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ΦΟΡΟΛΟΓΙΚΗΣ<text:s/>ΔΙΟΙΚΗΣΗΣ<text:s/></text:span><text:span text:style-name="T2_3">ΔΙΕΥΘΥΝΣΗ<text:s/></text:span><text:span text:style-name="T2_4">ΕΦΑΡΜΟΓΗΣ<text:s/>ΑΜΕΣΗΣ<text:s/>ΦΟΡΟΛΟΓΙΑΣ<text:s/></text:span><text:span text:style-name="T2_5">ΤΜΗΜΑ<text:s/>Α΄</text:span></text:p>
      <text:p text:style-name="P3"><text:span text:style-name="T3_1">Ταχ.<text:s/>Δ/νση:<text:s/>Καρ.<text:s/>Σερβίας<text:s/>10</text:span></text:p>
      <text:p text:style-name="P4"><text:span text:style-name="T4_1">Ταχ.<text:s/>Κώδικας:<text:s/>101<text:s/>84</text:span></text:p>
      <text:p text:style-name="P5"><text:span text:style-name="T5_1">Τηλέφωνο:210<text:s/>3375317</text:span></text:p>
      <text:p text:style-name="P6"><text:span text:style-name="T6_1">Fax:<text:s/>210<text:s/>3375001</text:span></text:p>
      <text:p text:style-name="P7"><text:span text:style-name="T7_1">E-</text:span></text:p>
      <text:p text:style-name="P8"><text:span text:style-name="T8_1">mail:</text:span><text:span text:style-name="T8_2"><text:a xlink:type="simple" xlink:href="mailto:d12.a@yo.syzefxis.gov"><text:span text:style-name="T8_3">d12.a@yo.syzefxis.gov</text:span></text:a></text:span><text:span text:style-name="T8_4">.</text:span></text:p>
      <text:p text:style-name="P9"><text:span text:style-name="T9_1">gr</text:span></text:p>
      <text:p text:style-name="P10"><text:span text:style-name="T10_1">Url:</text:span><text:span text:style-name="T10_2"><text:a xlink:type="simple" xlink:href="http://www.aade.gr/"><text:span text:style-name="T10_3">www.aade.gr</text:span></text:a></text:span></text:p>
      <text:p text:style-name="P11"><text:span text:style-name="T11_1">ΘΕΜΑ:<text:s/>Χαρακτηρισμός<text:s/>εισοδήματος<text:s/>από<text:s/>την<text:s/>εκμίσθωση<text:s/>του<text:s/>δικαιώματος<text:s/>εκμετάλλευσης<text:s/>κυλικείων,<text:s/>σε<text:s/>κτίρια<text:s/>που<text:s/>στεγάζονται<text:s/>Δημόσιες<text:s/>Υπηρεσίες.</text:span></text:p>
      <text:p text:style-name="P12"><text:span text:style-name="T12_1">Σε<text:s/>απάντηση<text:s/>ερωτημάτων,<text:s/>σας<text:s/>γνωρίζουμε<text:s/>τα<text:s/>παρακάτω:</text:span></text:p>
      <text:p text:style-name="P13"><text:span text:style-name="T13_1">1.<text:s/>Σύμφωνα<text:s/>με<text:s/>τις<text:s/>διατάξεις<text:s/>της<text:s/>παραγρ.<text:s/>1<text:s/>του<text:s/>άρθρου<text:s/>23<text:s/>του<text:s/>νδ.<text:s/>1044/1971,<text:s/>οι<text:s/>οποίες<text:s/>έχουν<text:s/>καταργηθεί,<text:s/>οι<text:s/>Ανάπηροι<text:s/>και<text:s/>τα<text:s/>Θύματα<text:s/>Πολέμου<text:s/>αποκτούσαν<text:s/>το<text:s/>δικαίωμα<text:s/>εκμεταλλεύσεως<text:s/>κυλικείου,<text:s/>καφενείου<text:s/>ή<text:s/>κουρείου<text:s/>εντός<text:s/>κτιρίων,<text:s/>στα<text:s/>οποία<text:s/>στεγάζονταν<text:s/>Δημόσιες<text:s/>Υπηρεσίες<text:s/>και<text:s/>Υπηρεσίες<text:s/>Νομικών<text:s/>Προσώπων<text:s/>Δημοσίου<text:s/>Δικαίου<text:s/>και<text:s/>Οργανισμών<text:s/>Τοπικής<text:s/>Αυτοδιοικήσεως,<text:s/>εφ`<text:s/>όσον<text:s/>δεν<text:s/>υπάρχουν<text:s/>τέτοια<text:s/>στα<text:s/>ως<text:s/>άνω<text:s/>κτίρια<text:s/>ή<text:s/>τα<text:s/>υπάρχοντα<text:s/>δεν<text:s/>ανταποκρίνονται<text:s/>στις<text:s/>ανάγκες<text:s/>των<text:s/>Υπηρεσιών<text:s/>αυτών.<text:s/>Με<text:s/>τον<text:s/>ν.<text:s/>1043/1980<text:s/>προστέθηκαν<text:s/>στους<text:s/>δικαιούχους<text:s/>και<text:s/>οι<text:s/>ανάπηροι<text:s/>ειρηνικής<text:s/>περιόδου<text:s/>που<text:s/>έχουν<text:s/>ποσοστό<text:s/>αναπηρίας<text:s/>άνω<text:s/>του<text:s/>80%.<text:s/>Η<text:s/>κατάργηση<text:s/>των<text:s/>διατάξεων<text:s/>αυτών<text:s/>επήλθε<text:s/>με<text:s/>την<text:s/>περ.<text:s/>8<text:s/>της<text:s/>υποπαρ.ΣΤ3<text:s/>της<text:s/>παρ.ΣΤ<text:s/>του<text:s/>πρώτου<text:s/>άρθρου<text:s/>του<text:s/>Ν.4254/2014.</text:span></text:p>
      <text:p text:style-name="P14"><text:span text:style-name="T14_1">2.<text:s/>Οι<text:s/>διατάξεις<text:s/>που<text:s/>ρυθμίζουν<text:s/>σήμερα<text:s/>τη<text:s/>διαδικασία<text:s/>παραχώρησης<text:s/>δικαιώματος<text:s/>χρήσης<text:s/>κυλικείων<text:s/>σε<text:s/>κτήρια<text:s/>που<text:s/>στεγάζονται<text:s/>δημόσιες<text:s/>υπηρεσίες,<text:s/>είναι<text:s/>αυτές<text:s/>του<text:s/>ν.<text:s/>4093/2012,<text:s/>όπως<text:s/>αυτές<text:s/>αντικαταστάθηκαν<text:s/>με<text:s/>τον<text:s/>ν.<text:s/>4257/2014.<text:s/>Η<text:s/>παραγρ.<text:s/>9<text:s/>ορίζει<text:s/>ότι,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ργανισμών<text:s/>Τοπικής<text:s/>Αυτοδιοίκησης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,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σμένης<text:s/>της<text:s/>δυνατότητας<text:s/>απευθείας<text:s/>παραχώρησης<text:s/>αυτών.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<text:s/>σε<text:s/>άτομα<text:s/>με<text:s/>αναπηρία<text:s/>(Α.με.Α.),<text:s/>πολύτεκνους<text:s/>και<text:s/>τους<text:s/>πολεμιστές<text:s/>Κύπρου.</text:span></text:p>
      <text:p text:style-name="P15"><text:span text:style-name="T15_1">Ενώ<text:s/>καταρχήν<text:s/>απαγορεύεται<text:s/>η<text:s/>περαιτέρω<text:s/>παραχώρηση<text:s/>του<text:s/>δικαιώματος<text:s/>χρήσης<text:s/>σε<text:s/>τρίτους,<text:s/>η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text:s/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6"><text:span text:style-name="T16_1">3.<text:s/>Περαιτέρω,<text:s/>σύμφωνα<text:s/>με<text:s/>τις<text:s/>διατάξεις<text:s/>της<text:s/>παρ.<text:s/>1<text:s/>του<text:s/>άρθρου<text:s/>38<text:s/>του<text:s/>ν.<text:s/>4172/2013,<text:s/>ο<text:s/>όρος<text:s/>δικαιώματα<text:s/>σημαίνει,<text:s/>μεταξύ<text:s/>άλλων,<text:s/>το<text:s/>εισόδημα<text:s/>που<text:s/>αποκτάται<text:s/>ως<text:s/>αντάλλαγμα<text:s/>για<text:s/>τη<text:s/>χρήση<text:s/>ή<text:s/>το<text:s/>δικαίωμα<text:s/>χρήσης<text:s/>προνομίων,<text:s/>όπως<text:s/>επίσης<text:s/>και<text:s/>πληρωμές<text:s/>για<text:s/>την<text:s/>εκμίσθωση<text:s/>συναφών<text:s/>δικαιωμάτων.</text:span></text:p>
      <text:p text:style-name="P17"><text:span text:style-name="T17_1">4.<text:s/>Στην<text:s/>ερμηνευτική<text:s/>εγκύκλιο<text:s/>ΠΟΛ.<text:s/>1042/<text:s/>29-01-2015,<text:s/>διευκρινίστηκε<text:s/>ότι<text:s/>οι<text:s/>διατάξεις<text:s/>αυτές<text:s/>δεν<text:s/>καταλαμβάνουν<text:s/>τις<text:s/>περιπτώσεις<text:s/>που<text:s/>μεταβιβάζεται<text:s/>η<text:s/>κυριότητα<text:s/>του<text:s/>άυλου<text:s/>στοιχείου<text:s/>και<text:s/>επέρχεται<text:s/>η<text:s/>πλήρης<text:s/>αποξένωση<text:s/>του<text:s/>ιδιοκτήτη<text:s/>από<text:s/>αυτό,<text:s/>αλλά<text:s/>μόνο<text:s/>τις<text:s/>περιπτώσεις<text:s/>που<text:s/>παρέχεται<text:s/>η<text:s/>χρήση<text:s/>ή<text:s/>το<text:s/>δικαίωμα<text:s/>χρήσης<text:s/>του<text:s/>άυλου<text:s/>στοιχείου.</text:span></text:p>
      <text:p text:style-name="P18"><text:span text:style-name="T18_1">5.Επίσης,<text:s/>με<text:s/>τις<text:s/>ΠΟΛ.<text:s/>1213/15<text:s/>και<text:s/>1229/2015,<text:s/>διευκρινίστηκε<text:s/>ότι<text:s/>το<text:s/>εισόδημα<text:s/>από<text:s/>την<text:s/>εκμίσθωση<text:s/>του<text:s/>δικαιώματος<text:s/>εκμετάλλευσης<text:s/>περιπτέρου<text:s/>σε<text:s/>τρίτους<text:s/>(είτε<text:s/>πρόκειται<text:s/>για<text:s/>υφιστάμενες<text:s/>είτε<text:s/>για<text:s/>νέες<text:s/>άδειες),<text:s/>αποτελεί<text:s/>εισόδημα<text:s/>από<text:s/>δικαιώματα<text:s/>του<text:s/>άρθρου<text:s/>38<text:s/>του<text:s/>ν.<text:s/>4172/13,<text:s/>καθόσον<text:s/>φέρει<text:s/>όλα<text:s/>τα<text:s/>εννοιολογικά<text:s/>χαρακτηριστικά<text:s/>του<text:s/>δικαιώματος<text:s/>και<text:s/>φορολογείται<text:s/>σύμφωνα<text:s/>με<text:s/>τις<text:s/>διατάξεις<text:s/>της<text:s/>παρ.<text:s/>3<text:s/>του<text:s/>άρθρου<text:s/>40<text:s/>του<text:s/>ν.<text:s/>4172/13<text:s/>με<text:s/>ποσοστό<text:s/>είκοσι<text:s/>τοις<text:s/>εκατό<text:s/>(20%)<text:s/>και<text:s/>όταν<text:s/>τα<text:s/>δικαιώματα<text:s/>εισπράττονται<text:s/>από<text:s/>φυσικό<text:s/>πρόσωπο<text:s/>που<text:s/>δεν<text:s/>ασκεί<text:s/>επιχειρηματική<text:s/>δραστηριότητα<text:s/>σχετική<text:s/>με<text:s/>τα<text:s/>δικαιώματα,<text:s/>με<text:s/>την<text:s/>παρακράτηση<text:s/>αυτή<text:s/>του<text:s/>φόρου<text:s/>20%<text:s/>εξαντλείται<text:s/>η<text:s/>φορολογική<text:s/>του<text:s/>υποχρέωση<text:s/>για<text:s/>το<text:s/>συγκεκριμένο<text:s/>εισόδημα.<text:s/>Η<text:s/>διαδικασία<text:s/>χορήγησης<text:s/>του<text:s/>δικαιώματος<text:s/>εκμετάλλευσης<text:s/>περιπτέρου,<text:s/>διέπεται<text:s/>από<text:s/>τις<text:s/>ίδιες<text:s/>διατάξεις<text:s/>με<text:s/>αυτές<text:s/>που<text:s/>διέπουν<text:s/>την<text:s/>διαδικασία<text:s/>χορήγησης<text:s/>του<text:s/>δικαιώματος<text:s/>εκμετάλλευσης<text:s/>κυλικείου,<text:s/>σε<text:s/>κτίριο<text:s/>που<text:s/>στεγάζονται<text:s/>δημόσιες<text:s/>υπηρεσίες,<text:s/>δηλαδή<text:s/>του<text:s/>ν.<text:s/>4257/2014<text:s/>(σχετική<text:s/>η<text:s/>εγκύκλιος<text:s/>ΠΟΛ.<text:s/>1213/2015).</text:span></text:p>
      <text:p text:style-name="P19"><text:span text:style-name="T19_1">6.Υπό<text:s/>τις<text:s/>προϋποθέσεις<text:s/>που<text:s/>αναφέρθηκαν<text:s/>πιο<text:s/>πάνω,<text:s/>δηλαδή<text:s/>για<text:s/>λόγους<text:s/>γήρατος<text:s/>ή<text:s/>σε<text:s/>περίπτωση<text:s/>αναπηρίας<text:s/>του<text:s/>δικαιούχου<text:s/>σε<text:s/>ποσοστό<text:s/>67%<text:s/>και<text:s/>άνω,<text:s/>ο<text:s/>δικαιούχος<text:s/>δύναται<text:s/>να<text:s/>παραχωρήσει<text:s/>αυτό<text:s/>το<text:s/>δικαίωμα<text:s/>χρήσης<text:s/>σε<text:s/>τρίτο<text:s/>πρόσωπο,<text:s/>έναντι<text:s/>ανταλλάγματος.<text:s/>Σε<text:s/>αυτή<text:s/>την<text:s/>περίπτωση,<text:s/>το<text:s/>φυσικό<text:s/>πρόσωπο<text:s/>-<text:s/>δικαιούχος<text:s/>που<text:s/>εισπράττει<text:s/>το<text:s/>αντάλλαγμα,<text:s/>όταν<text:s/>δεν<text:s/>ασκεί<text:s/>επιχειρηματική<text:s/>δραστηριότητα<text:s/>σχετική<text:s/>με<text:s/>τα<text:s/>δικαιώματα,<text:s/>αποκτά<text:s/>εισόδημα<text:s/>από<text:s/>δικαίωμα<text:s/>του<text:s/>άρθρου<text:s/>38<text:s/>του<text:s/>ΚΦΕ,<text:s/>καθόσον<text:s/>πρόκειται<text:s/>για<text:s/>εισόδημα<text:s/>που<text:s/>αποκτάται<text:s/>ως<text:s/>αντάλλαγμα<text:s/>για<text:s/>την<text:s/>εκμίσθωση<text:s/>της<text:s/>άδειας<text:s/>λειτουργίας<text:s/>κυλικείου,<text:s/>και<text:s/>συνεπώς<text:s/>φορολογείται<text:s/>σύμφωνα<text:s/>με<text:s/>τις<text:s/>διατάξεις<text:s/>της<text:s/>παρ.<text:s/>3<text:s/>του<text:s/>άρθρου<text:s/>40<text:s/>του<text:s/>ίδιου<text:s/>νόμου.</text:span></text:p>
      <text:p text:style-name="P20"><text:span text:style-name="T20_1">Ο<text:s/>ΔΙΟΙΚΗΤΗΣ<text:s/>ΤΗΣ<text:s/>ΑΝΕΞΑΡΤΗΤΗΣ</text:span></text:p>
      <text:p text:style-name="P21"><text:span text:style-name="T21_1">ΑΡΧΗΣ<text:s/>ΔΗΜΟΣΙΩΝ<text:s/>ΕΣΟΔΩΝ</text:span></text:p>
      <text:p text:style-name="P22"><text:span text:style-name="T22_1">Γ.<text:s/>ΠΙΤΣΙΛΗΣ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/text:span></text:p>
      <text:p text:style-name="P25"><text:span text:style-name="T25_1">1.<text:s/>Όλες<text:s/>οι<text:s/>Δ.Ο.Υ.</text:span></text:p>
      <text:p text:style-name="P26"><text:span text:style-name="T26_1">2.<text:s/>Δ/ΝΣΗ<text:s/>ΥΠΟΣΤΗΡΙΞΗΣ<text:s/>ΗΛΕΚΤΡΟΝΙΚΩΝ<text:s/>ΥΠΗΡΕΣΙΩΝ<text:s/>(για<text:s/>ανάρτηση<text:s/>στην<text:s/>ιστοσελίδα)</text:span></text:p>
      <text:p text:style-name="P27"><text:span text:style-name="T27_1">ΙΙ.<text:s/>ΑΠΟΔΕΚΤΕΣ<text:s/>ΓΙΑ<text:s/>ΚΟΙΝΟΠΟΙΗΣΗ</text:span></text:p>
      <text:p text:style-name="P28"><text:span text:style-name="T28_1">1.<text:s/>Δ/νση<text:s/>Επίλυσης<text:s/>Διαφορών</text:span></text:p>
      <text:p text:style-name="P29"><text:span text:style-name="T29_1">2.<text:s/>Ελεγκτικά<text:s/>κέντρα</text:span></text:p>
      <text:p text:style-name="P30"><text:span text:style-name="T30_1">3.<text:s/>ΠΕΡΙΟΔΙΚΟ<text:s/>«ΦΟΡΟΛΟΓΙΚΗ<text:s/>ΕΠΙΘΕΩΡΗΣΗ»</text:span></text:p>
      <text:p text:style-name="P31"><text:span text:style-name="T31_1">ΙΙΙ.<text:s/>ΕΣΩΤΕΡΙΚΗ<text:s/>ΔΙΑΝΟΜΗ</text:span></text:p>
      <text:p text:style-name="P32"><text:span text:style-name="T32_1">1.<text:s/>Γραφείο<text:s/>κας<text:s/>Υφυπουργού<text:s/>Οικονομικών</text:span></text:p>
      <text:p text:style-name="P33"><text:span text:style-name="T33_1">2.<text:s/>Γραφείο<text:s/>κου<text:s/>Διοικητή<text:s/>Α.Α.<text:s/>Δ.Ε.</text:span></text:p>
      <text:p text:style-name="P34"><text:span text:style-name="T34_1">3.<text:s/>Γραφείο<text:s/>κου<text:s/>Αναπληρωτή<text:s/>Γενικού<text:s/>Δ/ντή<text:s/>Φορολογικής<text:s/>Διοίκησης</text:span></text:p>
      <text:p text:style-name="P35"><text:span text:style-name="T35_1">4.<text:s/>Δ/νση<text:s/>Νομικής<text:s/>Υποστήριξης</text:span></text:p>
      <text:p text:style-name="P36"><text:span text:style-name="T36_1">5.<text:s/>Δ/νση<text:s/>Εφαρμογής<text:s/>Άμεσης<text:s/>Φορολ.–<text:s/>Τμήμα<text:s/>Α΄<text:s/>(2)-<text:s/>Φακ.<text:s/>Τεκμ.(1)</text:span></text:p>
      <text:p text:style-name="P37"><text:span text:style-name="T37_1">6.<text:s/>Δ/<text:s/>νση<text:s/>Ηλεκτρονικής<text:s/>Διακυβέρνησης<text:s/>–Τμήμα<text:s/>Α΄<text:s/>(2)</text:span></text:p>
      <text:p text:style-name="P38"><text:span text:style-name="T38_1">7.<text:s/>Δ<text:s/>/νση<text:s/>Παροχής<text:s/>Φορολογικών<text:s/>Υπηρεσιών<text:s/>–Τμήμα<text:s/>Α΄<text:s/>(2</text:span><text:span text:style-name="T38_2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