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 style:parent-style-name="hierarchy-num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ΚΗΣ</text:span></text:p>
      <text:p text:style-name="P3"><text:span text:style-name="T3_1">ΔΙΟΙΚΗΣΗΣ</text:span></text:p>
      <text:p text:style-name="P4"><text:span text:style-name="T4_1">ΔΙΕΥΘΥΝΣΗ<text:s/>ΕΙΣΠΡΑΞΕΩΝ</text:span></text:p>
      <text:h text:style-name="P5" text:outline-level="1"><text:span text:style-name="T5_1">ΤΜΗΜΑ<text:s/>Γ΄</text:span></text:h>
      <text:p text:style-name="P6"><text:span text:style-name="T6_1">Καρ.Σερβίας<text:s/>10</text:span></text:p>
      <text:p text:style-name="P7"><text:span text:style-name="T7_1">10184<text:s/>Αθήνα</text:span></text:p>
      <text:p text:style-name="P8"><text:span text:style-name="T8_1">Γ.<text:s/>Καπόγλου</text:span></text:p>
      <text:p text:style-name="P9"><text:span text:style-name="T9_1">2132113108</text:span></text:p>
      <text:p text:style-name="P10"><text:span text:style-name="T10_1">2132113115</text:span></text:p>
      <text:p text:style-name="P11"><text:span text:style-name="T11_1">d16tmimast.esoda@19</text:span></text:p>
      <text:p text:style-name="P12"><text:span text:style-name="T12_1">89.syzefxis.gov.gr</text:span></text:p>
      <text:p text:style-name="P13"><text:span text:style-name="T13_1">Θέμα:<text:s/>«Κοινοποίηση<text:s/>της<text:s/>υπ’<text:s/>αριθ.<text:s/>275/2016<text:s/>γνωμοδότησης<text:s/>της<text:s/>Α΄<text:s/>Τακτικής<text:s/>Ολομέλειας<text:s/>του<text:s/>Νομικού<text:s/>Συμβουλίου<text:s/>του<text:s/>Κράτους<text:s/>σχετικά<text:s/>με<text:s/>το<text:s/>χαρακτηρισμό<text:s/>οφειλής<text:s/>ως<text:s/>ανεπίδεκτης<text:s/>είσπραξης»</text:span></text:p>
      <text:p text:style-name="P14"><text:span text:style-name="T14_1">Σας<text:s/>κοινοποιούμε<text:s/>την<text:s/>υπ’<text:s/>αριθ.<text:s/>275/2016<text:s/>γνωμοδότηση<text:s/>της<text:s/>Α΄<text:s/>Τακτικής<text:s/>Ολομέλειας<text:s/>του<text:s/>Νομικού<text:s/>Συμβουλίου<text:s/>του<text:s/>Κράτους<text:s/>(Ν.Σ.Κ.)<text:s/>η<text:s/>οποία<text:s/>έγινε<text:s/>αποδεκτή<text:s/>από<text:s/>το<text:s/>Διοικητή<text:s/>της<text:s/>Ανεξάρτητης<text:s/>Αρχής<text:s/>Δημοσίων<text:s/>Εσόδων<text:s/>στις<text:s/>4<text:s/>Ιανουαρίου<text:s/>2017.</text:span></text:p>
      <text:p text:style-name="P15"><text:span text:style-name="T15_1">Με<text:s/>την<text:s/>ανωτέρω<text:s/>γνωμοδότηση<text:s/>έγινε<text:s/>ομόφωνα<text:s/>δεκτό<text:s/>ότι<text:s/>σε<text:s/>περίπτωση<text:s/>ύπαρξης<text:s/>βεβαιωμένης<text:s/>ληξιπρόθεσμης<text:s/>οφειλής<text:s/>σε<text:s/>βάρος<text:s/>εικονικής<text:s/>επιχείρησης,<text:s/>οι<text:s/>πραγματικοί<text:s/>υπόχρεοι<text:s/>που<text:s/>υποκρύπτονται<text:s/>δεν<text:s/>έχουν<text:s/>την<text:s/>ιδιότητα<text:s/>των<text:s/>συνυπόχρεων<text:s/>προσώπων<text:s/>κατά<text:s/>την<text:s/>έννοια<text:s/>του<text:s/>άρθρου<text:s/>82,<text:s/>παρ.<text:s/>1,<text:s/>εδάφιο<text:s/>α΄<text:s/>του<text:s/>Κώδικα<text:s/>Είσπραξης<text:s/>Δημοσίων<text:s/>Εσόδων<text:s/>(ν.δ.<text:s/>356/1974),<text:s/>διότι<text:s/>ευθύνονται<text:s/>ανεξαρτήτως<text:s/>από<text:s/>τα<text:s/>φαινόμενα<text:s/>πρόσωπα<text:s/>(εκείνα<text:s/>που<text:s/>εικονικά<text:s/>φέρονται<text:s/>ότι<text:s/>ασκούν<text:s/>την<text:s/>επιχείρηση)<text:s/>και<text:s/>κατά<text:s/>συνέπεια<text:s/>λαμβάνονται<text:s/>σε<text:s/>βάρος<text:s/>τους<text:s/>όλα<text:s/>τα<text:s/>προβλεπόμενα<text:s/>διοικητικά,<text:s/>ασφαλιστικά,<text:s/>αναγκαστικά<text:s/>και<text:s/>λοιπά<text:s/>μέτρα<text:s/>είσπραξης,<text:s/>αφού<text:s/>συνταχθεί<text:s/>ιδιαίτερη<text:s/>έκθεση<text:s/>ελέγχου<text:s/>όπου<text:s/>θα<text:s/>καταλογιστούν<text:s/>οι<text:s/>ανάλογες<text:s/>κυρώσεις<text:s/>και<text:s/>σ’<text:s/>αυτούς.</text:span></text:p>
      <text:p text:style-name="P16"><text:span text:style-name="T16_1">Με<text:s/>εντολή<text:s/>Διοικητή</text:span></text:p>
      <text:p text:style-name="P17"><text:span text:style-name="T17_1">Η<text:s/>Προϊσταμένη<text:s/>της<text:s/>ΔιεύθυνσηςΕυανθία<text:s/>Χατζηπαναγιώτου</text:span></text:p>
      <text:p text:style-name="P18"><text:span text:style-name="T18_1">Συνημμένα:<text:s/></text:span><text:span text:style-name="T18_2">ακριβές<text:s/>αντίγραφο<text:s/>της<text:s/>υπ’<text:s/>αριθ.<text:s/>275/2016<text:s/>γνωμοδότησης<text:s/>του<text:s/>Ν.Σ.Κ</text:span></text:p>
      <text:p text:style-name="P19"><text:span text:style-name="T19_1">Πίνακας<text:s/>Διανομής</text:span></text:p>
      <text:p text:style-name="P20"><text:span text:style-name="T20_1">Α.<text:s/>Αποδέκτες<text:s/>προς<text:s/>ενέργεια:</text:span></text:p>
      <text:p text:style-name="P21"><text:span text:style-name="T21_1">1.<text:s/>Επιχειρησιακή<text:s/>Μονάδα<text:s/>Είσπραξης</text:span></text:p>
      <text:p text:style-name="P22"><text:span text:style-name="T22_1">2.<text:s/>Όλες<text:s/>οι<text:s/>Δημόσιες<text:s/>Οικονομικές<text:s/>Υπηρεσίες<text:s/>και<text:s/>τα<text:s/>Ελεγκτικά<text:s/>Κέντρα</text:span></text:p>
      <text:p text:style-name="P23"><text:span text:style-name="T23_1">3.<text:s/>Διεύθυνση<text:s/>Τελωνειακών<text:s/>Διαδικασιών<text:s/>(με<text:s/>την<text:s/>παράκληση<text:s/>να<text:s/>ενημερώσει<text:s/>τις<text:s/>υπηρεσίες<text:s/>αρμοδιότητάς<text:s/>της)</text:span></text:p>
      <text:p text:style-name="P24"><text:span text:style-name="T24_1">4.<text:s/>Νομικό<text:s/>Συμβούλιο<text:s/>του<text:s/>Κράτους<text:s/>–<text:s/>Κεντρική<text:s/>Υπηρεσία<text:s/>-<text:s/>Ακαδημίας<text:s/>68,<text:s/>Τ.Κ.<text:s/>106<text:s/>78,<text:s/>Αθήνα,<text:s/>προκειμένου<text:s/>με<text:s/>επιμέλεια<text:s/>της<text:s/>Ομάδας<text:s/>Διοίκησης<text:s/>Έργου<text:s/>να<text:s/>αναρτηθεί<text:s/>η<text:s/>γνωμοδότηση<text:s/>στο<text:s/>διαδίκτυο<text:s/>(κατά<text:s/>τις<text:s/>διατάξεις<text:s/>του<text:s/>ν.3861/2010)</text:span></text:p>
      <text:p text:style-name="P25"><text:span text:style-name="T25_1">Β.<text:s/>Αποδέκτες<text:s/>προς<text:s/>κοινοποίηση:</text:span></text:p>
      <text:p text:style-name="P26"><text:span text:style-name="T26_1">1.<text:s/>Νομικό<text:s/>Συμβούλιο<text:s/>του<text:s/>Κράτους<text:s/>–<text:s/>Γραφείο<text:s/>Νομικού<text:s/>Συμβούλου<text:s/>Υπουργείου<text:s/>Οικονομικών<text:s/>-<text:s/>Αμερικής<text:s/>6,<text:s/>Τ.Κ.<text:s/>106<text:s/>71,<text:s/>Αθήνα</text:span></text:p>
      <text:p text:style-name="P27"><text:span text:style-name="T27_1">2.<text:s/>Νομικό<text:s/>Συμβούλιο<text:s/>του<text:s/>Κράτους<text:s/>–<text:s/>Καρ.<text:s/>Σερβίας<text:s/>10,<text:s/>101<text:s/>84,<text:s/>Αθήνα</text:span></text:p>
      <text:p text:style-name="P28"><text:span text:style-name="T28_1">Γ.<text:s/>Εσωτερική<text:s/>διανομή:</text:span></text:p>
      <text:p text:style-name="P29"><text:span text:style-name="T29_1">1.<text:s/>Γραφείο<text:s/>Διοικητή<text:s/>Ανεξάρτητης<text:s/>Αρχής<text:s/>Δημοσίων<text:s/>Εσόδων</text:span></text:p>
      <text:p text:style-name="P30"><text:span text:style-name="T30_1">2.<text:s/>Γραφείο<text:s/>Προϊσταμένου<text:s/>Γενικής<text:s/>Διεύθυνσης<text:s/>Φορολογικής<text:s/>Διοίκησης</text:span></text:p>
      <text:p text:style-name="P31"><text:span text:style-name="T31_1">3.<text:s/>Γραφείο<text:s/>Προϊσταμένου<text:s/>Γενικής<text:s/>Διεύθυνσης<text:s/>Τελωνείων<text:s/>και<text:s/>Ειδικών<text:s/>Φόρων<text:s/>Κατανάλωσης</text:span></text:p>
      <text:p text:style-name="P32"><text:span text:style-name="T32_1">4.<text:s/>Διεύθυνση<text:s/>Νομικής<text:s/>Υποστήριξης<text:s/>Α.Α.Δ.Ε.</text:span></text:p>
      <text:p text:style-name="P33"><text:span text:style-name="T33_1">5.<text:s/>Διεύθυνση<text:s/>Ελέγχων</text:span></text:p>
      <text:p text:style-name="P34"><text:span text:style-name="T34_1">6.<text:s/>Διευθύνσεις<text:s/>Κεντρικής<text:s/>Υπηρεσίας<text:s/>Α.Α.Δ.Ε.</text:span></text:p>
      <text:p text:style-name="P35"><text:span text:style-name="T35_1">7.<text:s/>Διεύθυνση<text:s/>Εισπράξεων,<text:s/>Τμήματα<text:s/>Α΄<text:s/>-Ε΄,<text:s/>Γραμματεί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