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4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/text:span></text:p>
      <text:p text:style-name="P3"><text:span text:style-name="T3_1">ΔΙΕΥΘΥΝΣΗ</text:span></text:p>
      <text:h text:style-name="P4" text:outline-level="1"><text:span text:style-name="T4_1">ΤΜΗΜΑ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Κ.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184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:<text:s/>Μ.<text:s/>Δράγκου</text:span></text:p>
          </table:table-cell>
        </table:table-row>
        <table:table-row table:style-name="Row4">
          <table:table-cell table:style-name="Cell7">
            <text:p text:style-name="P11"><text:span text:style-name="T11_1">Τηλέφωνο</text:span></text:p>
          </table:table-cell>
          <table:table-cell table:style-name="Cell8">
            <text:p text:style-name="P12"><text:span text:style-name="T12_1">:<text:s/>210-3375312</text:span></text:p>
          </table:table-cell>
        </table:table-row>
        <table:table-row table:style-name="Row5">
          <table:table-cell table:style-name="Cell9">
            <text:p text:style-name="P13"><text:span text:style-name="T13_1">Fax</text:span></text:p>
          </table:table-cell>
          <table:table-cell table:style-name="Cell10">
            <text:p text:style-name="P14"><text:span text:style-name="T14_1">:<text:s/>210-3375001</text:span></text:p>
          </table:table-cell>
        </table:table-row>
        <table:table-row table:style-name="Row6">
          <table:table-cell table:style-name="Cell11">
            <text:p text:style-name="P15"><text:span text:style-name="T15_1">E-Mail</text:span></text:p>
          </table:table-cell>
          <table:table-cell table:style-name="Cell12">
            <text:p text:style-name="P16"><text:span text:style-name="T16_1">:</text:span><text:span text:style-name="T16_2"><text:a xlink:type="simple" xlink:href="mailto:d12.b@yo"><text:span text:style-name="T16_3">d12.b@<text:s/>yo</text:span><text:span text:style-name="T16_4">.</text:span></text:a></text:span><text:span text:style-name="T16_5">syzefxis.gov.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gr</text:span></text:p>
          </table:table-cell>
        </table:table-row>
        <table:table-row table:style-name="Row8">
          <table:table-cell table:style-name="Cell15">
            <text:p text:style-name="P19"><text:span text:style-name="T19_1">Url</text:span></text:p>
          </table:table-cell>
          <table:table-cell table:style-name="Cell16"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</table:table>
      <text:p text:style-name="P21"><text:span text:style-name="T21_1">ΕΞ.<text:s/>ΕΠΕΙΓΟΝ</text:span></text:p>
      <text:p text:style-name="P22"><text:span text:style-name="T22_1">ΑΝΑΡΤΗΤΕΑ<text:s/>ΣΤΟ<text:s/>ΔΙΑΔΙΚΤΥΟ</text:span></text:p>
      <text:p text:style-name="P23"><text:span text:style-name="T23_1">ΑΔΑ:<text:s/>6ΠΕΔΗ-8ΛΛ</text:span></text:p>
      <text:p text:style-name="P24"><text:span text:style-name="T24_1">Αθήνα,<text:s/>16<text:s/>Ιανουαρίου<text:s/>2017</text:span></text:p>
      <text:p text:style-name="P25"><text:span text:style-name="T25_1">Αριθ.<text:s/>Πρωτ.:<text:s/>ΔΕΑΦ<text:s/>Β΄1008198<text:s/>ΕΞ<text:s/>2017</text:span></text:p>
      <text:p text:style-name="P26"><text:span text:style-name="T26_1">ΠΡΟΣ<text:s/>Ως<text:s/>προς<text:s/>τον<text:s/>πίνακα<text:s/>διανομής</text:span></text:p>
      <text:p text:style-name="P27"><text:span text:style-name="T27_1">Θέμα:<text:s/>Κοινοποίηση<text:s/>της<text:s/>αριθ.249/2016<text:s/>γνωμοδότησης<text:s/>του<text:s/>Νομικού<text:s/>Συμβουλίου<text:s/>του<text:s/>Κράτους<text:s/>για<text:s/>τη<text:s/>φορολόγηση<text:s/>του<text:s/>αποθεματικού<text:s/>ανώνυμης<text:s/>εταιρείας,<text:s/>το<text:s/>οποίο<text:s/>σχηματίσθηκε<text:s/>κατά<text:s/>τις<text:s/>διατάξεις<text:s/>του<text:s/>ν.2238/1994<text:s/>και,<text:s/>μετά<text:s/>τη<text:s/>μετατροπή<text:s/>της<text:s/>εταιρείας<text:s/>αυτής<text:s/>σε<text:s/>Εταιρεία<text:s/>Επενδύσεων<text:s/>σε<text:s/>Ακίνητη<text:s/>Περιουσία<text:s/>(ΑΕΕΑΠ)<text:s/>μεταφέρθηκε<text:s/>ως<text:s/>αποθεματικό<text:s/>στα<text:s/>ίδια<text:s/>κεφάλαια<text:s/>της<text:s/>τελευταίας,<text:s/>χωρίς<text:s/>να<text:s/>διανεμηθεί<text:s/>ή<text:s/>κεφαλαιοποιηθεί,<text:s/>σύμφωνα<text:s/>με<text:s/>τις<text:s/>διατάξεις<text:s/>της<text:s/>παραγράφου<text:s/>3<text:s/>του<text:s/>άρθρου<text:s/>31<text:s/>του<text:s/>ν.2778/1999.</text:span></text:p>
      <text:p text:style-name="P28"><text:span text:style-name="T28_1">Αναφορικά<text:s/>με<text:s/>το<text:s/>πιο<text:s/>πάνω<text:s/>θέμα,<text:s/>σας<text:s/>κοινοποιούμε<text:s/>την<text:s/>αριθ.249/2016<text:s/>γνωμοδότηση<text:s/>του<text:s/>Ν.Σ.Κ.<text:s/>(Β’<text:s/>Τμήμα),<text:s/>που<text:s/>έγινε<text:s/>αποδεκτή<text:s/>από<text:s/>τον<text:s/>Γενικό<text:s/>Γραμματέα<text:s/>Δημοσίων<text:s/>Εσόδων,<text:s/>σύμφωνα<text:s/>με<text:s/>την<text:s/>οποία<text:s/>η<text:s/>φορολόγηση<text:s/>του<text:s/>αποθεματικού<text:s/>ανώνυμης<text:s/>εταιρείας,<text:s/>το<text:s/>οποίο<text:s/>σχηματίσθηκε<text:s/>κατά<text:s/>τις<text:s/>διατάξεις<text:s/>του<text:s/>ν.2238/1994<text:s/>και,<text:s/>μετά<text:s/>τη<text:s/>μετατροπή<text:s/>της<text:s/>εταιρείας<text:s/>αυτής<text:s/>σε<text:s/>Εταιρεία<text:s/>Επενδύσεων<text:s/>σε<text:s/>Ακίνητη<text:s/>Περιουσία<text:s/>(ΑΕΕΑΠ)<text:s/>μεταφέρθηκε<text:s/>ως<text:s/>αποθεματικό<text:s/>στα<text:s/>ίδια<text:s/>κεφάλαια<text:s/>της<text:s/>τελευταίας,<text:s/>χωρίς<text:s/>να<text:s/>διανεμηθεί<text:s/>ή<text:s/>κεφαλαιοποιηθεί,<text:s/>διενεργείται<text:s/>σύμφωνα<text:s/>με<text:s/>τις<text:s/>διατάξεις<text:s/>της<text:s/>παραγράφου<text:s/>3<text:s/>του<text:s/>άρθρου<text:s/>31<text:s/>του<text:s/>ν.2778/1999<text:s/>και<text:s/>όχι<text:s/>σύμφωνα<text:s/>με<text:s/>τις<text:s/>διατάξεις<text:s/>των<text:s/>παραγράφων<text:s/>12<text:s/>και<text:s/>13<text:s/>του<text:s/>άρθρου<text:s/>72<text:s/>του<text:s/>ν.4172/2013.</text:span></text:p>
      <text:p text:style-name="P29"><text:span text:style-name="T29_1">Σύμφωνα<text:s/>με<text:s/>την<text:s/>ως<text:s/>άνω<text:s/>γνωμοδότηση,<text:s/>κατά<text:s/>την,<text:s/>εν<text:s/>προκειμένω,<text:s/>προσήκουσα<text:s/>στενή<text:s/>γραμματική<text:s/>ερμηνεία<text:s/>των<text:s/>εφαρμοστέων<text:s/>διατάξεων<text:s/>της<text:s/>παραγράφου<text:s/>3<text:s/>του<text:s/>άρθρου<text:s/>31<text:s/>του<text:s/>ν.2778/1999<text:s/>το<text:s/>ρυθμιστικό<text:s/>πεδίο<text:s/>αυτών<text:s/>καταλαμβάνει<text:s/>και<text:s/>την<text:s/>υπό<text:s/>κρίση<text:s/>περίπτωση,<text:s/>καθόσον<text:s/>η<text:s/>διάταξη<text:s/>ομιλεί<text:s/>σαφώς<text:s/>περί<text:s/>υπολογισμού<text:s/>φόρου<text:s/>«επί<text:s/>του<text:s/>μέσου<text:s/>όρου<text:s/>των<text:s/>επενδύσεων<text:s/>πλέον<text:s/>των<text:s/>διαθέσιμων<text:s/>σε<text:s/>τρέχουσες<text:s/>τιμές»,<text:s/>χωρίς<text:s/>να<text:s/>ποιείται<text:s/>καμία<text:s/>απολύτως<text:s/>διάκριση<text:s/>περί<text:s/>της<text:s/>προέλευσης<text:s/>και<text:s/>του<text:s/>τρόπου<text:s/>ή<text:s/>χρόνου<text:s/>σχηματισμού<text:s/>των<text:s/>τελευταίων.<text:s/>Αρκεί,<text:s/>δηλαδή,<text:s/>κατά<text:s/>τον<text:s/>κρίσιμο<text:s/>χρόνο<text:s/>φορολόγησης,<text:s/>το<text:s/>αποθεματικό<text:s/>να<text:s/>έχει<text:s/>ήδη<text:s/>καταστεί<text:s/>στοιχείο<text:s/>των<text:s/>διαθεσίμων<text:s/>της<text:s/>εταιρείας<text:s/>1</text:span></text:p>
      <text:p text:style-name="P30"><text:span text:style-name="T30_1">(ΑΕΕΑΠ),<text:s/>ως<text:s/>συμβαίνει<text:s/>και<text:s/>εν<text:s/>προκειμένω<text:s/>κατά<text:s/>το<text:s/>διδόμενο<text:s/>ιστορικό,<text:s/>ανεξάρτητα<text:s/>αν<text:s/>ο<text:s/>σχηματισμός<text:s/>του<text:s/>ανάγεται<text:s/>σε<text:s/>χρόνο<text:s/>προγενέστερο<text:s/>της<text:s/>μετατροπής<text:s/>του<text:s/>εταιρικού<text:s/>σκοπού.</text:span></text:p>
      <text:p text:style-name="P31"><text:span text:style-name="T31_1">Ο<text:s/>ΔΙΟΙΚΗΤΗΣ<text:s/>ΤΗΣ<text:s/>ΑΝΕΞΑΡΗΤΗΣ<text:s/>ΑΡΧΗΣΔΗΜΟΣΙΩΝ<text:s/>ΕΣΟΔΩΝ</text:span></text:p>
      <text:p text:style-name="P32"><text:span text:style-name="T32_1">ΓΕΩΡΓΙΟΣ<text:s/>ΠΙΤΣΙΛΗΣ</text:span></text:p>
      <text:p text:style-name="P33"><text:span text:style-name="T33_1">Συνημμένα:</text:span><text:span text:style-name="T33_2">Η<text:s/>αριθ.249/2016<text:s/>γνωμοδότηση<text:s/>του<text:s/>Ν.Σ.Κ.</text:span></text:p>
      <text:p text:style-name="P34"><text:span text:style-name="T34_1">ΠΙΝΑΚΑΣ<text:s/>ΔΙΑΝΟΜΗΣ</text:span><text:span text:style-name="T34_2">: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’<text:s/>(εκτός<text:s/>του<text:s/>αριθμού<text:s/>2<text:s/>αυτού)</text:span></text:p>
      <text:p text:style-name="P37"><text:span text:style-name="T37_1">2.<text:s/>Κεντρική<text:s/>Υπηρεσία<text:s/>ΣΔΟΕ<text:s/>και<text:s/>τις<text:s/>Περιφερειακές<text:s/>Διευθύνσεις<text:s/>της</text:span></text:p>
      <text:p text:style-name="P38"><text:span text:style-name="T38_1">3.<text:s/>Δ/νση<text:s/>Παροχής<text:s/>Φορολογικών<text:s/>Υπηρεσιών<text:s/>–<text:s/>Τμήμα<text:s/>Α’</text:span></text:p>
      <text:p text:style-name="P39"><text:span text:style-name="T39_1">4.<text:s/>Διεύθυνση<text:s/>Ηλεκτρονικής<text:s/>Διακυβέρνησης<text:s/>Α.Α.Δ.Ε.</text:span></text:p>
      <text:p text:style-name="P40"><text:span text:style-name="T40_1">(με<text:s/>την<text:s/>παράκληση<text:s/>να<text:s/>αναρτηθεί<text:s/>στην<text:s/>ιστοσελίδα<text:s/>της<text:s/>Α.Α.Δ.Ε.)</text:span></text:p>
      <text:p text:style-name="P41"><text:span text:style-name="T41_1">5.<text:s/>Διεύθυνση<text:s/>Υποστήριξης<text:s/>Ηλεκτρονικών<text:s/>Υπηρεσιών<text:s/>–<text:s/>Τμήμα<text:s/>Ε΄</text:span></text:p>
      <text:p text:style-name="P42"><text:span text:style-name="T42_1">(με<text:s/>την<text:s/>παράκληση<text:s/>να<text:s/>αναρτηθεί<text:s/>στην<text:s/>Ηλεκτρονική<text:s/>Βιβλιοθήκη)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ΣΤ’,<text:s/>ΙΖ’,<text:s/>ΙΗ’,<text:s/>ΙΘ’,<text:s/>Κ’,<text:s/>ΚΒ’<text:s/>και<text:s/>ΚΓ’</text:span></text:p>
      <text:p text:style-name="P45"><text:span text:style-name="T45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46"><text:span text:style-name="T46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7"><text:span text:style-name="T47_1">4.<text:s/>ΕΘΝΙΚΗ<text:s/>ΠΑΝΓΑΙΑ<text:s/>Α.Ε.Ε.Α.Π.,<text:s/>Καρ.<text:s/>Σεβίας<text:s/>6,<text:s/>Τ.Κ.105<text:s/>62,<text:s/>Αθήνα</text:span></text:p>
      <text:p text:style-name="P48"><text:span text:style-name="T48_1">5.<text:s/>ΕΘΝΙΚΗ<text:s/>ΤΡΑΠΕΖΑ<text:s/>ΤΗΣ<text:s/>ΕΛΛΑΔΟΣ,<text:s/>Δ/νση<text:s/>Φορολογίας,<text:s/>Λεωφ.<text:s/>Μεσογείων<text:s/>1<text:s/>&amp;<text:s/>Βασ.<text:s/>Σοφίας,<text:s/>Τ.Κ.115<text:s/>26,<text:s/>Αθήνα</text:span></text:p>
      <text:p text:style-name="P49"><text:span text:style-name="T49_1">6.<text:s/>κ.<text:s/>Γεώργιο<text:s/>Β.<text:s/>Φουφόπουλο,<text:s/>Πινδάρου<text:s/>5,<text:s/>Τ.Κ.106<text:s/>71,<text:s/>Αθήνα</text:span></text:p>
      <text:p text:style-name="P50"><text:span text:style-name="T50_1">ΙΙΙ.<text:s/></text:span><text:span text:style-name="T50_2">EΣΩΤΕΡΙΚΗ<text:s/></text:span><text:span text:style-name="T50_3">ΔΙΑΝΟΜΗ</text:span></text:p>
      <text:p text:style-name="P51"><text:span text:style-name="T51_1">1.<text:s/>Γραφείο<text:s/>κ.<text:s/>Υπουργού</text:span></text:p>
      <text:p text:style-name="P52"><text:span text:style-name="T52_1">2.<text:s/>Γραφείο<text:s/>κ.<text:s/>Υφυπουργού</text:span></text:p>
      <text:p text:style-name="P53"><text:span text:style-name="T53_1">3.<text:s/>Γραφείο<text:s/>κ.<text:s/>Διοικητή<text:s/>της<text:s/>Α.Α.Δ.Ε.</text:span></text:p>
      <text:p text:style-name="P54"><text:span text:style-name="T54_1">4.<text:s/>Γραφεία<text:s/>κ.κ.<text:s/>Γενικών<text:s/>Δ/ντών</text:span></text:p>
      <text:p text:style-name="P55"><text:span text:style-name="T55_1">5.<text:s/>Αυτοτελές<text:s/>Τμήμα<text:s/>Συντονισμού<text:s/>Μεταρρυθμιστικών<text:s/>Δράσεων<text:s/>και<text:s/>Επικοινωνίας</text:span></text:p>
      <text:p text:style-name="P56"><text:span text:style-name="T56_1">6.<text:s/>Δ/νσεις,<text:s/>Αυτοτελή<text:s/>Τμήματα<text:s/>και<text:s/>Αυτοτελή<text:s/>Γραφεία<text:s/>της<text:s/>Α.Α.Δ.Ε.</text:span></text:p>
      <text:p text:style-name="P57"><text:span text:style-name="T57_1">7.<text:s/>Δ/νση<text:s/>Νομικής<text:s/>Υποστήριξης</text:span></text:p>
      <text:p text:style-name="P58"><text:span text:style-name="T58_1">8.<text:s/>Δ/νση<text:s/>Εφαρμογής<text:s/>Άμεσης<text:s/>Φορολογίας<text:s/>–<text:s/>Τμήματα<text:s/>Α’<text:s/>–<text:s/>Β’(5)<text:s/>–<text:s/>Γ’<text:s/>–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