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 fo:font-weight="bold" style:font-weight-asian="bold" style:font-weight-complex="bold"/>
    </style:style>
    <style:style style:name="T5_10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4:25</text:span></text:p>
      <text:p text:style-name="P4"><text:span text:style-name="T4_1">Λ<text:s/>Ν<text:s/>ΔΗΜ<text:s/>Κ<text:s/>Τ</text:span></text:p>
      <text:p text:style-name="P5"><text:span text:style-name="T5_1">ΡΟΣ<text:s/>λωνε<text:s/>έ<text:s/>Περι<text:s/>ρει<text:s/>ς<text:s/></text:span><text:span text:style-name="T5_2">για<text:s/>άμ<text:s/>ση<text:s/>ενη<text:s/>ωση<text:s/>ν<text:s/>Τ<text:s/>λ<text:s/>ν<text:s/>ίων<text:s/>ρμ<text:s/>ι<text:s/>ς<text:s/>ς<text:s/></text:span><text:span text:style-name="T5_3">ΙΝ<text:s/></text:span><text:span text:style-name="T5_4">π<text:s/>ς<text:s/>ν<text:s/>κας<text:s/>Δ<text:s/>α<text:s/>ν<text:s/>η<text:s/>η<text:s/>κ<text:s/>λ<text:s/>τ<text:s/>κ<text:s/>αν<text:s/>σ<text:s/>ΕΕ<text:s/>ριθ.<text:s/>πι<text:s/>ή<text:s/>μ<text:s/>ρ<text:s/>χ<text:s/>κά<text:s/>ν<text:s/>κλ<text:s/>η<text:s/>πο<text:s/>ή<text:s/>ν<text:s/>ληψ<text:s/>ο<text:s/>έωση<text:s/>ια<text:s/>έντ<text:s/>α<text:s/>αγωγ<text:s/>ς<text:s/>γωγεί<text:s/>μ<text:s/>ωνα<text:s/>κτ<text:s/>σ<text:s/>κή<text:s/>ό<text:s/>α<text:s/>η<text:s/>Ε<text:s/>ό<text:s/>φο<text:s/>ά<text:s/>ς<text:s/>ισαγ<text:s/>γ<text:s/>ς<text:s/>ωτ<text:s/>ϊ<text:s/>ών<text:s/>στ<text:s/>χ<text:s/>ών<text:s/>ρ<text:s/>στ<text:s/>ο<text:s/>υρ<text:s/>ο<text:s/>αι<text:s/>ασικών<text:s/>χ<text:s/>ίων<text:s/>δη<text:s/>ή<text:s/>υ<text:s/>ε<text:s/>ν<text:s/>ατ<text:s/>γωγή<text:s/>ρ<text:s/>λ<text:s/>σης<text:s/>ϊ<text:s/>ής<text:s/>η<text:s/>ρ<text:s/>α<text:s/>ίν<text:s/>ς.<text:s/></text:span><text:span text:style-name="T5_5">ΧΕΤ<text:s/></text:span><text:span text:style-name="T5_6">αριθ.<text:s/>πρ<text:s/>τ<text:s/>Δ<text:s/>1<text:s/>Ε<text:s/>5<text:s/>Ξ<text:s/>2<text:s/>0<text:s/>20<text:s/>.<text:s/>.Ο.<text:s/>ν<text:s/>ο<text:s/>μ<text:s/>,<text:s/>ια<text:s/>ρωση<text:s/>αι<text:s/>φαρ<text:s/>ή<text:s/></text:span><text:span text:style-name="T5_7">α<text:s/>μό<text:s/>Ε)<text:s/>ιθ.<text:s/>ης<text:s/>πι<text:s/>ρο<text:s/>ή<text:s/>ης<text:s/>μβ<text:s/>ίο<text:s/></text:span><text:span text:style-name="T5_8">ο<text:s/>η<text:s/>ιε<text:s/>θηκε<text:s/>πίση<text:s/>φημερ<text:s/>δ<text:s/>Ε<text:s/>σειρά<text:s/>αι<text:s/></text:span><text:span text:style-name="T5_9">χ<text:s/>ι<text:s/>ό<text:s/></text:span><text:span text:style-name="T5_10">μ<text:s/>ν<text:s/>ο<text:s/>ν<text:s/>κα<text:s/>ί<text:s/>ι<text:s/>πο<text:s/>ή<text:s/>ν<text:s/>η<text:s/>π<text:s/>ρ<text:s/>ση<text:s/>ια<text:s/>ς<text:s/>τ<text:s/>ι<text:s/>ίες<text:s/>ρ<text:s/>θε<text:s/>ς<text:s/>ωδικο<text:s/>ς<text:s/>ari<text:s/>Β8<text:s/>8<text:s/>αι<text:s/>Β<text:s/>ατ<text:s/>ιν<text:s/>τ<text:s/>ν<text:s/>ανω<text:s/>ω,<text:s/>αρ<text:s/>καλ<text:s/>νται<text:s/>ι<text:s/>σ<text:s/>με<text:s/>ν<text:s/>ελ<text:s/>ν<text:s/>ια<text:s/>ών<text:s/>ριφε<text:s/>ειώ<text:s/>ια<text:s/>νη<text:s/>ρωση<text:s/>ελ<text:s/>ν<text:s/>ίων<text:s/>ι<text:s/>αιο<text:s/>ο<text:s/>ία<text:s/>ς<text:s/>αι<text:s/>α<text:s/>ε<text:s/>ν<text:s/>ία<text:s/>ισαγ<text:s/>γή<text:s/>ν<text:s/>κατα<text:s/>τ<text:s/>ν<text:s/>λ<text:s/>αι<text:s/>ε<text:s/>αλ<text:s/>ί<text:s/>π<text:s/>λ<text:s/>υτ<text:s/>ριθ<text:s/>λ<text:s/>,<text:s/>δ<text:s/>ε<text:s/>αλ<text:s/>ί<text:s/>ίν<text:s/>κα<text:s/>μ<text:s/>ε<text:s/>μ<text:s/>ν<text:s/>α<text:s/>υ<text:s/>ό<text:s/>ιν<text:s/>ι<text:s/>σε<text:s/>δασμ<text:s/>ν<text:s/>μπ<text:s/>ν<text:s/>κ<text:s/>ή<text:s/>αν<text:s/>ιδό<text:s/>η<text:s/>σ<text:s/>ε<text:s/>κή</text:span></text:p>
      <text:p text:style-name="P6"><text:span text:style-name="T6_1">ΠΡΟΪ<text:s/>Μ<text:s/>Ν<text:s/>Τ<text:s/>Σ<text:s/>ΔΙ<text:s/>ΥΝ<text:s/>Η</text:span></text:p>
      <text:p text:style-name="P7"><text:span text:style-name="T7_1">ΑΡΑ<text:s/>Κ<text:s/>Η<text:s/>Δ<text:s/>Μ<text:s/>Ν</text:span></text:p>
      <text:p text:style-name="P8"><text:span text:style-name="T8_1">Ι<text:s/>ΚΑΣ<text:s/>Δ<text:s/>Μ<text:s/>Σ<text:s/></text:span><text:span text:style-name="T8_2">ΠΟΔΕΚ<text:s/>Σ<text:s/>Γ<text:s/>ΚΟ<text:s/>ΠΟ<text:s/>Σ</text:span><text:span text:style-name="T8_3">Λ<text:s/>Υ.Τ<text:s/>Ατ<text:s/>κή<text:s/>Λ<text:s/>Υ.Τ<text:s/>Θ<text:s/>σ<text:s/>κη<text:s/>/<text:s/>η<text:s/>Ηλ<text:s/>κ<text:s/>κο<text:s/>ε<text:s/>ν<text:s/>ίο<text:s/>.Ο.Ε.:<text:s/>ντρ<text:s/>κή<text:s/>π<text:s/>ε<text:s/>ί<text:s/>κα<text:s/>Π<text:s/>ριφ<text:s/>ρειακ<text:s/>ς<text:s/>ε<text:s/>ς</text:span></text:p>
      <text:p text:style-name="P9"><text:span text:style-name="T9_1">/<text:s/>η<text:s/>Ε<text:s/>ιθεώρηση<text:s/>π<text:s/>ε<text:s/>ιών</text:span></text:p>
      <text:p text:style-name="P10"><text:span text:style-name="T10_1">ριφερ<text:s/>ια<text:s/>ές<text:s/>ικ<text:s/>κέ<text:s/>πιθ<text:s/>ωρήσει<text:s/>έδ<text:s/>ες<text:s/>)</text:span></text:p>
      <text:p text:style-name="P11"><text:span text:style-name="T11_1">π<text:s/>ρ<text:s/>εί<text:s/>Αν<text:s/>π<text:s/>ν<text:s/>ων<text:s/>στικ<text:s/>εν<text:s/>/<text:s/>Δ<text:s/>εθν<text:s/>ς<text:s/>Ο<text:s/>.<text:s/>Πο<text:s/>τική<text:s/>/<text:s/>η</text:span></text:p>
      <text:p text:style-name="P12"><text:span text:style-name="T12_1">αθεσ<text:s/>τ<text:s/>ν<text:s/>Ε<text:s/>σα<text:s/>ωγών<text:s/>ξ<text:s/>γωγώ<text:s/>μ<text:s/>ο<text:s/>ική<text:s/>ν<text:s/>ς</text:span></text:p>
      <text:p text:style-name="P13"><text:span text:style-name="T13_1">εν<text:s/>Χ<text:s/>ί<text:s/>τ<text:s/>Κ<text:s/>ά<text:s/>ς<text:s/>/<text:s/>η<text:s/>Χ<text:s/>κ<text:s/>χν<text:s/>κή<text:s/>ασμ<text:s/>ίο<text:s/>ν<text:s/>εσμ<text:s/>Ε<text:s/>ν<text:s/>Βι<text:s/>ά<text:s/>ν<text:s/>εν<text:s/>ώντ<text:s/>ν<text:s/>εσμ<text:s/>Ε<text:s/>ο<text:s/>ικών<text:s/>Α<text:s/>προ<text:s/>ώπων<text:s/>λ<text:s/>δ<text:s/>εντ<text:s/>ι<text:s/>ή<text:s/>΄Εν<text:s/>ση<text:s/>Ε<text:s/>ιμ<text:s/>ίων</text:span></text:p>
      <text:p text:style-name="P14"><text:span text:style-name="T14_1">μ<text:s/>π<text:s/>ί<text:s/>Εκ<text:s/>ν<text:s/>στών<text:s/>Ε<text:s/>δ<text:s/>σα<text:s/>δ<text:s/>Π<text:s/>ιραι<text:s/>ς<text:s/></text:span><text:span text:style-name="T14_2">λ<text:s/>κ<text:s/>λ</text:span><text:span text:style-name="T14_3"><text:s/>ν<text:s/>στών<text:s/>Α<text:s/>ς<text:s/>ιραι<text:s/></text:span><text:span text:style-name="T14_4">λ<text:s/>κ<text:s/>λ</text:span><text:span text:style-name="T14_5"><text:s/>ν<text:s/>στών<text:s/>ε<text:s/>/<text:s/>κη<text:s/></text:span><text:span text:style-name="T14_6">ΣΩ<text:s/>Ι<text:s/>Ι<text:s/>Ν<text:s/>Μ<text:s/></text:span><text:span text:style-name="T14_7">ραφεί<text:s/>.Διο<text:s/>η</text:span><text:span text:style-name="T14_8">τή<text:s/>Α<text:s/>Α<text:s/>Δ.Ε<text:s/></text:span><text:span text:style-name="T14_9">ραφεί<text:s/>Γεν<text:s/>Δ</text:span><text:span text:style-name="T14_10"><text:s/>Τ<text:s/>λ<text:s/>ν<text:s/>ων<text:s/>&amp;<text:s/>Ε<text:s/>Φ.<text:s/></text:span><text:span text:style-name="T14_11">/<text:s/>εις<text:s/>:<text:s/>ε<text:s/>Δι</text:span><text:span text:style-name="T14_12"><text:s/>δ<text:s/>κασι<text:s/>ν<text:s/>.Ε.Π<text:s/>,<text:s/>ΕΦ<text:s/>Κ<text:s/>ΠΑ</text:span></text:p>
      <text:p text:style-name="P15"><text:span text:style-name="T15_1">η<text:s/>Δ<text:s/>ε<text:s/>νώ<text:s/>Ο<text:s/>κ<text:s/>κ<text:s/>ν<text:s/>Σ<text:s/>έσεων<text:s/>μ<text:s/>Β΄<text:s/>Τ<text:s/>ν<text:s/>ια<text:s/>ών<text:s/>μ<text:s/>ν</text:span></text:p>
      <text:p text:style-name="P16"><text:span text:style-name="T16_1">/<text:s/>η<text:s/>Δ<text:s/>Θ.<text:s/>.Ο.Κ.<text:s/>ραφ<text:s/>ίο<text:s/>Πρ<text:s/>σ<text:s/>μέ<text:s/>/<text:s/>η<text:s/>μ<text:s/>τα<text:s/>Α΄,<text:s/>Β΄,<text:s/>Γ<text:s/>,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