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5" style:family="text">
      <style:text-properties fo:language="el" fo:language-asian="el" fo:font-weight="bold" style:font-weight-asian="bold" style:font-weight-complex="bold"/>
    </style:style>
    <style:style style:name="T1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8" style:family="text">
      <style:text-properties fo:language="el" fo:language-asian="el" fo:font-weight="bold" style:font-weight-asian="bold" style:font-weight-complex="bold"/>
    </style:style>
    <style:style style:name="T1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10" style:family="text">
      <style:text-properties fo:language="el" fo:language-asian="el" fo:font-weight="bold" style:font-weight-asian="bold" style:font-weight-complex="bold"/>
    </style:style>
    <style:style style:name="T17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1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2:04</text:span></text:p>
      <text:p text:style-name="P4"><text:span text:style-name="T4_1">Λ<text:s/>Ν<text:s/>ΔΗΜ<text:s/>Κ<text:s/>Τ</text:span></text:p>
      <text:p text:style-name="P5"><text:span text:style-name="T5_1">ΑΑΔΕ</text:span></text:p>
      <text:p text:style-name="P6"><text:span text:style-name="T6_1">Ανεξάρτητη<text:s/>Αρχή<text:s/>Δημοσίων<text:s/>Εσόδων</text:span></text:p>
      <text:p text:style-name="P7"><text:span text:style-name="T7_1">ΔΑ</text:span></text:p>
      <text:p text:style-name="P8"><text:span text:style-name="T8_1">Ν<text:s/>Δ<text:s/>ΥΘ<text:s/>Ν<text:s/>Τ<text:s/>Λ<text:s/>Ι<text:s/>&amp;<text:s/>Ε</text:span></text:p>
      <text:p text:style-name="P9"><text:span text:style-name="T9_1">θήνα<text:s/>ίο<text:s/>2</text:span></text:p>
      <text:p text:style-name="P10"><text:span text:style-name="T10_1">ΙΕ<text:s/>Θ<text:s/>Ν<text:s/>Η<text:s/>ΔΑ<text:s/>Μ<text:s/>Γ<text:s/>Θ<text:s/>Μ<text:s/>Λ<text:s/>Ο<text:s/>ΚΑΘΕΣ<text:s/>Μ<text:s/>΄<text:s/>ΑΣΜ<text:s/>Γ<text:s/>&amp;<text:s/>ΑΣΜ<text:s/>Α<text:s/>Σ<text:s/>ΡΟΣ<text:s/>λωνε<text:s/>έ<text:s/>Περι<text:s/>ρει<text:s/>ς<text:s/></text:span><text:span text:style-name="T10_2">για<text:s/>άμ<text:s/>ση<text:s/>ενη<text:s/>ωση<text:s/>ν<text:s/>Τ<text:s/>λ<text:s/>ν<text:s/>ίων<text:s/>ρμ<text:s/>ι<text:s/>ς<text:s/>ς<text:s/>ΙΝ<text:s/>π<text:s/>ς<text:s/>ν<text:s/>κας<text:s/>Δ<text:s/>α<text:s/>ων<text:s/>αν<text:s/>ν<text:s/>ιν<text:s/>κ<text:s/>ΧΕΤ<text:s/>αριθ.<text:s/>πρ<text:s/>τ<text:s/>Δ<text:s/>1<text:s/>Ε<text:s/>5<text:s/>Ξ<text:s/>2<text:s/>0<text:s/>20<text:s/>.<text:s/>.Ο.</text:span></text:p>
      <text:p text:style-name="P11"><text:span text:style-name="T11_1">ν<text:s/>κο<text:s/>ν<text:s/>η<text:s/>ριθ.<text:s/>α<text:s/>η<text:s/>ι<text:s/>ύθηκ<text:s/>τ<text:s/>ίση<text:s/>η<text:s/>ίδα<text:s/>Ε<text:s/>σει<text:s/>ά<text:s/>,<text:s/>πι<text:s/>ή<text:s/>νη<text:s/>ρώ<text:s/>ι<text:s/>άτ<text:s/>λ<text:s/>ισ<text:s/>κ<text:s/>α<text:s/>μ<text:s/>ν<text:s/>ν<text:s/>μ<text:s/>ιν<text:s/>κ<text:s/>πιβ<text:s/>η<text:s/>ε<text:s/>άσει<text:s/>αν<text:s/>σμ<text:s/>Ε<text:s/>ριθ.<text:s/>μ<text:s/>ο<text:s/>τ<text:s/>ς<text:s/>ισαγ<text:s/>γές<text:s/>ισ<text:s/>νω<text:s/>πα<text:s/>ών<text:s/>λκ<text:s/>ν<text:s/>αι<text:s/>ν<text:s/>ιγ<text:s/>των<text:s/>ς<text:s/>ατ<text:s/>γωγή<text:s/>Ιν<text:s/>ί<text:s/>ς,<text:s/>Ινδ<text:s/>α<text:s/>αι<text:s/>λαισί<text:s/>ς,<text:s/></text:span><text:span text:style-name="T11_2">ληξ<text:s/>σ<text:s/>ι<text:s/>1<text:s/></text:span><text:span text:style-name="T11_3">ατ<text:s/>ιν<text:s/>τ<text:s/>ν<text:s/>ανω<text:s/>ω,<text:s/>αρ<text:s/>καλ<text:s/>νται<text:s/>ι<text:s/>σ<text:s/>με<text:s/>ν<text:s/>ελ<text:s/>ν<text:s/>ια<text:s/>ών<text:s/>ριφε<text:s/>ειώ<text:s/>ια<text:s/>νη<text:s/>ρωση<text:s/>ελ<text:s/>ν<text:s/>ίων<text:s/>ι<text:s/>αιο<text:s/>ο<text:s/>ία<text:s/>ς<text:s/>αι<text:s/>α<text:s/>ελ<text:s/>ν<text:s/>ία<text:s/>ισαγ<text:s/>γή<text:s/>φαι<text:s/>έ<text:s/>ν<text:s/>ε<text:s/>αλ<text:s/>ί<text:s/>αι<text:s/>παν<text:s/>ριθμήσ<text:s/>ν<text:s/>πα<text:s/>ύ<text:s/>δ<text:s/>εφ<text:s/>ί<text:s/>ίν<text:s/>κα<text:s/>μ<text:s/>ε<text:s/>μ<text:s/>ν<text:s/>α<text:s/>π<text:s/>ειν<text:s/>ι<text:s/>ε<text:s/>α<text:s/>ς<text:s/>ν<text:s/>ν<text:s/>μπ<text:s/>ν<text:s/>ν<text:s/>ιδ<text:s/>η<text:s/>σχετ<text:s/>κή<text:s/>.</text:span></text:p>
      <text:p text:style-name="P12"><text:span text:style-name="T12_1">ν<text:s/>να<text:s/>:<text:s/>ελ<text:s/>δ<text:s/></text:span><text:span text:style-name="T12_2">ΠΡΟΪ<text:s/>Μ<text:s/>Ν<text:s/>Τ<text:s/>Σ<text:s/>ΔΙ<text:s/>ΥΝ<text:s/>Η</text:span></text:p>
      <text:p text:style-name="P13"><text:span text:style-name="T13_1">ΑΡΑ<text:s/>Κ<text:s/>Η<text:s/>Δ<text:s/>Μ<text:s/>Ν<text:s/></text:span><text:span text:style-name="T13_2">Ι<text:s/>ΚΑΣ<text:s/>Δ<text:s/>Μ<text:s/>Σ<text:s/></text:span><text:span text:style-name="T13_3">ΠΟΔΕΚ<text:s/>Σ<text:s/>Γ<text:s/>ΚΟ<text:s/>ΠΟ<text:s/>Σ</text:span><text:span text:style-name="T13_4">Λ<text:s/>Υ.Τ<text:s/>Ατ<text:s/>κ<text:s/>Λ<text:s/>Υ.Τ<text:s/>Θ<text:s/>σ<text:s/>κη<text:s/>/<text:s/>η<text:s/>Ηλ<text:s/>κ<text:s/>κο<text:s/>ε<text:s/>ν<text:s/>ίο<text:s/>.Ο.Ε.:<text:s/>ντρ<text:s/>κή<text:s/>π<text:s/>ε<text:s/>ί<text:s/>και<text:s/>Π<text:s/>ριφ<text:s/>ρειακ<text:s/>ς<text:s/>ε<text:s/>ς</text:span></text:p>
      <text:p text:style-name="P14"><text:span text:style-name="T14_1">/<text:s/>η<text:s/>Ε<text:s/>ιθεώρηση<text:s/>π<text:s/>ε<text:s/>ιών<text:s/>ριφερ<text:s/>ια<text:s/>ές<text:s/>ικ<text:s/>κέ<text:s/>πιθ<text:s/>ωρήσει<text:s/>έδ<text:s/>ες<text:s/>)</text:span></text:p>
      <text:p text:style-name="P15"><text:span text:style-name="T15_1">π<text:s/>ρ<text:s/>εί<text:s/>Αν<text:s/>π<text:s/>ν<text:s/>ων<text:s/>στικ<text:s/>εν<text:s/>/<text:s/>Δ<text:s/>εθν<text:s/>ς<text:s/>ι<text:s/>.<text:s/>Πο<text:s/>τική<text:s/>/<text:s/>η</text:span></text:p>
      <text:p text:style-name="P16"><text:span text:style-name="T16_1">αθεσ<text:s/>τ<text:s/>ν<text:s/>Ε<text:s/>σα<text:s/>ωγών<text:s/>ξ<text:s/>γωγώ<text:s/>μ<text:s/>ο<text:s/>ική<text:s/>ν<text:s/>ς<text:s/>εν<text:s/>Χ<text:s/>ί<text:s/>τ<text:s/>Κ<text:s/>ά<text:s/>ς<text:s/>/<text:s/>η<text:s/>Χ<text:s/>κ<text:s/>χν<text:s/>κή<text:s/>ασμ<text:s/>ίο<text:s/>ν<text:s/>εσμ<text:s/>Ε<text:s/>ν<text:s/>Βι<text:s/>ά<text:s/>ν<text:s/>εν<text:s/>ώντ<text:s/>ν<text:s/>εσμ<text:s/>Ε<text:s/>ο<text:s/>ικών<text:s/>Α<text:s/>προ<text:s/>ώπων<text:s/>λ<text:s/>δ<text:s/>εντ<text:s/>ι<text:s/>ή<text:s/>΄Εν<text:s/>ση<text:s/>Ε<text:s/>ιμ<text:s/>ίων</text:span></text:p>
      <text:p text:style-name="P17"><text:span text:style-name="T17_1">π<text:s/>ί<text:s/>Εκ<text:s/>ν<text:s/>στών<text:s/>Ε<text:s/>δ<text:s/>σα<text:s/>δ<text:s/>Π<text:s/>ιραι<text:s/>ς<text:s/></text:span><text:span text:style-name="T17_2">λ<text:s/>κ<text:s/>λ</text:span><text:span text:style-name="T17_3"><text:s/>ν<text:s/>στών<text:s/>Α<text:s/>ς<text:s/>ιραι<text:s/></text:span><text:span text:style-name="T17_4">λ<text:s/>κ<text:s/>λ</text:span><text:span text:style-name="T17_5"><text:s/>ν<text:s/>στών<text:s/>ε<text:s/>/<text:s/>κη<text:s/></text:span><text:span text:style-name="T17_6">ΣΩ<text:s/>Ι<text:s/>Ι<text:s/>Ν<text:s/>Μ<text:s/></text:span><text:span text:style-name="T17_7">ραφεί<text:s/>.Διο<text:s/>η</text:span><text:span text:style-name="T17_8">τή<text:s/>Α<text:s/>Α<text:s/>Δ.Ε<text:s/></text:span><text:span text:style-name="T17_9">ραφεί<text:s/>Γεν<text:s/>Δ</text:span><text:span text:style-name="T17_10"><text:s/>Τ<text:s/>λ<text:s/>ν<text:s/>ων<text:s/>&amp;<text:s/>Ε<text:s/>Φ.<text:s/></text:span><text:span text:style-name="T17_11">/<text:s/>εις<text:s/>:<text:s/>ε<text:s/>Δι</text:span><text:span text:style-name="T17_12"><text:s/>δ<text:s/>κασι<text:s/>ν<text:s/>.Ε.Π<text:s/>,<text:s/>ΕΦ<text:s/>Κ<text:s/>ΠΑ</text:span></text:p>
      <text:p text:style-name="P18"><text:span text:style-name="T18_1">η<text:s/>Δ<text:s/>ε<text:s/>νώ<text:s/>Ο<text:s/>κ<text:s/>κ<text:s/>ν<text:s/>Σ<text:s/>έσεων<text:s/>μ<text:s/>Β΄<text:s/>Τ<text:s/>ν<text:s/>ια<text:s/>ών<text:s/>εμ<text:s/>ν</text:span></text:p>
      <text:p text:style-name="P19"><text:span text:style-name="T19_1">/<text:s/>η<text:s/>Δ<text:s/>Θ.<text:s/>.Ο.Κ.<text:s/>ραφ<text:s/>ίο<text:s/>Πρ<text:s/>σ<text:s/>μέ<text:s/>/<text:s/>η<text:s/>μ<text:s/>τα<text:s/>Α΄,<text:s/>Β΄,<text:s/>Γ<text:s/>,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