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’</text:span></text:h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Πληροφορίες</text:span></text:p>
      <text:p text:style-name="P12"><text:span text:style-name="T12_1">Τηλέφωνο</text:span></text:p>
      <text:p text:style-name="P13"><text:span text:style-name="T13_1">Fax</text:span></text:p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6ΛΤΙΗ–ΕΤ4<text:s/>Αθήνα,<text:s/>18<text:s/>Ιανουαρίου<text:s/>2017</text:span></text:p>
      <text:p text:style-name="P17"><text:span text:style-name="T17_1">ΠΟΛ.<text:s/>1007</text:span></text:p>
      <text:p text:style-name="P18"><text:span text:style-name="T18_1">ΠΡΟΣ:<text:s/>Ως<text:s/>Π.Δ.</text:span></text:p>
      <text:p text:style-name="P19"><text:span text:style-name="T19_1">Θέμα:<text:s/>Φορολογική<text:s/>μεταχείριση<text:s/>των<text:s/>αμοιβών<text:s/>που<text:s/>καταβάλλονται<text:s/>για<text:s/>τις<text:s/>υπηρεσίες<text:s/>της<text:s/>περ.<text:s/>δ’<text:s/>της<text:s/>παρ.<text:s/>1<text:s/>του<text:s/>άρθρου<text:s/>62<text:s/>του<text:s/>ν.<text:s/>4172/2013,<text:s/>οι<text:s/>οποίες<text:s/>παρέχονται<text:s/>στην<text:s/>Ελλάδα<text:s/>από<text:s/>μόνιμη<text:s/>εγκατάσταση<text:s/>αλλοδαπών<text:s/>νομικών<text:s/>προσώπων<text:s/>και<text:s/>νομικών<text:s/>οντοτήτων<text:s/>με<text:s/>έδρα<text:s/>σε<text:s/>κράτος<text:s/>–<text:s/>μέλος<text:s/>της<text:s/>Ευρωπαϊκής<text:s/>Ένωσης<text:s/>ή<text:s/>του<text:s/>Ευρωπαϊκού<text:s/>Οικονομικού<text:s/>Χώρου.</text:span></text:p>
      <text:p text:style-name="P20"><text:span text:style-name="T20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Σύμφωνα<text:s/>με<text:s/>τις<text:s/>διατάξεις<text:s/>της<text:s/>περ.<text:s/>δ’<text:s/>της<text:s/>παρ.<text:s/>1<text:s/>του<text:s/>άρθρου<text:s/>62<text:s/>και<text:s/>της<text:s/>περ.<text:s/>δ’<text:s/>της<text:s/>παρ.<text:s/>1<text:s/>του<text:s/>άρθρου<text:s/>64<text:s/>του<text:s/>ν.<text:s/>4172/2013,<text:s/>οι<text:s/>πληρωμές<text:s/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text:s/>υπόκεινται<text:s/>σε<text:s/>παρακράτηση<text:s/>φόρου<text:s/>με<text:s/>συντελεστή<text:s/>είκοσι<text:s/>τοις<text:s/>εκατό<text:s/>(20%).</text:span></text:p>
      <text:p text:style-name="P22"><text:span text:style-name="T22_1">2.<text:s/>Περαιτέρω,<text:s/>με<text:s/>τις<text:s/>διατάξεις<text:s/>της<text:s/>παρ.<text:s/>2<text:s/>του<text:s/>άρθρου<text:s/>62<text:s/>του<text:s/>ν.<text:s/>4172/2013<text:s/>ορίζεται<text:s/>ότι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.<text:s/>δ’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23"><text:span text:style-name="T23_1">3.<text:s/>Επίσης,<text:s/>με<text:s/>τις<text:s/>διατάξεις<text:s/>του<text:s/>πρώτου<text:s/>εδαφίου<text:s/>της<text:s/>παρ.<text:s/>3<text:s/>του<text:s/>ίδιου<text:s/>άρθρου<text:s/>και<text:s/>νόμου<text:s/>ορίζεται<text:s/>ότι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24"><text:span text:style-name="T24_1">4.<text:s/>Με<text:s/>την<text:s/>ΠΟΛ.<text:s/>1120/2014<text:s/>εγκύκλιό<text:s/>μας,<text:s/>με<text:s/>την<text:s/>οποία<text:s/>δόθηκαν<text:s/>οδηγίες<text:s/>για<text:s/>τη<text:s/>φορολογική<text:s/>μεταχείριση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διευκρινίστηκε<text:s/>ότι<text:s/>για<text:s/>τις<text:s/>υπηρεσίες<text:s/>της<text:s/>περ.<text:s/>δ’<text:s/>της<text:s/>παραγράφου<text:s/>1<text:s/>που<text:s/>παρέχονται<text:s/>από<text:s/>τα<text:s/>νομικά<text:s/>πρόσωπα<text:s/>ή<text:s/>τις<text:s/>νομικές<text:s/>οντότητες<text:s/>του<text:s/>άρθρου<text:s/>45<text:s/>που<text:s/>έχουν<text:s/>τη<text:s/>φορολογική<text:s/>τους<text:s/>κατοικία<text:s/>στην<text:s/>Ελλάδα,<text:s/>σύμφωνα<text:s/>με<text:s/>τις<text:s/>διατάξεις<text:s/>της<text:s/>παρ.<text:s/>3<text:s/>του<text:s/>άρθρου<text:s/>4<text:s/>του<text:s/>Κ.Φ.Ε.,<text:s/>δεν<text:s/>ενεργείται<text:s/>παρακράτηση<text:s/>φόρου,<text:s/>με<text:s/>εξαίρεση<text:s/>τις<text:s/>αμοιβές<text:s/>που<text:s/>λαμβάνουν<text:s/>για<text:s/>τις<text:s/>υπηρεσίες<text:s/>που<text:s/>παρέχουν<text:s/>σε<text:s/>φορείς<text:s/>γενικής<text:s/>κυβέρνησης,<text:s/>καθώς<text:s/>και<text:s/>τις<text:s/>αμοιβές<text:s/>για<text:s/>τεχνικά<text:s/>έργα,<text:s/>δεδομένου<text:s/>ότι<text:s/>στην<text:s/>περίπτωση<text:s/>δ’<text:s/>της<text:s/>παρ.<text:s/>1<text:s/>του<text:s/>άρθρου<text:s/>64<text:s/>ορίζεται<text:s/>ότι<text:s/>οι<text:s/>υπόψη<text:s/>αμοιβές<text:s/>που<text:s/>λαμβάνουν<text:s/>τόσο<text:s/>τα<text:s/>φυσικά<text:s/>πρόσωπα<text:s/>όσο<text:s/>και<text:s/>τα<text:s/>νομικά<text:s/>πρόσωπα<text:s/>ή<text:s/>νομικές<text:s/>οντότητες<text:s/>υπόκεινται<text:s/>σε<text:s/>παρακράτηση<text:s/>φόρου<text:s/>με<text:s/>συντελεστή<text:s/>3%.</text:span></text:p>
      <text:p text:style-name="P25"><text:span text:style-name="T25_1">Όσον<text:s/>αφορά<text:s/>στις<text:s/>αμοιβές<text:s/>που<text:s/>λαμβάνουν<text:s/>τα<text:s/>νομικά<text:s/>πρόσωπα<text:s/>ή<text:s/>νομικές<text:s/>οντότητες<text:s/>που<text:s/>δεν<text:s/>έχουν<text:s/>τη<text:s/>φορολογική<text:s/>τους<text:s/>κατοικία<text:s/>στην<text:s/>Ελλάδα,<text:s/>με<text:s/>την<text:s/>ίδια<text:s/>εγκύκλιο<text:s/>διευκρινίσθηκε<text:s/>ότι<text:s/>αυτές<text:s/>υπόκεινται<text:s/>σε<text:s/>παρακράτηση<text:s/>φόρου<text:s/>μόνο<text:s/>όταν<text:s/>παρέχονται<text:s/>μέσω<text:s/>μόνιμης<text:s/>εγκατάστασης<text:s/>στην<text:s/>Ελλάδα<text:s/>των<text:s/>αλλοδαπών<text:s/>αυτών<text:s/>προσώπων.<text:s/>Και<text:s/>τούτο<text:s/>διότι<text:s/>από<text:s/>το<text:s/>συνδυασμό<text:s/>των<text:s/>διατάξεων<text:s/>της<text:s/>παρ.<text:s/>2<text:s/>του<text:s/>άρθρου<text:s/>3<text:s/>του<text:s/>ν.<text:s/>4172/2013,<text:s/>σύμφωνα<text:s/>με<text:s/>τις<text:s/>οποίες,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,<text:s/>καθώς<text:s/>και<text:s/>των<text:s/>διατάξεων<text:s/>της<text:s/>περ.<text:s/>γ’<text:s/>της<text:s/>παρ.<text:s/>1<text:s/>του<text:s/>άρθρου<text:s/>5<text:s/>του<text:s/>ίδιου<text:s/>νόμου,<text:s/>σύμφωνα<text:s/>με<text:s/>τις<text:s/>οποίες,<text:s/>εισόδημα<text:s/>που<text:s/>προκύπτει<text:s/>στην<text:s/>ημεδαπή<text:s/>είναι<text:s/>κάθε<text:s/>εισόδημα<text:s/>πηγής<text:s/>Ελλάδος<text:s/>και<text:s/>ιδίως<text:s/>το<text:s/>εισόδημα<text:s/>από<text:s/>υπηρεσίες<text:s/>διοίκησης,<text:s/>συμβουλευτικές<text:s/>και<text:s/>τεχνικές<text:s/>που<text:s/>παρέχονται<text:s/>στην<text:s/>ημεδαπή<text:s/>μέσω<text:s/>μόνιμης<text:s/>εγκατάστασης,<text:s/>συνάγεται<text:s/>ότι<text:s/>οι<text:s/>αμοιβές<text:s/>που<text:s/>λαμβάνει<text:s/>το<text:s/>νομικό<text:s/>πρόσωπο<text:s/>ή<text:s/>η<text:s/>νομική<text:s/>οντότητα<text:s/>που<text:s/>δεν<text:s/>έχει<text:s/>τη<text:s/>φορολογική<text:s/>του<text:s/>κατοικία<text:s/>αλλά<text:s/>διατηρεί<text:s/>μόνιμη<text:s/>εγκατάσταση<text:s/>στην<text:s/>Ελλάδα<text:s/>υπόκεινται<text:s/>σε<text:s/>παρακράτηση<text:s/>φόρου,<text:s/>όταν<text:s/>οι<text:s/>αμοιβές<text:s/>αυτές<text:s/>αφορούν<text:s/>σε<text:s/>παροχή<text:s/>υπηρεσιών<text:s/>της<text:s/>περ.<text:s/>δ’<text:s/>της<text:s/>παρ.<text:s/>1<text:s/>στην<text:s/>ημεδαπή<text:s/>μέσω<text:s/>της<text:s/>μόνιμης<text:s/>εγκατάστασής<text:s/>του.<text:s/>Με<text:s/>την<text:s/>παρακράτηση<text:s/>αυτή<text:s/>δεν<text:s/>εξαντλείται<text:s/>η<text:s/>φορολογική<text:s/>υποχρέωση<text:s/>των<text:s/>δικαιούχων,<text:s/>αλλά<text:s/>ο<text:s/>φόρος<text:s/>που<text:s/>παρακρατήθηκε<text:s/>θα<text:s/>πιστωθεί<text:s/>έναντι<text:s/>του<text:s/>φόρου<text:s/>εισοδήματος<text:s/>νομικών<text:s/>προσώπων<text:s/>ή<text:s/>νομικών<text:s/>οντοτήτων.</text:span></text:p>
      <text:p text:style-name="P26"><text:span text:style-name="T26_1">Αντίθετα,<text:s/>οι<text:s/>αμοιβές<text:s/>που<text:s/>λαμβάνει<text:s/>νομικό<text:s/>πρόσωπο<text:s/>ή<text:s/>νομική<text:s/>οντότητα<text:s/>το<text:s/>οποίο<text:s/>δεν<text:s/>έχει<text:s/>τη<text:s/>φορολογική<text:s/>του<text:s/>κατοικία<text:s/>και<text:s/>δεν<text:s/>διατηρεί<text:s/>μόνιμη<text:s/>εγκατάσταση<text:s/>στην<text:s/>Ελλάδα<text:s/>δεν<text:s/>υπόκεινται<text:s/>σε<text:s/>παρακράτηση<text:s/>φόρου.</text:span></text:p>
      <text:p text:style-name="P27"><text:span text:style-name="T27_1">5.<text:s/>Με<text:s/>βάση<text:s/>τα<text:s/>άρθρα<text:s/>49<text:s/>και<text:s/>56<text:s/>της<text:s/>Συνθήκης<text:s/>για<text:s/>τη<text:s/>λειτουργία<text:s/>της<text:s/>Ευρωπαϊκής<text:s/>Ένωσης<text:s/>(ΣΛΕΕ),<text:s/>σχετικά<text:s/>με<text:s/>την<text:s/>απαγόρευση<text:s/>των<text:s/>περιορισμών<text:s/>της<text:s/>ελευθερίας<text:s/>εγκαταστάσεως<text:s/>των<text:s/>υπηκόων<text:s/>ενός<text:s/>κράτους-μέλους<text:s/>στην<text:s/>επικράτεια<text:s/>ενός<text:s/>άλλου<text:s/>κράτους-μέλους<text:s/>και<text:s/>των<text:s/>περιορισμών<text:s/>της<text:s/>ελεύθερης<text:s/>παροχής<text:s/>υπηρεσιών<text:s/>στο<text:s/>εσωτερικό<text:s/>της<text:s/>Ένωσης,<text:s/>αντίστοιχα,<text:s/>δεν<text:s/>είναι<text:s/>συμβατή<text:s/>με<text:s/>το<text:s/>ενωσιακό<text:s/>δίκαιο<text:s/>η<text:s/>διαφορετική<text:s/>φορολογική<text:s/>μεταχείριση<text:s/>που<text:s/>επιβάλλεται<text:s/>στις<text:s/>αμοιβές<text:s/>που<text:s/>καταβάλλονται<text:s/>σε<text:s/>αλλοδαπά<text:s/>νομικά<text:s/>πρόσωπα<text:s/>που<text:s/>δραστηριοποιούνται<text:s/>μέσω<text:s/>μόνιμης<text:s/>εγκατάστασης<text:s/>στην<text:s/>Ελλάδα<text:s/>σε<text:s/>σχέση<text:s/>με<text:s/>τα<text:s/>ημεδαπά<text:s/>νομικά<text:s/>πρόσωπα<text:s/>φορολογικούς<text:s/>κατοίκους<text:s/>της<text:s/>χώρας<text:s/>μας,<text:s/>τα<text:s/>οποία<text:s/>δεν<text:s/>υπόκεινται<text:s/>σε<text:s/>παρακράτηση<text:s/>φόρου<text:s/>για<text:s/>τις<text:s/>ίδιες<text:s/>αμοιβές<text:s/>(σχετική<text:s/>και<text:s/>η<text:s/>επιστολή<text:s/>προκαταρκτικής<text:s/>διερεύνησης<text:s/>θεμάτων<text:s/>εφαρμογής<text:s/>του<text:s/>δικαίου<text:s/>της<text:s/>Ευρωπαϊκής<text:s/>Ένωσης<text:s/>EU<text:s/>PILOT<text:s/>9079/2016/ΤΑΧU/19.12.2016<text:s/>της<text:s/>Ε.Ε.).</text:span></text:p>
      <text:p text:style-name="P28"><text:span text:style-name="T28_1">6.<text:s/>Όπως<text:s/>έχει<text:s/>αποφανθεί<text:s/>το<text:s/>Δικαστήριο<text:s/>της<text:s/>Ευρωπαϊκής<text:s/>Ένωσης<text:s/>(ΔΕΕ)<text:s/>στις<text:s/>συνεκδικαζόμενες<text:s/>υποθέσεις<text:s/>C-53/13<text:s/>και<text:s/>C-80/13,<text:s/>αντιτίθεται<text:s/>στο<text:s/>άρθρο<text:s/>56<text:s/>της<text:s/>Συνθήκης<text:s/>για<text:s/>τη<text:s/>λειτουργία<text:s/>της<text:s/>Ευρωπαϊκής<text:s/>Ένωσης<text:s/>περί<text:s/>ελεύθερης<text:s/>παροχής<text:s/>υπηρεσιών<text:s/>ρύθμιση,<text:s/>δυνάμει<text:s/>της<text:s/>οποίας,<text:s/>οι<text:s/>εγκατεστημένες<text:s/>σε<text:s/>ορισμένο<text:s/>κράτος-μέλος<text:s/>εταιρίες<text:s/>που<text:s/>χρησιμοποιούν<text:s/>εργαζομένους,<text:s/>τους<text:s/>οποίους<text:s/>απασχολούν<text:s/>και<text:s/>έχουν<text:s/>θέσει<text:s/>υπό<text:s/>απόσπαση<text:s/>επιχειρήσεις<text:s/>προσωρινής<text:s/>απασχολήσεως<text:s/>προσωπικού,<text:s/>οι<text:s/>οποίες<text:s/>είναι<text:s/>μεν<text:s/>εγκαταστημένες<text:s/>σε<text:s/>άλλο<text:s/>κράτος-μέλος,<text:s/>αλλά<text:s/>δραστηριοποιούνται<text:s/>στο<text:s/>πρώτο<text:s/>κράτος<text:s/>μέσω<text:s/>υποκαταστήματος,<text:s/>οφείλουν<text:s/>να<text:s/>παρακρατούν<text:s/>στην<text:s/>πηγή<text:s/>και<text:s/>να<text:s/>αποδίδουν<text:s/>στο<text:s/>πρώτο<text:s/>κράτος<text:s/>προκαταβολή<text:s/>επί<text:s/>του<text:s/>φόρου<text:s/>εισοδήματος<text:s/>των<text:s/>εν<text:s/>λόγω<text:s/>εργαζομένων,<text:s/>ενώ<text:s/>η<text:s/>υποχρέωση<text:s/>αυτή<text:s/>δεν<text:s/>προβλέπεται<text:s/>για<text:s/>τις<text:s/>εγκατεστημένες<text:s/>στο<text:s/>πρώτο<text:s/>κράτος<text:s/>εταιρίες<text:s/>που<text:s/>χρησιμοποιούν<text:s/>τις<text:s/>υπηρεσίες<text:s/>προσωρινής<text:s/>απασχολήσεως<text:s/>προσωπικού<text:s/>εγκατεστημένων<text:s/>στο<text:s/>εν<text:s/>λόγω<text:s/>κράτος.</text:span></text:p>
      <text:p text:style-name="P29"><text:span text:style-name="T29_1">7.<text:s/>Κατόπιν<text:s/>των<text:s/>ανωτέρω,<text:s/>διευκρινίζεται<text:s/>ότι<text:s/>ο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που<text:s/>λαμβάνει,<text:s/></text:span><text:span text:style-name="T29_2">μέσω<text:s/>της<text:s/>μόνιμης<text:s/>εγκατάστασής<text:s/>του<text:s/>στην<text:s/>Ελλάδα,<text:s/>νομικό<text:s/>πρόσωπο<text:s/>ή<text:s/>νομική<text:s/>οντότητα,<text:s/>φορολογικός<text:s/>κάτοικος<text:s/>κράτους<text:s/>–<text:s/>μέλους<text:s/>της<text:s/>Ευρωπαϊκής<text:s/>Ένωσης<text:s/>ή<text:s/>του<text:s/>Ευρωπαϊκού<text:s/>Οικονομικού<text:s/>Χώρου</text:span><text:span text:style-name="T29_3">,<text:s/>δεν<text:s/>υπόκεινται<text:s/>σε<text:s/>παρακράτηση<text:s/>φόρου.</text:span></text:p>
      <text:p text:style-name="P30"><text:span text:style-name="T30_1">Από<text:s/>την<text:s/>ως<text:s/>άνω<text:s/>απαλλαγή<text:s/>εξαιρούνται<text:s/>οι<text:s/>αμοιβές<text:s/>που<text:s/>λαμβάνουν<text:s/>τα<text:s/>ως<text:s/>άνω<text:s/>νομικά<text:s/>πρόσωπα<text:s/>για<text:s/>τις<text:s/>υπηρεσίες<text:s/>που<text:s/>παρέχουν<text:s/>στους<text:s/>φορείς<text:s/>γενικής<text:s/>κυβέρνησης<text:s/>της<text:s/>παρ.<text:s/>2<text:s/>του<text:s/>άρθρου<text:s/>64<text:s/>και<text:s/>ως<text:s/>εκ<text:s/>τούτου,<text:s/>υπόκεινται<text:s/>σε<text:s/>παρακράτηση<text:s/>με<text:s/>συντελεστές<text:s/>1%,<text:s/>4%<text:s/>ή<text:s/>8%,<text:s/>κατά<text:s/>περίπτωση,<text:s/>καθώς<text:s/>και<text:s/>οι<text:s/>αμοιβές<text:s/>για<text:s/>τεχνικά<text:s/>έργα,<text:s/>που<text:s/>λαμβάνουν<text:s/>τα<text:s/>υπόψη<text:s/>νομικά<text:s/>πρόσωπα<text:s/>ή<text:s/>νομικές<text:s/>οντότητες,<text:s/>οι<text:s/>οποίες<text:s/>υπόκεινται<text:s/>σε<text:s/>παρακράτηση<text:s/>φόρου<text:s/>με<text:s/>συντελεστή<text:s/>3%,<text:s/>βάσει<text:s/>της<text:s/>περ.<text:s/>δ’<text:s/>της<text:s/>παρ.<text:s/>1<text:s/>του<text:s/>άρθρου<text:s/>64.</text:span></text:p>
      <text:p text:style-name="P31"><text:span text:style-name="T31_1">8.<text:s/>Από<text:s/>την<text:s/>έκδοση<text:s/>της<text:s/>παρούσας,<text:s/>κάθε<text:s/>άλλη<text:s/>εγκύκλιος<text:s/>με<text:s/>αντίθετο<text:s/>περιεχόμενο<text:s/>παύει<text:s/>να<text:s/>ισχύει<text:s/>ως<text:s/>προς<text:s/>τη<text:s/>φορολογική<text:s/>αντιμετώπιση<text:s/>του<text:s/>εν<text:s/>λόγω<text:s/>ζητήματος.</text:span></text:p>
      <text:p text:style-name="P32"><text:span text:style-name="T32_1">Τυχόν<text:s/>παρακρατηθέντα<text:s/>ποσά<text:s/>σύμφωνα<text:s/>με<text:s/>την<text:s/>ΠΟΛ<text:s/>1120/2014<text:s/>εγκύκλιο<text:s/>δεν<text:s/>επιστρέφονται<text:s/>αλλά<text:s/>ο<text:s/>παρακρατηθείς<text:s/>φόρος<text:s/>θα<text:s/>συμψηφισθεί<text:s/>με<text:s/>τις<text:s/>δηλώσεις<text:s/>φορολογίας<text:s/>εισοδήματος<text:s/>των<text:s/>οικείων<text:s/>φορολογικών<text:s/>ετών.</text:span></text:p>
      <text:p text:style-name="P33"><text:span text:style-name="T33_1">Ο<text:s/>ΔΙΟΙΚΗΤΗΣ<text:s/>ΤΗΣ<text:s/>ΑΝΕΞΑΡΤΗΤΗΣ<text:s/>ΑΡΧΗΣ</text:span></text:p>
      <text:p text:style-name="P34"><text:span text:style-name="T34_1">ΔΗΜΟΣΙΩΝ<text:s/>ΕΣΟΔΩΝ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Γ’<text:s/>(εκτός<text:s/>του<text:s/>αριθμού<text:s/>2<text:s/>αυτού)</text:span></text:p>
      <text:p text:style-name="P39"><text:span text:style-name="T39_1">2.<text:s/>Κεντρική<text:s/>Υπηρεσία<text:s/>ΣΔΟΕ<text:s/>και<text:s/>Περιφερειακές<text:s/>Διευθύνσεις<text:s/>της</text:span></text:p>
      <text:p text:style-name="P40"><text:span text:style-name="T40_1">3.<text:s/>Δ/νση<text:s/>Παροχής<text:s/>Φορολογικών<text:s/>Υπηρεσιών<text:s/>–<text:s/>Τμήμα<text:s/>Β’</text:span></text:p>
      <text:p text:style-name="P41"><text:span text:style-name="T41_1">4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42"><text:span text:style-name="T42_1">5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5"><text:span text:style-name="T45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46"><text:span text:style-name="T46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7"><text:span text:style-name="T47_1">ΠΕΡΙΟΔΙΚΟ<text:s/>«ΦΟΡΟΛΟΓΙΚΗ<text:s/>ΕΠΙΘΕΩΡΗΣΗ»</text:span></text:p>
      <text:p text:style-name="P48"><text:span text:style-name="T48_1">ΙΙΙ.<text:s/>ΕΣΩΤΕΡΙΚΗ<text:s/>ΔΙΑΝΟΜΗ</text:span></text:p>
      <text:p text:style-name="P49"><text:span text:style-name="T49_1">Γραφείο<text:s/>κ.<text:s/>Υπουργού</text:span></text:p>
      <text:p text:style-name="P50"><text:span text:style-name="T50_1">Γραφείο<text:s/>κας<text:s/>Υφυπουργού</text:span></text:p>
      <text:p text:style-name="P51"><text:span text:style-name="T51_1">Γραφείο<text:s/>κ.<text:s/>Διοικητή<text:s/>Ανεξάρτητης<text:s/>Αρχής<text:s/>Δημοσίων<text:s/>Εσόδων</text:span></text:p>
      <text:p text:style-name="P52"><text:span text:style-name="T52_1">Γραφεία<text:s/>κ.κ.<text:s/>Γενικών<text:s/>Δ/ντών</text:span></text:p>
      <text:p text:style-name="P53"><text:span text:style-name="T53_1">5.<text:s/>Αυτοτελές<text:s/>Τμήμα<text:s/>Συντονισμού,<text:s/>Μεταρρυθμιστικών<text:s/>Δράσεων<text:s/>και<text:s/>Επικοινωνίας</text:span></text:p>
      <text:p text:style-name="P54"><text:span text:style-name="T54_1">6.<text:s/>Δ/νσεις,<text:s/>Αυτοτελή<text:s/>Τμήματα<text:s/>και<text:s/>Αυτοτελή<text:s/>Γραφεία<text:s/>της<text:s/>Α.Α.Δ.Ε.</text:span></text:p>
      <text:p text:style-name="P55"><text:span text:style-name="T55_1">7.<text:s/>Δ/νση<text:s/>Νομικής<text:s/>Υποστήριξης</text:span></text:p>
      <text:p text:style-name="P56"><text:span text:style-name="T56_1">8.<text:s/>Δ/νση<text:s/>Εφαρμογής<text:s/>Άμεσης<text:s/>Φορολογίας<text:s/>–<text:s/>Τμήματα<text:s/>Α’<text:s/>(2),<text:s/>Β’<text:s/>(10),<text:s/>Γ’<text:s/>(2),<text:s/>Δ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