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fo:font-style="italic" style:font-style-asian="italic" style:font-style-complex="italic" fo:language="el" fo:language-asian="el"/>
    </style:style>
    <style:style style:name="T19_5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link">
      <style:text-properties fo:language="el" fo:language-asian="el" style:text-underline-style="solid" style:text-underline-color="font-color"/>
    </style:style>
    <style:style style:name="T40_3" style:family="text" style:parent-style-name="link">
      <style:text-properties fo:language="el" fo:language-asian="el"/>
    </style:style>
    <style:style style:name="T40_4" style:family="text">
      <style:text-properties fo:language="el" fo:language-asian="el"/>
    </style:style>
    <style:style style:name="T40_5" style:family="text" style:parent-style-name="link">
      <style:text-properties fo:language="el" fo:language-asian="el" style:text-underline-style="solid" style:text-underline-color="font-color"/>
    </style:style>
    <style:style style:name="T40_6" style:family="text">
      <style:text-properties fo:language="el" fo:language-asian="el"/>
    </style:style>
    <style:style style:name="T40_7" style:family="text" style:parent-style-name="link">
      <style:text-properties fo:language="el" fo:language-asian="el" style:text-underline-style="solid" style:text-underline-color="font-color"/>
    </style:style>
    <style:style style:name="T40_8" style:family="text">
      <style:text-properties fo:language="el" fo:language-asian="el"/>
    </style:style>
    <style:style style:name="T40_9" style:family="text" style:parent-style-name="link">
      <style:text-properties fo:language="el" fo:language-asian="el" style:text-underline-style="solid" style:text-underline-color="font-color"/>
    </style:style>
    <style:style style:name="T40_10" style:family="text" style:parent-style-name="link">
      <style:text-properties fo:language="el" fo:language-asian="el"/>
    </style:style>
    <style:style style:name="T40_11" style:family="text">
      <style:text-properties fo:language="el" fo:language-asian="el"/>
    </style:style>
    <style:style style:name="T40_12" style:family="text" style:parent-style-name="link">
      <style:text-properties fo:language="el" fo:language-asian="el" style:text-underline-style="solid" style:text-underline-color="font-color"/>
    </style:style>
    <style:style style:name="T40_13" style:family="text" style:parent-style-name="link">
      <style:text-properties fo:language="el" fo:language-asian="el"/>
    </style:style>
    <style:style style:name="T40_14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link">
      <style:text-properties fo:language="el" fo:language-asian="el" style:text-underline-style="solid" style:text-underline-color="font-color"/>
    </style:style>
    <style:style style:name="T48_5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link">
      <style:text-properties fo:language="el" fo:language-asian="el"/>
    </style:style>
    <style:style style:name="T54_5" style:family="text" style:parent-style-name="link">
      <style:text-properties fo:language="el" fo:language-asian="el" style:text-underline-style="solid" style:text-underline-color="font-color"/>
    </style:style>
    <style:style style:name="T54_6" style:family="text" style:parent-style-name="link">
      <style:text-properties fo:language="el" fo:language-asian="el"/>
    </style:style>
    <style:style style:name="T54_7" style:family="text">
      <style:text-properties fo:language="el" fo:language-asian="el"/>
    </style:style>
    <style:style style:name="T54_8" style:family="text" style:parent-style-name="link">
      <style:text-properties fo:language="el" fo:language-asian="el" style:text-underline-style="solid" style:text-underline-color="font-color"/>
    </style:style>
    <style:style style:name="T54_9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link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11cm"/>
    </style:style>
    <style:style style:name="Column2" style:family="table-column">
      <style:table-column-properties style:column-width="2.489cm"/>
    </style:style>
    <style:style style:name="Column3" style:family="table-column">
      <style:table-column-properties style:column-width="2.055cm"/>
    </style:style>
    <style:style style:name="Column4" style:family="table-column">
      <style:table-column-properties style:column-width="2.177cm"/>
    </style:style>
    <style:style style:name="Column5" style:family="table-column">
      <style:table-column-properties style:column-width="2.455cm"/>
    </style:style>
    <style:style style:name="Column6" style:family="table-column">
      <style:table-column-properties style:column-width="2.455cm"/>
    </style:style>
    <style:style style:name="Column7" style:family="table-column">
      <style:table-column-properties style:column-width="2.7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3.037cm"/>
    </style:style>
    <style:style style:name="Column9" style:family="table-column">
      <style:table-column-properties style:column-width="2.327cm"/>
    </style:style>
    <style:style style:name="Column10" style:family="table-column">
      <style:table-column-properties style:column-width="1.923cm"/>
    </style:style>
    <style:style style:name="Column11" style:family="table-column">
      <style:table-column-properties style:column-width="2.036cm"/>
    </style:style>
    <style:style style:name="Column12" style:family="table-column">
      <style:table-column-properties style:column-width="2.297cm"/>
    </style:style>
    <style:style style:name="Column13" style:family="table-column">
      <style:table-column-properties style:column-width="2.297cm"/>
    </style:style>
    <style:style style:name="Column14" style:family="table-column">
      <style:table-column-properties style:column-width="2.566cm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font-style="italic" style:font-style-asian="italic" style:font-style-complex="italic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font-style="italic" style:font-style-asian="italic" style:font-style-complex="italic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>
      <style:text-properties style:text-position="super 58%" fo:font-size="15pt" style:font-size-asian="15pt" style:font-size-complex="15pt" fo:language="el" fo:language-asian="el"/>
    </style:style>
    <style:style style:name="T224_4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15" style:family="table-column">
      <style:table-column-properties style:column-width="0.397cm"/>
    </style:style>
    <style:style style:name="Column16" style:family="table-column">
      <style:table-column-properties style:column-width="0.669cm"/>
    </style:style>
    <style:style style:name="Column17" style:family="table-column">
      <style:table-column-properties style:column-width="0.499cm"/>
    </style:style>
    <style:style style:name="Column18" style:family="table-column">
      <style:table-column-properties style:column-width="0.741cm"/>
    </style:style>
    <style:style style:name="Column19" style:family="table-column">
      <style:table-column-properties style:column-width="0.741cm"/>
    </style:style>
    <style:style style:name="Column20" style:family="table-column">
      <style:table-column-properties style:column-width="0.482cm"/>
    </style:style>
    <style:style style:name="Column21" style:family="table-column">
      <style:table-column-properties style:column-width="0.748cm"/>
    </style:style>
    <style:style style:name="Column22" style:family="table-column">
      <style:table-column-properties style:column-width="0.718cm"/>
    </style:style>
    <style:style style:name="Column23" style:family="table-column">
      <style:table-column-properties style:column-width="0.483cm"/>
    </style:style>
    <style:style style:name="Column24" style:family="table-column">
      <style:table-column-properties style:column-width="0.702cm"/>
    </style:style>
    <style:style style:name="Column25" style:family="table-column">
      <style:table-column-properties style:column-width="0.796cm"/>
    </style:style>
    <style:style style:name="Column26" style:family="table-column">
      <style:table-column-properties style:column-width="0.469cm"/>
    </style:style>
    <style:style style:name="Column27" style:family="table-column">
      <style:table-column-properties style:column-width="0.757cm"/>
    </style:style>
    <style:style style:name="Column28" style:family="table-column">
      <style:table-column-properties style:column-width="0.713cm"/>
    </style:style>
    <style:style style:name="Column29" style:family="table-column">
      <style:table-column-properties style:column-width="0.543cm"/>
    </style:style>
    <style:style style:name="Column30" style:family="table-column">
      <style:table-column-properties style:column-width="0.691cm"/>
    </style:style>
    <style:style style:name="Column31" style:family="table-column">
      <style:table-column-properties style:column-width="0.796cm"/>
    </style:style>
    <style:style style:name="Column32" style:family="table-column">
      <style:table-column-properties style:column-width="0.542cm"/>
    </style:style>
    <style:style style:name="Column33" style:family="table-column">
      <style:table-column-properties style:column-width="0.686cm"/>
    </style:style>
    <style:style style:name="Column34" style:family="table-column">
      <style:table-column-properties style:column-width="0.57cm"/>
    </style:style>
    <style:style style:name="Column35" style:family="table-column">
      <style:table-column-properties style:column-width="0.39cm"/>
    </style:style>
    <style:style style:name="Column36" style:family="table-column">
      <style:table-column-properties style:column-width="0.753cm"/>
    </style:style>
    <style:style style:name="Column37" style:family="table-column">
      <style:table-column-properties style:column-width="0.649cm"/>
    </style:style>
    <style:style style:name="Column38" style:family="table-column">
      <style:table-column-properties style:column-width="0.48cm"/>
    </style:style>
    <style:style style:name="Column39" style:family="table-column">
      <style:table-column-properties style:column-width="0.753cm"/>
    </style:style>
    <style:style style:name="Column40" style:family="table-column">
      <style:table-column-properties style:column-width="0.716cm"/>
    </style:style>
    <style:style style:name="Row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9" style:family="paragraph" style:parent-style-name="Normal">
      <style:paragraph-properties fo:text-align="justify" fo:margin-top="0.423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text-align="justify" fo:margin-top="0.423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paragraph-properties fo:text-align="justify" fo:margin-top="0.423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ΕΝΙΚΗ<text:s/>Δ/ΝΣΗ<text:s/>ΦΟΡΟΛΟΓΙΚΗΣ<text:s/>ΔΙΟΙΚΗΣΗΣ</text:span></text:p>
      <text:p text:style-name="P2"><text:span text:style-name="T2_1">1.<text:s/></text:span><text:span text:style-name="T2_2">ΔΙΕΥΘΥΝΣΗ<text:s/>ΕΛΕΓΧΩΝ<text:s/>ΤΜΗΜΑΤΑ<text:s/>Α’,Β’,<text:s/>Γ’,Δ’,<text:s/>Ε’</text:span></text:p>
      <text:p text:style-name="P3"><text:span text:style-name="T3_1">Τηλέφωνο<text:s/>:<text:s/>2103375204</text:span></text:p>
      <text:p text:style-name="P4"><text:span text:style-name="T4_1">2.<text:s/></text:span><text:span text:style-name="T4_2">ΔΙΕΥΘΥΝΣΗ<text:s/>ΕΦΑΡΜΟΓΗΣ<text:s/>ΑΜΕΣΗΣ<text:s/>ΦΟΡΟΛΟΓΙΑΣ</text:span></text:p>
      <text:p text:style-name="P5"><text:span text:style-name="T5_1">ΤΜΗΜΑΤΑ<text:s/>Α’,<text:s/>Β’,<text:s/>Γ’,<text:s/>Δ’</text:span></text:p>
      <text:p text:style-name="P6"><text:span text:style-name="T6_1">Τηλέφωνο<text:s/>:<text:s/>2103375456-149</text:span></text:p>
      <text:p text:style-name="P7"><text:span text:style-name="T7_1">3.<text:s/></text:span><text:span text:style-name="T7_2">ΔΙΕΥΘΥΝΣΗ<text:s/>ΕΦΑΡΜΟΓΗΣ<text:s/>ΕΜΜΕΣΗΣ<text:s/>ΦΟΡΟΛΟΓΙΑΣ</text:span></text:p>
      <text:p text:style-name="P8"><text:span text:style-name="T8_1">ΤΜΗΜΑΤΑ<text:s/>Α’,<text:s/>Β’</text:span></text:p>
      <text:p text:style-name="P9"><text:span text:style-name="T9_1">Τηλέφωνο<text:s/>:<text:s/>2103645378,<text:s/>3642922</text:span></text:p>
      <text:p text:style-name="P10"><text:span text:style-name="T10_1">ΔΙΕΥΘΥΝΣΗ<text:s/>ΕΦΑΡΜΟΓΗΣ<text:s/>ΦΟΡΟΛΟΓΙΑΣ<text:s/>ΚΕΦΑΛΑΙΟΥ</text:span></text:p>
      <text:p text:style-name="P11"><text:span text:style-name="T11_1">ΤΜΗΜΑΤΑ<text:s/>A’<text:s/>και<text:s/>Β’</text:span></text:p>
      <text:p text:style-name="P12"><text:span text:style-name="T12_1">Τηλέφωνο<text:s/>:<text:s/>210<text:s/>3375<text:s/>878-880,<text:s/>872-875</text:span></text:p>
      <text:p text:style-name="P13"><text:span text:style-name="T13_1">5.<text:s/></text:span><text:span text:style-name="T13_2">ΔΙΕΥΘΥΝΣΗ<text:s/>ΕΙΣΠΡΑΞΕΩΝ</text:span></text:p>
      <text:p text:style-name="P14"><text:span text:style-name="T14_1">ΤΜΗΜΑΤΑ<text:s/>Α’<text:s/>–<text:s/>Ε’</text:span></text:p>
      <text:p text:style-name="P15"><text:span text:style-name="T15_1">Τηλέφωνο<text:s/>:<text:s/>2103635007</text:span></text:p>
      <text:p text:style-name="P16"><text:span text:style-name="T16_1">Ταχ.<text:s/>Δ/νση<text:s/>:<text:s/>Καρ.<text:s/>Σερβίας<text:s/>8</text:span></text:p>
      <text:p text:style-name="P17"><text:span text:style-name="T17_1">Ταχ.<text:s/>Κωδ.<text:s/>:<text:s/>101<text:s/>84<text:s/>ΑΘΗΝΑ</text:span></text:p>
      <text:p text:style-name="P18"><text:span text:style-name="T18_1">Θέμα:<text:s/>Παροχή<text:s/>οδηγιών<text:s/>για<text:s/>την<text:s/>ομοιόμορφη<text:s/>εφαρμογή<text:s/>των<text:s/>διατάξεων<text:s/>του<text:s/>Κεφαλαίου<text:s/>Α΄<text:s/>του<text:s/>Πέμπτου<text:s/>Μέρους<text:s/></text:span><text:span text:style-name="T18_2">«Οικειοθελής<text:s/>Αποκάλυψη<text:s/>Φορολογητέας<text:s/>Ύλης<text:s/>Παρελθόντων<text:s/>Ετών»</text:span><text:span text:style-name="T18_3"><text:s/>(άρθρα<text:s/>57-61)<text:s/>του<text:s/>ν.<text:s/>4446/2016<text:s/>(Α΄<text:s/>240).</text:span></text:p>
      <text:p text:style-name="P19"><text:span text:style-name="T19_1">Σας<text:s/>παρέχουμε<text:s/>τις<text:s/>ακόλουθες<text:s/>οδηγίες<text:s/>για<text:s/>την<text:s/>ορθή<text:s/>και<text:s/>ομοιόμορφη<text:s/>εφαρμογή<text:s/>των<text:s/>διατάξεων<text:s/>του<text:s/>Κεφαλαίου<text:s/>Α΄<text:s/>του<text:s/>Πέμπτου<text:s/>Μέρους<text:s/></text:span><text:span text:style-name="T19_2">«Οικειοθελής<text:s/>Αποκάλυψη<text:s/>Φορολογητέας<text:s/>Ύλης<text:s/>Παρελθόντων<text:s/>Ετών»</text:span><text:span text:style-name="T19_3"><text:s/>(άρθρα<text:s/>57-61)<text:s/>του<text:s/>ν.4446/2016<text:s/></text:span><text:span text:style-name="T19_4">«Πτωχευτικός<text:s/>Κώδικας,<text:s/>Διοικητική<text:s/>Δικαιοσύνη,<text:s/>Τέλη<text:s/>-<text:s/>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/text:span><text:span text:style-name="T19_5">,<text:s/>ο<text:s/>οποίος<text:s/>δημοσιεύτηκε<text:s/>την<text:s/>22.12.2016<text:s/>στην<text:s/>Εφημερίδα<text:s/>της<text:s/>Κυβερνήσεως,<text:s/>αναφορικά<text:s/>με<text:s/>την<text:s/>οικειοθελή<text:s/>αποκάλυψη<text:s/>φορολογητέας<text:s/>ύλης<text:s/>παρελθόντων<text:s/>ετών.</text:span></text:p>
      <text:p text:style-name="P20"><text:span text:style-name="T20_1">Α.<text:s/>ΓΕΝΙΚΟ<text:s/>ΜΕΡΟΣ</text:span></text:p>
      <text:p text:style-name="P21"><text:span text:style-name="T21_1">Άρθρα<text:s/>57<text:s/>και<text:s/>58</text:span></text:p>
      <text:p text:style-name="P22"><text:span text:style-name="T22_1">Ρύθμιση<text:s/>για<text:s/>την<text:s/>υποβολή<text:s/>δηλώσεων<text:s/>–<text:s/>Λοιπές<text:s/>περιπτώσεις<text:s/>υπαγωγής<text:s/>στη<text:s/>ρύθμιση</text:span></text:p>
      <text:p text:style-name="P23"><text:span text:style-name="T23_1">Α)<text:s/>Φορολογούμενοι<text:s/>που<text:s/>δύνανται<text:s/>να<text:s/>υπαχθούν<text:s/>στη<text:s/>ρύθμιση<text:s/>-<text:s/>Προθεσμία<text:s/>υποβολής<text:s/>δηλώσεων<text:s/>λόγω<text:s/>υπαγωγής<text:s/>στη<text:s/>ρύθμιση<text:s/>–<text:s/>μειώσεις<text:s/>πρόσθετων<text:s/>φόρων<text:s/>και<text:s/>λοιπών<text:s/>επιβαρύνσεων</text:span></text:p>
      <text:p text:style-name="P24"><text:span text:style-name="T24_1">1.<text:s/>Στη<text:s/>ρύθμιση<text:s/>δύνανται<text:s/>να<text:s/>υπαχθεί<text:s/>κάθε<text:s/>φορολογούμενος,<text:s/>ήτοι<text:s/>κάθε<text:s/>φυσικό<text:s/>ή<text:s/>νομικό<text:s/>πρόσωπο<text:s/>ή<text:s/>νομική<text:s/>οντότητα.</text:span></text:p>
      <text:p text:style-name="P25"><text:span text:style-name="T25_1">Δεν<text:s/>δύνανται<text:s/>να<text:s/>υπαχθούν<text:s/>στη<text:s/>ρύθμιση<text:s/>τα<text:s/>φυσικά<text:s/>πρόσωπα<text:s/>που<text:s/>ορίζονται<text:s/>στην<text:s/>παράγραφο<text:s/>2<text:s/>του<text:s/>άρθρου<text:s/>60<text:s/>του<text:s/>νόμου.</text:span></text:p>
      <text:p text:style-name="P26"><text:span text:style-name="T26_1">2.<text:s/>Με<text:s/>τη<text:s/>ρύθμιση<text:s/>παρέχεται<text:s/>η<text:s/>δυνατότητα<text:s/>στους<text:s/>φορολογούμενους<text:s/>από<text:s/>τις<text:s/>22.12.2016,<text:s/>ημερομηνία<text:s/>δημοσίευσης<text:s/>του<text:s/>ν.<text:s/>4446/2016,<text:s/>μέχρι<text:s/>τις<text:s/>31.5.2017<text:s/>να<text:s/>υποβάλουν<text:s/>δηλώσεις,<text:s/>με<text:s/>μείωση<text:s/>ή<text:s/>απαλλαγή,<text:s/>υπό<text:s/>προϋποθέσεις<text:s/>και<text:s/>κατά<text:s/>περίπτωση,<text:s/>από<text:s/>τις<text:s/>κατά<text:s/>νόμο<text:s/>επιβαρύνσεις<text:s/>μη<text:s/>υποβολής,<text:s/>ανακριβούς<text:s/>ή<text:s/>εκπρόθεσμης<text:s/>υποβολής<text:s/>δήλωσης<text:s/>ή<text:s/>καταβολής<text:s/>(πρόσθετους<text:s/>φόρους<text:s/>και<text:s/>πρόστιμα).</text:span></text:p>
      <text:p text:style-name="P27"><text:span text:style-name="T27_1">Για<text:s/>δηλώσεις<text:s/>που<text:s/>αφορούν<text:s/>σε<text:s/>χρήσεις,<text:s/>έτη<text:s/>ή<text:s/>υποθέσεις<text:s/>μέχρι<text:s/>31.12.2013,<text:s/>εφόσον<text:s/>προκύπτει<text:s/>φόρος<text:s/>για<text:s/>καταβολή<text:s/>και<text:s/>οι<text:s/>σχετικές<text:s/>δηλώσεις<text:s/>υποβληθούν<text:s/>μέχρι<text:s/>τις<text:s/>31.3.2017,<text:s/>ο<text:s/>οφειλόμενος<text:s/>πρόσθετος<text:s/>φόρος<text:s/>κατά<text:s/>τα<text:s/>άρθρα<text:s/>1<text:s/>και<text:s/>2<text:s/>του<text:s/>ν.<text:s/>2523/1997<text:s/>ορίζεται<text:s/>στο<text:s/>8%<text:s/>του<text:s/>κύριου<text:s/>φόρου<text:s/>που<text:s/>προκύπτει<text:s/>από<text:s/>την<text:s/>υποβληθείσα<text:s/>δήλωση.<text:s/>Εφόσον<text:s/>οι<text:s/>δηλώσεις<text:s/>υποβληθούν<text:s/>μετά<text:s/>τις<text:s/>31.3.2017<text:s/>και<text:s/>μέχρι<text:s/>τη<text:s/>λήξη<text:s/>της<text:s/>ρύθμισης<text:s/>(31.5.2017)<text:s/>ο<text:s/>οφειλόμενος<text:s/>πρόσθετος<text:s/>φόρος<text:s/>ορίζεται<text:s/>στο<text:s/>10%<text:s/>του<text:s/>κύριου<text:s/>φόρου<text:s/>που<text:s/>προκύπτει<text:s/>από<text:s/>την<text:s/>υποβληθείσα<text:s/>δήλωση.</text:span></text:p>
      <text:p text:style-name="P28"><text:span text:style-name="T28_1">Ο<text:s/>κατά<text:s/>τα<text:s/>ανωτέρω<text:s/>προσδιορισθείς<text:s/>πρόσθετος<text:s/>φόρος<text:s/>αναπροσαρμόζεται<text:s/>περαιτέρω<text:s/>βάσει<text:s/>των<text:s/>συντελεστών<text:s/>αναπροσαρμογής<text:s/>του<text:s/>πίνακα<text:s/>της<text:s/>παρ.<text:s/>4<text:s/>του<text:s/>άρθρου<text:s/>57,<text:s/>αναλόγως<text:s/>του<text:s/>έτους<text:s/>εντός<text:s/>του<text:s/>οποίου<text:s/>έληξε<text:s/>η<text:s/>προθεσμία<text:s/>υποβολής<text:s/>της<text:s/>αρχικής<text:s/>δήλωσης<text:s/>και<text:s/>στρογγυλοποιείται<text:s/>στην<text:s/>πλησιέστερη<text:s/>ακέραιη<text:s/>μονάδα.</text:span></text:p>
      <text:p text:style-name="P29"><text:span text:style-name="T29_1">Για<text:s/>δηλώσεις<text:s/>που<text:s/>αφορούν<text:s/>σε<text:s/>χρήσεις,<text:s/>έτη<text:s/>ή<text:s/>υποθέσεις<text:s/>από<text:s/>την<text:s/>1.1.2014<text:s/>και<text:s/>εφεξής<text:s/>υπολογίζεται<text:s/>ο<text:s/>τόκος<text:s/>του<text:s/>άρθρου<text:s/>53<text:s/>του<text:s/>ν.<text:s/>4174/2013<text:s/>και<text:s/>το<text:s/>πρόστιμο<text:s/>του<text:s/>άρθρου<text:s/>54<text:s/>του<text:s/>ίδιου<text:s/>νόμου,<text:s/>εφόσον<text:s/>προκύπτει<text:s/>φόρος,<text:s/>τέλος<text:s/>ή<text:s/>εισφορά<text:s/>προς<text:s/>καταβολή.</text:span></text:p>
      <text:p text:style-name="P30"><text:span text:style-name="T30_1">Σε<text:s/>περίπτωση<text:s/>υποβολής<text:s/>δήλωσης<text:s/>πληροφοριακού<text:s/>χαρακτήρα,<text:s/>όπως<text:s/>και<text:s/>στην<text:s/>υποβολή<text:s/>φορολογικών<text:s/>δηλώσεων<text:s/>από<text:s/>τις<text:s/>οποίες<text:s/>δεν<text:s/>προκύπτει<text:s/>ποσό<text:s/>φόρου<text:s/>για<text:s/>καταβολή,<text:s/>δεν<text:s/>επιβάλλεται<text:s/>το<text:s/>πρόστιμο<text:s/>της<text:s/>παρ.<text:s/>1<text:s/>του<text:s/>άρθρου<text:s/>4<text:s/>του<text:s/>ν.<text:s/>2523/1997<text:s/>για<text:s/>χρήσεις,<text:s/>έτη<text:s/>ή<text:s/>υποθέσεις<text:s/>μέχρι<text:s/>31.12.2013<text:s/>ή<text:s/>της<text:s/>παρ.<text:s/>2<text:s/>του<text:s/>άρθρου<text:s/>54<text:s/>του<text:s/>ν.<text:s/>4174/13,<text:s/>για<text:s/>χρήσεις,<text:s/>έτη<text:s/>ή<text:s/>υποθέσεις<text:s/>μετά<text:s/>την<text:s/>1.1.2014<text:s/>(άρθρο<text:s/>57<text:s/>παρ.<text:s/>2<text:s/>ν.<text:s/>4446/2016).</text:span></text:p>
      <text:p text:style-name="P31"><text:span text:style-name="T31_1">3.<text:s/>Κατά<text:s/>παρέκκλιση<text:s/>των<text:s/>διατάξεων<text:s/>του<text:s/>δευτέρου<text:s/>εδαφίου<text:s/>της<text:s/>παρ.<text:s/>1<text:s/>του<text:s/>άρθρου<text:s/>18<text:s/>και<text:s/>της<text:s/>παρ.<text:s/>3<text:s/>του<text:s/>άρθρου<text:s/>19<text:s/>του<text:s/>ΚΦΔ,<text:s/>στις<text:s/>διατάξεις<text:s/>του<text:s/>άρθρου<text:s/>57<text:s/>μπορούν<text:s/>να<text:s/>υπαχθούν<text:s/>και<text:s/>φορολογούμενοι<text:s/>για<text:s/>τους<text:s/>οποίους<text:s/>έχει<text:s/>εκδοθεί<text:s/>ή<text:s/>θα<text:s/>εκδοθεί<text:s/>εντολή<text:s/>ελέγχου<text:s/>μέχρι<text:s/>τη<text:s/>λήξη<text:s/>της<text:s/>ρύθμισης<text:s/></text:span><text:span text:style-name="T31_2">(31.5.2017)<text:s/></text:span><text:span text:style-name="T31_3">καθώς<text:s/>και<text:s/>φορολογούμενοι<text:s/>για<text:s/>τους<text:s/>οποίους<text:s/>μέχρι<text:s/>και<text:s/>τις<text:s/>12.12.2016,<text:s/>ημερομηνία<text:s/>κατάθεσης<text:s/>του<text:s/>ν.<text:s/>4446/2016<text:s/>στη<text:s/>Βουλή,<text:s/>έχει<text:s/>κοινοποιηθεί<text:s/>προσωρινός<text:s/>προσδιορισμός<text:s/>φόρου<text:s/>ή<text:s/>προστίμων,<text:s/>για<text:s/>τα<text:s/>αντικείμενα<text:s/>που<text:s/>αναφέρονται<text:s/>στην<text:s/>εντολή,<text:s/>εφόσον,<text:s/>δεν<text:s/>έχει<text:s/>κοινοποιηθεί<text:s/>η<text:s/>οικεία<text:s/>οριστική<text:s/>πράξη<text:s/>διορθωτικού<text:s/>προσδιορισμού<text:s/>ή<text:s/>οποιαδήποτε<text:s/>αντίστοιχη<text:s/>καταλογιστική<text:s/>πράξη,<text:s/>με<text:s/>βάση<text:s/>τις<text:s/>προϊσχύσασες<text:s/>του<text:s/>ν.<text:s/>4174/2013<text:s/>διατάξεις.</text:span></text:p>
      <text:p text:style-name="P32"><text:span text:style-name="T32_1">Στο<text:s/>Παράρτημα<text:s/>της<text:s/>παρούσας<text:s/>παρατίθεται<text:s/>πίνακας<text:s/>των<text:s/>συντελεστών<text:s/>ανά<text:s/>περίπτωση<text:s/>και<text:s/>χρήση<text:s/>/φορολογικό<text:s/>έτος.</text:span></text:p>
      <text:p text:style-name="P33"><text:span text:style-name="T33_1">4.<text:s/>Επισημαίνεται<text:s/>ότι,<text:s/>σε<text:s/>περίπτωση<text:s/>που<text:s/>με<text:s/>την<text:s/>υποβολή<text:s/>της<text:s/>δήλωσης<text:s/>γίνεται<text:s/>κατά<text:s/>την<text:s/>κείμενη<text:s/>νομοθεσία<text:s/>άμεσος<text:s/>προσδιορισμός,<text:s/>δεν<text:s/>απαιτείται<text:s/>εκκαθάριση<text:s/>των<text:s/>δηλώσεων<text:s/>από<text:s/>τις<text:s/>αρμόδιες<text:s/>για<text:s/>την<text:s/>παραλαβή<text:s/>Δ.Ο.Υ..</text:span></text:p>
      <text:p text:style-name="P34"><text:span text:style-name="T34_1">Β)<text:s/>Δηλώσεις<text:s/>που<text:s/>δύνανται<text:s/>να<text:s/>υποβληθούν<text:s/>σύμφωνα<text:s/>με<text:s/>τη<text:s/>ρύθμιση</text:span></text:p>
      <text:p text:style-name="P35"><text:span text:style-name="T35_1">Με<text:s/>τη<text:s/>ρύθμιση<text:s/>παρέχεται<text:s/>η<text:s/>δυνατότητα<text:s/>στους<text:s/>φορολογούμενους<text:s/>να<text:s/>υποβάλουν<text:s/>μη<text:s/>υποβληθείσες<text:s/>ή<text:s/>ανακριβώς<text:s/>ή<text:s/>ελλιπώς<text:s/>υποβληθείσες<text:s/>δηλώσεις,<text:s/>αρχικές<text:s/>ή<text:s/>τροποποιητικές,<text:s/>μηδενικές<text:s/>ή<text:s/>χρεωστικές,<text:s/>ακόμη<text:s/>και<text:s/>πληροφοριακού<text:s/>χαρακτήρα.<text:s/>Οι<text:s/>δηλώσεις<text:s/>υποβάλλονται<text:s/>στον<text:s/>αρμόδιο<text:s/>κατά<text:s/>τις<text:s/>κείμενες<text:s/>διατάξεις<text:s/>Προϊστάμενο<text:s/>της<text:s/>Δ.Ο.Υ.,<text:s/>χειρόγραφα<text:s/>ή<text:s/>ηλεκτρονικά,<text:s/>κατά<text:s/>περίπτωση,<text:s/>και<text:s/>καταχωρίζονται<text:s/>στα<text:s/>οικεία<text:s/>βιβλία<text:s/>μεταγραφής<text:s/>σύμφωνα<text:s/>με<text:s/>τα<text:s/>οριζόμενα<text:s/>στην<text:s/>Απόφαση<text:s/>Διοικητή<text:s/>ΑΑΔΕ<text:s/>ΠΟΛ<text:s/>1006/2017<text:s/>(Β’<text:s/>43/17.1.2017).<text:s/>Επισημαίνεται<text:s/>ότι,<text:s/>εφόσον<text:s/>έχουν<text:s/>υποβληθεί<text:s/>από<text:s/>τον<text:s/>φορολογούμενο<text:s/>ήδη<text:s/>τα<text:s/>δικαιολογητικά<text:s/>στη<text:s/>Φορολογική<text:s/>Διοίκηση,<text:s/>δεν<text:s/>απαιτείται<text:s/>η<text:s/>επανυποβολή<text:s/>τους,<text:s/>αλλά<text:s/>επί<text:s/>της<text:s/>δήλωσης<text:s/>γίνεται<text:s/>μνεία<text:s/>της<text:s/>υποβολής<text:s/>και<text:s/>της<text:s/>υπηρεσίας<text:s/>στην<text:s/>οποία<text:s/>υποβλήθηκαν.</text:span></text:p>
      <text:p text:style-name="P36"><text:span text:style-name="T36_1">Από<text:s/>τη<text:s/>ρύθμιση<text:s/>καταλαμβάνονται<text:s/>δηλώσεις<text:s/>που<text:s/>αφορούν<text:s/>κάθε<text:s/>φόρο,<text:s/>τέλος<text:s/>ή<text:s/>εισφορά<text:s/>που<text:s/>εμπίπτει<text:s/>στο<text:s/>πεδίο<text:s/>εφαρμογής<text:s/>του<text:s/>Κώδικα<text:s/>Φορολογικής<text:s/>Διαδικασίας<text:s/>(ν.<text:s/>4174/2013,<text:s/>ΚΦΔ),<text:s/>εκ<text:s/>των<text:s/>αναφερομένων<text:s/>στο<text:s/>άρθρο<text:s/>2<text:s/>και<text:s/>στο<text:s/>Παράρτημα<text:s/>του<text:s/>ΚΦΔ,<text:s/>εφόσον<text:s/>η<text:s/>προθεσμία<text:s/>υποβολής<text:s/>της<text:s/>αρχικής<text:s/>δήλωσης<text:s/>έχει<text:s/>λήξει<text:s/>μέχρι<text:s/>τις<text:s/>30.9.2016,<text:s/>ανεξάρτητα<text:s/>εάν<text:s/>έχει<text:s/>επέλθει<text:s/>παραγραφή<text:s/>της<text:s/>σχετικής<text:s/>υποχρέωσης.</text:span></text:p>
      <text:p text:style-name="P37"><text:span text:style-name="T37_1">Επισημαίνεται<text:s/>ότι<text:s/>στην<text:s/>περίπτωση<text:s/>που<text:s/>έχουν<text:s/>υποβληθεί<text:s/>δηλώσεις<text:s/>μέχρι<text:s/>τη<text:s/>δημοσίευση<text:s/>της<text:s/>Απόφασης<text:s/>Διοικητή<text:s/>Α.Α.Δ.Ε.<text:s/>ΠΟΛ<text:s/>1006/2017,<text:s/>οι<text:s/>φορολογούμενοι,<text:s/>ανεξαρτήτως<text:s/>εάν<text:s/>ελέγχονται<text:s/>ή<text:s/>όχι,<text:s/>υποβάλλουν<text:s/>την<text:s/>Υπεύθυνη<text:s/>Δήλωση<text:s/>της<text:s/>παρ.<text:s/>2<text:s/>του<text:s/>άρθρου<text:s/>7<text:s/>της<text:s/>ανωτέρω<text:s/>Απόφασης,<text:s/>επί<text:s/>της<text:s/>οποίας<text:s/>αναγράφεται<text:s/>περαιτέρω,<text:s/>ότι<text:s/>δεν<text:s/>εμπίπτουν<text:s/>στις<text:s/>εξαιρέσεις<text:s/>του<text:s/>άρθρου<text:s/>60<text:s/>του<text:s/>ν.<text:s/>4446/2016<text:s/>και<text:s/>ότι<text:s/>οι<text:s/>υποβληθείσες<text:s/>δηλώσεις<text:s/>υποβλήθηκαν<text:s/>στο<text:s/>πλαίσιο<text:s/>της<text:s/>ρύθμισης<text:s/>των<text:s/>διατάξεων<text:s/>των<text:s/>άρθρων<text:s/>57<text:s/>έως<text:s/>61<text:s/>του<text:s/>ν.<text:s/>4446/2016.<text:s/>Η<text:s/>Υπεύθυνη<text:s/>Δήλωση<text:s/>και<text:s/>τυχόν<text:s/>άλλα<text:s/>προβλεπόμενα<text:s/>από<text:s/>την<text:s/>ανωτέρω<text:s/>απόφαση<text:s/>δικαιολογητικά<text:s/>υποβάλλονται<text:s/>εντός<text:s/>δέκα<text:s/>(10)<text:s/>εργασίμων<text:s/>ημερών<text:s/>από<text:s/>τη<text:s/>δημοσίευση<text:s/>της<text:s/>απόφασης.</text:span></text:p>
      <text:h text:style-name="P38" text:outline-level="6"><text:span text:style-name="T38_1">Άρθρο<text:s/>59</text:span></text:h>
      <text:h text:style-name="P39" text:outline-level="6"><text:span text:style-name="T39_1">Ευεργετήματα<text:s/>από<text:s/>την<text:s/>υπαγωγή<text:s/>στη<text:s/>ρύθμιση</text:span></text:h>
      <text:p text:style-name="P40"><text:span text:style-name="T40_1">Σε<text:s/>όσους<text:s/>υπαχθούν<text:s/>στη<text:s/>ρύθμιση<text:s/>δεν<text:s/>επιβάλλονται<text:s/>τα<text:s/>πρόστιμα<text:s/>των<text:s/>άρθρων<text:s/>58,<text:s/>58Α<text:s/>και<text:s/>59<text:s/>του<text:s/>ν.</text:span><text:span text:style-name="T40_2">4174/2013</text:span><text:span text:style-name="T40_3">,</text:span><text:span text:style-name="T40_4"><text:s/>για<text:s/>χρήσεις<text:s/>μετά<text:s/>την<text:s/>1.1.2014,<text:s/>ούτε<text:s/>του<text:s/>άρθρου<text:s/>7<text:s/>του<text:s/>ν.<text:s/></text:span><text:span text:style-name="T40_5">4337/2015</text:span><text:span text:style-name="T40_6">ή<text:s/>του<text:s/>άρθρου<text:s/>6<text:s/>του<text:s/>ν.</text:span><text:span text:style-name="T40_7">2523/1997</text:span><text:span text:style-name="T40_8">ή<text:s/>άλλων<text:s/>διατάξεων,<text:s/>ούτε<text:s/>άλλες<text:s/>φορολογικές,<text:s/>διοικητικές<text:s/>ή<text:s/>ποινικές<text:s/>κυρώσεις<text:s/>και<text:s/>μέτρα<text:s/>συμπεριλαμβανομένων<text:s/>και<text:s/>των<text:s/>διατάξεων<text:s/>της<text:s/>υποπερ.<text:s/>α´<text:s/>της</text:span><text:span text:style-name="T40_9">περ.<text:s/>ιη'<text:s/>του<text:s/>άρθρου<text:s/>3<text:s/></text:span><text:span text:style-name="T40_10">τ</text:span><text:span text:style-name="T40_11">ου<text:s/>ν.</text:span><text:span text:style-name="T40_12">3691/2008</text:span><text:span text:style-name="T40_13">,</text:span><text:span text:style-name="T40_14"><text:s/>(αδίκημα<text:s/>φοροδιαφυγής)<text:s/>για<text:s/>τη<text:s/>φορολογητέα<text:s/>ύλη<text:s/>που<text:s/>περιλαμβάνεται<text:s/>στις<text:s/>ως<text:s/>άνω<text:s/>υποβαλλόμενες<text:s/>δηλώσεις<text:s/>ή<text:s/>για<text:s/>τις<text:s/>παραβάσεις<text:s/>που<text:s/>αποκαθίστανται<text:s/>με<text:s/>τις<text:s/>δηλώσεις<text:s/>αυτές,<text:s/>εφόσον<text:s/>υποβληθούν<text:s/>δηλώσεις<text:s/>για<text:s/>όλες<text:s/>τις<text:s/>φορολογίες<text:s/>για<text:s/>τις<text:s/>οποίες<text:s/>υπάρχει<text:s/>σχετική<text:s/>υποχρέωση<text:s/>για<text:s/>τη<text:s/>συγκεκριμένη<text:s/>φορολογητέα<text:s/>ύλη.</text:span></text:p>
      <text:p text:style-name="P41"><text:span text:style-name="T41_1">Για<text:s/>τυχόν<text:s/>υποβληθείσες<text:s/>μηνυτήριες<text:s/>αναφορές<text:s/>λόγω<text:s/>έκδοσης<text:s/>οριστικών<text:s/>πράξεων<text:s/>διορθωτικού<text:s/>προσδιορισμού,<text:s/>οι<text:s/>οποίες<text:s/>δεν<text:s/>είχαν<text:s/>κοινοποιηθεί<text:s/>κατά<text:s/>την<text:s/>ημερομηνία<text:s/>κατάθεσης<text:s/>του<text:s/>ν.<text:s/>4446/2016,<text:s/>ενημερώνεται<text:s/>άμεσα<text:s/>ο<text:s/>εισαγγελέας<text:s/>για<text:s/>την<text:s/>υποβολή<text:s/>δηλώσεων<text:s/>σύμφωνα<text:s/>με<text:s/>τη<text:s/>ρύθμιση<text:s/>και<text:s/>τη<text:s/>συνεπακόλουθη<text:s/>τροποποίηση<text:s/>των<text:s/>εκδοθεισών<text:s/>πράξεων.</text:span></text:p>
      <text:p text:style-name="P42"><text:span text:style-name="T42_1">Εάν<text:s/>έχουν<text:s/>επιβληθεί<text:s/>διασφαλιστικά<text:s/>μέτρα<text:s/>των<text:s/>παραγράφων<text:s/>5<text:s/>και<text:s/>6<text:s/>του<text:s/>άρθρου<text:s/>46<text:s/>ΚΦΔ,<text:s/>αυτά<text:s/>αίρονται<text:s/>σύμφωνα<text:s/>με<text:s/>τα<text:s/>οριζόμενα<text:s/>στο<text:s/>άρθρο<text:s/>αυτό<text:s/>και<text:s/>στην<text:s/>ΠΟΛ.1282/31.12.2013<text:s/>(Β΄54)<text:s/>Απόφαση<text:s/>Γ.Γ.Δ.Ε.,<text:s/>όπως<text:s/>αυτή<text:s/>ισχύει.</text:span></text:p>
      <text:p text:style-name="P43"><text:span text:style-name="T43_1">Εάν<text:s/>από<text:s/>τα<text:s/>αποτελέσματα<text:s/>του<text:s/>φορολογικού<text:s/>ελέγχου<text:s/>δεν<text:s/>προκύπτει<text:s/>διαφοροποίηση<text:s/>της<text:s/>φορολογικής<text:s/>οφειλής<text:s/>σε<text:s/>σχέση<text:s/>με<text:s/>τις<text:s/>υποβληθείσες<text:s/>δηλώσεις,<text:s/>τα<text:s/>διασφαλιστικά<text:s/>μέτρα<text:s/>αίρονται,<text:s/>εφόσον<text:s/>καταβληθεί<text:s/>η<text:s/>οφειλή<text:s/>σύμφωνα<text:s/>με<text:s/>τα<text:s/>όσα<text:s/>ορίζονται<text:s/>στις<text:s/>διατάξεις<text:s/>του<text:s/>άρθρου<text:s/>46<text:s/>ΚΦΔ<text:s/>και<text:s/>στην<text:s/>ΠΟΛ.1282/31.12.2013<text:s/>(Β΄54)<text:s/>Απόφαση<text:s/>Γ.Γ.Δ.Ε.,<text:s/>όπως<text:s/>αυτή<text:s/>ισχύει.</text:span></text:p>
      <text:p text:style-name="P44"><text:span text:style-name="T44_1">Η<text:s/>υποβολή<text:s/>δηλώσεων<text:s/>κατά<text:s/>τα<text:s/>ως<text:s/>άνω<text:s/>δεν<text:s/>αποτελεί<text:s/>αφ’<text:s/>εαυτής<text:s/>κριτήριο<text:s/>επιλογής<text:s/>προς<text:s/>έλεγχο<text:s/>κατ’<text:s/>άρθρο<text:s/>26<text:s/>ΚΦΔ,<text:s/>δηλαδή<text:s/>το<text:s/>γεγονός<text:s/>ότι<text:s/>ο<text:s/>φορολογούμενος<text:s/>επέλεξε<text:s/>να<text:s/>υπαχθεί<text:s/>στη<text:s/>ρύθμιση<text:s/>δεν<text:s/>δύναται<text:s/>να<text:s/>αποτελεί<text:s/>αφ<text:s/>εαυτού<text:s/>κριτήριο<text:s/>επιλογής<text:s/>του<text:s/>για<text:s/>έλεγχο.</text:span></text:p>
      <text:h text:style-name="P45" text:outline-level="6"><text:span text:style-name="T45_1">Άρθρο<text:s/>60</text:span></text:h>
      <text:h text:style-name="P46" text:outline-level="6"><text:span text:style-name="T46_1">Εξαιρέσεις<text:s/>από<text:s/>την<text:s/>υπαγωγή<text:s/>στη<text:s/>ρύθμιση</text:span></text:h>
      <text:p text:style-name="P47"><text:span text:style-name="T47_1">Α)<text:s/>Περιπτώσεις<text:s/>που<text:s/>δεν<text:s/>υπάγονται<text:s/>στη<text:s/>ρύθμιση</text:span></text:p>
      <text:p text:style-name="P48"><text:span text:style-name="T48_1">α)</text:span><text:span text:style-name="T48_2"><text:tab/></text:span><text:span text:style-name="T48_3">Οι<text:s/>περιπτώσεις<text:s/>στις<text:s/>οποίες,<text:s/>μέχρι<text:s/>την<text:s/>ημερομηνία<text:s/>κατάθεσης<text:s/>του<text:s/>ν.<text:s/>4446/2016<text:s/>στη<text:s/>Βουλή<text:s/>(12.12.2016)<text:s/>έχουν<text:s/>κοινοποιηθεί<text:s/>οριστικές<text:s/>πράξεις<text:s/>διορθωτικού<text:s/>προσδιορισμού<text:s/>φόρων<text:s/>ή<text:s/>επιβολής<text:s/>προστίμων<text:s/>ή<text:s/>αντίστοιχες<text:s/>πράξεις<text:s/>επιβολής<text:s/>φόρων<text:s/>ή<text:s/>προστίμων<text:s/>με<text:s/>βάση<text:s/>τις<text:s/>προϊσχύσασες<text:s/>του<text:s/>ν.</text:span><text:span text:style-name="T48_4">4174/2013</text:span><text:span text:style-name="T48_5">διατάξεις,<text:s/>ως<text:s/>προς<text:s/>τη<text:s/>φορολογητέα<text:s/>ύλη<text:s/>που<text:s/>έχει<text:s/>περιληφθεί<text:s/>σε<text:s/>αυτές.</text:span></text:p>
      <text:p text:style-name="P49"><text:span text:style-name="T49_1">β)</text:span><text:span text:style-name="T49_2"><text:tab/></text:span><text:span text:style-name="T49_3">Οι<text:s/>φορολογικές<text:s/>δηλώσεις<text:s/>που<text:s/>υποβάλλονται<text:s/>με<text:s/>επιφύλαξη.</text:span></text:p>
      <text:p text:style-name="P50"><text:span text:style-name="T50_1">γ)</text:span><text:span text:style-name="T50_2"><text:tab/></text:span><text:span text:style-name="T50_3">οι<text:s/>φορολογικές<text:s/>δηλώσεις<text:s/>από<text:s/>τις<text:s/>οποίες<text:s/>προκύπτει<text:s/>επιστροφή<text:s/>φόρου<text:s/>και<text:s/>κατά<text:s/>το<text:s/>μέρος<text:s/>αυτό<text:s/>(δηλαδή<text:s/>της<text:s/>επιστροφής<text:s/>φόρου).</text:span></text:p>
      <text:p text:style-name="P51"><text:span text:style-name="T51_1">δ)</text:span><text:span text:style-name="T51_2"><text:tab/></text:span><text:span text:style-name="T51_3">Οι<text:s/>δηλώσεις<text:s/>φορολογίας<text:s/>εισοδήματος<text:s/>με<text:s/>τις<text:s/>οποίες<text:s/>δηλώνεται<text:s/>ζημία<text:s/>της<text:s/>χρήσης<text:s/>στην<text:s/>οποία<text:s/>αφορά<text:s/>η<text:s/>δήλωση.<text:s/>Επομένως,<text:s/>αρχικές<text:s/>δηλώσεις<text:s/>φορολογίας<text:s/>εισοδήματος<text:s/>από<text:s/>τις<text:s/>οποίες<text:s/>προκύπτει<text:s/>ζημία<text:s/>καθώς<text:s/>και<text:s/>τροποποιητικές<text:s/>δηλώσεις<text:s/>φορολογίας<text:s/>εισοδήματος<text:s/>με<text:s/>τις<text:s/>οποίες<text:s/>αυξάνεται<text:s/>η<text:s/>ζημία<text:s/>που<text:s/>είχε<text:s/>δηλωθεί<text:s/>με<text:s/>την<text:s/>αρχική<text:s/>δήλωση<text:s/>δεν<text:s/>δύνανται<text:s/>κατ’<text:s/>αρχήν<text:s/>να<text:s/>υπαχθούν<text:s/>στην<text:s/>παρούσα<text:s/>ρύθμιση.</text:span></text:p>
      <text:p text:style-name="P52"><text:span text:style-name="T52_1">Κατ’<text:s/>εξαίρεση,<text:s/>δύνανται<text:s/>να<text:s/>υπαχθούν<text:s/>στη<text:s/>ρύθμιση<text:s/>αυτή<text:s/>εκείνες<text:s/>οι<text:s/>τροποποιητικές<text:s/>δηλώσεις<text:s/>φορολογίας<text:s/>εισοδήματος<text:s/>με<text:s/>τις<text:s/>οποίες<text:s/>μειώνεται<text:s/>η<text:s/>ζημία<text:s/>που<text:s/>είχε<text:s/>δηλωθεί<text:s/>με<text:s/>την<text:s/>αρχική<text:s/>δήλωση.</text:span></text:p>
      <text:p text:style-name="P53"><text:span text:style-name="T53_1">Επίσης,<text:s/>διευκρινίζεται<text:s/>ότι<text:s/>στη<text:s/>ρύθμιση<text:s/>αυτή<text:s/>δύνανται<text:s/>να<text:s/>υπαχθούν<text:s/>και<text:s/>οι<text:s/>δηλώσεις<text:s/>με<text:s/>τις<text:s/>οποίες<text:s/>η<text:s/>αρχικώς<text:s/>δηλωθείσα<text:s/>ζημία<text:s/>μηδενίζεται<text:s/>ή<text:s/>μετατρέπεται<text:s/>σε<text:s/>κέρδος.</text:span></text:p>
      <text:p text:style-name="P54"><text:span text:style-name="T54_1">ε)</text:span><text:span text:style-name="T54_2"><text:tab/></text:span><text:span text:style-name="T54_3">Οι<text:s/>περιπτώσεις<text:s/>που<text:s/>δηλώνονται<text:s/>ποσά<text:s/>προερχόμενα<text:s/>από<text:s/>εγκληματικές<text:s/>δραστηριότητε</text:span><text:span text:style-name="T54_4">ς</text:span><text:span text:style-name="T54_5">του<text:s/>άρθρου<text:s/>3<text:s/></text:span><text:span text:style-name="T54_6">τ</text:span><text:span text:style-name="T54_7">ου<text:s/>ν.</text:span><text:span text:style-name="T54_8">3691/2008</text:span><text:span text:style-name="T54_9">(Α'<text:s/>166),<text:s/>εκτός<text:s/>του<text:s/>αδικήματος<text:s/>της<text:s/>υποπερίπτωσης<text:s/>α<text:s/>της<text:s/>περίπτωσης<text:s/>ιη'<text:s/>του<text:s/>ίδιου<text:s/>άρθρου<text:s/>και<text:s/>νόμου<text:s/>(αδίκημα<text:s/>φοροδιαφυγής).</text:span></text:p>
      <text:p text:style-name="P55"><text:span text:style-name="T55_1">Β)<text:s/>Πρόσωπα<text:s/>που<text:s/>εξαιρούνται<text:s/>από<text:s/>τη<text:s/>ρύθμιση</text:span></text:p>
      <text:p text:style-name="P56"><text:span text:style-name="T56_1">Δεν<text:s/>δύνανται<text:s/>να<text:s/>υπαχθούν<text:s/>στην<text:s/>ρύθμιση<text:s/>πρόσωπα<text:s/>που<text:s/>διατελούν<text:s/>ή<text:s/>έχουν<text:s/>διατελέσει:<text:s/>(i)<text:s/>πρωθυπουργοί,</text:span></text:p>
      <text:p text:style-name="P57"><text:span text:style-name="T57_1">(ii)<text:s/>αρχηγοί<text:s/>πολιτικών<text:s/>κομμάτων<text:s/>που<text:s/>εκπροσωπούνται<text:s/>ή<text:s/>εκπροσωπούντο<text:s/>στο<text:s/>Εθνικό<text:s/>ή<text:s/>το<text:s/>Ευρωπαϊκό<text:s/>Κοινοβούλιο,</text:span></text:p>
      <text:p text:style-name="P58"><text:span text:style-name="T58_1">(iii)<text:s/>υπουργοί,<text:s/>αναπληρωτές<text:s/>υπουργοί<text:s/>και<text:s/>υφυπουργοί,</text:span></text:p>
      <text:p text:style-name="P59"><text:span text:style-name="T59_1">(iv)<text:s/>βουλευτές<text:s/>και<text:s/>ευρωβουλευτές,</text:span></text:p>
      <text:p text:style-name="P60"><text:span text:style-name="T60_1">(v)<text:s/>διαχειριστές<text:s/>των<text:s/>οικονομικών<text:s/>των<text:s/>πολιτικών<text:s/>κομμάτων,</text:span></text:p>
      <text:p text:style-name="P61"><text:span text:style-name="T61_1">(vi)<text:s/>γενικοί<text:s/>και<text:s/>ειδικοί<text:s/>γραμματείς<text:s/>της<text:s/>Βουλής<text:s/>και<text:s/>της<text:s/>Γενικής<text:s/>Κυβέρνησης,<text:s/>καθώς<text:s/>και</text:span></text:p>
      <text:p text:style-name="P62"><text:span text:style-name="T62_1">(vii)<text:s/>οι<text:s/>σύζυγοι<text:s/>ή<text:s/>συγγενείς<text:s/>των<text:s/>προσώπων<text:s/>του<text:s/>παρόντος<text:s/>άρθρου,<text:s/>εξ<text:s/>αίματος<text:s/>ή<text:s/>και<text:s/>εξ<text:s/>αγχιστείας<text:s/>μέχρι<text:s/>και<text:s/>β'<text:s/>βαθμού,<text:s/>σε<text:s/>ευθεία<text:s/>γραμμή<text:s/>και<text:s/>εκ<text:s/>πλαγίου.</text:span></text:p>
      <text:h text:style-name="P63" text:outline-level="6"><text:span text:style-name="T63_1">Άρθρο<text:s/>61</text:span></text:h>
      <text:h text:style-name="P64" text:outline-level="6"><text:span text:style-name="T64_1">Λοιπά<text:s/>ζητήματα</text:span></text:h>
      <text:p text:style-name="P65"><text:span text:style-name="T65_1">Α)<text:s/>Καταβολή<text:s/>οφειλής<text:s/>-<text:s/>Προθεσμία</text:span></text:p>
      <text:p text:style-name="P66"><text:span text:style-name="T66_1">1.</text:span><text:span text:style-name="T66_2"><text:s/>Οι<text:s/>καταβολές<text:s/>(πιστώσεις<text:s/>στις<text:s/>οφειλές<text:s/>αυτές)<text:s/>που<text:s/>διενεργούνται<text:s/>δυνάμει<text:s/>της<text:s/>υπαγωγής<text:s/>στη<text:s/>ρύθμιση<text:s/>δεν<text:s/>επιστρέφονται<text:s/>και<text:s/>οι<text:s/>σχετικές<text:s/>δηλώσεις<text:s/>δεν<text:s/>ανακαλούνται<text:s/>(είτε<text:s/>λόγω<text:s/>πραγματικής<text:s/>είτε<text:s/>λόγω<text:s/>νομικής<text:s/>πλάνης,<text:s/>περιλαμβανομένης<text:s/>της<text:s/>παραγραφής).</text:span></text:p>
      <text:p text:style-name="P67"><text:span text:style-name="T67_1">2.</text:span><text:span text:style-name="T67_2"><text:s/>Ο<text:s/>φορολογούμενος,<text:s/>προκειμένου<text:s/>να<text:s/>μην<text:s/>εκπέσει<text:s/>των<text:s/>ευνοϊκών<text:s/>ρυθμίσεων<text:s/>των<text:s/>διατάξεων<text:s/>για<text:s/>την<text:s/>οικειοθελή<text:s/>αποκάλυψη<text:s/>φορολογητέας<text:s/>ύλης,<text:s/>πρέπει<text:s/>να<text:s/>εξοφλήσει<text:s/>τις<text:s/>οφειλές<text:s/>που<text:s/>προκύπτουν<text:s/>δυνάμει<text:s/>δηλώσεων<text:s/>που<text:s/>υποβάλλονται<text:s/>κατά<text:s/>τις<text:s/>διατάξεις<text:s/>αυτές,<text:s/>εντός<text:s/>της<text:s/>προθεσμίας<text:s/>καταβολής<text:s/>τους,<text:s/>ήτοι<text:s/>εντός<text:s/>τριάντα<text:s/>(30)<text:s/>ημερών<text:s/>από<text:s/>τον<text:s/>προσδιορισμό<text:s/>τους.</text:span></text:p>
      <text:p text:style-name="P68"><text:span text:style-name="T68_1">Εναλλακτικά,<text:s/>σε<text:s/>περίπτωση<text:s/>οικονομικής<text:s/>του<text:s/>αδυναμίας<text:s/>να<text:s/>τις<text:s/>εξοφλήσει<text:s/>εμπρόθεσμα,<text:s/>εν<text:s/>όλω<text:s/>ή<text:s/>εν<text:s/>μέρει,<text:s/>δύναται<text:s/>να<text:s/>υπαγάγει<text:s/>αυτές<text:s/>ή<text:s/>το<text:s/>τυχόν<text:s/>υπόλοιπό<text:s/>τους,<text:s/>και<text:s/>πάντως<text:s/>εντός<text:s/>της<text:s/>ως<text:s/>άνω<text:s/>προθεσμίας,<text:s/>σε<text:s/>πρόγραμμα<text:s/>ρύθμισης<text:s/>οφειλών<text:s/>κατά<text:s/>τις<text:s/>διατάξεις<text:s/>του<text:s/>άρθρου<text:s/>43<text:s/>του<text:s/>ΚΦΔ,<text:s/>όπως<text:s/>ισχύει.<text:s/>Επισημαίνεται<text:s/>ότι,<text:s/>προκειμένου<text:s/>ο<text:s/>φορολογούμενος<text:s/>να<text:s/>μην<text:s/>εκπέσει<text:s/>των<text:s/>ευνοϊκών<text:s/>ρυθμίσεων,<text:s/>η<text:s/>αίτηση<text:s/>για<text:s/>υπαγωγή<text:s/>στη<text:s/>ρύθμιση<text:s/>πρέπει<text:s/>να<text:s/>υποβληθεί<text:s/>το<text:s/>αργότερο<text:s/>μέχρι<text:s/>την<text:s/>ημερομηνία<text:s/>που<text:s/>η<text:s/>οφειλή<text:s/>είναι<text:s/>καταβλητέα<text:s/>κατά<text:s/>τα<text:s/>ως<text:s/>άνω,<text:s/>σύμφωνα<text:s/>και<text:s/>με<text:s/>τα<text:s/>ειδικότερα<text:s/>οριζόμενα<text:s/>στις<text:s/>διατάξεις<text:s/>του<text:s/>άρθ.<text:s/>43<text:s/>του<text:s/>ΚΦΔ<text:s/>και<text:s/>την<text:s/>κατ΄<text:s/>εξουσιοδότηση<text:s/>εκδοθείσα<text:s/>απόφαση<text:s/>ΓΓΔΕ<text:s/>ΠΟΛ<text:s/>1277/2013.</text:span></text:p>
      <text:p text:style-name="P69"><text:span text:style-name="T69_1">Υπενθυμίζουμε<text:s/>τις<text:s/>εγκυκλίους<text:s/>ΠΟΛ<text:s/>1189/2014<text:s/>και<text:s/>ΠΟΛ<text:s/>1226/2015<text:s/>αναφορικά<text:s/>με<text:s/>τη<text:s/>ρύθμιση<text:s/>για<text:s/>την<text:s/>πέραν<text:s/>των<text:s/>νομίμων<text:s/>προθεσμιών<text:s/>τμηματική<text:s/>καταβολή<text:s/>του<text:s/>άρθ.<text:s/>43<text:s/>ΚΦΔ,<text:s/>η<text:s/>οποία<text:s/>μέχρι<text:s/>την<text:s/>μηχανογραφική<text:s/>υποστήριξή<text:s/>της<text:s/>στο<text:s/>TaxisNet,<text:s/>υλοποιείται<text:s/>στις<text:s/>Δ.Ο.Υ<text:s/>/<text:s/>Ελεγκτικά<text:s/>Κέντρα<text:s/>/<text:s/>Ε.Μ.ΕΙΣ.<text:s/>κατά<text:s/>περίπτωση.</text:span></text:p>
      <text:p text:style-name="P70"><text:span text:style-name="T70_1">Β)<text:s/>Μη<text:s/>καταβολή<text:s/>οφειλής<text:s/>–<text:s/>Απώλεια<text:s/>ρύθμισης</text:span></text:p>
      <text:p text:style-name="P71"><text:span text:style-name="T71_1">Σε<text:s/>περίπτωση<text:s/>μη<text:s/>εξόφλησης<text:s/>ή<text:s/>μη<text:s/>ρύθμισης<text:s/>των<text:s/>οφειλών<text:s/>από<text:s/>την<text:s/>υπαγωγή<text:s/>στη<text:s/>ρύθμιση<text:s/>των<text:s/>άρθρων<text:s/>57<text:s/>έως<text:s/>61<text:s/>του<text:s/>ν.<text:s/>4446/2016<text:s/>εντός<text:s/>της<text:s/>νόμιμης<text:s/>προθεσμίας<text:s/>καταβολής<text:s/>τους<text:s/>ή<text:s/>απώλειας<text:s/>της<text:s/>ως<text:s/>άνω<text:s/>ρύθμισης<text:s/>του<text:s/>άρθ.<text:s/>43<text:s/>του<text:s/>Κ.Φ.Δ.,<text:s/>ο<text:s/>φορολογούμενος<text:s/>εκπίπτει<text:s/>των<text:s/>ευνοϊκών<text:s/>ρυθμίσεων<text:s/>των<text:s/>διατάξεων<text:s/>και<text:s/>διενεργείται,<text:s/>κατά<text:s/>περίπτωση,<text:s/>νέος<text:s/>άμεσος<text:s/>προσδιορισμός<text:s/>ή<text:s/>εκδίδεται<text:s/>πράξη<text:s/>διοικητικού<text:s/>ή<text:s/>διορθωτικού<text:s/>προσδιορισμού,<text:s/>δυνάμει<text:s/>των<text:s/>οποίων<text:s/>επιβάλλονται<text:s/>σε<text:s/>βάρος<text:s/>του<text:s/>η<text:s/>διαφορά<text:s/>πρόσθετου<text:s/>φόρου<text:s/>εκπρόθεσμης</text:span></text:p>
      <text:p text:style-name="P72"><text:span text:style-name="T72_1">δήλωσης,<text:s/>καθώς<text:s/>και<text:s/>τα<text:s/>πρόστιμα<text:s/>εκπρόθεσμης<text:s/>δήλωσης,<text:s/>που<text:s/>δεν<text:s/>κατέβαλε<text:s/>λόγω<text:s/>υπαγωγής<text:s/>του<text:s/>στις<text:s/>διατάξεις<text:s/>του<text:s/>ν.4446/2016.</text:span></text:p>
      <text:p text:style-name="P73"><text:span text:style-name="T73_1">Ως<text:s/>προς<text:s/>την<text:s/>επιβολή<text:s/>των<text:s/>προστίμων<text:s/>των<text:s/>άρθρων<text:s/>58,<text:s/>58Α<text:s/>και<text:s/>59<text:s/>του<text:s/>ν.<text:s/>4174/2013<text:s/>ή<text:s/>του<text:s/>άρθρου<text:s/>7<text:s/>του<text:s/>ν.</text:span><text:span text:style-name="T73_2">4337/2015</text:span><text:span text:style-name="T73_3">ή<text:s/>του<text:s/>άρθρου<text:s/>6<text:s/>του<text:s/>ν.<text:s/>2523/1997,<text:s/>ή<text:s/>άλλων<text:s/>διοικητικών<text:s/>ή<text:s/>ποινικών<text:s/>κυρώσεων,<text:s/>η<text:s/>δήλωση<text:s/>θεωρείται<text:s/>ως<text:s/>μηδέποτε<text:s/>υποβληθείσα,<text:s/>εφαρμοζομένων,<text:s/>κατά<text:s/>τα<text:s/>λοιπά,<text:s/>των<text:s/>διατάξεων<text:s/>του<text:s/>ν.<text:s/>4174/2013.</text:span></text:p>
      <text:p text:style-name="P74"><text:span text:style-name="T74_1">Το<text:s/>δικαίωμα<text:s/>του<text:s/>Δημοσίου<text:s/>να<text:s/>εκδώσει<text:s/>τις<text:s/>πράξεις<text:s/>της<text:s/>παραγράφου<text:s/>αυτής<text:s/>δεν<text:s/>παραγράφεται<text:s/>πριν<text:s/>την<text:s/>πάροδο<text:s/>τριών<text:s/>ετών<text:s/>από<text:s/>τη<text:s/>λήξη<text:s/>της<text:s/>προθεσμίας<text:s/>καταβολής<text:s/>της<text:s/>οφειλής,<text:s/>ή,<text:s/>σε<text:s/>περίπτωση<text:s/>υπαγωγής<text:s/>σε<text:s/>πρόγραμμα<text:s/>ρύθμισης,<text:s/>από<text:s/>την<text:s/>ημερομηνία<text:s/>απώλειας<text:s/>της<text:s/>ρύθμισης.</text:span></text:p>
      <text:p text:style-name="P75"><text:span text:style-name="T75_1">Β.<text:s/>ΕΙΔΙΚΟ<text:s/>ΜΕΡΟΣ</text:span></text:p>
      <text:p text:style-name="P76"><text:span text:style-name="T76_1">Ι.<text:s/>ΦΟΡΟΛΟΓΙΑ<text:s/>ΕΙΣΟΔΗΜΑΤΟΣ</text:span></text:p>
      <text:p text:style-name="P77"><text:span text:style-name="T77_1">Α)<text:s/>Υποβολή<text:s/>δηλώσεων</text:span></text:p>
      <text:p text:style-name="P78"><text:span text:style-name="T78_1">Για<text:s/>τις<text:s/>δηλώσεις<text:s/>φορολογίας<text:s/>εισοδήματος<text:s/>φυσικών,<text:s/>νομικών<text:s/>προσώπων<text:s/>και<text:s/>νομικών<text:s/>οντοτήτων<text:s/>διευκρινίζονται<text:s/>τα<text:s/>ακόλουθα:</text:span></text:p>
      <text:p text:style-name="P79"><text:span text:style-name="T79_1">1.</text:span><text:span text:style-name="T79_2"><text:s/>Με<text:s/>βάση<text:s/>τις<text:s/>διατάξεις<text:s/>του<text:s/>άρθρου<text:s/>57<text:s/>του<text:s/>ν.4446/2016,<text:s/>στη<text:s/>ρύθμιση<text:s/>για<text:s/>υποβολή<text:s/>των<text:s/>δηλώσεων<text:s/>με<text:s/>βάση<text:s/>τις<text:s/>υπόψη<text:s/>διατάξεις<text:s/>υπάγονται<text:s/>οι<text:s/>αρχικές<text:s/>ή<text:s/>τροποποιητικές,<text:s/>χρεωστικές<text:s/>ή<text:s/>μηδενικές,<text:s/>δηλώσεις<text:s/>φορολογίας<text:s/>εισοδήματος<text:s/>φυσικών<text:s/>νομικών<text:s/>προσώπων<text:s/>ή<text:s/>νομικών<text:s/>οντοτήτων,<text:s/>ανεξαρτήτως<text:s/>αν<text:s/>προκύπτει<text:s/>φόρος<text:s/>για<text:s/>καταβολή.</text:span></text:p>
      <text:p text:style-name="P80"><text:span text:style-name="T80_1">Η<text:s/>ανωτέρω<text:s/>ρύθμιση<text:s/>καταλαμβάνει<text:s/>κάθε<text:s/>υποχρέωση<text:s/>από<text:s/>φόρο,<text:s/>τέλος<text:s/>ή<text:s/>εισφορά<text:s/>εκ<text:s/>των<text:s/>αναφερομένων<text:s/>στο<text:s/>άρθρο<text:s/>2<text:s/>και<text:s/>στο<text:s/>Παράρτημα<text:s/>του<text:s/>ν.4174/2013<text:s/>(Κ.Φ.Δ.),<text:s/>καθώς<text:s/>και<text:s/>οποιαδήποτε<text:s/>δήλωση<text:s/>πληροφοριακού<text:s/>χαρακτήρα,<text:s/>υπό<text:s/>την<text:s/>προϋπόθεση<text:s/>ότι<text:s/>η<text:s/>προθεσμία<text:s/>για<text:s/>την<text:s/>υποβολή<text:s/>της<text:s/>αρχικής<text:s/>δήλωσης<text:s/>είχε<text:s/>λήξει<text:s/>μέχρι<text:s/>τις<text:s/>30.09.2016.</text:span></text:p>
      <text:p text:style-name="P81"><text:span text:style-name="T81_1">Με<text:s/>την<text:s/>υποβολή<text:s/>των<text:s/>ανωτέρω<text:s/>δηλώσεων<text:s/>δεν<text:s/>βεβαιώνεται<text:s/>προκαταβολή<text:s/>φόρου,<text:s/>καθόσον<text:s/>η<text:s/>βεβαίωση<text:s/>αυτή<text:s/>γίνεται,<text:s/>είτε<text:s/>με<text:s/>βάση<text:s/>τις<text:s/>διατάξεις<text:s/>του<text:s/>νέου<text:s/>Κώδικα<text:s/>Φορολογίας<text:s/>Εισοδήματος<text:s/>(ν.4172/2013)<text:s/>είτε<text:s/>του<text:s/>προϊσχύσαντος<text:s/>Κ.Φ.Ε.<text:s/>(ν.2238/1994),<text:s/>έναντι<text:s/>του<text:s/>φόρου<text:s/>που<text:s/>αναλογεί<text:s/>στο<text:s/>εισόδημα<text:s/>του<text:s/>διανυόμενου<text:s/>φορολογικού<text:s/>έτους<text:s/>(ή<text:s/>της<text:s/>διανυόμενης<text:s/>διαχειριστικής<text:s/>περιόδου<text:s/>ή<text:s/>του<text:s/>ημερολογιακού<text:s/>έτους<text:s/>κατά<text:s/>περίπτωση),<text:s/>το<text:s/>οποίο<text:s/>στην<text:s/>περίπτωση<text:s/>αυτή<text:s/>δεν<text:s/>υφίσταται.</text:span></text:p>
      <text:p text:style-name="P82"><text:span text:style-name="T82_1">Για<text:s/>την<text:s/>καλύτερη<text:s/>κατανόηση<text:s/>των<text:s/>αναφερομένων<text:s/>ανωτέρω<text:s/>τίθενται<text:s/>τα<text:s/>ακόλουθα<text:s/>παραδείγματα:</text:span></text:p>
      <text:p text:style-name="P83"><text:span text:style-name="T83_1">1.</text:span><text:span text:style-name="T83_2"><text:s/></text:span><text:span text:style-name="T83_3">ΥΠΟΒΟΛΗ<text:s/>ΑΡΧΙΚΗΣ<text:s/>ΔΗΛΩΣΗΣ<text:s/>ΟΙΚΟΝΟΜΙΚΟΥ<text:s/>ΕΤΟΥΣ<text:s/>2010:</text:span></text:p>
      <text:p text:style-name="P84"><text:span text:style-name="T84_1">Εισόδημα<text:s/>από<text:s/>μισθούς<text:s/>(κωδ<text:s/>301<text:s/>Ε1)<text:s/>=18.000<text:s/>ευρώ</text:span></text:p>
      <text:p text:style-name="P85"><text:span text:style-name="T85_1">Εισόδημα<text:s/>από<text:s/>ελευθέριο<text:s/>επάγγελμα<text:s/>(κωδ<text:s/>501<text:s/>Ε1)<text:s/>=2.000<text:s/>ευρώ</text:span></text:p>
      <text:p text:style-name="P86"><text:span text:style-name="T86_1">Συνολικό<text:s/>εισόδημα<text:s/>20.000<text:s/>ευρώ</text:span></text:p>
      <text:p text:style-name="P87"><text:span text:style-name="T87_1">ΚΛΙΜΑΚΑ<text:s/>ΜΙΣΘΩΤΩΝ</text:span></text:p>
      <text:p text:style-name="P88"><text:span text:style-name="T88_1">Αφορολόγητο<text:s/>12.000<text:s/>ευρώ</text:span></text:p>
      <text:p text:style-name="P89"><text:span text:style-name="T89_1">8000*25%=2.000<text:s/>ευρώ</text:span></text:p>
      <text:p text:style-name="P90"><text:span text:style-name="T90_1">Άρα<text:s/>φόρος<text:s/>κλίμακας<text:s/>2.000<text:s/>ευρώ</text:span></text:p>
      <text:p text:style-name="P91"><text:span text:style-name="T91_1">Εκπρόθεσμο<text:s/>φόρου<text:s/>2.000*78*1%=1.560<text:s/>ευρώ</text:span></text:p>
      <text:p text:style-name="P92"><text:span text:style-name="T92_1">ΣΥΝΟΛΟ<text:s/>ΦΟΡΟΥ<text:s/>3.560<text:s/>ευρ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93"><text:span text:style-name="T93_1">ΦΟΡΟΣ<text:s/>ΑΡΧΙΚΗΣ<text:s/>ΔΗΛΩΣΗΣ</text:span></text:p>
          </table:table-cell>
          <table:table-cell table:style-name="Cell2">
            <text:p text:style-name="P94"><text:span text:style-name="T94_1">ΠΡΟΣΘΕΤΟΙ<text:s/>ΦΟΡΟΙ</text:span></text:p>
          </table:table-cell>
          <table:table-cell table:style-name="Cell3">
            <text:p text:style-name="P95"><text:span text:style-name="T95_1">ΦΟΡΟΣ<text:s/>ΜΕ<text:s/>ΡΥΘΜΙΣ<text:s/>Η</text:span></text:p>
            <text:p text:style-name="P96"><text:span text:style-name="T96_1">ΥΠΟΒΟΛ<text:s/>Η<text:s/>ΜΕΧΡΙ<text:s/>31.3.2017</text:span></text:p>
          </table:table-cell>
          <table:table-cell table:style-name="Cell4">
            <text:p text:style-name="P97"><text:span text:style-name="T97_1">ΦΟΡΟΣ<text:s/>ΜΕ<text:s/>ΡΥΘΜΙΣΗ</text:span></text:p>
            <text:p text:style-name="P98"><text:span text:style-name="T98_1">ΥΠΟΒΟΛΗ<text:s/>ΑΠΟ<text:s/>31.3.2017<text:s/>ΜΕΧΡΙ<text:s/>31.5.2017</text:span></text:p>
          </table:table-cell>
          <table:table-cell table:style-name="Cell5">
            <text:p text:style-name="P99"><text:span text:style-name="T99_1">ΣΥΝΟΛΙΚΗ<text:s/>ΕΠΙΒΑΡΥΝΣ<text:s/>Η<text:s/>ΕΚΤΟΣ</text:span></text:p>
            <text:p text:style-name="P100"><text:span text:style-name="T100_1">ΡΥΘΜΙΣΗΣ</text:span></text:p>
          </table:table-cell>
          <table:table-cell table:style-name="Cell6">
            <text:p text:style-name="P101"><text:span text:style-name="T101_1">ΣΥΝΟΛΙΚΗ<text:s/>ΕΠΙΒΑΡΥΝΣ<text:s/>Η<text:s/>ΜΕ</text:span></text:p>
            <text:p text:style-name="P102"><text:span text:style-name="T102_1">ΡΥΘΜΙΣΗ<text:s/>ΥΠΟΒΟΛΗ<text:s/>ΜΕΧΡΙ<text:s/>31.3.2017</text:span></text:p>
          </table:table-cell>
          <table:table-cell table:style-name="Cell7">
            <text:p text:style-name="P103"><text:span text:style-name="T103_1">ΣΥΝΟΛΙΚΗ</text:span></text:p>
            <text:p text:style-name="P104"><text:span text:style-name="T104_1">ΕΠΙΒΑΡΥΝΣΗ<text:s/>ΜΕ</text:span></text:p>
            <text:p text:style-name="P105"><text:span text:style-name="T105_1">ΡΥΘΜΙΣΗ</text:span></text:p>
            <text:p text:style-name="P106"><text:span text:style-name="T106_1">ΥΠΟΒΟΛΗ<text:s/>ΑΠΟ</text:span></text:p>
            <text:p text:style-name="P107"><text:span text:style-name="T107_1">31.3.2017</text:span></text:p>
            <text:p text:style-name="P108"><text:span text:style-name="T108_1">ΜΕΧΡΙ<text:s/>31.5.2017</text:span></text:p>
          </table:table-cell>
        </table:table-row>
        <table:table-row table:style-name="Row2">
          <table:table-cell table:style-name="Cell8">
            <text:p text:style-name="P109"/>
          </table:table-cell>
          <table:table-cell table:style-name="Cell9">
            <text:p text:style-name="P110"/>
          </table:table-cell>
          <table:table-cell table:style-name="Cell10">
            <text:p text:style-name="P111"/>
          </table:table-cell>
          <table:table-cell table:style-name="Cell11">
            <text:p text:style-name="P112"/>
          </table:table-cell>
          <table:table-cell table:style-name="Cell12">
            <text:p text:style-name="P113"/>
          </table:table-cell>
          <table:table-cell table:style-name="Cell13">
            <text:p text:style-name="P114"/>
          </table:table-cell>
          <table:table-cell table:style-name="Cell14">
            <text:p text:style-name="P115"/>
          </table:table-cell>
        </table:table-row>
        <table:table-row table:style-name="Row3">
          <table:table-cell table:style-name="Cell15">
            <text:p text:style-name="P116"><text:span text:style-name="T116_1">2.000</text:span></text:p>
          </table:table-cell>
          <table:table-cell table:style-name="Cell16">
            <text:p text:style-name="P117"><text:span text:style-name="T117_1">1.560</text:span></text:p>
          </table:table-cell>
          <table:table-cell table:style-name="Cell17">
            <text:p text:style-name="P118"><text:span text:style-name="T118_1">2.000*8<text:s/>%=160</text:span></text:p>
          </table:table-cell>
          <table:table-cell table:style-name="Cell18">
            <text:p text:style-name="P119"><text:span text:style-name="T119_1">2.000*10%<text:s/>=200</text:span></text:p>
          </table:table-cell>
          <table:table-cell table:style-name="Cell19">
            <text:p text:style-name="P120"><text:span text:style-name="T120_1">3.560</text:span></text:p>
          </table:table-cell>
          <table:table-cell table:style-name="Cell20">
            <text:p text:style-name="P121"><text:span text:style-name="T121_1">2.160</text:span></text:p>
          </table:table-cell>
          <table:table-cell table:style-name="Cell21">
            <text:p text:style-name="P122"><text:span text:style-name="T122_1">2.200</text:span></text:p>
          </table:table-cell>
        </table:table-row>
      </table:table>
      <text:p text:style-name="P123"><text:span text:style-name="T123_1">Όφελος<text:s/>με<text:s/>ΡΥΘΜΙΣΗ:<text:s/>1.400<text:s/>ευρώ<text:s/>ή<text:s/>1.360<text:s/>ευρώ</text:span></text:p>
      <text:p text:style-name="P124"><text:span text:style-name="T124_1">2.</text:span><text:span text:style-name="T124_2"><text:s/></text:span><text:span text:style-name="T124_3">ΥΠΟΒΟΛΗ<text:s/>ΤΡΟΠΟΠΟΙΗΤΙΚΗΣ<text:s/>ΔΗΛΩΣΗΣ<text:s/>ΟΙΚΟΝΟΜΙΚΟΥ<text:s/>ΕΤΟΥΣ<text:s/>2010:</text:span></text:p>
      <text:p text:style-name="P125"><text:span text:style-name="T125_1">Εισόδημα<text:s/>από<text:s/>μισθούς,<text:s/>κωδ.301=18.000<text:s/>ευρώ</text:span></text:p>
      <text:p text:style-name="P126"><text:span text:style-name="T126_1">Εισόδημα<text:s/>από<text:s/>ελευθέριο<text:s/>επάγγελμα,<text:s/>(κωδ.501)<text:s/>=5.000<text:s/>ευρώ</text:span></text:p>
      <text:p text:style-name="P127"><text:span text:style-name="T127_1">Συνολικό<text:s/>εισόδημα<text:s/>23.000<text:s/>ευρώ</text:span></text:p>
      <text:p text:style-name="P128"><text:span text:style-name="T128_1">ΚΛΙΜΑΚΑ<text:s/>ΜΙΣΘΩΤΩΝ</text:span></text:p>
      <text:p text:style-name="P129"><text:span text:style-name="T129_1">Αφορολόγητο<text:s/>12.000<text:s/>ευρώ</text:span></text:p>
      <text:p text:style-name="P130"><text:span text:style-name="T130_1">11.</text:span><text:span text:style-name="T130_2"><text:s/>000*25%=2.750<text:s/>ευρώ</text:span></text:p>
      <text:p text:style-name="P131"><text:span text:style-name="T131_1">Άρα<text:s/>φόρος<text:s/>κλίμακας<text:s/>2.750</text:span></text:p>
      <text:p text:style-name="P132"><text:span text:style-name="T132_1">Εκπρόθεσμο<text:s/>φόρου<text:s/>2.750*78*1%=2.145<text:s/>ευρώ</text:span></text:p>
      <text:p text:style-name="P133"><text:span text:style-name="T133_1">ΣΥΝΟΛΟ<text:s/>ΦΟΡΟΥ<text:s/>4.895<text:s/>ευρώ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">
          <table:table-cell table:style-name="Cell22">
            <text:p text:style-name="P134"><text:span text:style-name="T134_1">ΦΟΡΟΣ</text:span></text:p>
            <text:p text:style-name="P135"><text:span text:style-name="T135_1">ΤΡΟΠΟΠΟΙΗΤΙΚ<text:s/>ΗΣ<text:s/>ΔΗΛΩΣΗΣ</text:span></text:p>
          </table:table-cell>
          <table:table-cell table:style-name="Cell23">
            <text:p text:style-name="P136"><text:span text:style-name="T136_1">ΠΡΟΣΘΕΤΟΙ<text:s/>ΦΟΡΟΙ</text:span></text:p>
          </table:table-cell>
          <table:table-cell table:style-name="Cell24">
            <text:p text:style-name="P137"><text:span text:style-name="T137_1">ΦΟΡΟΣ<text:s/>ΜΕ<text:s/>ΡΥΘΜΙΣ<text:s/>Η</text:span></text:p>
            <text:p text:style-name="P138"><text:span text:style-name="T138_1">ΥΠΟΒΟΛ<text:s/>Η<text:s/>ΜΕΧΡΙ<text:s/>31.3.2017</text:span></text:p>
          </table:table-cell>
          <table:table-cell table:style-name="Cell25">
            <text:p text:style-name="P139"><text:span text:style-name="T139_1">ΦΟΡΟΣ<text:s/>ΜΕ<text:s/>ΡΥΘΜΙΣΗ</text:span></text:p>
            <text:p text:style-name="P140"><text:span text:style-name="T140_1">ΥΠΟΒΟΛΗ<text:s/>ΑΠΟ<text:s/>31.3.2017<text:s/>ΜΕΧΡΙ<text:s/>31.5.2017</text:span></text:p>
          </table:table-cell>
          <table:table-cell table:style-name="Cell26">
            <text:p text:style-name="P141"><text:span text:style-name="T141_1">ΣΥΝΟΛΙΚΗ<text:s/>ΕΠΙΒΑΡΥΝΣ<text:s/>Η<text:s/>ΕΚΤΟΣ</text:span></text:p>
            <text:p text:style-name="P142"><text:span text:style-name="T142_1">ΡΥΘΜΙΣΗΣ</text:span></text:p>
          </table:table-cell>
          <table:table-cell table:style-name="Cell27">
            <text:p text:style-name="P143"><text:span text:style-name="T143_1">ΣΥΝΟΛΙΚΗ<text:s/>ΕΠΙΒΑΡΥΝΣ<text:s/>Η<text:s/>ΜΕ</text:span></text:p>
            <text:p text:style-name="P144"><text:span text:style-name="T144_1">ΡΥΘΜΙΣΗ<text:s/>ΥΠΟΒΟΛΗ<text:s/>ΜΕΧΡΙ<text:s/>31.3.2017</text:span></text:p>
          </table:table-cell>
          <table:table-cell table:style-name="Cell28">
            <text:p text:style-name="P145"><text:span text:style-name="T145_1">ΣΥΝΟΛΙΚΗ</text:span></text:p>
            <text:p text:style-name="P146"><text:span text:style-name="T146_1">ΕΠΙΒΑΡΥΝΣΗ<text:s/>ΜΕ</text:span></text:p>
            <text:p text:style-name="P147"><text:span text:style-name="T147_1">ΡΥΘΜΙΣΗ</text:span></text:p>
            <text:p text:style-name="P148"><text:span text:style-name="T148_1">ΥΠΟΒΟΛΗ<text:s/>ΑΠΟ</text:span></text:p>
            <text:p text:style-name="P149"><text:span text:style-name="T149_1">31.3.2017</text:span></text:p>
            <text:p text:style-name="P150"><text:span text:style-name="T150_1">ΜΕΧΡΙ<text:s/>31.5.2017</text:span></text:p>
          </table:table-cell>
        </table:table-row>
        <table:table-row table:style-name="Row5">
          <table:table-cell table:style-name="Cell29">
            <text:p text:style-name="P151"/>
          </table:table-cell>
          <table:table-cell table:style-name="Cell30">
            <text:p text:style-name="P152"/>
          </table:table-cell>
          <table:table-cell table:style-name="Cell31">
            <text:p text:style-name="P153"/>
          </table:table-cell>
          <table:table-cell table:style-name="Cell32">
            <text:p text:style-name="P154"/>
          </table:table-cell>
          <table:table-cell table:style-name="Cell33">
            <text:p text:style-name="P155"/>
          </table:table-cell>
          <table:table-cell table:style-name="Cell34">
            <text:p text:style-name="P156"/>
          </table:table-cell>
          <table:table-cell table:style-name="Cell35">
            <text:p text:style-name="P157"/>
          </table:table-cell>
        </table:table-row>
        <table:table-row table:style-name="Row6">
          <table:table-cell table:style-name="Cell36">
            <text:p text:style-name="P158"><text:span text:style-name="T158_1">2.750</text:span></text:p>
          </table:table-cell>
          <table:table-cell table:style-name="Cell37">
            <text:p text:style-name="P159"><text:span text:style-name="T159_1">2.145</text:span></text:p>
          </table:table-cell>
          <table:table-cell table:style-name="Cell38">
            <text:p text:style-name="P160"><text:span text:style-name="T160_1">2.750*8<text:s/>%=220</text:span></text:p>
          </table:table-cell>
          <table:table-cell table:style-name="Cell39">
            <text:p text:style-name="P161"><text:span text:style-name="T161_1">2.750*10%<text:s/>=275</text:span></text:p>
          </table:table-cell>
          <table:table-cell table:style-name="Cell40">
            <text:p text:style-name="P162"><text:span text:style-name="T162_1">4.895</text:span></text:p>
          </table:table-cell>
          <table:table-cell table:style-name="Cell41">
            <text:p text:style-name="P163"><text:span text:style-name="T163_1">2.970</text:span></text:p>
          </table:table-cell>
          <table:table-cell table:style-name="Cell42">
            <text:p text:style-name="P164"><text:span text:style-name="T164_1">3.025</text:span></text:p>
          </table:table-cell>
        </table:table-row>
      </table:table>
      <text:p text:style-name="P165"><text:span text:style-name="T165_1">Όφελος<text:s/>με<text:s/>ΡΥΘΜΙΣΗ:<text:s/>1.925<text:s/>ευρώ<text:s/>ή<text:s/>1.870<text:s/>ευρώ</text:span></text:p>
      <text:p text:style-name="P166"><text:span text:style-name="T166_1">Β)<text:s/>Δηλώσεις<text:s/>πληροφοριακού<text:s/>χαρακτήρα</text:span></text:p>
      <text:p text:style-name="P167"><text:span text:style-name="T167_1">Ειδικά,<text:s/>για<text:s/>τις<text:s/>δηλώσεις<text:s/>πληροφοριακού<text:s/>χαρακτήρα<text:s/>που<text:s/>αφορούν<text:s/>εισόδημα<text:s/>από<text:s/>ακίνητα<text:s/>που<text:s/>αποκτούν<text:s/>φυσικά<text:s/>πρόσωπα<text:s/>διευκρινίζονται<text:s/>τα<text:s/>ακόλουθα:</text:span></text:p>
      <text:p text:style-name="P168"><text:span text:style-name="T168_1">1.</text:span><text:span text:style-name="T168_2"><text:s/>Το<text:s/>εισόδημα<text:s/>από<text:s/>μίσθωση<text:s/>ή<text:s/>υπεκμίσθωση<text:s/>ακινήτων<text:s/>όπως<text:s/>έχει<text:s/>οριστεί<text:s/>με<text:s/>τις<text:s/>διατάξεις<text:s/>του<text:s/>ν.2238/1994<text:s/>για<text:s/>τα<text:s/>εισοδήματα<text:s/>που<text:s/>είχαν<text:s/>αποκτηθεί<text:s/>έως<text:s/>και<text:s/>31/12/2013,<text:s/>είτε<text:s/>με<text:s/>τις<text:s/>διατάξεις<text:s/>του<text:s/>ν.4172/2013<text:s/>για<text:s/>τα<text:s/>εισοδήματα<text:s/>από<text:s/>1/1/2014<text:s/>έως<text:s/>και<text:s/>31-12-2015,<text:s/>το<text:s/>οποίο<text:s/>προκύπτει<text:s/>από<text:s/>βραχυχρόνιες<text:s/>μισθώσεις<text:s/>(από<text:s/>πλατφόρμες<text:s/>τύπου<text:s/>airbnb<text:s/>κτλ.),<text:s/>είτε<text:s/>από<text:s/>μακροχρόνιες<text:s/>μισθώσεις,<text:s/>δύναται<text:s/>να<text:s/>δηλωθεί<text:s/>με<text:s/>αρχική<text:s/>ή<text:s/>τροποιητική<text:s/>κατά<text:s/>περίπτωση<text:s/>δήλωση<text:s/>φορολογίας<text:s/>εισοδήματος,<text:s/>στο<text:s/>έτος<text:s/>απόκτησης<text:s/>του<text:s/>δικαιώματος<text:s/>είσπραξης<text:s/>του<text:s/>εισοδήματος<text:s/>αυτού.</text:span></text:p>
      <text:p text:style-name="P169"><text:span text:style-name="T169_1">2.</text:span><text:span text:style-name="T169_2"><text:s/>Η<text:s/>δήλωση<text:s/>πληροφοριακών<text:s/>στοιχείων<text:s/>μίσθωσης<text:s/>ακίνητης<text:s/>περιουσίας<text:s/>που<text:s/>προβλέπεται<text:s/>από<text:s/>1.1.2014<text:s/>σύμφωνα<text:s/>με<text:s/>τις<text:s/>διατάξεις<text:s/>της<text:s/>ΠΟΛ<text:s/>1013/2014<text:s/>Απόφασης<text:s/>ΓΓΔΕ,<text:s/>δύναται<text:s/>να<text:s/>υποβληθεί<text:s/>είτε<text:s/>ανά<text:s/>μίσθωση,<text:s/>είτε<text:s/>συγκεντρωτικά<text:s/>κατ’<text:s/>έτος<text:s/>ανεξάρτητα<text:s/>από<text:s/>την<text:s/>ύπαρξη<text:s/>ή<text:s/>όχι<text:s/>ΑΦΜ<text:s/>του<text:s/>μισθωτή-μισθωτών.</text:span></text:p>
      <text:p text:style-name="P170"><text:span text:style-name="T170_1">ΙΙ.<text:s/>ΦΠΑ<text:s/>–<text:s/>ΤΕΛΗ<text:s/>ΚΑΙ<text:s/>ΕΙΔΙΚΕΣ<text:s/>ΦΟΡΟΛΟΓΙΕΣ</text:span></text:p>
      <text:p text:style-name="P171"><text:span text:style-name="T171_1">Α)<text:s/>ΦΠΑ</text:span></text:p>
      <text:p text:style-name="P172"><text:span text:style-name="T172_1">1.</text:span><text:span text:style-name="T172_2"><text:s/>Οι<text:s/>υποκείμενοι<text:s/>στον<text:s/>φόρο<text:s/>έχουν<text:s/>την<text:s/>δυνατότητα<text:s/>να<text:s/>υποβάλουν<text:s/>αρχικές<text:s/>ή<text:s/>τροποποιητικές<text:s/>χρεωστικές<text:s/>ή<text:s/>μηδενικές<text:s/>δηλώσεις<text:s/>ΦΠΑ,<text:s/>για<text:s/>αποκάλυψη<text:s/>φορολογητέας<text:s/>ύλης<text:s/>παρελθόντων<text:s/>ετών<text:s/>(ανεξαρτήτως<text:s/>αν<text:s/>προκύπτει<text:s/>φόρος<text:s/>για<text:s/>καταβολή).</text:span></text:p>
      <text:p text:style-name="P173"><text:span text:style-name="T173_1">Περαιτέρω,<text:s/>στο<text:s/>πλαίσιο<text:s/>της<text:s/>παρούσας<text:s/>ρύθμισης<text:s/>μπορούν<text:s/>να<text:s/>υποβληθούν<text:s/>και:</text:span></text:p>
      <text:p text:style-name="P174"><text:span text:style-name="T174_1">α)</text:span><text:span text:style-name="T174_2"><text:tab/></text:span><text:span text:style-name="T174_3">δηλώσεις<text:s/>αποθεμάτων,<text:s/>ανεξαρτήτως<text:s/>εάν<text:s/>προκύπτει<text:s/>ή<text:s/>όχι<text:s/>ποσό<text:s/>φόρου<text:s/>για<text:s/>καταβολή,<text:s/>β)<text:s/>ανακεφαλαιωτικοί<text:s/>πίνακες<text:s/>ενδοκοινοτικών<text:s/>αποκτήσεων<text:s/>ή<text:s/>λήψεων<text:s/>υπηρεσιών<text:s/>και<text:s/>παραδόσεων<text:s/>αγαθών<text:s/>ή<text:s/>παροχών<text:s/>υπηρεσιών,</text:span></text:p>
      <text:p text:style-name="P175"><text:span text:style-name="T175_1">γ)</text:span><text:span text:style-name="T175_2"><text:tab/></text:span><text:span text:style-name="T175_3">έντυπα<text:s/>προϋπολογιστικού<text:s/>και<text:s/>απολογιστικού<text:s/>κόστους<text:s/>που<text:s/>αφορούν<text:s/>παραδόσεις<text:s/>ακινήτων.</text:span></text:p>
      <text:p text:style-name="P176"><text:span text:style-name="T176_1">2.</text:span><text:span text:style-name="T176_2"><text:s/>Διευκρινίζεται<text:s/>ότι<text:s/>δηλώσεις<text:s/>ΦΠΑ<text:s/>με<text:s/>πιστωτικό<text:s/>υπόλοιπο<text:s/>δεν<text:s/>εμπίπτουν<text:s/>στις<text:s/>διατάξεις<text:s/>των<text:s/>άρθρων<text:s/>57<text:s/>και<text:s/>58<text:s/>του<text:s/>ως<text:s/>άνω<text:s/>νόμου.<text:s/>Εντούτοις,<text:s/>εμπίπτουν<text:s/>στις<text:s/>διατάξεις<text:s/>αυτές<text:s/>δηλώσεις<text:s/>με<text:s/>τις<text:s/>οποίες<text:s/>το<text:s/>πιστωτικό<text:s/>υπόλοιπο<text:s/>μηδενίζεται<text:s/>ή<text:s/>μετατρέπεται<text:s/>σε<text:s/>χρεωστικό.<text:s/>Για<text:s/>την<text:s/>καλύτερη<text:s/>κατανόηση<text:s/>των<text:s/>ανωτέρω<text:s/>αναφορικά<text:s/>με<text:s/>την<text:s/>υποβολή<text:s/>δηλώσεων<text:s/>ΦΠΑ<text:s/>τίθενται<text:s/>τα<text:s/>ακόλουθα<text:s/>παραδείγματα:</text:span></text:p>
      <text:p text:style-name="P177"><text:span text:style-name="T177_1">1.</text:span><text:span text:style-name="T177_2"><text:s/>Υποβάλλεται<text:s/>την<text:s/>28/02/2017<text:s/>αρχική<text:s/>δήλωση<text:s/>ΦΠΑ<text:s/>που<text:s/>αφορά<text:s/>την<text:s/>φορολογική<text:s/>περίοδο<text:s/>01/04/2012-30/06/2012<text:s/>με<text:s/>χρεωστικό<text:s/>υπόλοιπο<text:s/>€1.000,00.</text:span></text:p>
      <text:p text:style-name="P178"><text:span text:style-name="T178_1">Με<text:s/>τις<text:s/>ισχύουσες<text:s/>διατάξεις<text:s/>του<text:s/>ν.2523/97<text:s/>ο<text:s/>πρόσθετος<text:s/>φόρος<text:s/>θα<text:s/>υπολογίζονταν<text:s/>στο<text:s/>60%<text:s/>του<text:s/>κύριου<text:s/>φόρου.<text:s/>Με<text:s/>τις<text:s/>διατάξεις<text:s/>του<text:s/>ν.4446/2016<text:s/>ο<text:s/>πρόσθετος<text:s/>φόρος<text:s/>θα<text:s/>υπολογιστεί<text:s/>σε<text:s/>8<text:s/>%<text:s/>επί<text:s/>του<text:s/>κυρίου<text:s/>φόρου<text:s/>χωρίς<text:s/>περαιτέρω<text:s/>αναπροσαρμογή<text:s/>αυτού<text:s/>σύμφωνα<text:s/>με<text:s/>τον<text:s/>πίνακα<text:s/>της<text:s/>παραγράφου<text:s/>4<text:s/>του<text:s/>άρθρου<text:s/>57.</text:span></text:p>
      <text:p text:style-name="P179"><text:span text:style-name="T179_1">Σε<text:s/>αυτή<text:s/>την<text:s/>περίπτωση<text:s/>ο<text:s/>πρόσθετος<text:s/>φόρος<text:s/>θα<text:s/>διαμορφώνονταν<text:s/>σε<text:s/>€80,00<text:s/>(1000Χ8%=80).</text:span></text:p>
      <text:p text:style-name="P180"><text:span text:style-name="T180_1">2.</text:span><text:span text:style-name="T180_2"><text:s/>Υποβάλλεται<text:s/>την<text:s/>31/05/2017<text:s/>τροποποιητική<text:s/>δήλωση<text:s/>ΦΠΑ<text:s/>που<text:s/>αφορά<text:s/>την<text:s/>φορολογική<text:s/>περίοδο<text:s/>01/06/2008-30/06/2008<text:s/>με<text:s/>χρεωστικό<text:s/>υπόλοιπο<text:s/>€1000,00.</text:span></text:p>
      <text:p text:style-name="P181"><text:span text:style-name="T181_1">Με<text:s/>τις<text:s/>ισχύουσες<text:s/>διατάξεις<text:s/>του<text:s/>ν.2523/97<text:s/>ο<text:s/>πρόσθετος<text:s/>φόρος<text:s/>θα<text:s/>υπολογίζονταν<text:s/>στο<text:s/>60%<text:s/>του<text:s/>κύριου<text:s/>φόρου.<text:s/>Με<text:s/>τις<text:s/>διατάξεις<text:s/>του<text:s/>ν.4446/2016<text:s/>ο<text:s/>πρόσθετος<text:s/>φόρος<text:s/>θα<text:s/>υπολογιστεί<text:s/>σε<text:s/>10%<text:s/>επί<text:s/>του<text:s/>κυρίου<text:s/>φόρου<text:s/>με<text:s/>αναπροσαρμογή<text:s/>αυτού<text:s/>6%<text:s/>σύμφωνα<text:s/>με<text:s/>τον<text:s/>οικείο<text:s/>συντελεστή<text:s/>του<text:s/>πίνακα<text:s/>της<text:s/>παραγράφου<text:s/>4<text:s/>του<text:s/>άρθρου<text:s/>57.</text:span></text:p>
      <text:p text:style-name="P182"><text:span text:style-name="T182_1">Σε<text:s/>αυτή<text:s/>την<text:s/>περίπτωση<text:s/>ο<text:s/>πρόσθετος<text:s/>φόρος<text:s/>θα<text:s/>διαμορφώνονταν<text:s/>σε<text:s/>€106,00<text:s/>(1000Χ10%=100<text:s/>και<text:s/>100Χ6%=6).</text:span></text:p>
      <text:p text:style-name="P183"><text:span text:style-name="T183_1">Β)<text:s/>Τέλη<text:s/>–<text:s/>ειδικές<text:s/>φορολογίες</text:span></text:p>
      <text:p text:style-name="P184"><text:span text:style-name="T184_1">1.</text:span><text:span text:style-name="T184_2"><text:s/>Η<text:s/>ανωτέρω<text:s/>ρύθμιση<text:s/>καταλαμβάνει<text:s/>και<text:s/>το<text:s/>Τέλος<text:s/>Χαρτοσήμου<text:s/>καθώς<text:s/>και<text:s/>τις<text:s/>λοιπές<text:s/>ειδικές<text:s/>φορολογίες<text:s/>που<text:s/>περιλαμβάνονται<text:s/>στο<text:s/>Παράρτημα<text:s/>του<text:s/>ΚΦΔ.<text:s/>Της<text:s/>ρύθμισης<text:s/>εξαιρούνται<text:s/>τα<text:s/>τέλη<text:s/>κυκλοφορίας,<text:s/>καθώς<text:s/>δεν<text:s/>περιλαμβάνονται<text:s/>στο<text:s/>Παράρτημα<text:s/>του<text:s/>ΚΦΔ.</text:span></text:p>
      <text:p text:style-name="P185"><text:span text:style-name="T185_1">2.</text:span><text:span text:style-name="T185_2"><text:s/>Ειδικά<text:s/>για<text:s/>τα<text:s/>Τέλη<text:s/>Χαρτοσήμου<text:s/>διευκρινίζεται<text:s/>ότι<text:s/>στη<text:s/>ρύθμιση<text:s/>υπάγονται<text:s/>τα<text:s/>τέλη<text:s/>που<text:s/>οφείλονται<text:s/>για<text:s/>οποιαδήποτε<text:s/>αιτία,<text:s/>τα<text:s/>οποία<text:s/>δεν<text:s/>έχουν<text:s/>αποδοθεί,<text:s/>ανεξάρτητα<text:s/>από<text:s/>τον<text:s/>τρόπο<text:s/>απόδοσης,<text:s/>με<text:s/>εξαίρεση<text:s/>τις<text:s/>συναλλαγματικές<text:s/>και<text:s/>τα<text:s/>γραμμάτια<text:s/>σε<text:s/>διαταγή.<text:s/>Επομένως,<text:s/>η<text:s/>ρύθμιση<text:s/>καταλαμβάνει<text:s/>και<text:s/>τα<text:s/>τέλη<text:s/>χαρτοσήμου<text:s/>που<text:s/>αποδίδονται<text:s/>κατά<text:s/>τις<text:s/>διατάξεις<text:s/>του<text:s/>άρθρου<text:s/>3<text:s/>του<text:s/>ΚΤΧ<text:s/>(εντός<text:s/>πέντε<text:s/>(5)<text:s/>ημερών<text:s/>από<text:s/>την<text:s/>κατάρτιση<text:s/>του<text:s/>εγγράφου),<text:s/>εφόσον<text:s/>βέβαια<text:s/>το<text:s/>σχετικό<text:s/>έγγραφο<text:s/>είχε<text:s/>καταρτιστεί<text:s/>και<text:s/>η<text:s/>προθεσμία<text:s/>για<text:s/>την<text:s/>εκπλήρωση<text:s/>της<text:s/>σχετικής<text:s/>υποχρέωσης<text:s/>υποβολής<text:s/>δήλωσης<text:s/>κατά<text:s/>τα<text:s/>ανωτέρω,<text:s/>έληγε<text:s/>έως<text:s/>30.9.2016.</text:span></text:p>
      <text:p text:style-name="P186"><text:span text:style-name="T186_1">Για<text:s/>την<text:s/>καλύτερη<text:s/>κατανόηση<text:s/>των<text:s/>ανωτέρω<text:s/>τίθεται<text:s/>το<text:s/>ακόλουθο<text:s/>παράδειγμα:</text:span></text:p>
      <text:p text:style-name="P187"><text:span text:style-name="T187_1">Υποβάλλεται<text:s/>την<text:s/>28.3.2017,<text:s/>αρχική<text:s/>δήλωση<text:s/>απόδοσης<text:s/>τελών<text:s/>χαρτοσήμου<text:s/>η<text:s/>οποία<text:s/>αφορά<text:s/>δάνειο<text:s/>μεταξύ<text:s/>ιδιωτών<text:s/>καταρτισθέν<text:s/>την<text:s/>1.8.2005,<text:s/>ποσού<text:s/>10.000<text:s/>ευρώ.<text:s/>Τα<text:s/>οφειλόμενα<text:s/>τέλη<text:s/>χαρτοσήμου<text:s/>ανέρχονται<text:s/>σε<text:s/>300<text:s/>ευρώ,<text:s/>πλέον<text:s/>ΟΓΑ<text:s/>χαρτοσήμου<text:s/>60<text:s/>ευρώ.<text:s/>Σύμφωνα<text:s/>με<text:s/>τις<text:s/>ισχύουσες<text:s/>διατάξεις<text:s/>του<text:s/>ν.<text:s/>2523/1997<text:s/>ο<text:s/>πρόσθετος<text:s/>φόρος<text:s/>θα<text:s/>υπολογιζόταν<text:s/>στο<text:s/>60%<text:s/>του<text:s/>κύριου<text:s/>φόρου.<text:s/>Με<text:s/>τις<text:s/>διατάξεις<text:s/>του<text:s/>ν.<text:s/>4446/2016<text:s/>ο<text:s/>πρόσθετος<text:s/>φόρος<text:s/>θα<text:s/>υπολογισθεί<text:s/>σε<text:s/>8%<text:s/>επί<text:s/>του<text:s/>κύριου<text:s/>φόρου<text:s/>με<text:s/>περαιτέρω<text:s/>αναπροσαρμογή<text:s/>αυτού<text:s/>15%<text:s/>σύμφωνα<text:s/>με<text:s/>τον<text:s/>οικείο<text:s/>συντελεστή<text:s/>του<text:s/>πίνακα<text:s/>της<text:s/>παραγράφου<text:s/>4<text:s/>του<text:s/>άρθρου<text:s/>57.</text:span></text:p>
      <text:p text:style-name="P188"><text:span text:style-name="T188_1">ΙΙΙ.<text:s/>ΦΟΡΟΛΟΓΙΕΣ<text:s/>ΚΕΦΑΛΑΙΟΥ</text:span></text:p>
      <text:p text:style-name="P189"><text:span text:style-name="T189_1">Α)<text:s/>Φορολογίες<text:s/>κατοχής<text:s/>ακίνητης<text:s/>περιουσίας</text:span></text:p>
      <text:p text:style-name="P190"><text:span text:style-name="T190_1">1.</text:span><text:span text:style-name="T190_2"><text:s/>Στη<text:s/>ρύθμιση<text:s/>των<text:s/>διατάξεων<text:s/>των<text:s/>άρθρων<text:s/>57<text:s/>–<text:s/>61<text:s/>του<text:s/>ν.<text:s/>4446/2016<text:s/>υπάγονται<text:s/>οι<text:s/>κατωτέρω<text:s/>φορολογίες:</text:span></text:p>
      <text:p text:style-name="P191"><text:span text:style-name="T191_1">α.<text:s/></text:span><text:span text:style-name="T191_2">Ο<text:s/>Φόρος<text:s/>Μεγάλης<text:s/>Ακίνητης<text:s/>Περιουσίας<text:s/>(Φ.Μ.Α.Π.),<text:s/>όπως<text:s/>αυτός<text:s/>ορίζεται<text:s/>στα<text:s/>άρθρα<text:s/>21<text:s/>έως<text:s/>και<text:s/>35<text:s/>του<text:s/>ν.<text:s/>2459/1997<text:s/>(ΦΕΚ<text:s/>17<text:s/>Α΄),<text:s/>όπως<text:s/>ισχύει,<text:s/>και<text:s/>αφορά<text:s/>τα<text:s/>έτη<text:s/>1997<text:s/>έως<text:s/>και<text:s/>2007.</text:span></text:p>
      <text:p text:style-name="P192"><text:span text:style-name="T192_1">β.<text:s/></text:span><text:span text:style-name="T192_2">Το<text:s/>Ενιαίο<text:s/>Τέλος<text:s/>Ακινήτων<text:s/>(Ε.Τ.ΑΚ.),<text:s/>όπως<text:s/>αυτό<text:s/>ορίζεται<text:s/>στα<text:s/>άρθρα<text:s/>5<text:s/>έως<text:s/>και<text:s/>19<text:s/>του<text:s/>ν.<text:s/>3634/2008,<text:s/>όπως<text:s/>ισχύει,<text:s/>και<text:s/>αφορά<text:s/>τα<text:s/>έτη<text:s/>2008<text:s/>και<text:s/>2009.</text:span></text:p>
      <text:p text:style-name="P193"><text:span text:style-name="T193_1">γ.<text:s/></text:span><text:span text:style-name="T193_2">Ο<text:s/>Φόρος<text:s/>Ακίνητης<text:s/>Περιουσίας<text:s/>(Φ.Α.Π.),<text:s/>όπως<text:s/>αυτός<text:s/>ορίζεται<text:s/>στα<text:s/>άρθρα<text:s/>27<text:s/>έως<text:s/>και<text:s/>50<text:s/>του<text:s/>ν.<text:s/>3842/2010,<text:s/>όπως<text:s/>ισχύει,<text:s/>και<text:s/>αφορά<text:s/>τα<text:s/>έτη<text:s/>2010<text:s/>έως<text:s/>και<text:s/>2013.</text:span></text:p>
      <text:p text:style-name="P194"><text:span text:style-name="T194_1">Οι<text:s/>δηλώσεις<text:s/>Φ.Μ.Α.Π.<text:s/>νομικών<text:s/>προσώπων,<text:s/>Ε.Τ.ΑΚ.<text:s/>νομικών<text:s/>προσώπων<text:s/>και<text:s/>Φ.Α.Π.<text:s/>νομικών<text:s/>προσώπων<text:s/>υποβάλλονται<text:s/>χειρόγραφα<text:s/>στην<text:s/>αρμόδια<text:s/>Δ.Ο.Υ.<text:s/>και,<text:s/>μετά<text:s/>τον<text:s/>έλεγχο<text:s/>των<text:s/>δικαιολογητικών,<text:s/>εκδίδεται<text:s/>πράξη<text:s/>διοικητικού<text:s/>ή<text:s/>διορθωτικού<text:s/>προσδιορισμού<text:s/>Φ.Μ.Α.Π.<text:s/>ή<text:s/>γίνεται<text:s/>άμεσος<text:s/>προσδιορισμός<text:s/>Ε.Τ.ΑΚ.<text:s/>ή<text:s/>Φ.Α.Π.<text:s/>κατά<text:s/>περίπτωση.</text:span></text:p>
      <text:p text:style-name="P195"><text:span text:style-name="T195_1">Τα<text:s/>φυσικά<text:s/>πρόσωπα<text:s/>υποβάλλουν<text:s/>δηλώσεις<text:s/>Φ.Μ.Α.Π.<text:s/>χειρόγραφα<text:s/>στην<text:s/>αρμόδια<text:s/>Δ.Ο.Υ.,<text:s/>δηλώσεις<text:s/>στοιχείων<text:s/>ακινήτων<text:s/>Ε9<text:s/>ετών<text:s/>2005<text:s/>έως<text:s/>2009<text:s/>χειρόγραφα<text:s/>στην<text:s/>αρμόδια<text:s/>Δ.Ο.Υ.<text:s/>(από<text:s/>τις<text:s/>οποίες<text:s/>συντίθεται<text:s/>ηλεκτρονικά<text:s/>δήλωση<text:s/>Ε.Τ.ΑΚ./πράξη<text:s/>διοικητικού<text:s/>ή<text:s/>διορθωτικού<text:s/>προσδιορισμού<text:s/>κατά<text:s/>περίπτωση)<text:s/>και<text:s/>ηλεκτρονικά<text:s/>δηλώσεις<text:s/>στοιχείων<text:s/>ακινήτων<text:s/>Ε9<text:s/>ετών<text:s/>2010<text:s/>έως<text:s/>και<text:s/>2013<text:s/>(από<text:s/>τις<text:s/>οποίες<text:s/>συντίθεται<text:s/>ηλεκτρονικά<text:s/>δήλωση<text:s/>Φ.Α.Π./πράξη<text:s/>διοικητικού<text:s/>ή<text:s/>διορθωτικού<text:s/>προσδιορισμού<text:s/>κατά<text:s/>περίπτωση).</text:span></text:p>
      <text:p text:style-name="P196"><text:span text:style-name="T196_1">Στις<text:s/>ανωτέρω<text:s/>περιπτώσεις<text:s/>α,<text:s/>β<text:s/>και<text:s/>γ,<text:s/>όταν<text:s/>το<text:s/>αποτέλεσμα<text:s/>της<text:s/>εκκαθάρισης<text:s/>είναι<text:s/>χρεωστικό,<text:s/>επιβάλλεται<text:s/>πρόσθετος<text:s/>φόρος,<text:s/>όπως<text:s/>αυτός<text:s/>ορίζεται<text:s/>στα<text:s/>άρθρα<text:s/>57<text:s/>και<text:s/>58<text:s/>του<text:s/>ν.<text:s/>4446/2016.<text:s/>Σε<text:s/>όλες<text:s/>τις<text:s/>περιπτώσεις<text:s/>(δηλώσεις<text:s/>μηδενικές<text:s/>ή<text:s/>χρεωστικές),<text:s/>δεν<text:s/>επιβάλλεται<text:s/>το<text:s/>αυτοτελές<text:s/>πρόστιμο<text:s/>της<text:s/>παραγράφου<text:s/>1<text:s/>του<text:s/>άρθρου<text:s/>4<text:s/>του<text:s/>ν.<text:s/>2523/1997.</text:span></text:p>
      <text:p text:style-name="P197"><text:span text:style-name="T197_1">δ.<text:s/></text:span><text:span text:style-name="T197_2">Ο<text:s/>Ενιαίος<text:s/>Φόρος<text:s/>Ιδιοκτησίας<text:s/>Ακινήτων<text:s/>(ΕΝ.Φ.Ι.Α.),<text:s/>όπως<text:s/>αυτός<text:s/>ορίζεται<text:s/>στα<text:s/>άρθρα<text:s/>1<text:s/>έως<text:s/>και<text:s/>8<text:s/>του<text:s/>ν.<text:s/>4223/2013,<text:s/>όπως<text:s/>ισχύει,<text:s/>και<text:s/>αφορά<text:s/>τα<text:s/>έτη<text:s/>2014<text:s/>έως<text:s/>και<text:s/>2016.<text:s/>Τα<text:s/>φυσικά<text:s/>και<text:s/>τα<text:s/>νομικά<text:s/>πρόσωπα<text:s/>υποβάλλουν<text:s/>ηλεκτρονικά<text:s/>δηλώσεις<text:s/>στοιχείων<text:s/>ακινήτων<text:s/>Ε9<text:s/>ετών<text:s/>2014<text:s/>έως<text:s/>και<text:s/>2016<text:s/>(από<text:s/>τις<text:s/>οποίες<text:s/>συντίθεται<text:s/>ηλεκτρονικά<text:s/>δήλωση<text:s/>ΕΝ.Φ.Ι.Α./πράξη<text:s/>διοικητικού<text:s/>ή<text:s/>διορθωτικού<text:s/>προσδιορισμού<text:s/>κατά<text:s/>περίπτωση).<text:s/>Για<text:s/>τα<text:s/>έτη<text:s/>αυτά<text:s/>επιβάλλεται<text:s/>ο<text:s/>προβλεπόμενος<text:s/>στο<text:s/>άρθρο<text:s/>53<text:s/>του<text:s/>ν.<text:s/>4174/2013<text:s/>τόκος.<text:s/>Σε<text:s/>όλες<text:s/>τις<text:s/>περιπτώσεις<text:s/>(δηλώσεις<text:s/>μηδενικές<text:s/>ή<text:s/>χρεωστικές),<text:s/>δεν<text:s/>επιβάλλεται<text:s/>το<text:s/>αυτοτελές<text:s/>πρόστιμο<text:s/>του<text:s/>άρθρου<text:s/>54<text:s/>του<text:s/>ν.<text:s/>4174/2013,<text:s/>δεδομένου<text:s/>ότι<text:s/>αυτό,<text:s/>όπου<text:s/>απαιτείται,<text:s/>επιβάλλεται<text:s/>κατά<text:s/>την<text:s/>υποβολή<text:s/>της<text:s/>δήλωσης<text:s/>στοιχείων<text:s/>ακινήτων<text:s/>(σχετ.<text:s/>ΠΟΛ.<text:s/>1252/2015<text:s/>εγκύκλιος).</text:span></text:p>
      <text:p text:style-name="P198"><text:span text:style-name="T198_1">ε.<text:s/></text:span><text:span text:style-name="T198_2">Ο<text:s/>Ειδικός<text:s/>Φόρος<text:s/>επί<text:s/>Ακινήτων<text:s/>(Ε.Φ.Α.)<text:s/>όπως<text:s/>αυτός<text:s/>ορίζεται<text:s/>στα<text:s/>άρθρα<text:s/>15<text:s/>έως<text:s/>και<text:s/>17<text:s/>του<text:s/>ν.<text:s/>3091/2002,<text:s/>όπως<text:s/>ισχύει,<text:s/>και<text:s/>αφορά<text:s/>τα<text:s/>έτη<text:s/>2003<text:s/>έως<text:s/>και<text:s/>2016.<text:s/>Υπενθυμίζεται<text:s/>ότι<text:s/>η<text:s/>υποβολή<text:s/>μηδενικών<text:s/>δηλώσεων<text:s/>ΕΦΑ<text:s/>των<text:s/>ετών<text:s/>2003<text:s/>έως<text:s/>και<text:s/>2009<text:s/>δεν<text:s/>είναι<text:s/>υποχρεωτική<text:s/>(σχετική<text:s/>η<text:s/>ΠΟΛ<text:s/>1041/2003).<text:s/>Για<text:s/>τα<text:s/>έτη<text:s/>2003<text:s/>έως<text:s/>και<text:s/>2013,<text:s/>επιβάλλεται<text:s/>πρόσθετος<text:s/>φόρος,<text:s/>όπως<text:s/>αυτός<text:s/>ορίζεται<text:s/>στα<text:s/>άρθρα<text:s/>57<text:s/>και<text:s/>58<text:s/>του<text:s/>ν.<text:s/>4446/2016.<text:s/>Στις<text:s/>περιπτώσεις<text:s/>κατά<text:s/>τις<text:s/>οποίες<text:s/>η<text:s/>δήλωση<text:s/>Ε.Φ.Α.<text:s/>ετών<text:s/>2014<text:s/>έως<text:s/>και<text:s/>2016<text:s/>είναι<text:s/>χρεωστική,<text:s/>επιβάλλεται<text:s/>ο<text:s/>τόκος<text:s/>του<text:s/>άρθρου<text:s/>53<text:s/>του<text:s/>ν.<text:s/>4174/2013<text:s/>καθώς<text:s/>και<text:s/>το<text:s/>αυτοτελές<text:s/>πρόστιμο<text:s/>του<text:s/>άρθρου<text:s/>54<text:s/>του<text:s/>ν.<text:s/>4174/2013.<text:s/>Σε<text:s/>όλες<text:s/>τις<text:s/>περιπτώσεις<text:s/>κατά<text:s/>τις<text:s/>οποίες<text:s/>το<text:s/>αποτέλεσμα<text:s/>της<text:s/>δήλωσης<text:s/>είναι<text:s/>μηδενικό<text:s/>δεν<text:s/>επιβάλλονται<text:s/>τα<text:s/>αυτοτελή<text:s/>πρόστιμα.<text:s/>Τονίζεται<text:s/>ότι<text:s/>από<text:s/>το<text:s/>έτος<text:s/>2016<text:s/>το<text:s/>αυτοτελές<text:s/>πρόστιμο<text:s/>του<text:s/>άρθρου<text:s/>54<text:s/>του<text:s/>ν.<text:s/>4174/2013<text:s/>για<text:s/>τη<text:s/>φορολογία<text:s/>αυτή<text:s/>είναι<text:s/>εκατό<text:s/>(100)<text:s/>ευρώ<text:s/>σύμφωνα<text:s/>με<text:s/>την<text:s/>περίπτωση<text:s/>α<text:s/>της<text:s/>παραγράφου<text:s/>2<text:s/>του<text:s/>ιδίου<text:s/>άρθρου<text:s/>και<text:s/>νόμου,<text:s/>ενώ<text:s/>για<text:s/>τα<text:s/>έτη<text:s/>2014<text:s/>και<text:s/>2015<text:s/>εφαρμόζονται<text:s/>οι<text:s/>περιπτώσεις<text:s/>β,<text:s/>γ,<text:s/>δ,<text:s/>κατά<text:s/>περίπτωση,<text:s/>της<text:s/>παραγράφου<text:s/>2<text:s/>του<text:s/>άρθρου<text:s/>54<text:s/>του<text:s/>ν.<text:s/>4174/2013.</text:span></text:p>
      <text:p text:style-name="P199"><text:span text:style-name="T199_1">2.</text:span><text:span text:style-name="T199_2"><text:s/>Στη<text:s/>ρύθμιση<text:s/>υπάγονται<text:s/>και<text:s/>οι<text:s/>δηλώσεις<text:s/>στοιχείων<text:s/>ακινήτων<text:s/>(έντυπο<text:s/>Ε9),<text:s/>όπως<text:s/>αυτές<text:s/>ορίζονται<text:s/>στο<text:s/>άρθρο<text:s/>23<text:s/>του<text:s/>ν.<text:s/>3427/2005,<text:s/>όπως<text:s/>ισχύει.<text:s/>Η<text:s/>υποβολή<text:s/>των<text:s/>δηλώσεων<text:s/>Ε9<text:s/>αφορά<text:s/>τα<text:s/>έτη<text:s/>2005<text:s/>έως<text:s/>και<text:s/>2016<text:s/>καθώς<text:s/>και<text:s/>τις<text:s/>δηλώσεις<text:s/>μεταβολής<text:s/>της<text:s/>περιουσιακής<text:s/>κατάστασης<text:s/>του<text:s/>φορολογουμένου,<text:s/>οι<text:s/>οποίες<text:s/>έπρεπε<text:s/>να<text:s/>έχουν<text:s/>υποβληθεί<text:s/>εμπρόθεσμα<text:s/>από<text:s/>την<text:s/>1η<text:s/>Ιανουαρίου<text:s/>2016<text:s/>μέχρι<text:s/>την<text:s/>30.9.2016.</text:span></text:p>
      <text:p text:style-name="P200"><text:span text:style-name="T200_1">Στις<text:s/>περιπτώσεις<text:s/>υποβολής<text:s/>δήλωσης<text:s/>Ε9<text:s/>ετών<text:s/>2008<text:s/>έως<text:s/>και<text:s/>2013<text:s/>νομικών<text:s/>προσώπων,<text:s/>δεν<text:s/>επιβάλλεται<text:s/>το<text:s/>αυτοτελές<text:s/>πρόστιμο<text:s/>της<text:s/>παραγράφου<text:s/>1<text:s/>του<text:s/>άρθρου<text:s/>4<text:s/>του<text:s/>ν.<text:s/>2523/1997,<text:s/>δεδομένου<text:s/>ότι<text:s/>κατά<text:s/>τις<text:s/>χρήσεις<text:s/>αυτές,<text:s/>από<text:s/>τις<text:s/>εν<text:s/>λόγω<text:s/>δηλώσεις<text:s/>των<text:s/>νομικών<text:s/>πρόσωπων<text:s/>δεν<text:s/>προέκυπτε<text:s/>φόρος.</text:span></text:p>
      <text:p text:style-name="P201"><text:span text:style-name="T201_1">Στις<text:s/>περιπτώσεις<text:s/>κατά<text:s/>τις<text:s/>οποίες<text:s/>από<text:s/>την<text:s/>υποβολή<text:s/>δήλωσης<text:s/>Ε9<text:s/>συντίθενται<text:s/>μηχανογραφικά<text:s/>δηλώσεις/πράξεις<text:s/>διοικητικού<text:s/>ή<text:s/>διορθωτικού<text:s/>προσδιορισμού<text:s/>Ε.Τ.ΑΚ.,<text:s/>Φ.Α.Π.<text:s/>και<text:s/>ΕΝ.Φ.Ι.Α.,<text:s/>όταν<text:s/>το<text:s/>αποτέλεσμα<text:s/>της<text:s/>πράξης<text:s/>είναι<text:s/>μηδενικό,<text:s/>δεν<text:s/>επιβάλλεται<text:s/>το<text:s/>αυτοτελές<text:s/>πρόστιμο<text:s/>της<text:s/>παραγράφου<text:s/>1<text:s/>του<text:s/>άρθρου<text:s/>4<text:s/>του<text:s/>ν.<text:s/>2523/1997<text:s/>ή<text:s/>το<text:s/>πρόστιμο<text:s/>του<text:s/>άρθρου<text:s/>54<text:s/>του<text:s/>ν.<text:s/>4174/2013,<text:s/>κατά<text:s/>περίπτωση.<text:s/>Όταν<text:s/>το<text:s/>αποτέλεσμα<text:s/>της<text:s/>πράξης<text:s/>είναι<text:s/>χρεωστικό,<text:s/>δεν<text:s/>επιβάλλεται<text:s/>το<text:s/>αυτοτελές<text:s/>πρόστιμο<text:s/>της<text:s/>παραγράφου<text:s/>1<text:s/>του<text:s/>άρθρου<text:s/>4<text:s/>του<text:s/>ν.<text:s/>2523/1997<text:s/>(έτη<text:s/>2008<text:s/>έως<text:s/>και<text:s/>2013),<text:s/>αλλά<text:s/>επιβάλλεται<text:s/>το<text:s/>πρόστιμο<text:s/>του<text:s/>άρθρου<text:s/>54<text:s/>του<text:s/>ν.<text:s/>4174/2013<text:s/>(έτη<text:s/>2014<text:s/>έως<text:s/>και<text:s/>2016).</text:span></text:p>
      <text:p text:style-name="P202"><text:span text:style-name="T202_1">Η<text:s/>υπαγωγή<text:s/>στη<text:s/>ρύθμιση<text:s/>περί<text:s/>οικειοθελούς<text:s/>αποκάλυψης<text:s/>φορολογητέας<text:s/>ύλης<text:s/>παρελθόντων<text:s/>ετών,<text:s/>ειδικά<text:s/>για<text:s/>τις<text:s/>δηλώσεις<text:s/>ΕΝ.Φ.Ι.Α.<text:s/>φυσικών<text:s/>και<text:s/>νομικών<text:s/>προσώπων<text:s/>των<text:s/>ετών<text:s/>2014<text:s/>–<text:s/>2016,<text:s/>στην<text:s/>πράξη<text:s/>δεν<text:s/>θα<text:s/>επιφέρει<text:s/>καμία<text:s/>ευεργετική<text:s/>συνέπεια<text:s/>παρά<text:s/>μόνο<text:s/>στις<text:s/>περιπτώσεις<text:s/>μηδενικών<text:s/>δηλώσεων,<text:s/>στις<text:s/>οποίες<text:s/>δεν<text:s/>επιβάλλεται<text:s/>το<text:s/>αυτοτελές<text:s/>πρόστιμο<text:s/>του<text:s/>άρθρου<text:s/>54<text:s/>του<text:s/>ν.<text:s/>4174/2013.</text:span></text:p>
      <text:p text:style-name="P203"><text:span text:style-name="T203_1">Κατά<text:s/>τα<text:s/>λοιπά<text:s/>για<text:s/>την<text:s/>εκκαθάριση<text:s/>χρεωστικών<text:s/>δηλώσεων<text:s/>ΕΝΦΙΑ<text:s/>επιβάλλονται<text:s/>οι<text:s/>προβλεπόμενοι<text:s/>από<text:s/>το<text:s/>νόμο<text:s/>τόκοι<text:s/>εκπρόθεσμης<text:s/>καταβολής<text:s/>ως<text:s/>εξής:</text:span></text:p>
      <text:p text:style-name="P204"><text:span text:style-name="T204_1">•<text:s/>Για<text:s/>το<text:s/>έτος<text:s/>2014:<text:s/>Από<text:s/>30/12/2014</text:span></text:p>
      <text:p text:style-name="P205"><text:span text:style-name="T205_1">•<text:s/>Για<text:s/>το<text:s/>έτος<text:s/>2015:<text:s/>Από<text:s/>4/<text:s/>9<text:s/>/2015</text:span></text:p>
      <text:p text:style-name="P206"><text:span text:style-name="T206_1">•<text:s/>Για<text:s/>το<text:s/>έτος<text:s/>2016:<text:s/>Από<text:s/>29/<text:s/>8<text:s/>/2016</text:span></text:p>
      <text:p text:style-name="P207"><text:span text:style-name="T207_1">καθώς<text:s/>και<text:s/>το<text:s/>αυτοτελές<text:s/>πρόστιμο<text:s/>του<text:s/>άρθρου<text:s/>54<text:s/>του<text:s/>ν.<text:s/>4174/2013.</text:span></text:p>
      <text:p text:style-name="P208"><text:span text:style-name="T208_1">Β)<text:s/>Φορολογίες<text:s/>κληρονομιών,<text:s/>δωρεών,<text:s/>γονικών<text:s/>παροχών,<text:s/>μεταβίβασης<text:s/>ακινήτων<text:s/>και<text:s/>κερδών<text:s/>από<text:s/>τυχερά<text:s/>παίγνια</text:span></text:p>
      <text:p text:style-name="P209"><text:span text:style-name="T209_1">1.</text:span><text:span text:style-name="T209_2"><text:s/>Με<text:s/>τις<text:s/>διατάξεις<text:s/>του<text:s/>άρθρου<text:s/>57<text:s/>ρυθμίζεται<text:s/>και<text:s/>η<text:s/>υποβολή<text:s/>δηλώσεων<text:s/>(αρχικών<text:s/>ή<text:s/>τροποποιητικών)<text:s/>φορολογίας<text:s/>κληρονομιών,<text:s/>δωρεών,<text:s/>γονικών<text:s/>παροχών,<text:s/>μεταβίβασης<text:s/>ακινήτων<text:s/>και<text:s/>κερδών<text:s/>από<text:s/>τυχερά<text:s/>παίγνια,<text:s/>ανεξαρτήτως<text:s/>αν<text:s/>προκύπτει<text:s/>φόρος<text:s/>για<text:s/>καταβολή,<text:s/>όχι<text:s/>όμως<text:s/>η<text:s/>υποβολή<text:s/>δηλώσεων<text:s/>από<text:s/>τις<text:s/>οποίες<text:s/>προκύπτει<text:s/>επιστροφή<text:s/>φόρου.</text:span></text:p>
      <text:p text:style-name="P210"><text:span text:style-name="T210_1">2.</text:span><text:span text:style-name="T210_2"><text:s/>Οι<text:s/>δηλώσεις<text:s/>φόρου<text:s/>κληρονομιών,<text:s/>δωρεών,<text:s/>γονικών<text:s/>παροχών,<text:s/>μεταβίβασης<text:s/>ακινήτων<text:s/>και<text:s/>κερδών<text:s/>από<text:s/>τυχερά<text:s/>παίγνια,<text:s/>λόγω<text:s/>της<text:s/>έλλειψης<text:s/>μηχανογραφικής<text:s/>εφαρμογής,<text:s/>υποβάλλονται<text:s/>χειρόγραφα<text:s/>στον<text:s/>αρμόδιο<text:s/>για<text:s/>την<text:s/>παραλαβή<text:s/>των<text:s/>οικείων<text:s/>δηλώσεων<text:s/>Προϊστάμενο<text:s/>της<text:s/>Δ.Ο.Υ.<text:s/>(όπως<text:s/>η<text:s/>αρμοδιότητα<text:s/>έχει<text:s/>καθορισθεί<text:s/>με<text:s/>τις<text:s/>αποφάσεις<text:s/>που<text:s/>έχουν<text:s/>εκδοθεί<text:s/>κατά<text:s/>το<text:s/>άρθρο<text:s/>4<text:s/>του<text:s/>Κ.Φ.Δ.)<text:s/>και<text:s/>ακολουθεί<text:s/>η<text:s/>καταχώρησή<text:s/>τους<text:s/>στα<text:s/>οικεία<text:s/>βιβλία<text:s/>μεταγραφής.<text:s/>Μετά<text:s/>την<text:s/>υποβολή<text:s/>της<text:s/>αρχικής<text:s/>δήλωσης<text:s/>φόρου<text:s/>κληρονομιών,<text:s/>δωρεών<text:s/>(πλην<text:s/>των<text:s/>χρηματικών<text:s/>δωρεών)<text:s/>και<text:s/>μεταβίβασης<text:s/>ακινήτων<text:s/>εκδίδεται<text:s/>πράξη<text:s/>διοικητικού<text:s/>προσδιορισμού<text:s/>του<text:s/>φόρου,<text:s/>ενώ<text:s/>στην<text:s/>περίπτωση<text:s/>της<text:s/>εκπρόθεσμης<text:s/>τροποποιητικής<text:s/>δήλωσης<text:s/>εκδίδεται<text:s/>πράξη<text:s/>διορθωτικού<text:s/>προσδιορισμού<text:s/>του<text:s/>φόρου.<text:s/>Η<text:s/>υποβολή<text:s/>της<text:s/>δήλωσης<text:s/>φόρου<text:s/>χρηματικών<text:s/>δωρεών<text:s/>και<text:s/>κερδών<text:s/>από<text:s/>τυχερά<text:s/>παίγνια<text:s/>συνιστά<text:s/>άμεσο<text:s/>προσδιορισμό<text:s/>του<text:s/>φόρου.</text:span></text:p>
      <text:p text:style-name="P211"><text:span text:style-name="T211_1">3.</text:span><text:span text:style-name="T211_2"><text:s/>Ειδικά,<text:s/>για<text:s/>τις<text:s/>υποθέσεις<text:s/>φορολογίας<text:s/>κληρονομιών,<text:s/>δωρεών,<text:s/>γονικών<text:s/>παροχών<text:s/>και<text:s/>κερδών<text:s/>από<text:s/>τυχερά<text:s/>παίγνια,<text:s/>των<text:s/>οποίων<text:s/>η<text:s/>προθεσμία<text:s/>υποβολής<text:s/>της<text:s/>αρχικής<text:s/>δήλωσης<text:s/>έληξε<text:s/>μέχρι<text:s/>και<text:s/>τις<text:s/>31.12.2014,<text:s/>δεν<text:s/>υπολογίζονται<text:s/>ο<text:s/>τόκος<text:s/>και<text:s/>το<text:s/>πρόστιμο<text:s/>των<text:s/>άρθρων<text:s/>53<text:s/>και<text:s/>54<text:s/>του<text:s/>ν.<text:s/>4174/2013,<text:s/>αλλά<text:s/>μειωμένος<text:s/>κατά<text:s/>τα<text:s/>ανωτέρω<text:s/>πρόσθετος<text:s/>φόρος<text:s/>και<text:s/>πρόστιμο<text:s/>της<text:s/>παρ.<text:s/>1<text:s/>του<text:s/>άρθρου<text:s/>4<text:s/>του<text:s/>ν.<text:s/>2523/1997<text:s/>(σχετ.<text:s/>το<text:s/>άρθρο<text:s/>72<text:s/>παρ.<text:s/>29<text:s/>ΚΦΔ),<text:s/>δεδομένου<text:s/>ότι<text:s/>στις<text:s/>φορολογίες<text:s/>αυτές<text:s/>η<text:s/>εφαρμογή<text:s/>του<text:s/>Κ.Φ.Δ.<text:s/>άρχισε<text:s/>από<text:s/>1.1.2015.<text:s/>Σε<text:s/>κάθε<text:s/>περίπτωση,<text:s/>όπου<text:s/>στην<text:s/>παρούσα<text:s/>γίνεται<text:s/>αναφορά<text:s/>στην<text:s/>εφαρμογή<text:s/>διατάξεων<text:s/>του<text:s/>Κ.Φ.Δ.<text:s/>για<text:s/>τις<text:s/>ανωτέρω<text:s/>φορολογίες,<text:s/>εννοείται<text:s/>ότι<text:s/>ισχύουν<text:s/>από<text:s/>1.1.2015.</text:span></text:p>
      <text:p text:style-name="P212"><text:span text:style-name="T212_1">Για<text:s/>την<text:s/>καλύτερη<text:s/>κατανόηση<text:s/>των<text:s/>ανωτέρω<text:s/>τίθενται<text:s/>τα<text:s/>ακόλουθα<text:s/>παραδείγματα</text:span><text:span text:style-name="T212_2">:</text:span></text:p>
      <text:p text:style-name="P213"><text:span text:style-name="T213_1">1)<text:s/>Φορολογούμενος<text:s/>ζήτησε<text:s/>την<text:s/>11.3.2011<text:s/>(ημερομηνία<text:s/>σύνταξης<text:s/>συμβολαίου)<text:s/>απαλλαγή<text:s/>από<text:s/>το<text:s/>φόρο<text:s/>μεταβίβασης<text:s/>για<text:s/>αγορά<text:s/>πρώτης<text:s/>κατοικίας,<text:s/>δηλώνοντας<text:s/>ότι<text:s/>προτίθεται<text:s/>να<text:s/>εγκατασταθεί<text:s/>στην<text:s/>Ελλάδα<text:s/>εντός<text:s/>δύο<text:s/>ετών<text:s/>από<text:s/>την<text:s/>αγορά<text:s/>(αρ.<text:s/>1<text:s/>παρ.<text:s/>3<text:s/>και<text:s/>7<text:s/>ν.<text:s/>1078/1980).<text:s/>Παρολ’<text:s/>αυτά<text:s/>δεν<text:s/>εγκαταστάθηκε<text:s/>στην<text:s/>Ελλάδα<text:s/>εντός<text:s/>της<text:s/>ανωτέρω<text:s/>προθεσμίας<text:s/>και<text:s/>δεν<text:s/>υπέβαλε<text:s/>τη<text:s/>σχετική<text:s/>δήλωση<text:s/>εντός<text:s/>προθεσμίας<text:s/>έξι<text:s/>μηνών<text:s/>από<text:s/>τη<text:s/>συμπλήρωση<text:s/>της<text:s/>διετίας<text:s/>όπως<text:s/>είχε<text:s/>υποχρέωση,<text:s/>δηλαδή<text:s/>έως<text:s/>12.9.2013.<text:s/>Εφόσον<text:s/>ο<text:s/>φορολογούμενος,<text:s/>χωρίς<text:s/>να<text:s/>έχει<text:s/>εκδοθεί<text:s/>εντολή<text:s/>ελέγχου<text:s/>για<text:s/>τη<text:s/>συγκεκριμένη<text:s/>υπόθεση,<text:s/>υποβάλει<text:s/>δήλωση<text:s/>έως<text:s/>31.3.2017,<text:s/>εκτός<text:s/>από<text:s/>τον<text:s/>κύριο<text:s/>φόρο,<text:s/>θα<text:s/>του<text:s/>επιβληθεί<text:s/>και<text:s/>πρόσθετος<text:s/>φόρος<text:s/>8%,<text:s/>ενώ<text:s/>εάν<text:s/>υποβάλει<text:s/>τη<text:s/>σχετική<text:s/>δήλωση<text:s/>έως<text:s/>31/5/2017<text:s/>θα<text:s/>του<text:s/>επιβληθεί<text:s/>πρόσθετος<text:s/>φόρος<text:s/>10%,<text:s/>γιατί<text:s/>η<text:s/>προθεσμία<text:s/>υποβολής<text:s/>της<text:s/>δήλωσης<text:s/>έληξε<text:s/>εντός<text:s/>του<text:s/>έτους<text:s/>2013.</text:span></text:p>
      <text:p text:style-name="P214"><text:span text:style-name="T214_1">2)<text:s/>Το<text:s/>έτος<text:s/>2013<text:s/>εκδόθηκε<text:s/>εντολή<text:s/>για<text:s/>προσαύξηση<text:s/>περιουσίας<text:s/>φυσικού<text:s/>προσώπου<text:s/>χρήσεων<text:s/>2007-2013.<text:s/>Από<text:s/>τον<text:s/>έλεγχο<text:s/>και<text:s/>το<text:s/>άνοιγμα<text:s/>λογαριασμών<text:s/>του<text:s/>ελεγχόμενου,<text:s/>διαπιστώθηκε<text:s/>ότι<text:s/>το<text:s/>2007<text:s/>από<text:s/>πώληση<text:s/>ακινήτου<text:s/>εισέπραξε<text:s/>ποσό<text:s/>μεγαλύτερο<text:s/>από<text:s/>το<text:s/>δηλωθέν<text:s/>τίμημα<text:s/>στο<text:s/>συμβόλαιο<text:s/>της<text:s/>μεταβίβασης.<text:s/>Στον<text:s/>φορολογούμενο<text:s/>έχει<text:s/>κοινοποιηθεί<text:s/>προσωρινός<text:s/>διορθωτικός<text:s/>προσδιορισμός<text:s/>του<text:s/>φόρου<text:s/>την<text:s/>25/11/2016.<text:s/>Σε<text:s/>αυτήν<text:s/>την<text:s/>περίπτωση,<text:s/>ο<text:s/>φορολογούμενος<text:s/>δύναται<text:s/>να<text:s/>υπαχθεί<text:s/>στις<text:s/>οικείες<text:s/>διατάξεις<text:s/>του<text:s/>ν.<text:s/>4446/2016<text:s/>έως<text:s/>23/1/2017<text:s/>για<text:s/>τα<text:s/>φορολογικά<text:s/>αντικείμενα<text:s/>στα<text:s/>οποία<text:s/>αναφέρεται<text:s/>η<text:s/>εντολή<text:s/>ελέγχου.</text:span></text:p>
      <text:p text:style-name="P215"><text:span text:style-name="T215_1">Ειδικότερα<text:s/>για<text:s/>τη<text:s/>φορολογία<text:s/>μεταβίβασης<text:s/>ακινήτων,<text:s/>ο<text:s/>φορολογούμενος<text:s/>μπορεί<text:s/>να<text:s/>υπαχθεί<text:s/>στις<text:s/>διατάξεις<text:s/>του<text:s/>ν.4446/2016<text:s/>και<text:s/>να<text:s/>δηλώσει<text:s/>το<text:s/>επιπλέον<text:s/>καταβληθέν<text:s/>τίμημα<text:s/>με<text:s/>την<text:s/>υποβολή<text:s/>σε<text:s/>κάθε<text:s/>περίπτωση<text:s/>κοινής<text:s/>δήλωσης<text:s/>(αγοραστή<text:s/>και<text:s/>πωλητή),<text:s/>ανεξάρτητα<text:s/>αν<text:s/>έχει<text:s/>εκδοθεί<text:s/>εντολή<text:s/>ελέγχου<text:s/>για<text:s/>το<text:s/>φόρο<text:s/>μεταβίβασης<text:s/>ακινήτων,<text:s/>με<text:s/>την<text:s/>εφαρμογή<text:s/>βέβαια<text:s/>των<text:s/>ανάλογων<text:s/>διατάξεων<text:s/>του<text:s/>ν.4446/2016<text:s/>(ως<text:s/>προς<text:s/>τις<text:s/>προθεσμίες,<text:s/>τα<text:s/>ποσοστά<text:s/>των<text:s/>πρόσθετων<text:s/>κ.λπ.).<text:s/>Σημειώνεται<text:s/>ότι<text:s/>ο<text:s/>επιπλέον<text:s/>φ.μ.α.<text:s/>υπολογίζεται<text:s/>με<text:s/>τους<text:s/>συντελεστές<text:s/>που<text:s/>ίσχυαν<text:s/>κατά<text:s/>το<text:s/>χρόνο<text:s/>γένεσης<text:s/>της<text:s/>φορολογικής<text:s/>υποχρέωσης,<text:s/>δηλαδή<text:s/>κατά<text:s/>το<text:s/>χρόνο<text:s/>σύνταξης<text:s/>του<text:s/>μεταβιβαστικού<text:s/>συμβολαίου.<text:s/>(Αντίθετα,<text:s/>αν<text:s/>η<text:s/>υποβολή<text:s/>της<text:s/>κοινής<text:s/>δήλωσης<text:s/>γίνει<text:s/>ενόψει<text:s/>της<text:s/>σύνταξης<text:s/>διορθωτικού<text:s/>συμβολαίου<text:s/>ως<text:s/>προς<text:s/>το<text:s/>τίμημα,<text:s/>ο<text:s/>επιπλέον<text:s/>φ.μ.α.<text:s/>για<text:s/>τη<text:s/>διαφορά<text:s/>του<text:s/>τιμήματος<text:s/>θα<text:s/>υπολογισθεί<text:s/>με<text:s/>τον<text:s/>ισχύοντα<text:s/>κατά<text:s/>το<text:s/>χρόνο<text:s/>σύνταξης<text:s/>του<text:s/>διορθωτικού<text:s/>συμβολαίου<text:s/>συντελεστή).</text:span></text:p>
      <text:p text:style-name="P216"><text:span text:style-name="T216_1">ΙV.<text:s/>ΚΒΣ/ΚΦΑΣ/ΕΛΠ</text:span></text:p>
      <text:p text:style-name="P217"><text:span text:style-name="T217_1">Η<text:s/>ρύθμιση<text:s/>αυτή,<text:s/>καταλαμβάνει<text:s/>και<text:s/>τις<text:s/>καταστάσεις<text:s/>φορολογικών<text:s/>στοιχείων<text:s/>πελατών<text:s/>και<text:s/>προμηθευτών,<text:s/>που<text:s/>η<text:s/>προθεσμία<text:s/>υποβολής<text:s/>της<text:s/>αρχικής<text:s/>δήλωσης<text:s/>είχε<text:s/>λήξει<text:s/>μέχρι<text:s/>τις<text:s/>30.9.2016,<text:s/>ανεξαρτήτως<text:s/>των<text:s/>ημερολογιακών<text:s/>ετών<text:s/>που<text:s/>αυτές<text:s/>αφορούν.</text:span></text:p>
      <text:p text:style-name="P218"><text:span text:style-name="T218_1">Ειδικότερα,<text:s/>καταλαμβάνει<text:s/>και<text:s/>τις<text:s/>καταστάσεις<text:s/>φορολογικών<text:s/>στοιχείων,<text:s/>πελατών<text:s/>και<text:s/>προμηθευτών,<text:s/>της<text:s/>παρ.<text:s/>3<text:s/>του<text:s/>άρθρου<text:s/>14<text:s/>του<text:s/>Κ.Φ.Δ.,<text:s/>που<text:s/>υποβάλλονται<text:s/>με<text:s/>βάση<text:s/>την<text:s/>Α.Γ.Γ.Δ.Ε.ΠΟΛ.1022/2014,<text:s/>όπως<text:s/>ισχύει,<text:s/>των<text:s/>οποίων<text:s/>η<text:s/>προθεσμία<text:s/>για<text:s/>την<text:s/>υποβολή<text:s/>και<text:s/>των<text:s/>τεσσάρων<text:s/>τριμήνων,<text:s/>που<text:s/>αφορούν<text:s/>το<text:s/>ημερολογιακό<text:s/>έτος<text:s/>2015,<text:s/>έληγε<text:s/>την<text:s/>30/09/2016,<text:s/>ανεξάρτητα<text:s/>από<text:s/>τις<text:s/>παρατάσεις<text:s/>που<text:s/>δόθηκαν<text:s/>μεταγενέστερα.</text:span></text:p>
      <text:p text:style-name="P219"><text:span text:style-name="T219_1">Καταλαμβάνει<text:s/>επίσης<text:s/>και<text:s/>τις<text:s/>δηλώσεις<text:s/>που<text:s/>υποβάλλονται<text:s/>για<text:s/>τους<text:s/>φορολογικούς<text:s/>ηλεκτρονικούς<text:s/>μηχανισμούς<text:s/>(Φ.Η.Μ.),<text:s/>οι<text:s/>οποίες<text:s/>αφορούν<text:s/>ενάρξεις,<text:s/>μεταβολές,<text:s/>παύσεις<text:s/>κ.λπ.<text:s/>των<text:s/>Φ.Η.Μ.,<text:s/>που<text:s/>η<text:s/>προθεσμία<text:s/>υποβολής<text:s/>της<text:s/>αρχικής<text:s/>δήλωσης<text:s/>είχε<text:s/>λήξει<text:s/>μέχρι<text:s/>τις<text:s/>30.9.2016,<text:s/>ανεξαρτήτως<text:s/>των<text:s/>περιόδων,<text:s/>που<text:s/>αυτές<text:s/>έπρεπε<text:s/>να<text:s/>έχουν<text:s/>υποβληθεί.</text:span></text:p>
      <text:p text:style-name="P220"><text:span text:style-name="T220_1">V.<text:s/>ΔΗΛΩΣΕΙΣ<text:s/>ΜΗΤΡΩΟΥ</text:span></text:p>
      <text:p text:style-name="P221"><text:span text:style-name="T221_1">Στην<text:s/>παρούσα<text:s/>ρύθμιση<text:s/>μπορούν<text:s/>να<text:s/>υπαχθούν<text:s/>και<text:s/>οι<text:s/>δηλώσεις<text:s/>έναρξης,<text:s/>μεταβολής,<text:s/>μετάταξης,<text:s/>και<text:s/>διακοπής<text:s/>εργασιών<text:s/>καθώς<text:s/>και<text:s/>οι<text:s/>δηλώσεις<text:s/>περί<text:s/>ορισμού<text:s/>φορολογικού<text:s/>εκπροσώπου,<text:s/>σύμφωνα<text:s/>με<text:s/>τα<text:s/>οριζόμενα<text:s/>στην<text:s/>Απόφαση<text:s/>Γ.Γ.Δ.Ε.<text:s/>ΠΟΛ<text:s/>1283/2013,<text:s/>υπό<text:s/>την<text:s/>προϋπόθεση<text:s/>ότι<text:s/>η<text:s/>προθεσμία<text:s/>υποβολής<text:s/>αυτών<text:s/>έληγε<text:s/>μέχρι<text:s/>την<text:s/>30.9.2016.</text:span></text:p>
      <text:p text:style-name="P222"><text:span text:style-name="T222_1">VΙ.<text:s/>ΣΥΝΟΠΤΙΚΟΣ<text:s/>ΠΙΝΑΚΑΣ<text:s/>ΠΛΗΡΟΦΟΡΙΩΝ</text:span></text:p>
      <text:p text:style-name="P223"><text:span text:style-name="T223_1">Η<text:s/>ρύθμιση<text:s/>αυτή<text:s/>καταλαμβάνει<text:s/>και<text:s/>τις<text:s/>εξής<text:s/>περιπτώσεις<text:s/>δηλώσεων<text:s/>πληροφοριακού<text:s/>χαρακτήρα:</text:span></text:p>
      <text:p text:style-name="P224"><text:span text:style-name="T224_1">1.</text:span><text:span text:style-name="T224_2"><text:s/>Τον<text:s/>Συνοπτικό<text:s/>Πίνακα<text:s/>Πληροφοριών,<text:s/>σύμφωνα<text:s/>με<text:s/>τα<text:s/>οριζόμενα<text:s/>στην<text:s/>ΠΟΛ<text:s/>1179/2013<text:s/>Απόφαση<text:s/>Γ.Γ.Δ.Ε.,<text:s/>για<text:s/>χρήσεις<text:s/>που<text:s/>αρχίζουν<text:s/>από<text:s/>1</text:span><text:span text:style-name="T224_3">ης</text:span><text:span text:style-name="T224_4">.1.12<text:s/>και<text:s/>μέχρι<text:s/>31.12.2013.</text:span></text:p>
      <text:p text:style-name="P225"><text:span text:style-name="T225_1">2.</text:span><text:span text:style-name="T225_2"><text:s/>Την<text:s/>κατάσταση<text:s/>ενδοομιλικών<text:s/>συναλλαγών<text:s/>της<text:s/>παρ.<text:s/>4<text:s/>του<text:s/>άρθρου<text:s/>26<text:s/>του<text:s/>ν.<text:s/>3728/2008,<text:s/>για<text:s/>χρήσεις<text:s/>2008<text:s/>έως<text:s/>και<text:s/>2011.</text:span></text:p>
      <text:p text:style-name="P226"><text:span text:style-name="T226_1">VΙΙ.<text:s/>ΖΗΤΗΜΑΤΑ<text:s/>ΕΛΕΓΧΟΥ</text:span></text:p>
      <text:p text:style-name="P227"><text:span text:style-name="T227_1">1.</text:span><text:span text:style-name="T227_2"><text:s/>Στις<text:s/>διατάξεις<text:s/>της<text:s/>ρύθμισης<text:s/>των<text:s/>άρθρων<text:s/>57<text:s/>έως<text:s/>61<text:s/>του<text:s/>ν.<text:s/>4446/2016<text:s/>μπορούν<text:s/>να<text:s/>υπαχθούν<text:s/>και<text:s/>φορολογούμενοι<text:s/>για<text:s/>τους<text:s/>οποίους<text:s/>έχει<text:s/>εκδοθεί<text:s/>ή<text:s/>θα<text:s/>εκδοθεί<text:s/>εντολή<text:s/>ελέγχου<text:s/>μέχρι<text:s/>την<text:s/>31.05.2017,<text:s/>με<text:s/>την<text:s/>επιφύλαξη<text:s/>των<text:s/>εξαιρέσεων<text:s/>του<text:s/>άρθρου<text:s/>60<text:s/>του<text:s/>νόμου<text:s/>αυτού.</text:span></text:p>
      <text:p text:style-name="P228"><text:span text:style-name="T228_1">2.</text:span><text:span text:style-name="T228_2"><text:s/>Με<text:s/>τις<text:s/>διατάξεις<text:s/>της<text:s/>παραγράφου<text:s/>1<text:s/>του<text:s/>άρθρου<text:s/>59<text:s/>προβλέπεται<text:s/>η<text:s/>παροχή<text:s/>κινήτρων<text:s/>προς<text:s/>τους<text:s/>φορολογούμενους<text:s/>προκειμένου<text:s/>αυτοί<text:s/>να<text:s/>δηλώνουν<text:s/>με<text:s/>αρχικές<text:s/>ή<text:s/>συμπληρωματικές<text:s/>δηλώσεις<text:s/>μη<text:s/>δηλωθείσα<text:s/>φορολογητέα<text:s/>ύλη<text:s/>και<text:s/>να<text:s/>αποκαλύπτουν<text:s/>οικειοθελώς<text:s/>τυχόν<text:s/>διαπραχθείσες<text:s/>παραβάσεις<text:s/>και<text:s/>παρατυπίες<text:s/>αναφορικά<text:s/>με<text:s/>την<text:s/>εφαρμογή<text:s/>της<text:s/>φορολογικής<text:s/>νομοθεσίας.</text:span></text:p>
      <text:p text:style-name="P229"><text:span text:style-name="T229_1">3.</text:span><text:span text:style-name="T229_2"><text:s/>Εφόσον<text:s/>με<text:s/>την<text:s/>φορολογητέα<text:s/>ύλη<text:s/>που<text:s/>περιλαμβάνεται<text:s/>στις<text:s/>υποβαλλόμενες<text:s/>δηλώσεις<text:s/>του<text:s/>ν.<text:s/>4446/2016,<text:s/>αποκαθίστανται<text:s/>πλήρως<text:s/>φορολογικές<text:s/>παραβάσεις<text:s/>σε<text:s/>όλες<text:s/>τις<text:s/>φορολογίες<text:s/>που<text:s/>επηρεάζονται<text:s/>από<text:s/>τις<text:s/>παραβάσεις<text:s/>αυτές,<text:s/>δεν<text:s/>επιβάλλονται<text:s/>τα<text:s/>πρόστιμα<text:s/>των<text:s/>άρθρων<text:s/>58,<text:s/>58Α<text:s/>και<text:s/>59<text:s/>του<text:s/>ν.<text:s/>4174/2013<text:s/>ή<text:s/>του<text:s/>άρθρου<text:s/>7<text:s/>του<text:s/>ν.4337/2015<text:s/>(Α'<text:s/>129)<text:s/>ή<text:s/>του<text:s/>άρθρου<text:s/>6<text:s/>του<text:s/>ν.<text:s/>2523/1997.</text:span></text:p>
      <text:p text:style-name="P230"><text:span text:style-name="T230_1">4.</text:span><text:span text:style-name="T230_2"><text:s/>Εφόσον<text:s/>με<text:s/>την<text:s/>φορολογητέα<text:s/>ύλη<text:s/>που<text:s/>περιλαμβάνεται<text:s/>στις<text:s/>υποβαλλόμενες<text:s/>δηλώσεις<text:s/>του<text:s/>ν.<text:s/>4446/2016,<text:s/>αποκαθίστανται<text:s/>μερικώς<text:s/>φορολογικές<text:s/>παραβάσεις<text:s/>σε<text:s/>όλες<text:s/>τις<text:s/>φορολογίες<text:s/>που<text:s/>επηρεάζονται<text:s/>από<text:s/>τις<text:s/>παραβάσεις<text:s/>αυτές,<text:s/>τα<text:s/>πρόστιμα<text:s/>των<text:s/>άρθρων<text:s/>58,<text:s/>58Α<text:s/>και<text:s/>59<text:s/>του<text:s/>ν.<text:s/>4174/2013<text:s/>ή<text:s/>του<text:s/>άρθρου<text:s/>7<text:s/>του<text:s/>ν.4337/2015<text:s/>(Α'<text:s/>129)<text:s/>ή<text:s/>του<text:s/>άρθρου<text:s/>6<text:s/>του<text:s/>ν<text:s/>2523/1997<text:s/>προσαρμόζονται<text:s/>αναλόγως.<text:s/>Ευνόητο<text:s/>είναι<text:s/>ότι<text:s/>για<text:s/>την<text:s/>φορολογητέα<text:s/>ύλη<text:s/>που<text:s/>δεν<text:s/>αποκαθίσταται<text:s/>με<text:s/>τις<text:s/>ανωτέρω<text:s/>δηλώσεις,<text:s/>αυτή<text:s/>θα<text:s/>λαμβάνεται<text:s/>υπόψη<text:s/>κατά<text:s/>την<text:s/>σύνταξη<text:s/>της<text:s/>οικείας<text:s/>έκθεσης<text:s/>ελέγχου,<text:s/>προκειμένου<text:s/>να<text:s/>εκδίδονται<text:s/>οι<text:s/>οριστικές<text:s/>πράξεις<text:s/>διορθωτικού<text:s/>προσδιορισμού<text:s/>φόρου<text:s/>και<text:s/>επιβολής<text:s/>προστίμων.</text:span></text:p>
      <text:p text:style-name="P231"><text:span text:style-name="T231_1">3.</text:span><text:span text:style-name="T231_2"><text:s/>Εφόσον<text:s/>μέχρι<text:s/>την<text:s/>ημερομηνία<text:s/>κατάθεσης<text:s/>του<text:s/>ν.<text:s/>4446/2016<text:s/>(12-12-2016)<text:s/>στη<text:s/>Βουλή<text:s/>έχουν<text:s/>κοινοποιηθεί<text:s/>πράξεις<text:s/>επιβολής<text:s/>προστίμων<text:s/>των<text:s/>άρθρων<text:s/>5<text:s/>και<text:s/>6<text:s/>του<text:s/>ν.<text:s/>2523/1997<text:s/>ή<text:s/>του<text:s/>άρθρου<text:s/>7<text:s/>του<text:s/>ν.4337/2015<text:s/>(Α'<text:s/>129),<text:s/>δύναται<text:s/>να<text:s/>υποβληθούν<text:s/>δηλώσεις<text:s/>στις<text:s/>φορολογίες<text:s/>που<text:s/>επηρεάζονται<text:s/>από<text:s/>τις<text:s/>παραβάσεις<text:s/>αυτές<text:s/>(φορολογία<text:s/>εισοδήματος,<text:s/>Φ.Π.Α.<text:s/>κλπ),<text:s/>εφόσον<text:s/>μέχρι<text:s/>την<text:s/>12-12-2016<text:s/>δεν<text:s/>έχουν<text:s/>κοινοποιηθεί<text:s/>οριστικές<text:s/>πράξεις<text:s/>διορθωτικού<text:s/>προσδιορισμού<text:s/>φόρου<text:s/>στις<text:s/>φορολογίες<text:s/>αυτές.<text:s/>Στην<text:s/>περίπτωση<text:s/>αυτή,<text:s/>οι<text:s/>ανωτέρω<text:s/>πράξεις<text:s/>επιβολής<text:s/>προστίμων<text:s/>δεν<text:s/>τροποποιούνται.</text:span></text:p>
      <text:p text:style-name="P232"><text:span text:style-name="T232_1">4.</text:span><text:span text:style-name="T232_2"><text:s/>Η<text:s/>υποβολή<text:s/>δηλώσεων<text:s/>στο<text:s/>πλαίσιο<text:s/>του<text:s/>παρόντος<text:s/>νόμου<text:s/>είναι<text:s/>δυνατή<text:s/>και<text:s/>στις<text:s/>περιπτώσεις<text:s/>που<text:s/>δεν<text:s/>έχει<text:s/>γίνει<text:s/>ακόμα<text:s/>αποδεκτό<text:s/>το<text:s/>Συμπληρωματικό<text:s/>Εκκαθαριστικό<text:s/>Σημείωμα<text:s/>του<text:s/>ν.<text:s/>3888/2010.</text:span></text:p>
      <text:p text:style-name="P233"><text:span text:style-name="T233_1">5.</text:span><text:span text:style-name="T233_2"><text:s/>Επιτρέπεται<text:s/>η<text:s/>υποβολή<text:s/>δηλώσεων<text:s/>φορολογίας<text:s/>εισοδήματος,<text:s/>ΦΠΑ<text:s/>και<text:s/>λοιπών<text:s/>φορολογιών<text:s/>σύμφωνα<text:s/>με<text:s/>τις<text:s/>διατάξεις<text:s/>των<text:s/>άρθρων<text:s/>57<text:s/>έως<text:s/>61<text:s/>του<text:s/>ν.4446/2016<text:s/>και<text:s/>σε<text:s/>περιπτώσεις<text:s/>που<text:s/>οι<text:s/>αντίστοιχες<text:s/>αρχικές<text:s/>έχουν<text:s/>υποβληθεί<text:s/>σύμφωνα<text:s/>με<text:s/>τις<text:s/>διατάξεις<text:s/>των<text:s/>άρθρων<text:s/>13<text:s/>έως<text:s/>17<text:s/>του<text:s/>ν.3296/2004<text:s/>περί<text:s/>αυτοελέγχου.</text:span></text:p>
      <text:p text:style-name="P234"><text:span text:style-name="T234_1">Ο<text:s/>ΔΙΟΙΚΗΤΗΣ<text:s/>ΤΗΣ<text:s/>ΑΝΕΞΑΡΤΗΤΗΣ<text:s/>ΑΡΧΗΣ<text:s/>ΔΗΜΟΣΙΩΝ<text:s/>ΕΣΟΔΩΝ</text:span></text:p>
      <text:p text:style-name="P235"><text:span text:style-name="T235_1">Γ.<text:s/>ΠΙΤΣΙΛΗΣ</text:span></text:p>
      <text:p text:style-name="P236"><text:span text:style-name="T236_1">Συνημμένο:</text:span><text:span text:style-name="T236_2">Παράρτημα</text:span></text:p>
      <text:p text:style-name="P237"><text:span text:style-name="T237_1">ΠΙΝΑΚΑΣ<text:s/>ΔΙΑΝΟΜΗΣ:</text:span></text:p>
      <text:p text:style-name="P238"><text:span text:style-name="T238_1">Ι.<text:s/>ΑΠΟΔΕΚΤΕΣ<text:s/>ΓΙΑ<text:s/>ΕΝΕΡΓΕΙΑ</text:span></text:p>
      <text:p text:style-name="P239"><text:span text:style-name="T239_1">1.</text:span><text:span text:style-name="T239_2"><text:s/>ΟΛΕΣ<text:s/>ΟΙ<text:s/>Δ.Ο.Υ.</text:span></text:p>
      <text:p text:style-name="P240"><text:span text:style-name="T240_1">2.</text:span><text:span text:style-name="T240_2"><text:s/>ΟΛΕΣ<text:s/>ΟΙ<text:s/>Υ.Ε.Δ.Δ.Ε.</text:span></text:p>
      <text:p text:style-name="P241"><text:span text:style-name="T241_1">3.</text:span><text:span text:style-name="T241_2"><text:s/>ΚΕΝΤΡΟ<text:s/>ΦΟΡΟΛΟΓΟΥΜΕΝΩΝ<text:s/>ΜΕΓΑΛΟΥ<text:s/>ΠΛΟΥΤΟΥ<text:s/>(ΚΕ.ΦΟ.ΜΕ.Π.)</text:span></text:p>
      <text:p text:style-name="P242"><text:span text:style-name="T242_1">4.</text:span><text:span text:style-name="T242_2"><text:s/>ΚENΤΡΟ<text:s/>ΕΛΕΓΧΟΥ<text:s/>ΜΕΓΑΛΩΝ<text:s/>ΕΠΙΧΕΙΡΗΣΕΩΝ<text:s/>(Κ.Ε.ΜΕ.ΕΠ.)</text:span></text:p>
      <text:p text:style-name="P243"><text:span text:style-name="T243_1">ΙΙ.<text:s/>ΑΠΟΔΕΚΤΕΣ<text:s/>ΓΙΑ<text:s/>ΚΟΙΝΟΠΟΙΗΣΗ</text:span></text:p>
      <text:p text:style-name="P244"><text:span text:style-name="T244_1">1.</text:span><text:span text:style-name="T244_2"><text:s/>ΦΟΡΟΛΟΓΙΚΗ<text:s/>ΠΕΡ.<text:s/>ΑΘΗΝΩΝ,<text:s/>ΚΑΡΑΪΣΚΑΚΗ<text:s/>2,<text:s/>111<text:s/>48<text:s/>ΓΑΛΑΤΣΙ</text:span></text:p>
      <text:p text:style-name="P245"><text:span text:style-name="T245_1">2.</text:span><text:span text:style-name="T245_2"><text:s/>ΦΟΡΟΛΟΓΙΚΗ<text:s/>ΠΕΡ.<text:s/>ΠΕΙΡΑΙΑ,<text:s/>ΝΟΤΑΡΑ<text:s/>38-40,<text:s/>185<text:s/>10<text:s/>ΠΕΙΡΑΙΑΣ</text:span></text:p>
      <text:p text:style-name="P246"><text:span text:style-name="T246_1">3.</text:span><text:span text:style-name="T246_2"><text:s/>ΦΟΡΟΛΟΓΙΚΗ<text:s/>ΠΕΡ.<text:s/>ΘΕΣ/ΝΙΚΗΣ,<text:s/>ΒΑΣ.ΗΡΑΚΛΕΙΟΥ<text:s/>38,<text:s/>546<text:s/>23<text:s/>ΘΕΣΣΑΛΟΝΙΚΗ</text:span></text:p>
      <text:p text:style-name="P247"><text:span text:style-name="T247_1">4.</text:span><text:span text:style-name="T247_2"><text:s/>ΦΟΡΟΛΟΓΙΚΗ<text:s/>ΠΕΡ.<text:s/>ΠΑΤΡΑΣ,<text:s/>ΑΚΤΗ<text:s/>ΔΥΜΑΙΩΝ<text:s/>18,<text:s/>262<text:s/>22<text:s/>ΠΑΤΡΑ</text:span></text:p>
      <text:p text:style-name="P248"><text:span text:style-name="T248_1">5.</text:span><text:span text:style-name="T248_2"><text:s/>ΔΙΕΥΘΥΝΣΗ<text:s/>ΠΡΟΓΡΑΜΜΑΤΙΣΜΟΥ<text:s/>ΚΑΙ<text:s/>ΑΞΙΟΛΟΓΗΣΗΣ<text:s/>ΕΛΕΓΧΩΝ<text:s/>ΚΑΙ<text:s/>ΕΡΕΥΝΩΝ<text:s/>(ΔΙ.Π.Α.Ε.Ε.)</text:span></text:p>
      <text:p text:style-name="P249"><text:span text:style-name="T249_1">ΙΙΙ.<text:s/></text:span><text:span text:style-name="T249_2">.<text:s/></text:span><text:span text:style-name="T249_3">ΕΣΩΤΕΡΙΚΗ<text:s/>ΔΙΑΝΟΜΗ</text:span></text:p>
      <text:p text:style-name="P250"><text:span text:style-name="T250_1">1.</text:span><text:span text:style-name="T250_2"><text:s/>ΓΡΑΦΕΙΟ<text:s/>ΥΠΟΥΡΓΟΥ<text:s/>ΟΙΚΟΝΟΜΙΚΩΝ</text:span></text:p>
      <text:p text:style-name="P251"><text:span text:style-name="T251_1">2.</text:span><text:span text:style-name="T251_2"><text:s/>ΓΡΑΦΕΙΟ<text:s/>ΥΦΥΠΟΥΡΓΟΥ<text:s/>ΟΙΚΟΝΟΜΙΚΩΝ</text:span></text:p>
      <text:p text:style-name="P252"><text:span text:style-name="T252_1">3.</text:span><text:span text:style-name="T252_2"><text:s/>ΓΡΑΦΕΙΟ<text:s/>ΔΙΟΙΚΗΤΗ<text:s/>ΤΗΣ<text:s/>ΑΝΕΞΑΡΤΗΤΗΣ<text:s/>ΑΡΧΗΣ<text:s/>ΔΗΜΟΣΙΩΝ<text:s/>ΕΣΟΔΩΝ</text:span></text:p>
      <text:p text:style-name="P253"><text:span text:style-name="T253_1">4.</text:span><text:span text:style-name="T253_2"><text:s/>ΓΡΑΦΕΙΟ.<text:s/>ΓΕΝ.<text:s/>Δ/ΝΤΗ<text:s/>ΗΛΕΚΤΡΟΝΙΚΗΣ<text:s/>ΔΙΑΚΥΒΕΡΝΗΣΗΣ<text:s/>&amp;<text:s/>ΑΝΘΡΩΠΙΝΟΥ<text:s/>ΔΥΝΑΜΙΚΟΥ</text:span></text:p>
      <text:p text:style-name="P254"><text:span text:style-name="T254_1">5.</text:span><text:span text:style-name="T254_2"><text:s/>Δ/NΣH<text:s/>ΗΛΕΚΤΡΟΝΙΚΗΣ<text:s/>ΔΙΑΚΥΒΕΡΝΗΣΗΣ<text:s/>Γ.Γ.Δ.Ε.</text:span></text:p>
      <text:p text:style-name="P255"><text:span text:style-name="T255_1">6.</text:span><text:span text:style-name="T255_2"><text:s/>ΓΡΑΦΕΙΟ<text:s/>ΓΕΝ.<text:s/>Δ/ΝΤΗ<text:s/>ΦΟΡΟΛ.<text:s/>ΔΙΟΙΚΗΣΗΣ</text:span></text:p>
      <text:p text:style-name="P256"><text:span text:style-name="T256_1">7.</text:span><text:span text:style-name="T256_2"><text:s/>Δ/ΝΣΗ<text:s/>ΠΑΡΟΧΗΣ<text:s/>ΦΟΡΟΛ.<text:s/>ΥΠΗΡΕΣΙΩΝ</text:span></text:p>
      <text:p text:style-name="P257"><text:span text:style-name="T257_1">8.</text:span><text:span text:style-name="T257_2"><text:s/>Δ/ΝΣΗ<text:s/>ΕΛΕΓΧΩΝ<text:s/>-<text:s/>ΤΜΗΜΑΤΑ<text:s/>Α',<text:s/>Β',<text:s/>Γ',<text:s/>Δ’,<text:s/>Ε’,<text:s/>ΣΤ’</text:span></text:p>
      <text:p text:style-name="P258"><text:span text:style-name="T258_1">9.</text:span><text:span text:style-name="T258_2"><text:s/>Δ/ΝΣΗ<text:s/>ΕΦΑΡΜΟΓΗΣ<text:s/>ΦΟΡΟΛΟΓΙΑΣ<text:s/>ΚΕΦΑΛΑΙΟΥ<text:s/>–<text:s/>ΤΜΗΜΑΤΑ<text:s/>Α’<text:s/>και<text:s/>Β’</text:span></text:p>
      <text:p text:style-name="P259"><text:span text:style-name="T259_1">10.</text:span><text:span text:style-name="T259_2"><text:s/>Δ/ΝΣΗ<text:s/>ΕΙΣΠΡΑΞΕΩΝ</text:span></text:p>
      <text:p text:style-name="P260"><text:span text:style-name="T260_1">11.</text:span><text:span text:style-name="T260_2"><text:s/>Δ/ΝΣΗ<text:s/>ΕΦΑΡΜΟΓΗΣ<text:s/>ΑΜΕΣΗΣ<text:s/>ΦΟΡΟΛΟΓΙΑΣ</text:span></text:p>
      <text:p text:style-name="P261"><text:span text:style-name="T261_1">12.</text:span><text:span text:style-name="T261_2"><text:s/>Δ/ΝΣΗ<text:s/>ΕΦΑΡΜΟΓΗΣ<text:s/>ΕΜΜΕΣΗΣ<text:s/>ΦΟΡΟΛΟΓΙΑΣ</text:span></text:p>
      <text:p text:style-name="P262"><text:span text:style-name="T262_1">ΠΑΡΑΡΤΗΜΑ<text:s/>[μεmpowu^omiq<text:s/>ιτη)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7">
          <table:table-cell table:style-name="Cell43" table:number-columns-spanned="2">
            <text:p text:style-name="P263"/>
          </table:table-cell>
          <table:covered-table-cell/>
          <table:table-cell table:style-name="Cell44" table:number-columns-spanned="6">
            <text:p text:style-name="P264"><text:span text:style-name="T264_1">αΧίϊΈ<text:s/>ΕΗΤΟΜΙΙΙ<text:s/>ΧΗΡΕ<text:s/>KflHDflflHEH<text:s/>ΕίΐΤΟΛΗΕ</text:span></text:p>
            <text:p text:style-name="P265"><text:span text:style-name="T265_1">Ρ.ΜΕ<text:s/>ΚΟΙΗΟΠΐΧΗΣΗ<text:s/>ΕΝΤΟΠΙΕ<text:s/>ΜΠΑΠΗ<text:s/>Ι^ΑΙΑΗΣΗ<text:s/>ΠΗΒΟΪΛΗ<text:s/>ΚΑΙ<text:s/>ΕΠΣ<text:s/>?1ί£2017<text:s/>K4I<text:s/>πΤΟβΟΑΗΑΗ^ΗΣ<text:s/>Em<text:s/>»<text:s/>ΗΜΕΡΩΝ<text:s/>ΑΓϋ<text:s/>Tift</text:span></text:p>
            <text:p text:style-name="P266"><text:span text:style-name="T266_1">ΚαΗΟΤΚΙΟΙΗΕ<text:s/>ΕΝΤΏΤιΗ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3">
            <text:p text:style-name="P267"><text:span text:style-name="T267_1">ENTOUI<text:s/>EhERUi<text:s/>IKJY<text:s/>ΕΧΕΙ<text:s/>ΚΣΚΝΟΟΠΗ^<text:s/>12.122015</text:span></text:p>
          </table:table-cell>
          <table:covered-table-cell/>
          <table:covered-table-cell/>
          <table:table-cell table:style-name="Cell46" table:number-columns-spanned="3">
            <text:p text:style-name="P268"><text:span text:style-name="T268_1">ΕΝΤΟΤιΗ<text:s/>ΕΑΕΟΕΠΥ<text:s/>ΠΟΥ<text:s/>ΕΧΕΙ<text:s/>*ΠΙΝΠηΠΙΗ«Ι<text:s/>12.12201^ΐΧΑΗ^ΕΕ<text:s/>ΥπΠΒΑΑΟΝΤΑΙ<text:s/>ΜΕΤΑ<text:s/>ΥΙΕ<text:s/>d]ΗΜΕΡΕΣ<text:s/>ΚΑΙ</text:span></text:p>
            <text:p text:style-name="P269"><text:span text:style-name="T269_1">ΜΚΡί<text:s/>τιη<text:s/>κΐΧΝπηηιιοΕ<text:s/>τυγ<text:s/>ΠΚΕηΡΙΝΠΥ<text:s/>ΠΡσΕΔΚΗΕΗΠΥ</text:span></text:p>
          </table:table-cell>
          <table:covered-table-cell/>
          <table:covered-table-cell/>
          <table:table-cell table:style-name="Cell47" table:number-columns-spanned="3">
            <text:p text:style-name="P270"><text:span text:style-name="T270_1">ΕΝΤΟΑΗ<text:s/>ΕΑΕΠΕΠΥ<text:s/>ΠΟΥ<text:s/>ΕΧΕΙ</text:span></text:p>
            <text:p text:style-name="P271"><text:span text:style-name="T271_1">*01ΝΠΕΤΠ(ΗΗ<text:s/>Ι2.122015<text:s/>fl</text:span></text:p>
            <text:p text:style-name="P272"><text:span text:style-name="T272_1">ΑΗΑΐΙΕΕΕΥΤΚΜΑΛΑΠΑΙ<text:s/>META<text:s/>T1E<text:s/>9</text:span></text:p>
            <text:p text:style-name="P273"><text:span text:style-name="T273_1">ΗΜΕΡΕΕ<text:s/>ΚΑΙΟΕΙ<text:s/>KflNflTflHBQO</text:span></text:p>
            <text:p text:style-name="P274"><text:span text:style-name="T274_1">ΠΡΠΕΩΡΙΝΣΕ<text:s/>ΠΡΟΕΑΚΧΈΜΕΕ</text:span></text:p>
          </table:table-cell>
          <table:covered-table-cell/>
          <table:covered-table-cell/>
          <table:table-cell table:style-name="Cell48" table:number-columns-spanned="3">
            <text:p text:style-name="P275"><text:span text:style-name="T275_1">ΠΡΠΣΩΡΙΝΠΣ<text:s/>ΠΡΠΕΑΏΡΕΜΠΣ<text:s/>ΦΟΡΟΥ<text:s/>ΠΟΥ<text:s/>ΕΧΕΙ<text:s/>ΚΑΝΠΕΤΑΗ»!</text:span></text:p>
            <text:p text:style-name="P276"><text:span text:style-name="T276_1">12.122015</text:span></text:p>
          </table:table-cell>
          <table:covered-table-cell/>
          <table:covered-table-cell/>
          <table:table-cell table:style-name="Cell49" table:number-columns-spanned="3">
            <text:p text:style-name="P277"><text:span text:style-name="T277_1">ΑΝ<text:s/>ΚΧΝΠΕΤΟΗΗ]<text:s/>ΕΝΤΟΛΗ<text:s/>ΕΑΕΠΕΟΥ<text:s/>ΜΕΤΑ<text:s/>ΠΗ<text:s/>12.12J015<text:s/>flΑΗΑΟΕΕΙΕ<text:s/>ΥΤΤΠΟΑΛΠΝΤΑΙ<text:s/>ΕΝΤΠΕ<text:s/>ΉΗΜΕΡΩΝΉ<text:s/>ΚΑ1ΜΕΤΑ<text:s/>ΕΠΕίυ2017<text:s/>ΠΜΠΕΑΝ</text:span></text:p>
            <text:p text:style-name="P278"><text:span text:style-name="T278_1">ΜΕΤΑ<text:s/>TIE<text:s/>«ΗΜΕΡΕΕ<text:s/>ΜΕΧΡΙ<text:s/>ΝΑ<text:s/>ΥπΠΒΑΑΕΙΑΗΑΠΕΕΙΕ<text:s/>ΑΕΝ<text:s/>ΕΧΕΙ</text:span></text:p>
            <text:p text:style-name="P279"><text:span text:style-name="T279_1">ΚΑΝΠΕΤΑΗΗΙ<text:s/>ΠΡ0ΕΩΡ1ΜΠΕ</text:span></text:p>
            <text:p text:style-name="P280"><text:span text:style-name="T280_1">ΓΡΠΕΑϋΡΙΕΜΠΕ</text:span></text:p>
          </table:table-cell>
          <table:covered-table-cell/>
          <table:covered-table-cell/>
          <table:table-cell table:style-name="Cell50" table:number-columns-spanned="3">
            <text:p text:style-name="P281"><text:span text:style-name="T281_1">ΑΝ<text:s/>ΚΑΝΠΠΑΗΗΙ<text:s/>ΕΝΤΟΛΗ<text:s/>ΕΑΕΙΧΠΥ<text:s/>ΜΕΤΑ</text:span></text:p>
            <text:p text:style-name="P282"><text:span text:style-name="T282_1">ΤΤΗ<text:s/>12.122015<text:s/>fl<text:s/>ΑΗΛΗΣΕΙΣ<text:s/>ΥπΠΒΑΛΠΝΤΑΙ</text:span></text:p>
            <text:p text:style-name="P283"><text:span text:style-name="T283_1">ΕΝΤΟΣ<text:s/>ΜΗΜΕΡίΙΗΉ<text:s/>ΚΑΙ<text:s/>ΜΕΤΑ<text:s/>ΕΠΣ</text:span></text:p>
            <text:p text:style-name="P284"><text:span text:style-name="T284_1">ilJ2017<text:s/>ΠΜΠΣ<text:s/>ΑΝ<text:s/>ΜΕΤΑ<text:s/>ΤΤΕ<text:s/>«ΗΜΕΡΕΣ</text:span></text:p>
            <text:p text:style-name="P285"><text:span text:style-name="T285_1">ΜΕΧΡΙ<text:s/>ΝΑ<text:s/>ΥπΠΒΑΛΕΙΑΗΑΟΕΕΙΕ<text:s/>ΚΙ<text:s/>ΚΑΝΠΠΠΙΗΗΙ<text:s/>ΠΡΠΕΠΡΙΝΠΕ<text:s/>ΠΡΠΕΑΚΧ&gt;ΙΣΜΠΕ</text:span></text:p>
          </table:table-cell>
          <table:covered-table-cell/>
          <table:covered-table-cell/>
        </table:table-row>
        <table:table-row table:style-name="Row8">
          <table:table-cell table:style-name="Cell51" table:number-columns-spanned="2">
            <text:p text:style-name="P286"/>
          </table:table-cell>
          <table:covered-table-cell/>
          <table:table-cell table:style-name="Cell52" table:number-columns-spanned="3">
            <text:p text:style-name="P287"><text:span text:style-name="T287_1">ήΗΑΠΣΕΕΠσϊωπΚΗΑΗΚΤ™</text:span></text:p>
            <text:p text:style-name="P288"><text:span text:style-name="T288_1">ΕΠΣϋ22017</text:span></text:p>
          </table:table-cell>
          <table:covered-table-cell/>
          <table:covered-table-cell/>
          <table:table-cell table:style-name="Cell53" table:number-columns-spanned="3">
            <text:p text:style-name="P289"><text:span text:style-name="T289_1">ΔΗΑΠΣΕΕΠσϊ<text:s/>ΒΑ<text:s/>ΏΧΗΑΗΚΡΠ^<text:s/>ΕΠΣ<text:s/>ilJ2017</text:span></text:p>
          </table:table-cell>
          <table:covered-table-cell/>
          <table:covered-table-cell/>
          <table:table-cell table:style-name="Cell54" table:number-columns-spanned="3">
            <text:p text:style-name="P290"><text:span text:style-name="T290_1">ΥΟΡΕΠΕΗYTKK1AHEAHWIEHE<text:s/>ΣΕ<text:s/>ΒΗΜΕΡΕΣΑΓΛ<text:s/>Tlft<text:s/>ΑΗΜΠΕΙΠΣΗ<text:s/>ΤΟΥ<text:s/>ΝΜΛΠΥ</text:span></text:p>
          </table:table-cell>
          <table:covered-table-cell/>
          <table:covered-table-cell/>
          <table:table-cell table:style-name="Cell55" table:number-columns-spanned="3">
            <text:p text:style-name="P291"/>
          </table:table-cell>
          <table:covered-table-cell/>
          <table:covered-table-cell/>
          <table:table-cell table:style-name="Cell56" table:number-columns-spanned="3">
            <text:p text:style-name="P292"/>
          </table:table-cell>
          <table:covered-table-cell/>
          <table:covered-table-cell/>
          <table:table-cell table:style-name="Cell57" table:number-columns-spanned="3">
            <text:p text:style-name="P293"><text:span text:style-name="T293_1">ΥπΠΧΡΕΠΕΗ<text:s/>ΥπΠβαΑΗΕ<text:s/>ΑΗΛΟΕΗΕ<text:s/>ΣΕΙΟΗΜΕΡΕΣΑΓϋΠΗ<text:s/>ΑΗΜΠΕΤΠΣΗ<text:s/>ΤΟΥ<text:s/>ΝΠΜΠΥ</text:span></text:p>
          </table:table-cell>
          <table:covered-table-cell/>
          <table:covered-table-cell/>
          <table:table-cell table:style-name="Cell58" table:number-columns-spanned="3">
            <text:p text:style-name="P294"/>
          </table:table-cell>
          <table:covered-table-cell/>
          <table:covered-table-cell/>
          <table:table-cell table:style-name="Cell59" table:number-columns-spanned="3">
            <text:p text:style-name="P295"/>
          </table:table-cell>
          <table:covered-table-cell/>
          <table:covered-table-cell/>
        </table:table-row>
        <table:table-row table:style-name="Row9">
          <table:table-cell table:style-name="Cell60">
            <text:p text:style-name="P296"><text:span text:style-name="T296_1">ΓΤΣΕ</text:span></text:p>
          </table:table-cell>
          <table:table-cell table:style-name="Cell61">
            <text:p text:style-name="P297"><text:span text:style-name="T297_1">Ζ^ΠΛΕΠΉ</text:span></text:p>
            <text:p text:style-name="P298"><text:span text:style-name="T298_1">Σ</text:span></text:p>
            <text:p text:style-name="P299"><text:span text:style-name="T299_1">Α^ίΠΚΠΛΡ</text:span></text:p>
            <text:p text:style-name="P300"><text:span text:style-name="T300_1">ΜίΧΗΣ</text:span></text:p>
          </table:table-cell>
          <table:table-cell table:style-name="Cell62">
            <text:p text:style-name="P301"><text:span text:style-name="T301_1">ΠΕΕΐΕΤ<text:s/>Ο</text:span></text:p>
          </table:table-cell>
          <table:table-cell table:style-name="Cell63">
            <text:p text:style-name="P302"><text:span text:style-name="T302_1">ΓΚΕΟΣΤΐ]</text:span></text:p>
            <text:p text:style-name="P303"><text:span text:style-name="T303_1">ΑΝΑΠΡΕΕΑΡ</text:span></text:p>
            <text:p text:style-name="P304"><text:span text:style-name="T304_1">ΜίΚΗΣ</text:span></text:p>
          </table:table-cell>
          <table:table-cell table:style-name="Cell64">
            <text:p text:style-name="P305"><text:span text:style-name="T305_1">ΊΕΑΙΚΗ<text:s/>ΕΠΙΒΑΡ&lt;ΜΣ</text:span></text:p>
            <text:p text:style-name="P306"><text:span text:style-name="T306_1">Η</text:span></text:p>
          </table:table-cell>
          <table:table-cell table:style-name="Cell65">
            <text:p text:style-name="P307"><text:span text:style-name="T307_1">ποΣαπο</text:span></text:p>
          </table:table-cell>
          <table:table-cell table:style-name="Cell66">
            <text:p text:style-name="P308"><text:span text:style-name="T308_1">ΓΚΕΣΕΤΕΙ</text:span></text:p>
            <text:p text:style-name="P309"><text:span text:style-name="T309_1">ΑΝΑΠΡΩΣΑΡ</text:span></text:p>
            <text:p text:style-name="P310"><text:span text:style-name="T310_1">ΜΠΕΗΣ</text:span></text:p>
          </table:table-cell>
          <table:table-cell table:style-name="Cell67">
            <text:p text:style-name="P311"><text:span text:style-name="T311_1">1EAHI</text:span></text:p>
            <text:p text:style-name="P312"><text:span text:style-name="T312_1">ΕΠΙΒΑΡΥΝΕ<text:s/>Η</text:span></text:p>
          </table:table-cell>
          <table:table-cell table:style-name="Cell68">
            <text:p text:style-name="P313"><text:span text:style-name="T313_1">ποεαπα</text:span></text:p>
          </table:table-cell>
          <table:table-cell table:style-name="Cell69">
            <text:p text:style-name="P314"><text:span text:style-name="T314_1">ΠΕΕΐΕΓΩ<text:s/>ΑΜΑΠΚΕΑΡ</text:span></text:p>
            <text:p text:style-name="P315"><text:span text:style-name="T315_1">ΜΠΕΗΣ</text:span></text:p>
          </table:table-cell>
          <table:table-cell table:style-name="Cell70">
            <text:p text:style-name="P316"><text:span text:style-name="T316_1">ΤΕΛΗ!</text:span></text:p>
            <text:p text:style-name="P317"><text:span text:style-name="T317_1">ΕΠΙΒΑΡΥΝΣΗ</text:span></text:p>
          </table:table-cell>
          <table:table-cell table:style-name="Cell71">
            <text:p text:style-name="P318"><text:span text:style-name="T318_1">ποΕππα</text:span></text:p>
          </table:table-cell>
          <table:table-cell table:style-name="Cell72">
            <text:p text:style-name="P319"><text:span text:style-name="T319_1">ΠΠΣΠΣΤΠ<text:s/>ΑΝΑΠΡΠΕΑΡ</text:span></text:p>
            <text:p text:style-name="P320"><text:span text:style-name="T320_1">ΜΠΕΗΣ</text:span></text:p>
          </table:table-cell>
          <table:table-cell table:style-name="Cell73">
            <text:p text:style-name="P321"><text:span text:style-name="T321_1">1EAHI</text:span></text:p>
            <text:p text:style-name="P322"><text:span text:style-name="T322_1">ΕΠΙΒΑΡΥΝΣ<text:s/>Η</text:span></text:p>
          </table:table-cell>
          <table:table-cell table:style-name="Cell74">
            <text:p text:style-name="P323"><text:span text:style-name="T323_1">ίΒΕΙΣΤΐ]</text:span></text:p>
          </table:table-cell>
          <table:table-cell table:style-name="Cell75">
            <text:p text:style-name="P324"><text:span text:style-name="T324_1">ΠΠΣΠΣΤΠ</text:span></text:p>
            <text:p text:style-name="P325"><text:span text:style-name="T325_1">ΑΝΑΠΡΠΕΑ</text:span></text:p>
            <text:p text:style-name="P326"><text:span text:style-name="T326_1">ΡΜΠΕΗΕ</text:span></text:p>
          </table:table-cell>
          <table:table-cell table:style-name="Cell76">
            <text:p text:style-name="P327"><text:span text:style-name="T327_1">TEAIKH<text:s/>ΕΠΙΒΑΡΥΝΣΗ</text:span></text:p>
          </table:table-cell>
          <table:table-cell table:style-name="Cell77">
            <text:p text:style-name="P328"><text:span text:style-name="T328_1">ππΕοετα</text:span></text:p>
          </table:table-cell>
          <table:table-cell table:style-name="Cell78">
            <text:p text:style-name="P329"><text:span text:style-name="T329_1">ΠΠΣΠΣΤΠ<text:s/>ΑΝΑΠΡΠΣΑ</text:span></text:p>
            <text:p text:style-name="P330"><text:span text:style-name="T330_1">ΡΜΠΕΗΕ</text:span></text:p>
          </table:table-cell>
          <table:table-cell table:style-name="Cell79">
            <text:p text:style-name="P331"><text:span text:style-name="T331_1">1EAHI<text:s/>ΕΠΙΒΑΡΥ</text:span></text:p>
            <text:p text:style-name="P332"><text:span text:style-name="T332_1">ΝΕΗ</text:span></text:p>
          </table:table-cell>
          <table:table-cell table:style-name="Cell80">
            <text:p text:style-name="P333"><text:span text:style-name="T333_1">πααοο</text:span></text:p>
          </table:table-cell>
          <table:table-cell table:style-name="Cell81">
            <text:p text:style-name="P334"><text:span text:style-name="T334_1">ΠΠΣΠΣΤΠ<text:s/>ΑΝΑΠΡΠΣΑΡ</text:span></text:p>
            <text:p text:style-name="P335"><text:span text:style-name="T335_1">ΜΠΕΗΣ</text:span></text:p>
          </table:table-cell>
          <table:table-cell table:style-name="Cell82">
            <text:p text:style-name="P336"><text:span text:style-name="T336_1">ΤΕΛΙΗ</text:span></text:p>
            <text:p text:style-name="P337"><text:span text:style-name="T337_1">ΕΠΙΒΑΡΥΝ<text:s/>ΙΗ</text:span></text:p>
          </table:table-cell>
          <table:table-cell table:style-name="Cell83">
            <text:p text:style-name="P338"><text:span text:style-name="T338_1">ηοΣπετο</text:span></text:p>
          </table:table-cell>
          <table:table-cell table:style-name="Cell84">
            <text:p text:style-name="P339"><text:span text:style-name="T339_1">ΠΠΣΠΣΤΠ</text:span></text:p>
            <text:p text:style-name="P340"><text:span text:style-name="T340_1">ΑΝΑΠΡΠΣΑΡ</text:span></text:p>
            <text:p text:style-name="P341"><text:span text:style-name="T341_1">ΜΠΕΗΣ</text:span></text:p>
          </table:table-cell>
          <table:table-cell table:style-name="Cell85">
            <text:p text:style-name="P342"><text:span text:style-name="T342_1">TEAIKH<text:s/>ΕΠΙΒΑΡΥΝΕ</text:span></text:p>
            <text:p text:style-name="P343"><text:span text:style-name="T343_1">Η</text:span></text:p>
          </table:table-cell>
        </table:table-row>
        <table:table-row table:style-name="Row10">
          <table:table-cell table:style-name="Cell86">
            <text:p text:style-name="P344"><text:span text:style-name="T344_1">EPJ<text:s/>20O1</text:span></text:p>
          </table:table-cell>
          <table:table-cell table:style-name="Cell87">
            <text:p text:style-name="P345"><text:span text:style-name="T345_1">25,00«</text:span></text:p>
          </table:table-cell>
          <table:table-cell table:style-name="Cell88">
            <text:p text:style-name="P346"><text:span text:style-name="T346_1">856</text:span></text:p>
          </table:table-cell>
          <table:table-cell table:style-name="Cell89">
            <text:p text:style-name="P347"><text:span text:style-name="T347_1">2,0056</text:span></text:p>
          </table:table-cell>
          <table:table-cell table:style-name="Cell90">
            <text:p text:style-name="P348"><text:span text:style-name="T348_1">ίο»</text:span></text:p>
          </table:table-cell>
          <table:table-cell table:style-name="Cell91">
            <text:p text:style-name="P349"><text:span text:style-name="T349_1">10,0056</text:span></text:p>
          </table:table-cell>
          <table:table-cell table:style-name="Cell92">
            <text:p text:style-name="P350"><text:span text:style-name="T350_1">2,5056</text:span></text:p>
          </table:table-cell>
          <table:table-cell table:style-name="Cell93">
            <text:p text:style-name="P351"><text:span text:style-name="T351_1">13%</text:span></text:p>
          </table:table-cell>
          <table:table-cell table:style-name="Cell94">
            <text:p text:style-name="P352"><text:span text:style-name="T352_1">13,0056</text:span></text:p>
          </table:table-cell>
          <table:table-cell table:style-name="Cell95">
            <text:p text:style-name="P353"><text:span text:style-name="T353_1">3,2556</text:span></text:p>
          </table:table-cell>
          <table:table-cell table:style-name="Cell96">
            <text:p text:style-name="P354"><text:span text:style-name="T354_1">16%</text:span></text:p>
          </table:table-cell>
          <table:table-cell table:style-name="Cell97">
            <text:p text:style-name="P355"><text:span text:style-name="T355_1">15,0056</text:span></text:p>
          </table:table-cell>
          <table:table-cell table:style-name="Cell98">
            <text:p text:style-name="P356"><text:span text:style-name="T356_1">3,7556</text:span></text:p>
          </table:table-cell>
          <table:table-cell table:style-name="Cell99">
            <text:p text:style-name="P357"><text:span text:style-name="T357_1">15%</text:span></text:p>
          </table:table-cell>
          <table:table-cell table:style-name="Cell100">
            <text:p text:style-name="P358"><text:span text:style-name="T358_1">30,00%</text:span></text:p>
          </table:table-cell>
          <table:table-cell table:style-name="Cell101">
            <text:p text:style-name="P359"><text:span text:style-name="T359_1">7,5(Η</text:span></text:p>
          </table:table-cell>
          <table:table-cell table:style-name="Cell102">
            <text:p text:style-name="P360"><text:span text:style-name="T360_1">33%</text:span></text:p>
          </table:table-cell>
          <table:table-cell table:style-name="Cell103">
            <text:p text:style-name="P361"><text:span text:style-name="T361_1">25%</text:span></text:p>
          </table:table-cell>
          <table:table-cell table:style-name="Cell104">
            <text:p text:style-name="P362"><text:span text:style-name="T362_1">6,25%</text:span></text:p>
          </table:table-cell>
          <table:table-cell table:style-name="Cell105">
            <text:p text:style-name="P363"><text:span text:style-name="T363_1">31%</text:span></text:p>
          </table:table-cell>
          <table:table-cell table:style-name="Cell106">
            <text:p text:style-name="P364"><text:span text:style-name="T364_1">15,0®</text:span></text:p>
          </table:table-cell>
          <table:table-cell table:style-name="Cell107">
            <text:p text:style-name="P365"><text:span text:style-name="T365_1">3,75%</text:span></text:p>
          </table:table-cell>
          <table:table-cell table:style-name="Cell108">
            <text:p text:style-name="P366"><text:span text:style-name="T366_1">1®</text:span></text:p>
          </table:table-cell>
          <table:table-cell table:style-name="Cell109">
            <text:p text:style-name="P367"><text:span text:style-name="T367_1">30,0®</text:span></text:p>
          </table:table-cell>
          <table:table-cell table:style-name="Cell110">
            <text:p text:style-name="P368"><text:span text:style-name="T368_1">7,5®</text:span></text:p>
          </table:table-cell>
          <table:table-cell table:style-name="Cell111">
            <text:p text:style-name="P369"><text:span text:style-name="T369_1">33%</text:span></text:p>
          </table:table-cell>
        </table:table-row>
        <table:table-row table:style-name="Row11">
          <table:table-cell table:style-name="Cell112">
            <text:p text:style-name="P370"><text:span text:style-name="T370_1">2002</text:span></text:p>
          </table:table-cell>
          <table:table-cell table:style-name="Cell113">
            <text:p text:style-name="P371"><text:span text:style-name="T371_1">23,00«</text:span></text:p>
          </table:table-cell>
          <table:table-cell table:style-name="Cell114">
            <text:p text:style-name="P372"><text:span text:style-name="T372_1">856</text:span></text:p>
          </table:table-cell>
          <table:table-cell table:style-name="Cell115">
            <text:p text:style-name="P373"><text:span text:style-name="T373_1">1,3456</text:span></text:p>
          </table:table-cell>
          <table:table-cell table:style-name="Cell116">
            <text:p text:style-name="P374"><text:span text:style-name="T374_1">10%</text:span></text:p>
          </table:table-cell>
          <table:table-cell table:style-name="Cell117">
            <text:p text:style-name="P375"><text:span text:style-name="T375_1">10,0056</text:span></text:p>
          </table:table-cell>
          <table:table-cell table:style-name="Cell118">
            <text:p text:style-name="P376"><text:span text:style-name="T376_1">2,3056</text:span></text:p>
          </table:table-cell>
          <table:table-cell table:style-name="Cell119">
            <text:p text:style-name="P377"><text:span text:style-name="T377_1">12%</text:span></text:p>
          </table:table-cell>
          <table:table-cell table:style-name="Cell120">
            <text:p text:style-name="P378"><text:span text:style-name="T378_1">13,0056</text:span></text:p>
          </table:table-cell>
          <table:table-cell table:style-name="Cell121">
            <text:p text:style-name="P379"><text:span text:style-name="T379_1">2,5556</text:span></text:p>
          </table:table-cell>
          <table:table-cell table:style-name="Cell122">
            <text:p text:style-name="P380"><text:span text:style-name="T380_1">16%</text:span></text:p>
          </table:table-cell>
          <table:table-cell table:style-name="Cell123">
            <text:p text:style-name="P381"><text:span text:style-name="T381_1">15,0056</text:span></text:p>
          </table:table-cell>
          <table:table-cell table:style-name="Cell124">
            <text:p text:style-name="P382"><text:span text:style-name="T382_1">3,4556</text:span></text:p>
          </table:table-cell>
          <table:table-cell table:style-name="Cell125">
            <text:p text:style-name="P383"><text:span text:style-name="T383_1">13%</text:span></text:p>
          </table:table-cell>
          <table:table-cell table:style-name="Cell126">
            <text:p text:style-name="P384"><text:span text:style-name="T384_1">30,00%</text:span></text:p>
          </table:table-cell>
          <table:table-cell table:style-name="Cell127">
            <text:p text:style-name="P385"><text:span text:style-name="T385_1">6,5(Η</text:span></text:p>
          </table:table-cell>
          <table:table-cell table:style-name="Cell128">
            <text:p text:style-name="P386"><text:span text:style-name="T386_1">37%</text:span></text:p>
          </table:table-cell>
          <table:table-cell table:style-name="Cell129">
            <text:p text:style-name="P387"><text:span text:style-name="T387_1">25%</text:span></text:p>
          </table:table-cell>
          <table:table-cell table:style-name="Cell130">
            <text:p text:style-name="P388"><text:span text:style-name="T388_1">5,75%</text:span></text:p>
          </table:table-cell>
          <table:table-cell table:style-name="Cell131">
            <text:p text:style-name="P389"><text:span text:style-name="T389_1">31%</text:span></text:p>
          </table:table-cell>
          <table:table-cell table:style-name="Cell132">
            <text:p text:style-name="P390"><text:span text:style-name="T390_1">15,0®</text:span></text:p>
          </table:table-cell>
          <table:table-cell table:style-name="Cell133">
            <text:p text:style-name="P391"><text:span text:style-name="T391_1">3,45%</text:span></text:p>
          </table:table-cell>
          <table:table-cell table:style-name="Cell134">
            <text:p text:style-name="P392"><text:span text:style-name="T392_1">18%</text:span></text:p>
          </table:table-cell>
          <table:table-cell table:style-name="Cell135">
            <text:p text:style-name="P393"><text:span text:style-name="T393_1">30,0®</text:span></text:p>
          </table:table-cell>
          <table:table-cell table:style-name="Cell136">
            <text:p text:style-name="P394"><text:span text:style-name="T394_1">6,8®</text:span></text:p>
          </table:table-cell>
          <table:table-cell table:style-name="Cell137">
            <text:p text:style-name="P395"><text:span text:style-name="T395_1">37%</text:span></text:p>
          </table:table-cell>
        </table:table-row>
        <table:table-row table:style-name="Row12">
          <table:table-cell table:style-name="Cell138">
            <text:p text:style-name="P396"><text:span text:style-name="T396_1">2003</text:span></text:p>
          </table:table-cell>
          <table:table-cell table:style-name="Cell139">
            <text:p text:style-name="P397"><text:span text:style-name="T397_1">20,00«</text:span></text:p>
          </table:table-cell>
          <table:table-cell table:style-name="Cell140">
            <text:p text:style-name="P398"><text:span text:style-name="T398_1">856</text:span></text:p>
          </table:table-cell>
          <table:table-cell table:style-name="Cell141">
            <text:p text:style-name="P399"><text:span text:style-name="T399_1">1,5^6</text:span></text:p>
          </table:table-cell>
          <table:table-cell table:style-name="Cell142">
            <text:p text:style-name="P400"><text:span text:style-name="T400_1">10%</text:span></text:p>
          </table:table-cell>
          <table:table-cell table:style-name="Cell143">
            <text:p text:style-name="P401"><text:span text:style-name="T401_1">10,0056</text:span></text:p>
          </table:table-cell>
          <table:table-cell table:style-name="Cell144">
            <text:p text:style-name="P402"><text:span text:style-name="T402_1">2,0056</text:span></text:p>
          </table:table-cell>
          <table:table-cell table:style-name="Cell145">
            <text:p text:style-name="P403"><text:span text:style-name="T403_1">12%</text:span></text:p>
          </table:table-cell>
          <table:table-cell table:style-name="Cell146">
            <text:p text:style-name="P404"><text:span text:style-name="T404_1">13,0056</text:span></text:p>
          </table:table-cell>
          <table:table-cell table:style-name="Cell147">
            <text:p text:style-name="P405"><text:span text:style-name="T405_1">2,6056</text:span></text:p>
          </table:table-cell>
          <table:table-cell table:style-name="Cell148">
            <text:p text:style-name="P406"><text:span text:style-name="T406_1">15%</text:span></text:p>
          </table:table-cell>
          <table:table-cell table:style-name="Cell149">
            <text:p text:style-name="P407"><text:span text:style-name="T407_1">15,0056</text:span></text:p>
          </table:table-cell>
          <table:table-cell table:style-name="Cell150">
            <text:p text:style-name="P408"><text:span text:style-name="T408_1">3,0056</text:span></text:p>
          </table:table-cell>
          <table:table-cell table:style-name="Cell151">
            <text:p text:style-name="P409"><text:span text:style-name="T409_1">13%</text:span></text:p>
          </table:table-cell>
          <table:table-cell table:style-name="Cell152">
            <text:p text:style-name="P410"><text:span text:style-name="T410_1">30,00%</text:span></text:p>
          </table:table-cell>
          <table:table-cell table:style-name="Cell153">
            <text:p text:style-name="P411"><text:span text:style-name="T411_1">6,0056</text:span></text:p>
          </table:table-cell>
          <table:table-cell table:style-name="Cell154">
            <text:p text:style-name="P412"><text:span text:style-name="T412_1">35%</text:span></text:p>
          </table:table-cell>
          <table:table-cell table:style-name="Cell155">
            <text:p text:style-name="P413"><text:span text:style-name="T413_1">25%</text:span></text:p>
          </table:table-cell>
          <table:table-cell table:style-name="Cell156">
            <text:p text:style-name="P414"><text:span text:style-name="T414_1">5,00%</text:span></text:p>
          </table:table-cell>
          <table:table-cell table:style-name="Cell157">
            <text:p text:style-name="P415"><text:span text:style-name="T415_1">3®</text:span></text:p>
          </table:table-cell>
          <table:table-cell table:style-name="Cell158">
            <text:p text:style-name="P416"><text:span text:style-name="T416_1">15,0®</text:span></text:p>
          </table:table-cell>
          <table:table-cell table:style-name="Cell159">
            <text:p text:style-name="P417"><text:span text:style-name="T417_1">3,0®</text:span></text:p>
          </table:table-cell>
          <table:table-cell table:style-name="Cell160">
            <text:p text:style-name="P418"><text:span text:style-name="T418_1">13%</text:span></text:p>
          </table:table-cell>
          <table:table-cell table:style-name="Cell161">
            <text:p text:style-name="P419"><text:span text:style-name="T419_1">30,0®</text:span></text:p>
          </table:table-cell>
          <table:table-cell table:style-name="Cell162">
            <text:p text:style-name="P420"><text:span text:style-name="T420_1">6,0®</text:span></text:p>
          </table:table-cell>
          <table:table-cell table:style-name="Cell163">
            <text:p text:style-name="P421"><text:span text:style-name="T421_1">36%</text:span></text:p>
          </table:table-cell>
        </table:table-row>
        <table:table-row table:style-name="Row13">
          <table:table-cell table:style-name="Cell164">
            <text:p text:style-name="P422"><text:span text:style-name="T422_1">20Μ</text:span></text:p>
          </table:table-cell>
          <table:table-cell table:style-name="Cell165">
            <text:p text:style-name="P423"><text:span text:style-name="T423_1">16,0056</text:span></text:p>
          </table:table-cell>
          <table:table-cell table:style-name="Cell166">
            <text:p text:style-name="P424"><text:span text:style-name="T424_1">856</text:span></text:p>
          </table:table-cell>
          <table:table-cell table:style-name="Cell167">
            <text:p text:style-name="P425"><text:span text:style-name="T425_1">1,2856</text:span></text:p>
          </table:table-cell>
          <table:table-cell table:style-name="Cell168">
            <text:p text:style-name="P426"><text:span text:style-name="T426_1">5%</text:span></text:p>
          </table:table-cell>
          <table:table-cell table:style-name="Cell169">
            <text:p text:style-name="P427"><text:span text:style-name="T427_1">10,0056</text:span></text:p>
          </table:table-cell>
          <table:table-cell table:style-name="Cell170">
            <text:p text:style-name="P428"><text:span text:style-name="T428_1">1,6056</text:span></text:p>
          </table:table-cell>
          <table:table-cell table:style-name="Cell171">
            <text:p text:style-name="P429"><text:span text:style-name="T429_1">12%</text:span></text:p>
          </table:table-cell>
          <table:table-cell table:style-name="Cell172">
            <text:p text:style-name="P430"><text:span text:style-name="T430_1">13,0056</text:span></text:p>
          </table:table-cell>
          <table:table-cell table:style-name="Cell173">
            <text:p text:style-name="P431"><text:span text:style-name="T431_1">2,0856</text:span></text:p>
          </table:table-cell>
          <table:table-cell table:style-name="Cell174">
            <text:p text:style-name="P432"><text:span text:style-name="T432_1">15%</text:span></text:p>
          </table:table-cell>
          <table:table-cell table:style-name="Cell175">
            <text:p text:style-name="P433"><text:span text:style-name="T433_1">15,0056</text:span></text:p>
          </table:table-cell>
          <table:table-cell table:style-name="Cell176">
            <text:p text:style-name="P434"><text:span text:style-name="T434_1">2,40%</text:span></text:p>
          </table:table-cell>
          <table:table-cell table:style-name="Cell177">
            <text:p text:style-name="P435"><text:span text:style-name="T435_1">17%</text:span></text:p>
          </table:table-cell>
          <table:table-cell table:style-name="Cell178">
            <text:p text:style-name="P436"><text:span text:style-name="T436_1">30,00%</text:span></text:p>
          </table:table-cell>
          <table:table-cell table:style-name="Cell179">
            <text:p text:style-name="P437"><text:span text:style-name="T437_1">^^</text:span></text:p>
          </table:table-cell>
          <table:table-cell table:style-name="Cell180">
            <text:p text:style-name="P438"><text:span text:style-name="T438_1">35%</text:span></text:p>
          </table:table-cell>
          <table:table-cell table:style-name="Cell181">
            <text:p text:style-name="P439"><text:span text:style-name="T439_1">25%</text:span></text:p>
          </table:table-cell>
          <table:table-cell table:style-name="Cell182">
            <text:p text:style-name="P440"><text:span text:style-name="T440_1">4,0®</text:span></text:p>
          </table:table-cell>
          <table:table-cell table:style-name="Cell183">
            <text:p text:style-name="P441"><text:span text:style-name="T441_1">2®</text:span></text:p>
          </table:table-cell>
          <table:table-cell table:style-name="Cell184">
            <text:p text:style-name="P442"><text:span text:style-name="T442_1">15,0®</text:span></text:p>
          </table:table-cell>
          <table:table-cell table:style-name="Cell185">
            <text:p text:style-name="P443"><text:span text:style-name="T443_1">2,4®</text:span></text:p>
          </table:table-cell>
          <table:table-cell table:style-name="Cell186">
            <text:p text:style-name="P444"><text:span text:style-name="T444_1">17%</text:span></text:p>
          </table:table-cell>
          <table:table-cell table:style-name="Cell187">
            <text:p text:style-name="P445"><text:span text:style-name="T445_1">30,0®</text:span></text:p>
          </table:table-cell>
          <table:table-cell table:style-name="Cell188">
            <text:p text:style-name="P446"><text:span text:style-name="T446_1">4,3®</text:span></text:p>
          </table:table-cell>
          <table:table-cell table:style-name="Cell189">
            <text:p text:style-name="P447"><text:span text:style-name="T447_1">35%</text:span></text:p>
          </table:table-cell>
        </table:table-row>
        <table:table-row table:style-name="Row14">
          <table:table-cell table:style-name="Cell190">
            <text:p text:style-name="P448"><text:span text:style-name="T448_1">2005</text:span></text:p>
          </table:table-cell>
          <table:table-cell table:style-name="Cell191">
            <text:p text:style-name="P449"><text:span text:style-name="T449_1">15,0056</text:span></text:p>
          </table:table-cell>
          <table:table-cell table:style-name="Cell192">
            <text:p text:style-name="P450"><text:span text:style-name="T450_1">856</text:span></text:p>
          </table:table-cell>
          <table:table-cell table:style-name="Cell193">
            <text:p text:style-name="P451"><text:span text:style-name="T451_1">1,2096</text:span></text:p>
          </table:table-cell>
          <table:table-cell table:style-name="Cell194">
            <text:p text:style-name="P452"><text:span text:style-name="T452_1">5%</text:span></text:p>
          </table:table-cell>
          <table:table-cell table:style-name="Cell195">
            <text:p text:style-name="P453"><text:span text:style-name="T453_1">10,0056</text:span></text:p>
          </table:table-cell>
          <table:table-cell table:style-name="Cell196">
            <text:p text:style-name="P454"><text:span text:style-name="T454_1">1,5056</text:span></text:p>
          </table:table-cell>
          <table:table-cell table:style-name="Cell197">
            <text:p text:style-name="P455"><text:span text:style-name="T455_1">12%</text:span></text:p>
          </table:table-cell>
          <table:table-cell table:style-name="Cell198">
            <text:p text:style-name="P456"><text:span text:style-name="T456_1">13,0056</text:span></text:p>
          </table:table-cell>
          <table:table-cell table:style-name="Cell199">
            <text:p text:style-name="P457"><text:span text:style-name="T457_1">1,5556</text:span></text:p>
          </table:table-cell>
          <table:table-cell table:style-name="Cell200">
            <text:p text:style-name="P458"><text:span text:style-name="T458_1">15%</text:span></text:p>
          </table:table-cell>
          <table:table-cell table:style-name="Cell201">
            <text:p text:style-name="P459"><text:span text:style-name="T459_1">15,0056</text:span></text:p>
          </table:table-cell>
          <table:table-cell table:style-name="Cell202">
            <text:p text:style-name="P460"><text:span text:style-name="T460_1">2,25%</text:span></text:p>
          </table:table-cell>
          <table:table-cell table:style-name="Cell203">
            <text:p text:style-name="P461"><text:span text:style-name="T461_1">17%</text:span></text:p>
          </table:table-cell>
          <table:table-cell table:style-name="Cell204">
            <text:p text:style-name="P462"><text:span text:style-name="T462_1">30,00%</text:span></text:p>
          </table:table-cell>
          <table:table-cell table:style-name="Cell205">
            <text:p text:style-name="P463"><text:span text:style-name="T463_1">4,5ffi6</text:span></text:p>
          </table:table-cell>
          <table:table-cell table:style-name="Cell206">
            <text:p text:style-name="P464"><text:span text:style-name="T464_1">35%</text:span></text:p>
          </table:table-cell>
          <table:table-cell table:style-name="Cell207">
            <text:p text:style-name="P465"><text:span text:style-name="T465_1">25%</text:span></text:p>
          </table:table-cell>
          <table:table-cell table:style-name="Cell208">
            <text:p text:style-name="P466"><text:span text:style-name="T466_1">3,75%</text:span></text:p>
          </table:table-cell>
          <table:table-cell table:style-name="Cell209">
            <text:p text:style-name="P467"><text:span text:style-name="T467_1">2®</text:span></text:p>
          </table:table-cell>
          <table:table-cell table:style-name="Cell210">
            <text:p text:style-name="P468"><text:span text:style-name="T468_1">15,0®</text:span></text:p>
          </table:table-cell>
          <table:table-cell table:style-name="Cell211">
            <text:p text:style-name="P469"><text:span text:style-name="T469_1">2,25%</text:span></text:p>
          </table:table-cell>
          <table:table-cell table:style-name="Cell212">
            <text:p text:style-name="P470"><text:span text:style-name="T470_1">17%</text:span></text:p>
          </table:table-cell>
          <table:table-cell table:style-name="Cell213">
            <text:p text:style-name="P471"><text:span text:style-name="T471_1">30,0®</text:span></text:p>
          </table:table-cell>
          <table:table-cell table:style-name="Cell214">
            <text:p text:style-name="P472"><text:span text:style-name="T472_1">4,5®</text:span></text:p>
          </table:table-cell>
          <table:table-cell table:style-name="Cell215">
            <text:p text:style-name="P473"><text:span text:style-name="T473_1">35%</text:span></text:p>
          </table:table-cell>
        </table:table-row>
        <table:table-row table:style-name="Row15">
          <table:table-cell table:style-name="Cell216">
            <text:p text:style-name="P474"><text:span text:style-name="T474_1">2006</text:span></text:p>
          </table:table-cell>
          <table:table-cell table:style-name="Cell217">
            <text:p text:style-name="P475"><text:span text:style-name="T475_1">12,0056</text:span></text:p>
          </table:table-cell>
          <table:table-cell table:style-name="Cell218">
            <text:p text:style-name="P476"><text:span text:style-name="T476_1">856</text:span></text:p>
          </table:table-cell>
          <table:table-cell table:style-name="Cell219">
            <text:p text:style-name="P477"><text:span text:style-name="T477_1">0,8656</text:span></text:p>
          </table:table-cell>
          <table:table-cell table:style-name="Cell220">
            <text:p text:style-name="P478"><text:span text:style-name="T478_1">5%</text:span></text:p>
          </table:table-cell>
          <table:table-cell table:style-name="Cell221">
            <text:p text:style-name="P479"><text:span text:style-name="T479_1">10,0056</text:span></text:p>
          </table:table-cell>
          <table:table-cell table:style-name="Cell222">
            <text:p text:style-name="P480"><text:span text:style-name="T480_1">1,2056</text:span></text:p>
          </table:table-cell>
          <table:table-cell table:style-name="Cell223">
            <text:p text:style-name="P481"><text:span text:style-name="T481_1">11%</text:span></text:p>
          </table:table-cell>
          <table:table-cell table:style-name="Cell224">
            <text:p text:style-name="P482"><text:span text:style-name="T482_1">13,0056</text:span></text:p>
          </table:table-cell>
          <table:table-cell table:style-name="Cell225">
            <text:p text:style-name="P483"><text:span text:style-name="T483_1">1,5655</text:span></text:p>
          </table:table-cell>
          <table:table-cell table:style-name="Cell226">
            <text:p text:style-name="P484"><text:span text:style-name="T484_1">15%</text:span></text:p>
          </table:table-cell>
          <table:table-cell table:style-name="Cell227">
            <text:p text:style-name="P485"><text:span text:style-name="T485_1">15,0056</text:span></text:p>
          </table:table-cell>
          <table:table-cell table:style-name="Cell228">
            <text:p text:style-name="P486"><text:span text:style-name="T486_1">1,80%</text:span></text:p>
          </table:table-cell>
          <table:table-cell table:style-name="Cell229">
            <text:p text:style-name="P487"><text:span text:style-name="T487_1">17%</text:span></text:p>
          </table:table-cell>
          <table:table-cell table:style-name="Cell230">
            <text:p text:style-name="P488"><text:span text:style-name="T488_1">30,00%</text:span></text:p>
          </table:table-cell>
          <table:table-cell table:style-name="Cell231">
            <text:p text:style-name="P489"><text:span text:style-name="T489_1">3,6ffi6</text:span></text:p>
          </table:table-cell>
          <table:table-cell table:style-name="Cell232">
            <text:p text:style-name="P490"><text:span text:style-name="T490_1">34%</text:span></text:p>
          </table:table-cell>
          <table:table-cell table:style-name="Cell233">
            <text:p text:style-name="P491"><text:span text:style-name="T491_1">25%</text:span></text:p>
          </table:table-cell>
          <table:table-cell table:style-name="Cell234">
            <text:p text:style-name="P492"><text:span text:style-name="T492_1">3,0®</text:span></text:p>
          </table:table-cell>
          <table:table-cell table:style-name="Cell235">
            <text:p text:style-name="P493"><text:span text:style-name="T493_1">23%</text:span></text:p>
          </table:table-cell>
          <table:table-cell table:style-name="Cell236">
            <text:p text:style-name="P494"><text:span text:style-name="T494_1">15,0®</text:span></text:p>
          </table:table-cell>
          <table:table-cell table:style-name="Cell237">
            <text:p text:style-name="P495"><text:span text:style-name="T495_1">1,8®</text:span></text:p>
          </table:table-cell>
          <table:table-cell table:style-name="Cell238">
            <text:p text:style-name="P496"><text:span text:style-name="T496_1">17%</text:span></text:p>
          </table:table-cell>
          <table:table-cell table:style-name="Cell239">
            <text:p text:style-name="P497"><text:span text:style-name="T497_1">30,0®</text:span></text:p>
          </table:table-cell>
          <table:table-cell table:style-name="Cell240">
            <text:p text:style-name="P498"><text:span text:style-name="T498_1">3,6®</text:span></text:p>
          </table:table-cell>
          <table:table-cell table:style-name="Cell241">
            <text:p text:style-name="P499"><text:span text:style-name="T499_1">34%</text:span></text:p>
          </table:table-cell>
        </table:table-row>
        <table:table-row table:style-name="Row16">
          <table:table-cell table:style-name="Cell242">
            <text:p text:style-name="P500"><text:span text:style-name="T500_1">2007</text:span></text:p>
          </table:table-cell>
          <table:table-cell table:style-name="Cell243">
            <text:p text:style-name="P501"><text:span text:style-name="T501_1">10,0056</text:span></text:p>
          </table:table-cell>
          <table:table-cell table:style-name="Cell244">
            <text:p text:style-name="P502"><text:span text:style-name="T502_1">856</text:span></text:p>
          </table:table-cell>
          <table:table-cell table:style-name="Cell245">
            <text:p text:style-name="P503"><text:span text:style-name="T503_1">0,«Κ</text:span></text:p>
          </table:table-cell>
          <table:table-cell table:style-name="Cell246">
            <text:p text:style-name="P504"><text:span text:style-name="T504_1">5%</text:span></text:p>
          </table:table-cell>
          <table:table-cell table:style-name="Cell247">
            <text:p text:style-name="P505"><text:span text:style-name="T505_1">10,0056</text:span></text:p>
          </table:table-cell>
          <table:table-cell table:style-name="Cell248">
            <text:p text:style-name="P506"><text:span text:style-name="T506_1">1,0056</text:span></text:p>
          </table:table-cell>
          <table:table-cell table:style-name="Cell249">
            <text:p text:style-name="P507"><text:span text:style-name="T507_1">11%</text:span></text:p>
          </table:table-cell>
          <table:table-cell table:style-name="Cell250">
            <text:p text:style-name="P508"><text:span text:style-name="T508_1">13,0056</text:span></text:p>
          </table:table-cell>
          <table:table-cell table:style-name="Cell251">
            <text:p text:style-name="P509"><text:span text:style-name="T509_1">1,3056</text:span></text:p>
          </table:table-cell>
          <table:table-cell table:style-name="Cell252">
            <text:p text:style-name="P510"><text:span text:style-name="T510_1">14%</text:span></text:p>
          </table:table-cell>
          <table:table-cell table:style-name="Cell253">
            <text:p text:style-name="P511"><text:span text:style-name="T511_1">15,0056</text:span></text:p>
          </table:table-cell>
          <table:table-cell table:style-name="Cell254">
            <text:p text:style-name="P512"><text:span text:style-name="T512_1">1,50%</text:span></text:p>
          </table:table-cell>
          <table:table-cell table:style-name="Cell255">
            <text:p text:style-name="P513"><text:span text:style-name="T513_1">17%</text:span></text:p>
          </table:table-cell>
          <table:table-cell table:style-name="Cell256">
            <text:p text:style-name="P514"><text:span text:style-name="T514_1">30,00%</text:span></text:p>
          </table:table-cell>
          <table:table-cell table:style-name="Cell257">
            <text:p text:style-name="P515"><text:span text:style-name="T515_1">3,0056</text:span></text:p>
          </table:table-cell>
          <table:table-cell table:style-name="Cell258">
            <text:p text:style-name="P516"><text:span text:style-name="T516_1">33%</text:span></text:p>
          </table:table-cell>
          <table:table-cell table:style-name="Cell259">
            <text:p text:style-name="P517"><text:span text:style-name="T517_1">25%</text:span></text:p>
          </table:table-cell>
          <table:table-cell table:style-name="Cell260">
            <text:p text:style-name="P518"><text:span text:style-name="T518_1">2,5®</text:span></text:p>
          </table:table-cell>
          <table:table-cell table:style-name="Cell261">
            <text:p text:style-name="P519"><text:span text:style-name="T519_1">23%</text:span></text:p>
          </table:table-cell>
          <table:table-cell table:style-name="Cell262">
            <text:p text:style-name="P520"><text:span text:style-name="T520_1">15,0®</text:span></text:p>
          </table:table-cell>
          <table:table-cell table:style-name="Cell263">
            <text:p text:style-name="P521"><text:span text:style-name="T521_1">1,5®</text:span></text:p>
          </table:table-cell>
          <table:table-cell table:style-name="Cell264">
            <text:p text:style-name="P522"><text:span text:style-name="T522_1">17%</text:span></text:p>
          </table:table-cell>
          <table:table-cell table:style-name="Cell265">
            <text:p text:style-name="P523"><text:span text:style-name="T523_1">30,0®</text:span></text:p>
          </table:table-cell>
          <table:table-cell table:style-name="Cell266">
            <text:p text:style-name="P524"><text:span text:style-name="T524_1">3,0®</text:span></text:p>
          </table:table-cell>
          <table:table-cell table:style-name="Cell267">
            <text:p text:style-name="P525"><text:span text:style-name="T525_1">33%</text:span></text:p>
          </table:table-cell>
        </table:table-row>
        <table:table-row table:style-name="Row17">
          <table:table-cell table:style-name="Cell268">
            <text:p text:style-name="P526"><text:span text:style-name="T526_1">2008</text:span></text:p>
          </table:table-cell>
          <table:table-cell table:style-name="Cell269">
            <text:p text:style-name="P527"><text:span text:style-name="T527_1">6,00«</text:span></text:p>
          </table:table-cell>
          <table:table-cell table:style-name="Cell270">
            <text:p text:style-name="P528"><text:span text:style-name="T528_1">856</text:span></text:p>
          </table:table-cell>
          <table:table-cell table:style-name="Cell271">
            <text:p text:style-name="P529"><text:span text:style-name="T529_1">0,4856</text:span></text:p>
          </table:table-cell>
          <table:table-cell table:style-name="Cell272">
            <text:p text:style-name="P530"><text:span text:style-name="T530_1">3%</text:span></text:p>
          </table:table-cell>
          <table:table-cell table:style-name="Cell273">
            <text:p text:style-name="P531"><text:span text:style-name="T531_1">10,0056</text:span></text:p>
          </table:table-cell>
          <table:table-cell table:style-name="Cell274">
            <text:p text:style-name="P532"><text:span text:style-name="T532_1">0,6056</text:span></text:p>
          </table:table-cell>
          <table:table-cell table:style-name="Cell275">
            <text:p text:style-name="P533"><text:span text:style-name="T533_1">11%</text:span></text:p>
          </table:table-cell>
          <table:table-cell table:style-name="Cell276">
            <text:p text:style-name="P534"><text:span text:style-name="T534_1">13,0056</text:span></text:p>
          </table:table-cell>
          <table:table-cell table:style-name="Cell277">
            <text:p text:style-name="P535"><text:span text:style-name="T535_1">0,7856</text:span></text:p>
          </table:table-cell>
          <table:table-cell table:style-name="Cell278">
            <text:p text:style-name="P536"><text:span text:style-name="T536_1">14%</text:span></text:p>
          </table:table-cell>
          <table:table-cell table:style-name="Cell279">
            <text:p text:style-name="P537"><text:span text:style-name="T537_1">15,0056</text:span></text:p>
          </table:table-cell>
          <table:table-cell table:style-name="Cell280">
            <text:p text:style-name="P538"><text:span text:style-name="T538_1">0,50%</text:span></text:p>
          </table:table-cell>
          <table:table-cell table:style-name="Cell281">
            <text:p text:style-name="P539"><text:span text:style-name="T539_1">16%</text:span></text:p>
          </table:table-cell>
          <table:table-cell table:style-name="Cell282">
            <text:p text:style-name="P540"><text:span text:style-name="T540_1">30,00%</text:span></text:p>
          </table:table-cell>
          <table:table-cell table:style-name="Cell283">
            <text:p text:style-name="P541"><text:span text:style-name="T541_1">1,3®</text:span></text:p>
          </table:table-cell>
          <table:table-cell table:style-name="Cell284">
            <text:p text:style-name="P542"><text:span text:style-name="T542_1">32%</text:span></text:p>
          </table:table-cell>
          <table:table-cell table:style-name="Cell285">
            <text:p text:style-name="P543"><text:span text:style-name="T543_1">25%</text:span></text:p>
          </table:table-cell>
          <table:table-cell table:style-name="Cell286">
            <text:p text:style-name="P544"><text:span text:style-name="T544_1">1,5®</text:span></text:p>
          </table:table-cell>
          <table:table-cell table:style-name="Cell287">
            <text:p text:style-name="P545"><text:span text:style-name="T545_1">27%</text:span></text:p>
          </table:table-cell>
          <table:table-cell table:style-name="Cell288">
            <text:p text:style-name="P546"><text:span text:style-name="T546_1">15,0®</text:span></text:p>
          </table:table-cell>
          <table:table-cell table:style-name="Cell289">
            <text:p text:style-name="P547"><text:span text:style-name="T547_1">0,5®</text:span></text:p>
          </table:table-cell>
          <table:table-cell table:style-name="Cell290">
            <text:p text:style-name="P548"><text:span text:style-name="T548_1">16%</text:span></text:p>
          </table:table-cell>
          <table:table-cell table:style-name="Cell291">
            <text:p text:style-name="P549"><text:span text:style-name="T549_1">30,0®</text:span></text:p>
          </table:table-cell>
          <table:table-cell table:style-name="Cell292">
            <text:p text:style-name="P550"><text:span text:style-name="T550_1">1,3®</text:span></text:p>
          </table:table-cell>
          <table:table-cell table:style-name="Cell293">
            <text:p text:style-name="P551"><text:span text:style-name="T551_1">32%</text:span></text:p>
          </table:table-cell>
        </table:table-row>
        <table:table-row table:style-name="Row18">
          <table:table-cell table:style-name="Cell294">
            <text:p text:style-name="P552"><text:span text:style-name="T552_1">2005</text:span></text:p>
          </table:table-cell>
          <table:table-cell table:style-name="Cell295">
            <text:p text:style-name="P553"><text:span text:style-name="T553_1">5,00«</text:span></text:p>
          </table:table-cell>
          <table:table-cell table:style-name="Cell296">
            <text:p text:style-name="P554"><text:span text:style-name="T554_1">856</text:span></text:p>
          </table:table-cell>
          <table:table-cell table:style-name="Cell297">
            <text:p text:style-name="P555"><text:span text:style-name="T555_1">0,4056</text:span></text:p>
          </table:table-cell>
          <table:table-cell table:style-name="Cell298">
            <text:p text:style-name="P556"><text:span text:style-name="T556_1">3%</text:span></text:p>
          </table:table-cell>
          <table:table-cell table:style-name="Cell299">
            <text:p text:style-name="P557"><text:span text:style-name="T557_1">10,0056</text:span></text:p>
          </table:table-cell>
          <table:table-cell table:style-name="Cell300">
            <text:p text:style-name="P558"><text:span text:style-name="T558_1">0,5056</text:span></text:p>
          </table:table-cell>
          <table:table-cell table:style-name="Cell301">
            <text:p text:style-name="P559"><text:span text:style-name="T559_1">11%</text:span></text:p>
          </table:table-cell>
          <table:table-cell table:style-name="Cell302">
            <text:p text:style-name="P560"><text:span text:style-name="T560_1">13,0056</text:span></text:p>
          </table:table-cell>
          <table:table-cell table:style-name="Cell303">
            <text:p text:style-name="P561"><text:span text:style-name="T561_1">0,6555</text:span></text:p>
          </table:table-cell>
          <table:table-cell table:style-name="Cell304">
            <text:p text:style-name="P562"><text:span text:style-name="T562_1">14%</text:span></text:p>
          </table:table-cell>
          <table:table-cell table:style-name="Cell305">
            <text:p text:style-name="P563"><text:span text:style-name="T563_1">15,0056</text:span></text:p>
          </table:table-cell>
          <table:table-cell table:style-name="Cell306">
            <text:p text:style-name="P564"><text:span text:style-name="T564_1">0,75%</text:span></text:p>
          </table:table-cell>
          <table:table-cell table:style-name="Cell307">
            <text:p text:style-name="P565"><text:span text:style-name="T565_1">16%</text:span></text:p>
          </table:table-cell>
          <table:table-cell table:style-name="Cell308">
            <text:p text:style-name="P566"><text:span text:style-name="T566_1">30,00%</text:span></text:p>
          </table:table-cell>
          <table:table-cell table:style-name="Cell309">
            <text:p text:style-name="P567"><text:span text:style-name="T567_1">1,5®</text:span></text:p>
          </table:table-cell>
          <table:table-cell table:style-name="Cell310">
            <text:p text:style-name="P568"><text:span text:style-name="T568_1">32%</text:span></text:p>
          </table:table-cell>
          <table:table-cell table:style-name="Cell311">
            <text:p text:style-name="P569"><text:span text:style-name="T569_1">25%</text:span></text:p>
          </table:table-cell>
          <table:table-cell table:style-name="Cell312">
            <text:p text:style-name="P570"><text:span text:style-name="T570_1">1,25%</text:span></text:p>
          </table:table-cell>
          <table:table-cell table:style-name="Cell313">
            <text:p text:style-name="P571"><text:span text:style-name="T571_1">26%</text:span></text:p>
          </table:table-cell>
          <table:table-cell table:style-name="Cell314">
            <text:p text:style-name="P572"><text:span text:style-name="T572_1">15,0®</text:span></text:p>
          </table:table-cell>
          <table:table-cell table:style-name="Cell315">
            <text:p text:style-name="P573"><text:span text:style-name="T573_1">0,75%</text:span></text:p>
          </table:table-cell>
          <table:table-cell table:style-name="Cell316">
            <text:p text:style-name="P574"><text:span text:style-name="T574_1">16%</text:span></text:p>
          </table:table-cell>
          <table:table-cell table:style-name="Cell317">
            <text:p text:style-name="P575"><text:span text:style-name="T575_1">30,0®</text:span></text:p>
          </table:table-cell>
          <table:table-cell table:style-name="Cell318">
            <text:p text:style-name="P576"><text:span text:style-name="T576_1">1,5®</text:span></text:p>
          </table:table-cell>
          <table:table-cell table:style-name="Cell319">
            <text:p text:style-name="P577"><text:span text:style-name="T577_1">32%</text:span></text:p>
          </table:table-cell>
        </table:table-row>
        <table:table-row table:style-name="Row19">
          <table:table-cell table:style-name="Cell320">
            <text:p text:style-name="P578"><text:span text:style-name="T578_1">2010*</text:span></text:p>
          </table:table-cell>
          <table:table-cell table:style-name="Cell321">
            <text:p text:style-name="P579"><text:span text:style-name="T579_1">0,00«</text:span></text:p>
          </table:table-cell>
          <table:table-cell table:style-name="Cell322">
            <text:p text:style-name="P580"><text:span text:style-name="T580_1">856</text:span></text:p>
          </table:table-cell>
          <table:table-cell table:style-name="Cell323">
            <text:p text:style-name="P581"><text:span text:style-name="T581_1">0,0056</text:span></text:p>
          </table:table-cell>
          <table:table-cell table:style-name="Cell324">
            <text:p text:style-name="P582"><text:span text:style-name="T582_1">3%</text:span></text:p>
          </table:table-cell>
          <table:table-cell table:style-name="Cell325">
            <text:p text:style-name="P583"><text:span text:style-name="T583_1">10,0056</text:span></text:p>
          </table:table-cell>
          <table:table-cell table:style-name="Cell326">
            <text:p text:style-name="P584"><text:span text:style-name="T584_1">0,0056</text:span></text:p>
          </table:table-cell>
          <table:table-cell table:style-name="Cell327">
            <text:p text:style-name="P585"><text:span text:style-name="T585_1">10%</text:span></text:p>
          </table:table-cell>
          <table:table-cell table:style-name="Cell328">
            <text:p text:style-name="P586"><text:span text:style-name="T586_1">13,0056</text:span></text:p>
          </table:table-cell>
          <table:table-cell table:style-name="Cell329">
            <text:p text:style-name="P587"><text:span text:style-name="T587_1">0,0056</text:span></text:p>
          </table:table-cell>
          <table:table-cell table:style-name="Cell330">
            <text:p text:style-name="P588"><text:span text:style-name="T588_1">13%</text:span></text:p>
          </table:table-cell>
          <table:table-cell table:style-name="Cell331">
            <text:p text:style-name="P589"><text:span text:style-name="T589_1">15,0056</text:span></text:p>
          </table:table-cell>
          <table:table-cell table:style-name="Cell332">
            <text:p text:style-name="P590"><text:span text:style-name="T590_1">0,00%</text:span></text:p>
          </table:table-cell>
          <table:table-cell table:style-name="Cell333">
            <text:p text:style-name="P591"><text:span text:style-name="T591_1">15%</text:span></text:p>
          </table:table-cell>
          <table:table-cell table:style-name="Cell334">
            <text:p text:style-name="P592"><text:span text:style-name="T592_1">30,00%</text:span></text:p>
          </table:table-cell>
          <table:table-cell table:style-name="Cell335">
            <text:p text:style-name="P593"><text:span text:style-name="T593_1">0,0®</text:span></text:p>
          </table:table-cell>
          <table:table-cell table:style-name="Cell336">
            <text:p text:style-name="P594"><text:span text:style-name="T594_1">3®</text:span></text:p>
          </table:table-cell>
          <table:table-cell table:style-name="Cell337">
            <text:p text:style-name="P595"><text:span text:style-name="T595_1">25%</text:span></text:p>
          </table:table-cell>
          <table:table-cell table:style-name="Cell338">
            <text:p text:style-name="P596"><text:span text:style-name="T596_1">0,0®</text:span></text:p>
          </table:table-cell>
          <table:table-cell table:style-name="Cell339">
            <text:p text:style-name="P597"><text:span text:style-name="T597_1">25%</text:span></text:p>
          </table:table-cell>
          <table:table-cell table:style-name="Cell340">
            <text:p text:style-name="P598"><text:span text:style-name="T598_1">15,0®</text:span></text:p>
          </table:table-cell>
          <table:table-cell table:style-name="Cell341">
            <text:p text:style-name="P599"><text:span text:style-name="T599_1">0,0®</text:span></text:p>
          </table:table-cell>
          <table:table-cell table:style-name="Cell342">
            <text:p text:style-name="P600"><text:span text:style-name="T600_1">15%</text:span></text:p>
          </table:table-cell>
          <table:table-cell table:style-name="Cell343">
            <text:p text:style-name="P601"><text:span text:style-name="T601_1">30,0®</text:span></text:p>
          </table:table-cell>
          <table:table-cell table:style-name="Cell344">
            <text:p text:style-name="P602"><text:span text:style-name="T602_1">0,0®</text:span></text:p>
          </table:table-cell>
          <table:table-cell table:style-name="Cell345">
            <text:p text:style-name="P603"><text:span text:style-name="T603_1">3®</text:span></text:p>
          </table:table-cell>
        </table:table-row>
        <table:table-row table:style-name="Row20">
          <table:table-cell table:style-name="Cell346">
            <text:p text:style-name="P604"><text:span text:style-name="T604_1">2011*</text:span></text:p>
          </table:table-cell>
          <table:table-cell table:style-name="Cell347">
            <text:p text:style-name="P605"><text:span text:style-name="T605_1">0,00%</text:span></text:p>
          </table:table-cell>
          <table:table-cell table:style-name="Cell348">
            <text:p text:style-name="P606"><text:span text:style-name="T606_1">3%</text:span></text:p>
          </table:table-cell>
          <table:table-cell table:style-name="Cell349">
            <text:p text:style-name="P607"><text:span text:style-name="T607_1">Ο,ΟΜ</text:span></text:p>
          </table:table-cell>
          <table:table-cell table:style-name="Cell350">
            <text:p text:style-name="P608"><text:span text:style-name="T608_1">3%</text:span></text:p>
          </table:table-cell>
          <table:table-cell table:style-name="Cell351">
            <text:p text:style-name="P609"><text:span text:style-name="T609_1">10,00%</text:span></text:p>
          </table:table-cell>
          <table:table-cell table:style-name="Cell352">
            <text:p text:style-name="P610"><text:span text:style-name="T610_1">0,00%</text:span></text:p>
          </table:table-cell>
          <table:table-cell table:style-name="Cell353">
            <text:p text:style-name="P611"><text:span text:style-name="T611_1">10%</text:span></text:p>
          </table:table-cell>
          <table:table-cell table:style-name="Cell354">
            <text:p text:style-name="P612"><text:span text:style-name="T612_1">13,0056</text:span></text:p>
          </table:table-cell>
          <table:table-cell table:style-name="Cell355">
            <text:p text:style-name="P613"><text:span text:style-name="T613_1">0,0056</text:span></text:p>
          </table:table-cell>
          <table:table-cell table:style-name="Cell356">
            <text:p text:style-name="P614"><text:span text:style-name="T614_1">13%</text:span></text:p>
          </table:table-cell>
          <table:table-cell table:style-name="Cell357">
            <text:p text:style-name="P615"><text:span text:style-name="T615_1">15,0056</text:span></text:p>
          </table:table-cell>
          <table:table-cell table:style-name="Cell358">
            <text:p text:style-name="P616"><text:span text:style-name="T616_1">0,00%</text:span></text:p>
          </table:table-cell>
          <table:table-cell table:style-name="Cell359">
            <text:p text:style-name="P617"><text:span text:style-name="T617_1">15%</text:span></text:p>
          </table:table-cell>
          <table:table-cell table:style-name="Cell360">
            <text:p text:style-name="P618"><text:span text:style-name="T618_1">30,00%</text:span></text:p>
          </table:table-cell>
          <table:table-cell table:style-name="Cell361">
            <text:p text:style-name="P619"><text:span text:style-name="T619_1">0,0®</text:span></text:p>
          </table:table-cell>
          <table:table-cell table:style-name="Cell362">
            <text:p text:style-name="P620"><text:span text:style-name="T620_1">3®</text:span></text:p>
          </table:table-cell>
          <table:table-cell table:style-name="Cell363">
            <text:p text:style-name="P621"><text:span text:style-name="T621_1">25%</text:span></text:p>
          </table:table-cell>
          <table:table-cell table:style-name="Cell364">
            <text:p text:style-name="P622"><text:span text:style-name="T622_1">0,0®</text:span></text:p>
          </table:table-cell>
          <table:table-cell table:style-name="Cell365">
            <text:p text:style-name="P623"><text:span text:style-name="T623_1">25%</text:span></text:p>
          </table:table-cell>
          <table:table-cell table:style-name="Cell366">
            <text:p text:style-name="P624"><text:span text:style-name="T624_1">15,0®</text:span></text:p>
          </table:table-cell>
          <table:table-cell table:style-name="Cell367">
            <text:p text:style-name="P625"><text:span text:style-name="T625_1">0,0®</text:span></text:p>
          </table:table-cell>
          <table:table-cell table:style-name="Cell368">
            <text:p text:style-name="P626"><text:span text:style-name="T626_1">15%</text:span></text:p>
          </table:table-cell>
          <table:table-cell table:style-name="Cell369">
            <text:p text:style-name="P627"><text:span text:style-name="T627_1">30,0®</text:span></text:p>
          </table:table-cell>
          <table:table-cell table:style-name="Cell370">
            <text:p text:style-name="P628"><text:span text:style-name="T628_1">0,0®</text:span></text:p>
          </table:table-cell>
          <table:table-cell table:style-name="Cell371">
            <text:p text:style-name="P629"><text:span text:style-name="T629_1">3®</text:span></text:p>
          </table:table-cell>
        </table:table-row>
        <table:table-row table:style-name="Row21">
          <table:table-cell table:style-name="Cell372">
            <text:p text:style-name="P630"><text:span text:style-name="T630_1">2012*</text:span></text:p>
          </table:table-cell>
          <table:table-cell table:style-name="Cell373">
            <text:p text:style-name="P631"><text:span text:style-name="T631_1">0,00%</text:span></text:p>
          </table:table-cell>
          <table:table-cell table:style-name="Cell374">
            <text:p text:style-name="P632"><text:span text:style-name="T632_1">3%</text:span></text:p>
          </table:table-cell>
          <table:table-cell table:style-name="Cell375">
            <text:p text:style-name="P633"><text:span text:style-name="T633_1">Ο,ΟΜ</text:span></text:p>
          </table:table-cell>
          <table:table-cell table:style-name="Cell376">
            <text:p text:style-name="P634"><text:span text:style-name="T634_1">3%</text:span></text:p>
          </table:table-cell>
          <table:table-cell table:style-name="Cell377">
            <text:p text:style-name="P635"><text:span text:style-name="T635_1">10,00%</text:span></text:p>
          </table:table-cell>
          <table:table-cell table:style-name="Cell378">
            <text:p text:style-name="P636"><text:span text:style-name="T636_1">0,00%</text:span></text:p>
          </table:table-cell>
          <table:table-cell table:style-name="Cell379">
            <text:p text:style-name="P637"><text:span text:style-name="T637_1">10%</text:span></text:p>
          </table:table-cell>
          <table:table-cell table:style-name="Cell380">
            <text:p text:style-name="P638"><text:span text:style-name="T638_1">13,0056</text:span></text:p>
          </table:table-cell>
          <table:table-cell table:style-name="Cell381">
            <text:p text:style-name="P639"><text:span text:style-name="T639_1">0,0056</text:span></text:p>
          </table:table-cell>
          <table:table-cell table:style-name="Cell382">
            <text:p text:style-name="P640"><text:span text:style-name="T640_1">13%</text:span></text:p>
          </table:table-cell>
          <table:table-cell table:style-name="Cell383">
            <text:p text:style-name="P641"><text:span text:style-name="T641_1">15,0056</text:span></text:p>
          </table:table-cell>
          <table:table-cell table:style-name="Cell384">
            <text:p text:style-name="P642"><text:span text:style-name="T642_1">0,00%</text:span></text:p>
          </table:table-cell>
          <table:table-cell table:style-name="Cell385">
            <text:p text:style-name="P643"><text:span text:style-name="T643_1">15%</text:span></text:p>
          </table:table-cell>
          <table:table-cell table:style-name="Cell386">
            <text:p text:style-name="P644"><text:span text:style-name="T644_1">30,00%</text:span></text:p>
          </table:table-cell>
          <table:table-cell table:style-name="Cell387">
            <text:p text:style-name="P645"><text:span text:style-name="T645_1">0,0®</text:span></text:p>
          </table:table-cell>
          <table:table-cell table:style-name="Cell388">
            <text:p text:style-name="P646"><text:span text:style-name="T646_1">3®</text:span></text:p>
          </table:table-cell>
          <table:table-cell table:style-name="Cell389">
            <text:p text:style-name="P647"><text:span text:style-name="T647_1">25%</text:span></text:p>
          </table:table-cell>
          <table:table-cell table:style-name="Cell390">
            <text:p text:style-name="P648"><text:span text:style-name="T648_1">0,0®</text:span></text:p>
          </table:table-cell>
          <table:table-cell table:style-name="Cell391">
            <text:p text:style-name="P649"><text:span text:style-name="T649_1">25%</text:span></text:p>
          </table:table-cell>
          <table:table-cell table:style-name="Cell392">
            <text:p text:style-name="P650"><text:span text:style-name="T650_1">15,0®</text:span></text:p>
          </table:table-cell>
          <table:table-cell table:style-name="Cell393">
            <text:p text:style-name="P651"><text:span text:style-name="T651_1">0,0®</text:span></text:p>
          </table:table-cell>
          <table:table-cell table:style-name="Cell394">
            <text:p text:style-name="P652"><text:span text:style-name="T652_1">15%</text:span></text:p>
          </table:table-cell>
          <table:table-cell table:style-name="Cell395">
            <text:p text:style-name="P653"><text:span text:style-name="T653_1">30,0®</text:span></text:p>
          </table:table-cell>
          <table:table-cell table:style-name="Cell396">
            <text:p text:style-name="P654"><text:span text:style-name="T654_1">0,0®</text:span></text:p>
          </table:table-cell>
          <table:table-cell table:style-name="Cell397">
            <text:p text:style-name="P655"><text:span text:style-name="T655_1">3®</text:span></text:p>
          </table:table-cell>
        </table:table-row>
        <table:table-row table:style-name="Row22">
          <table:table-cell table:style-name="Cell398">
            <text:p text:style-name="P656"><text:span text:style-name="T656_1">2013*</text:span></text:p>
          </table:table-cell>
          <table:table-cell table:style-name="Cell399">
            <text:p text:style-name="P657"><text:span text:style-name="T657_1">0,00%</text:span></text:p>
          </table:table-cell>
          <table:table-cell table:style-name="Cell400">
            <text:p text:style-name="P658"><text:span text:style-name="T658_1">3%</text:span></text:p>
          </table:table-cell>
          <table:table-cell table:style-name="Cell401">
            <text:p text:style-name="P659"><text:span text:style-name="T659_1">Ο,ΟΜ</text:span></text:p>
          </table:table-cell>
          <table:table-cell table:style-name="Cell402">
            <text:p text:style-name="P660"><text:span text:style-name="T660_1">3%</text:span></text:p>
          </table:table-cell>
          <table:table-cell table:style-name="Cell403">
            <text:p text:style-name="P661"><text:span text:style-name="T661_1">10,00%</text:span></text:p>
          </table:table-cell>
          <table:table-cell table:style-name="Cell404">
            <text:p text:style-name="P662"><text:span text:style-name="T662_1">0,00%</text:span></text:p>
          </table:table-cell>
          <table:table-cell table:style-name="Cell405">
            <text:p text:style-name="P663"><text:span text:style-name="T663_1">10%</text:span></text:p>
          </table:table-cell>
          <table:table-cell table:style-name="Cell406">
            <text:p text:style-name="P664"><text:span text:style-name="T664_1">13,0056</text:span></text:p>
          </table:table-cell>
          <table:table-cell table:style-name="Cell407">
            <text:p text:style-name="P665"><text:span text:style-name="T665_1">0,0056</text:span></text:p>
          </table:table-cell>
          <table:table-cell table:style-name="Cell408">
            <text:p text:style-name="P666"><text:span text:style-name="T666_1">13%</text:span></text:p>
          </table:table-cell>
          <table:table-cell table:style-name="Cell409">
            <text:p text:style-name="P667"><text:span text:style-name="T667_1">15,0056</text:span></text:p>
          </table:table-cell>
          <table:table-cell table:style-name="Cell410">
            <text:p text:style-name="P668"><text:span text:style-name="T668_1">0,00%</text:span></text:p>
          </table:table-cell>
          <table:table-cell table:style-name="Cell411">
            <text:p text:style-name="P669"><text:span text:style-name="T669_1">15%</text:span></text:p>
          </table:table-cell>
          <table:table-cell table:style-name="Cell412">
            <text:p text:style-name="P670"><text:span text:style-name="T670_1">30,00%</text:span></text:p>
          </table:table-cell>
          <table:table-cell table:style-name="Cell413">
            <text:p text:style-name="P671"><text:span text:style-name="T671_1">0,0®</text:span></text:p>
          </table:table-cell>
          <table:table-cell table:style-name="Cell414">
            <text:p text:style-name="P672"><text:span text:style-name="T672_1">3®</text:span></text:p>
          </table:table-cell>
          <table:table-cell table:style-name="Cell415">
            <text:p text:style-name="P673"><text:span text:style-name="T673_1">25%</text:span></text:p>
          </table:table-cell>
          <table:table-cell table:style-name="Cell416">
            <text:p text:style-name="P674"><text:span text:style-name="T674_1">0,0®</text:span></text:p>
          </table:table-cell>
          <table:table-cell table:style-name="Cell417">
            <text:p text:style-name="P675"><text:span text:style-name="T675_1">25%</text:span></text:p>
          </table:table-cell>
          <table:table-cell table:style-name="Cell418">
            <text:p text:style-name="P676"><text:span text:style-name="T676_1">15,0®</text:span></text:p>
          </table:table-cell>
          <table:table-cell table:style-name="Cell419">
            <text:p text:style-name="P677"><text:span text:style-name="T677_1">0,0®</text:span></text:p>
          </table:table-cell>
          <table:table-cell table:style-name="Cell420">
            <text:p text:style-name="P678"><text:span text:style-name="T678_1">15%</text:span></text:p>
          </table:table-cell>
          <table:table-cell table:style-name="Cell421">
            <text:p text:style-name="P679"><text:span text:style-name="T679_1">30,0®</text:span></text:p>
          </table:table-cell>
          <table:table-cell table:style-name="Cell422">
            <text:p text:style-name="P680"><text:span text:style-name="T680_1">0,0®</text:span></text:p>
          </table:table-cell>
          <table:table-cell table:style-name="Cell423">
            <text:p text:style-name="P681"><text:span text:style-name="T681_1">3®</text:span></text:p>
          </table:table-cell>
        </table:table-row>
      </table:table>
      <text:p text:style-name="P682"><text:span text:style-name="T682_1">*<text:s/>ΕιΑικόΐΕρογωπς<text:s/>υποΕεκιςφορολογίας<text:s/>κληρονομιών,<text:s/>ίικρεών,<text:s/>γονικών<text:s/>παροχών<text:s/>και<text:s/>κεριών<text:s/>απόευχεράπαιγνιαοτις<text:s/>οποίες<text:s/>ηπραΐεαμία<text:s/>υπορολήςεηςαρχικής<text:s/>ίιίλοΗτηςέληξεμ^ριτις31-12-2014,<text:s/>επιραλλο™ιιοιπρόοθεκοιφόροιπου<text:s/>αναγράφο™ιοιοϊπιο<text:s/>™η»πίνακαγιαΐα<text:s/>Εκη<text:s/>2010,<text:s/>2011,<text:s/>2012<text:s/>και<text:s/>2013<text:s/>ανιίοτοιχ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