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T27_4" style:family="text">
      <style:text-properties style:text-position="super 58%" fo:font-size="15pt" style:font-size-asian="15pt" style:font-size-complex="15pt" fo:language="el" fo:language-asian="el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Λ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.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Β΄</text:span></text:h>
      <text:p text:style-name="P7"><text:span text:style-name="T7_1">ΕΞ.<text:s/>ΕΠΕΙΓΟΝΑΝΑΡΤΗΤΕΑ<text:s/>ΣΤΟ<text:s/>ΔΙΑΔΙΚΤΥΟ</text:span></text:p>
      <text:p text:style-name="P8"><text:span text:style-name="T8_1">ΑΔΑ:<text:s/>ΩΩΔΤΗ-6ΓΙ</text:span></text:p>
      <text:p text:style-name="P9"><text:span text:style-name="T9_1">Αθήνα,<text:s/>23<text:s/>Ιανουαρίου<text:s/>2017</text:span></text:p>
      <text:p text:style-name="P10"><text:span text:style-name="T10_1">ΠΟΛ.1012</text:span></text:p>
      <text:p text:style-name="P11"><text:span text:style-name="T11_1">Ταχ.<text:s/>Δ/νση:<text:s/>Καρ.<text:s/>Σερβίας<text:s/>10</text:span></text:p>
      <text:p text:style-name="P12"><text:span text:style-name="T12_1">Ταχ.<text:s/>Κώδ.<text:s/>:<text:s/>101<text:s/>84<text:s/></text:span><text:span text:style-name="T12_2">ΠΡΟΣ:<text:s/></text:span><text:span text:style-name="T12_3">Ως<text:s/>Π.Δ.</text:span></text:p>
      <text:p text:style-name="P13"><text:span text:style-name="T13_1">Πληροφορίες:<text:s/>Φ.Φανάρα</text:span></text:p>
      <text:p text:style-name="P14"><text:span text:style-name="T14_1">Τηλέφωνο:<text:s/>210<text:s/>-<text:s/>3375311</text:span></text:p>
      <text:p text:style-name="P15"><text:span text:style-name="T15_1">Fax:<text:s/>210<text:s/>-<text:s/>3375001</text:span></text:p>
      <text:p text:style-name="P16"><text:span text:style-name="T16_1">E-Mail:<text:s/></text:span><text:span text:style-name="T16_2"><text:a xlink:type="simple" xlink:href="mailto:d12.b@yo.syzefxis.gov.gr"><text:span text:style-name="T16_3">d12.b@yo.syzefxis.gov.gr</text:span></text:a></text:span></text:p>
      <text:p text:style-name="P17"><text:span text:style-name="T17_1">Url:</text:span><text:span text:style-name="T17_2"><text:a xlink:type="simple" xlink:href="http://www.aade.gr/"><text:span text:style-name="T17_3">www.aade.gr</text:span></text:a></text:span></text:p>
      <text:p text:style-name="P18"><text:span text:style-name="T18_1">ΘΕΜΑ:<text:s/>Διευκρινίσεις<text:s/>σχετικά<text:s/>με<text:s/>την<text:s/>παρακράτηση<text:s/>φόρου<text:s/>σε<text:s/>περίπτωση<text:s/>διανομής<text:s/>κερδών<text:s/>ημεδαπών<text:s/>νομικών<text:s/>προσώπων<text:s/>και<text:s/>νομικών<text:s/>οντοτήτων<text:s/>τα<text:s/>οποία<text:s/>διατηρούν<text:s/>και<text:s/>κλάδο<text:s/>τα<text:s/>κέρδη<text:s/>του<text:s/>οποίου<text:s/>απαλλάσσονται<text:s/>της<text:s/>φορολογίας<text:s/>εισοδήματος.</text:span></text:p>
      <text:p text:style-name="P19"><text:span text:style-name="T19_1">Με<text:s/>αφορμή<text:s/>ερωτήματα,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20"><text:span text:style-name="T20_1">1.<text:s/>Σύμφωνα<text:s/>με<text:s/>τις<text:s/>διατάξεις<text:s/>της<text:s/>παρ.<text:s/>1<text:s/>του<text:s/>άρθρου<text:s/>36<text:s/>του<text:s/>ν.4172/2013,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21"><text:span text:style-name="T21_1">2.<text:s/>Περαιτέρω,<text:s/>με<text:s/>τις<text:s/>διατάξεις<text:s/>της<text:s/>περ.<text:s/>α΄<text:s/>της<text:s/>παρ.1<text:s/>των<text:s/>άρθρων<text:s/>62<text:s/>και<text:s/>64<text:s/>του<text:s/>ν.4172/2013<text:s/>ορίζεται<text:s/>ότι<text:s/>στα<text:s/>μερίσματα<text:s/>που<text:s/>καταβάλλουν<text:s/>οι<text:s/>υπόχρεοι<text:s/>του<text:s/>άρθρου<text:s/>61<text:s/>του<text:s/>ιδίου<text:s/>νόμου,<text:s/>ενεργείται<text:s/>παρακράτηση<text:s/>φόρου<text:s/>με<text:s/>συντελεστή<text:s/>10%<text:s/>για<text:s/>εισοδήματα<text:s/>που</text:span></text:p>
      <text:p text:style-name="P22"><text:span text:style-name="T22_1">αποκτώνται<text:s/>μέχρι<text:s/>την<text:s/>31.12.2016<text:s/>και<text:s/>συντελεστή<text:s/>15%<text:s/>για<text:s/>εισοδήματα<text:s/>που<text:s/>αποκτώνται<text:s/>από<text:s/>την<text:s/>01.01.2017<text:s/>και<text:s/>μετά.<text:s/>Επίσης,<text:s/>με<text:s/>τις<text:s/>διατάξεις<text:s/>της<text:s/>παρ.7<text:s/>του<text:s/>άρθρου<text:s/>64<text:s/>του<text:s/>ίδιου<text:s/>νόμου<text:s/>ορίζεται,<text:s/>μεταξύ<text:s/>άλλων,<text:s/>ότι<text:s/>ο<text:s/>φόρος<text:s/>που<text:s/>παρακρατείται<text:s/>σύμφωνα<text:s/>με<text:s/>τα<text:s/>ανωτέρω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/text:span></text:p>
      <text:p text:style-name="P23"><text:span text:style-name="T23_1">3.<text:s/>Εξάλλου,<text:s/>με<text:s/>τις<text:s/>διατάξεις<text:s/>της<text:s/>παραγράφου<text:s/>1<text:s/>του<text:s/>άρθρου<text:s/>2<text:s/>του<text:s/>ν.27/1975<text:s/>ορίζεται<text:s/>ότι<text:s/>ο<text:s/>κατά<text:s/>τις<text:s/>διατάξεις<text:s/>του<text:s/>νόμου<text:s/>αυτού<text:s/>επιβαλλόμενος<text:s/>φόρος<text:s/>εξαντλεί<text:s/>κάθε<text:s/>υποχρέωση<text:s/>του<text:s/>πλοιοκτήτη,<text:s/>καθώς<text:s/>και<text:s/>του<text:s/>μετόχου<text:s/>ή<text:s/>εταίρου<text:s/>ημεδαπής<text:s/>ή<text:s/>αλλοδαπής<text:s/>εταιρείας<text:s/>οποιουδήποτε<text:s/>τύπου<text:s/>από<text:s/>το<text:s/>φόρο<text:s/>εισοδήματος,<text:s/>όσον<text:s/>αφορά<text:s/>τα<text:s/>κέρδη<text:s/>που<text:s/>προκύπτουν<text:s/>από<text:s/>την<text:s/>εκμετάλλευση<text:s/>πλοίων.</text:span></text:p>
      <text:p text:style-name="P24"><text:span text:style-name="T24_1">4.<text:s/>Περαιτέρω,<text:s/>με<text:s/>τις<text:s/>διατάξεις<text:s/>των<text:s/>παραγράφων<text:s/>1<text:s/>και<text:s/>2<text:s/>του<text:s/>άρθρου<text:s/>45<text:s/>του<text:s/>κ.ν.2190/1920<text:s/>ορίζεται<text:s/>ότι<text:s/>καθαρά<text:s/>κέρδη<text:s/>της<text:s/>εταιρείας<text:s/>είναι<text:s/>τα<text:s/>προκύπτοντα<text:s/>μετά<text:s/>την<text:s/>αφαίρεσιν<text:s/>εκ<text:s/>των<text:s/>πραγματοποιηθέντων<text:s/>ακαθαρίστων<text:s/>κερδών<text:s/>παντός<text:s/>εξόδου,<text:s/>πάσης<text:s/>ζημίας,<text:s/>των<text:s/>κατά<text:s/>τον<text:s/>νόμον<text:s/>αποσβέσεων<text:s/>και<text:s/>παντός<text:s/>άλλου<text:s/>εταιρικού<text:s/>βάρους.<text:s/>Τα<text:s/>καθαρά<text:s/>κέρδη<text:s/>διανέμονται<text:s/>κατά<text:s/>την<text:s/>εξής<text:s/>σειρά:<text:s/>α)<text:s/>αφαιρείται<text:s/>η<text:s/>κατά<text:s/>τον<text:s/>παρόντα<text:s/>νόμον<text:s/>ή<text:s/>το<text:s/>καταστατικό<text:s/>κράτησις<text:s/>δια<text:s/>τακτικόν<text:s/>Αποθεματικόν,<text:s/>β)<text:s/>κρατείται<text:s/>το<text:s/>απαιτούμενο<text:s/>ποσό<text:s/>για<text:s/>την<text:s/>καταβολή<text:s/>του<text:s/>μερίσματος,<text:s/>που<text:s/>προβλέπεται<text:s/>από<text:s/>το<text:s/>άρθρο<text:s/>3<text:s/>του<text:s/>α.ν.<text:s/>148/1967.</text:span></text:p>
      <text:p text:style-name="P25"><text:span text:style-name="T25_1">5.<text:s/>Με<text:s/>βάση<text:s/>τη<text:s/>δικαστηριακή<text:s/>νομολογία<text:s/>έχει<text:s/>κριθεί<text:s/>ότι<text:s/>το<text:s/>δικαίωμα<text:s/>του<text:s/>μετόχου<text:s/>επί<text:s/>του<text:s/>μερίσματος<text:s/>είναι<text:s/>η<text:s/>εξουσία<text:s/>που<text:s/>παρέχεται<text:s/>στον<text:s/>μέτοχο,<text:s/>υπό<text:s/>ορισμένες<text:s/>προϋποθέσεις<text:s/>να<text:s/>ζητήσει<text:s/>από<text:s/>την<text:s/>εταιρεία<text:s/>να<text:s/>του<text:s/>καταβάλει<text:s/>συγκεκριμένο<text:s/>ποσό<text:s/>χρημάτων<text:s/>(μέρισμα)<text:s/>ανάλογο<text:s/>με<text:s/>το<text:s/>ποσοστό<text:s/>συμμετοχής<text:s/>του<text:s/>στο<text:s/>κεφάλαιο<text:s/>της<text:s/>εταιρείας.<text:s/>Το<text:s/>μέρισμα<text:s/>αυτό<text:s/>κρατείται<text:s/>από<text:s/>τα<text:s/>καθαρά<text:s/>κέρδη<text:s/>της<text:s/>εταιρείας,<text:s/>αφορά<text:s/>δε<text:s/>συγκεκριμένη<text:s/>διαχειριστική<text:s/>περίοδο.<text:s/>Το<text:s/>δικαίωμα<text:s/>του<text:s/>μετόχου<text:s/>επί<text:s/>του<text:s/>μερίσματος<text:s/>βασίζει<text:s/>την<text:s/>ύπαρξη<text:s/>του<text:s/>στην<text:s/>ειδική<text:s/>έννομη<text:s/>σχέση<text:s/>που<text:s/>συνδέει<text:s/>την<text:s/>ανώνυμη<text:s/>εταιρεία<text:s/>και<text:s/>τους<text:s/>μετόχους,<text:s/>η<text:s/>οποία<text:s/>ονομάζεται<text:s/>εταιρική<text:s/>σχέση,<text:s/>είναι<text:s/>δικαίωμα<text:s/>ατομικό<text:s/>και<text:s/>ασκείται<text:s/>από<text:s/>μέτοχο,<text:s/>οιασδήποτε<text:s/>συμμετοχή<text:s/>και<text:s/>αν<text:s/>έχει<text:s/>στην<text:s/>εταιρεία<text:s/>και<text:s/>επιπλέον<text:s/>είναι<text:s/>από<text:s/>εκείνα<text:s/>τα<text:s/>εταιρικά<text:s/>δικαιώματα<text:s/>που<text:s/>δεν<text:s/>μπορούν<text:s/>να<text:s/>αποκλεισθούν<text:s/>με<text:s/>αντίθετη<text:s/>διάταξη<text:s/>του<text:s/>καταστατικού.<text:s/>Γεννάται<text:s/>αμέσως,<text:s/>μόλις<text:s/>ο<text:s/>εταίρος<text:s/>συνδεθεί<text:s/>με<text:s/>την<text:s/>ανώνυμη<text:s/>εταιρεία<text:s/>με<text:s/>την<text:s/>μετοχή,<text:s/>ενώ<text:s/>η<text:s/>απαίτηση<text:s/>του<text:s/>μετόχου<text:s/>επί<text:s/>του<text:s/>συγκεκριμένου<text:s/>μερίσματος,<text:s/>του<text:s/>οποίου<text:s/>ψηφίστηκε<text:s/>η<text:s/>διανομή,<text:s/>είναι<text:s/>δικαίωμα<text:s/>ενοχικό,<text:s/>υποκείμενο<text:s/>στις<text:s/>διατάξεις<text:s/>του<text:s/>κοινού<text:s/>δικαίου<text:s/>και<text:s/>ο<text:s/>μέτοχος<text:s/>γίνεται<text:s/>πιστωτής<text:s/>της<text:s/>εταιρείας<text:s/>αμέσως<text:s/>μόλις<text:s/>καταρτιστεί<text:s/>ο<text:s/>ισολογισμός<text:s/>συγκεκριμένης<text:s/>χρήσης<text:s/>και<text:s/>εγκριθεί<text:s/>από<text:s/>τη<text:s/>γενική<text:s/>συνέλευση<text:s/>(Εφ<text:s/>Πατρ<text:s/>691/2009,<text:s/>ΕφΑΘ<text:s/>1478/2001).<text:s/>Επισημαίνεται<text:s/>ότι<text:s/>ο<text:s/>λογαριασμός<text:s/>«Μετοχικό<text:s/>κεφάλαιο»<text:s/>είναι<text:s/>αδιαίρετος<text:s/>(Κ2-<text:s/>2520/2013<text:s/>έγγραφο<text:s/>του<text:s/>Υπουργείο<text:s/>Ανάπτυξης).</text:span></text:p>
      <text:p text:style-name="P26"><text:span text:style-name="T26_1">6.<text:s/>Σε<text:s/>ερώτημα<text:s/>της<text:s/>υπηρεσίας<text:s/>μας<text:s/>προς<text:s/>το<text:s/>Υπουργείο<text:s/>Ανάπτυξης<text:s/>για<text:s/>το<text:s/>αν<text:s/>ανώνυμη<text:s/>εταιρεία<text:s/>με<text:s/>δύο<text:s/>κλάδους<text:s/>δραστηριότητας,<text:s/>τεχνικό<text:s/>και<text:s/>ναυτιλίας,<text:s/>μπορεί<text:s/>να<text:s/>διανέμει<text:s/>μέρος<text:s/>των<text:s/>κερδών<text:s/>που<text:s/>προέρχονται<text:s/>μόνο<text:s/>από<text:s/>τον<text:s/>ναυτιλιακό<text:s/>κλάδο,<text:s/>τα<text:s/>κέρδη<text:s/>του<text:s/>2</text:span></text:p>
      <text:p text:style-name="P27"><text:span text:style-name="T27_1">οποίου<text:s/>απαλλάσσονται<text:s/>βάσει<text:s/>της<text:s/>παραγράφου<text:s/>1<text:s/>του<text:s/>άρθρου<text:s/>2<text:s/>του<text:s/>ν.<text:s/>27/75,<text:s/>η<text:s/>αρμόδια<text:s/>υπηρεσία<text:s/>μας<text:s/>απήντησε<text:s/>με<text:s/>το<text:s/>αριθμ.<text:s/>πρωτ.<text:s/>111682/24.10.2016<text:s/>έγγραφό<text:s/>της<text:s/>ότι<text:s/>η<text:s/>διανομή<text:s/>μέρους<text:s/>των<text:s/>κερδών<text:s/>από<text:s/>συγκεκριμένο<text:s/>κλάδο<text:s/>δεν<text:s/>είναι<text:s/>σύμφωνη<text:s/>με<text:s/>το<text:s/>άρθρο<text:s/>34<text:s/>του<text:s/>κ.ν.2190/1920<text:s/>με<text:s/>βάση<text:s/>το<text:s/>οποίο<text:s/>η<text:s/>Τακτική<text:s/>Γενική<text:s/>Συνέλευση<text:s/>των<text:s/>μετόχων<text:s/>εγκρίνει<text:s/>τον<text:s/>ισολογισμό<text:s/>εταιρείας<text:s/>και<text:s/>διανέμει<text:s/>τα<text:s/>ετήσια<text:s/>κέρδη<text:s/>που<text:s/>θεωρούνται<text:s/>ενιαία<text:s/>και<text:s/>αδιαίρετα<text:s/>σύμφωνα<text:s/>με<text:s/>το<text:s/>άρθρο<text:s/>45<text:s/>και<text:s/>τους<text:s/>περιορισμούς<text:s/>των<text:s/>άρθρων<text:s/>44,<text:s/>44</text:span><text:span text:style-name="T27_2">α</text:span><text:span text:style-name="T27_3">,<text:s/>46<text:s/>και<text:s/>46</text:span><text:span text:style-name="T27_4">α</text:span><text:span text:style-name="T27_5"><text:s/>του<text:s/>ίδιου<text:s/>νόμου.</text:span></text:p>
      <text:p text:style-name="P28"><text:span text:style-name="T28_1">7.<text:s/>Από<text:s/>τα<text:s/>ανωτέρω<text:s/>προκύπτει<text:s/>ότι<text:s/>ο<text:s/>λογαριασμός<text:s/>καθαρών<text:s/>κερδών<text:s/>από<text:s/>τον<text:s/>οποίο<text:s/>πραγματοποιείται<text:s/>διανομή<text:s/>δεν<text:s/>διακρίνεται<text:s/>σε<text:s/>συγκεκριμένα<text:s/>ποσά<text:s/>ανά<text:s/>πηγή<text:s/>εσόδου<text:s/>και<text:s/>ως<text:s/>εκ<text:s/>τούτου<text:s/>δεν<text:s/>μπορεί<text:s/>να<text:s/>πραγματοποιηθεί<text:s/>διανομή<text:s/>μόνο<text:s/>από<text:s/>συγκεκριμένη<text:s/>πηγή<text:s/>εσόδων.</text:span></text:p>
      <text:p text:style-name="P29"><text:span text:style-name="T29_1">Κατά<text:s/>συνέπεια,<text:s/>στην<text:s/>προκειμένη<text:s/>περίπτωση<text:s/>θα<text:s/>πρέπει<text:s/>να<text:s/>γίνει<text:s/>επιμερισμός<text:s/>του<text:s/>ποσού<text:s/>των<text:s/>κερδών<text:s/>που<text:s/>διανέμονται<text:s/>σε<text:s/>αφορολόγητα<text:s/>και<text:s/>σε<text:s/>λοιπά<text:s/>έσοδα<text:s/>που<text:s/>υπόκεινται<text:s/>σε<text:s/>φορολογία<text:s/>προκειμένου<text:s/>να<text:s/>επιβληθεί<text:s/>παρακρατούμενος<text:s/>φόρος<text:s/>στο<text:s/>μέρος<text:s/>των<text:s/>διανεμομένων<text:s/>κερδών<text:s/>που<text:s/>αντιστοιχεί<text:s/>στα<text:s/>έσοδα<text:s/>που<text:s/>υπόκεινται<text:s/>σε<text:s/>φορολογία<text:s/>(έσοδα<text:s/>του<text:s/>τεχνικού<text:s/>κλάδου).</text:span></text:p>
      <text:p text:style-name="P30"><text:span text:style-name="T30_1">Ο<text:s/>ΔΙΟΙΚΗΤΗΣ<text:s/>ΤΗΣ<text:s/>ΑΝΕΞΑΡΤΗΤΗΣ<text:s/>ΑΡΧΗΣ<text:s/>ΔΗΜΟΣΙΩΝ<text:s/>ΕΣΟΔΩΝ</text:span></text:p>
      <text:p text:style-name="P31"><text:span text:style-name="T31_1">ΓΕΩΡΓΙΟΣ<text:s/>ΠΙΤΣΙΛΗΣ</text:span></text:p>
      <text:p text:style-name="P32"><text:span text:style-name="T32_1">ΠΙΝΑΚΑΣ<text:s/>ΔΙΑΝΟΜΗΣ</text:span><text:span text:style-name="T32_2">: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Γ’<text:s/>(εκτός<text:s/>του<text:s/>αριθμού<text:s/>2<text:s/>αυτού)</text:span></text:p>
      <text:p text:style-name="P35"><text:span text:style-name="T35_1">2.<text:s/>Κεντρική<text:s/>Υπηρεσία<text:s/>ΣΔΟΕ<text:s/>και<text:s/>τις<text:s/>Περιφερειακές<text:s/>Διευθύνσεις<text:s/>της</text:span></text:p>
      <text:p text:style-name="P36"><text:span text:style-name="T36_1">3.<text:s/>Δ/νση<text:s/>Παροχής<text:s/>Φορολογικών<text:s/>Υπηρεσιών<text:s/>–<text:s/>Τμήμα<text:s/>Α’</text:span></text:p>
      <text:p text:style-name="P37"><text:span text:style-name="T37_1">4.<text:s/>Διεύθυνση<text:s/>Ηλεκτρονικής<text:s/>Διακυβέρνησης<text:s/>Α.Α.Δ.Ε.</text:span></text:p>
      <text:p text:style-name="P38"><text:span text:style-name="T38_1">(με<text:s/>την<text:s/>παράκληση<text:s/>να<text:s/>αναρτηθεί<text:s/>στην<text:s/>ιστοσελίδα<text:s/>της<text:s/>Α.Α.Δ.Ε.)</text:span></text:p>
      <text:p text:style-name="P39"><text:span text:style-name="T39_1">5.<text:s/>Διεύθυνση<text:s/>Υποστήριξης<text:s/>Ηλεκτρονικών<text:s/>Υπηρεσιών<text:s/>–<text:s/>Τμήμα<text:s/>Ε΄</text:span></text:p>
      <text:p text:style-name="P40"><text:span text:style-name="T40_1">(με<text:s/>την<text:s/>παράκληση<text:s/>να<text:s/>αναρτηθεί<text:s/>στην<text:s/>Ηλεκτρονική<text:s/>Βιβλιοθήκη)<text:s/></text:span><text:span text:style-name="T40_2">ΙΙ.<text:s/>ΑΠΟΔΕΚΤΕΣ<text:s/>ΓΙΑ<text:s/>ΚΟΙΝΟΠΟΙΗΣΗ</text:span></text:p>
      <text:p text:style-name="P41"><text:span text:style-name="T41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ΣΤ’,<text:s/>ΙΖ’,<text:s/>ΙΗ’,<text:s/>ΙΘ’,<text:s/>Κ’,<text:s/>ΚΒ’<text:s/>και<text:s/>ΚΓ’</text:span></text:p>
      <text:p text:style-name="P42"><text:span text:style-name="T42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43"><text:span text:style-name="T43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44"><text:span text:style-name="T44_1">4.<text:s/>Γραφείο<text:s/>κ.<text:s/>Υπουργού<text:s/>Οικονομικών</text:span></text:p>
      <text:p text:style-name="P45"><text:span text:style-name="T45_1">5.<text:s/>Γραφείο<text:s/>κ.<text:s/>Υφυπουργού<text:s/>Οικονομικών</text:span></text:p>
      <text:p text:style-name="P46"><text:span text:style-name="T46_1">ΙΙΙ.<text:s/></text:span><text:span text:style-name="T46_2">EΣΩΤΕΡΙΚΗ<text:s/></text:span><text:span text:style-name="T46_3">ΔΙΑΝΟΜΗ</text:span></text:p>
      <text:p text:style-name="P47"><text:span text:style-name="T47_1">1.<text:s/>Γραφείο<text:s/>κ.<text:s/>Διοικητή<text:s/>της<text:s/>Α.Ε.Δ.Ε.</text:span></text:p>
      <text:p text:style-name="P48"><text:span text:style-name="T48_1">2.<text:s/>Γραφεία<text:s/>κ.κ.<text:s/>Γενικών<text:s/>Δ/ντών</text:span></text:p>
      <text:p text:style-name="P49"><text:span text:style-name="T49_1">3.<text:s/>Αυτοτελές<text:s/>Τμήμα<text:s/>Συντονισμού<text:s/>Μεταρρυθμιστικών<text:s/>Δράσεων<text:s/>και<text:s/>Επικοινωνίας</text:span></text:p>
      <text:p text:style-name="P50"><text:span text:style-name="T50_1">4.<text:s/>Δ/νσεις,<text:s/>Αυτοτελή<text:s/>Τμήματα<text:s/>και<text:s/>Αυτοτελή<text:s/>Γραφεία<text:s/>της<text:s/>Α.Α.Δ.Ε.</text:span></text:p>
      <text:p text:style-name="P51"><text:span text:style-name="T51_1">5.<text:s/>Δ/νση<text:s/>Νομικής<text:s/>Υποστήριξης</text:span></text:p>
      <text:p text:style-name="P52"><text:span text:style-name="T52_1">6.<text:s/>Δ/νση<text:s/>Εφαρμογής<text:s/>Άμεσης<text:s/>Φορολογίας<text:s/>–<text:s/>Τμήματα<text:s/>Α΄<text:s/>–<text:s/>Β΄(5)<text:s/>–<text:s/>Γ΄<text:s/>–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