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text:s/>ΔΙΕΥΘΥΝΣΗ<text:s/>ΕΦΑΡΜΟΓΗΣ<text:s/>ΕΜΜΕΣΗΣ<text:s/>ΦΟΡ.<text:s/>ΤΜΗΜΑ<text:s/>Β’<text:s/>ΤΕΛΩΝ<text:s/>ΚΑΙ<text:s/>ΕΙΔΙΚΩΝ<text:s/>ΦΟΡ.</text:span></text:p>
      <text:p text:style-name="P3"><text:span text:style-name="T3_1">Σίνα<text:s/>2-<text:s/>4<text:s/>106<text:s/>72<text:s/>ΑΘΗΝΑ<text:s/>Ν.<text:s/>Ζωγραφάκης<text:s/>210-3642922</text:span></text:p>
      <text:p text:style-name="P4"><text:span text:style-name="T4_1">210-3645413</text:span></text:p>
      <text:p text:style-name="P5"><text:span text:style-name="T5_1">ΘΕΜΑ:<text:s/>Καταβολή<text:s/>αναλογικού<text:s/>τέλους<text:s/>χαρτοσήμου<text:s/>επί<text:s/>μισθωμάτων<text:s/>ακινήτων<text:s/>στις<text:s/>περιπτώσεις<text:s/>που<text:s/>εκμισθωτές<text:s/>τυγχάνουν<text:s/>οι<text:s/>Ιερές<text:s/>Μονές<text:s/>του<text:s/>Αγίου<text:s/>Όρους.</text:span></text:p>
      <text:p text:style-name="P6"><text:span text:style-name="T6_1">Κατόπιν<text:s/>υποβολής<text:s/>γραπτών<text:s/>και<text:s/>προφορικών<text:s/>ερωτημάτων<text:s/>αναφορικά<text:s/>με<text:s/>το<text:s/>ανωτέρω<text:s/>θέμα,<text:s/>δίδονται<text:s/>οι<text:s/>κάτωθι<text:s/>διευκρινίσεις:</text:span></text:p>
      <text:p text:style-name="P7"><text:span text:style-name="T7_1">1.<text:s/>Με<text:s/>την<text:s/>παράγραφο<text:s/>3<text:s/>του<text:s/>άρθρου<text:s/>22<text:s/>του<text:s/>ν.<text:s/>4283/2014<text:s/>(ΦΕΚ<text:s/>189<text:s/>Α΄),<text:s/>θεσπίστηκαν<text:s/>διευκολύνσεις<text:s/>και<text:s/>απαλλαγές<text:s/>από<text:s/>φορολογικές<text:s/>υποχρεώσεις<text:s/>για<text:s/>τις<text:s/>Ιερές<text:s/>Μονές<text:s/>του<text:s/>Αγίου<text:s/>Όρους.<text:s/>Ειδικότερα,<text:s/>η<text:s/>περίπτωση<text:s/>β’<text:s/>της<text:s/>παραγράφου<text:s/>3<text:s/>ορίζει<text:s/>τους<text:s/>μισθωτές<text:s/>ως<text:s/>υπόχρεους<text:s/>για<text:s/>την<text:s/>απόδοση<text:s/>των<text:s/>τελών<text:s/>χαρτοσήμου<text:s/>μισθωμάτων<text:s/>από<text:s/>ακίνητα,<text:s/>όπου<text:s/>εκμισθώτριες<text:s/>τυγχάνουν<text:s/>οι<text:s/>Ιερές<text:s/>Μονές<text:s/>του<text:s/>Αγίου<text:s/>Όρους.</text:span></text:p>
      <text:p text:style-name="P8"><text:span text:style-name="T8_1">Η<text:s/>παραπάνω<text:s/>ρύθμιση<text:s/>συνιστά<text:s/>παρέκκλιση<text:s/>από<text:s/>τον<text:s/>γενικό<text:s/>κανόνα<text:s/>που<text:s/>διέπει<text:s/>τη<text:s/>διαδικασία<text:s/>και<text:s/>τον<text:s/>τρόπο<text:s/>απόδοσης<text:s/>τέλους<text:s/>χαρτοσήμου<text:s/>επί<text:s/>μισθωμάτων<text:s/>από<text:s/>ακίνητα,<text:s/>η<text:s/>οποία<text:s/>διενεργείται<text:s/>μέσω<text:s/>της<text:s/>δήλωσης<text:s/>του<text:s/>φόρου<text:s/>εισοδήματος<text:s/>του<text:s/>εκμισθωτή,<text:s/>ενώ<text:s/>το<text:s/>ποσό<text:s/>του<text:s/>χαρτοσήμου<text:s/>υπολογίζεται<text:s/>αυτόματα<text:s/>ως<text:s/>ποσοστό<text:s/>επί<text:s/>των<text:s/>κτωμένων<text:s/>μισθωμάτων.</text:span></text:p>
      <text:p text:style-name="P9"><text:span text:style-name="T9_1">2.<text:s/>Μέχρι<text:s/>την<text:s/>τροποποίηση<text:s/>του<text:s/>εντύπου<text:s/>δήλωσης<text:s/>φορολογίας<text:s/>εισοδήματος<text:s/>φυσικών<text:s/>και<text:s/>νομικών<text:s/>προσώπων,<text:s/>ώστε<text:s/>ειδικά<text:s/>για<text:s/>μισθώσεις<text:s/>ακινήτων,<text:s/>όπου<text:s/>εκμισθωτές<text:s/>τυγχάνουν<text:s/>οι<text:s/>Ιερές<text:s/>Μονές<text:s/>του<text:s/>Αγίου<text:s/>Όρους,<text:s/>το<text:s/>τέλος<text:s/>χαρτοσήμου<text:s/>να<text:s/>αποδίδεται<text:s/>μέσω<text:s/>της<text:s/>δήλωσης<text:s/>εισοδήματος<text:s/>του<text:s/>μισθωτή,<text:s/>η<text:s/>απόδοση<text:s/>του<text:s/>φόρου<text:s/>από<text:s/>τον<text:s/>μισθωτή<text:s/>θα<text:s/>πραγματοποιείται<text:s/>χειρόγραφα<text:s/>στις<text:s/>Δημόσιες<text:s/>Οικονομικές<text:s/>Υπηρεσίες.<text:s/>Η<text:s/>παραλαβή<text:s/>θα<text:s/>γίνεται<text:s/>από<text:s/>το<text:s/>υποσύστημα<text:s/>Εσόδων<text:s/>και<text:s/>θα<text:s/>βεβαιώνεται<text:s/>Χαρτόσημο<text:s/>και<text:s/>ΟΓΑ<text:s/>Χαρτοσήμου<text:s/>στον<text:s/>ΑΦΜ<text:s/>του<text:s/>μισθωτή<text:s/>του<text:s/>ακινήτου.<text:s/>Η<text:s/>καταβολή<text:s/>γίνεται<text:s/>μέχρι<text:s/>τη<text:s/>λήξη<text:s/>της<text:s/>προθεσμίας<text:s/>υποβολής<text:s/>της<text:s/>δήλωσης<text:s/>φορολογίας<text:s/>εισοδήματος<text:s/>φυσικών<text:s/>ή<text:s/>νομικών<text:s/>προσώπων,<text:s/>κατά<text:s/>περίπτωση.</text:span></text:p>
      <text:p text:style-name="P10"><text:span text:style-name="T10_1">3.<text:s/>Δεδομένου<text:s/>ότι<text:s/>δεν<text:s/>είχαν<text:s/>παρασχεθεί<text:s/>οδηγίες<text:s/>για<text:s/>την<text:s/>εφαρμογή<text:s/>των<text:s/>διατάξεων<text:s/>αυτών,<text:s/>για<text:s/>λόγους<text:s/>χρηστής<text:s/>διοίκησης<text:s/>δίδεται<text:s/>η<text:s/>δυνατότητα<text:s/>στους<text:s/>μισθωτές<text:s/>που<text:s/>εμπίπτουν<text:s/>στην<text:s/>κατηγορία<text:s/>των<text:s/>προαναφερθεισών<text:s/>περιπτώσεων<text:s/>και<text:s/>δεν<text:s/>έχουν<text:s/>αποδώσει<text:s/>ακόμα<text:s/>τα<text:s/>αναλογούντα<text:s/>τέλη<text:s/>χαρτοσήμου<text:s/>επί<text:s/>μισθωμάτων<text:s/>φορολογικού<text:s/>έτους<text:s/>2015<text:s/>να<text:s/>προσέλθουν<text:s/>στις<text:s/>αρμόδιες<text:s/>Δ.Ο.Υ.,<text:s/>για<text:s/>να<text:s/>τα<text:s/>αποδώσουν<text:s/>χειρόγραφα,<text:s/>με<text:s/>την<text:s/>ανωτέρω<text:s/>διαδικασία<text:s/>εντός<text:s/>ενός<text:s/>(1)<text:s/>μηνός<text:s/>ανατρεπτικής<text:s/>προθεσμίας,<text:s/>χωρίς<text:s/>την<text:s/>επιβολή<text:s/>κυρώσεων<text:s/>εκπροθέσμου.</text:span></text:p>
      <text:p text:style-name="P11"><text:span text:style-name="T11_1">Ο<text:s/>ΔΙΟΙΚΗΤΗΣ<text:s/>ΤΗΣ<text:s/>ΑΝΕΞΑΡΤΗΤΗΣ<text:s/>ΑΡΧΗΣ<text:s/>ΔΗΜΟΣΙΩΝ<text:s/>ΕΣΟΔΩΝ<text:s/>ΓΕΩΡΓΙΟΣ<text:s/>ΠΙΤΣΙΛΗΣ</text:span></text:p>
      <text:p text:style-name="P12"><text:span text:style-name="T12_1">ΠΙΝΑΚΑΣ<text:s/>ΔΙΑΝΟΜΗΣ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΄</text:span></text:p>
      <text:p text:style-name="P15"><text:span text:style-name="T15_1">2.<text:s/>Αποδέκτες<text:s/>Πίνακα<text:s/>Η΄<text:s/>εκτός<text:s/>αρ.<text:s/>4,<text:s/>10<text:s/>και<text:s/>11.</text:span></text:p>
      <text:p text:style-name="P16"><text:span text:style-name="T16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17"><text:span text:style-name="T17_1">4.<text:s/>Δικηγορικό<text:s/>Γραφείο<text:s/>Π.<text:s/>Δ.<text:s/>Κατσαδούρη<text:s/>και<text:s/>Συνεργάται,<text:s/>Σκουφά<text:s/>60</text:span><text:span text:style-name="T17_2">Α</text:span><text:span text:style-name="T17_3">,<text:s/>Αθήνα<text:s/>106<text:s/>80</text:span></text:p>
      <text:p text:style-name="P18"><text:span text:style-name="T18_1">ΙΙ.<text:s/>ΑΠΟΔΕΚΤΕΣ<text:s/>ΓΙΑ<text:s/>ΚΟΙΝΟΠΟΙΗΣΗ</text:span></text:p>
      <text:p text:style-name="P19"><text:span text:style-name="T19_1">1.<text:s/>Αποδέκτες<text:s/>Πίνακα<text:s/>Α΄<text:s/>αρ.<text:s/>1<text:s/>και<text:s/>4</text:span></text:p>
      <text:p text:style-name="P20"><text:span text:style-name="T20_1">2.<text:s/>Αποδέκτες<text:s/>Πίνακα<text:s/>Β΄<text:s/>αρ.<text:s/>3<text:s/>και<text:s/>3.1</text:span></text:p>
      <text:p text:style-name="P21"><text:span text:style-name="T21_1">3.<text:s/>Αποδέκτες<text:s/>Πίνακα<text:s/>Ζ΄<text:s/>αρ.<text:s/>5</text:span></text:p>
      <text:p text:style-name="P22"><text:span text:style-name="T22_1">4.<text:s/>Αποδέκτες<text:s/>Πίνακα<text:s/>ΙΑ’</text:span></text:p>
      <text:p text:style-name="P23"><text:span text:style-name="T23_1">5.<text:s/>Αποδέκτες<text:s/>Πίνακα<text:s/>ΙΒ΄</text:span></text:p>
      <text:p text:style-name="P24"><text:span text:style-name="T24_1">6.<text:s/>Αποδέκτες<text:s/>Πίνακα<text:s/>ΚΑ΄</text:span></text:p>
      <text:p text:style-name="P25"><text:span text:style-name="T25_1">ΙΙΙ.<text:s/>ΕΣΩΤΕΡΙΚΗ<text:s/>ΔΙΑΝΟΜΗ</text:span></text:p>
      <text:p text:style-name="P26"><text:span text:style-name="T26_1">1.<text:s/>Γραφείο<text:s/>κ.<text:s/>Διοικητή<text:s/>Ανεξάρτητης<text:s/>Αρχής<text:s/>Δημοσίων<text:s/>Εσόδων.</text:span></text:p>
      <text:p text:style-name="P27"><text:span text:style-name="T27_1">2.<text:s/>Γραφείο<text:s/>κ.<text:s/>Γενικού<text:s/>Διευθυντή<text:s/>Φορολογικής<text:s/>Διοίκησης.</text:span></text:p>
      <text:p text:style-name="P28"><text:span text:style-name="T28_1">3.<text:s/>Δ/νση<text:s/>Νομικής<text:s/>Υποστήριξης<text:s/>της<text:s/>Α.Α.Δ.Ε.</text:span></text:p>
      <text:p text:style-name="P29"><text:span text:style-name="T29_1">4.<text:s/>Διεύθυνση<text:s/>Ηλεκτρονικής<text:s/>Διακυβέρνησης<text:s/>Γ.Γ.Δ.Ε.</text:span></text:p>
      <text:p text:style-name="P30"><text:span text:style-name="T30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