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/>
    <style:style style:name="T8_3" style:family="text" style:parent-style-name="Internet_20_link">
      <style:text-properties fo:color="#0000ee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/text:span></text:p>
      <text:p text:style-name="P3"><text:span text:style-name="T3_1">ΔΙΕΥΘΥΝΣΗ<text:s/>ΕΛΕΓΧΩΝ</text:span></text:p>
      <text:h text:style-name="P4" text:outline-level="1"><text:span text:style-name="T4_1">ΤΜΗΜΑ<text:s/>Ε΄</text:span></text:h>
      <text:p text:style-name="P5"><text:span text:style-name="T5_1">Καρ.<text:s/>Σερβίας<text:s/>10</text:span></text:p>
      <text:p text:style-name="P6"><text:span text:style-name="T6_1">10184<text:s/>Αθήνα</text:span></text:p>
      <text:p text:style-name="P7"><text:span text:style-name="T7_1">2103375885</text:span></text:p>
      <text:p text:style-name="P8"><text:span text:style-name="T8_1">2103375354<text:s/></text:span><text:span text:style-name="T8_2"><text:a xlink:type="simple" xlink:href="mailto:d.eleg5@mofadm.gr"><text:span text:style-name="T8_3">d.eleg5@mofadm.gr</text:span></text:a></text:span></text:p>
      <text:p text:style-name="P9"><text:span text:style-name="T9_1"><text:a xlink:type="simple" xlink:href="http://www.aade.gr/"><text:span text:style-name="T9_2">www.aade.gr</text:span></text:a></text:span></text:p>
      <text:p text:style-name="P10"><text:span text:style-name="T10_1">Θέμα:<text:s/></text:span></text:p>
      <text:p text:style-name="P11"><text:span text:style-name="T11_1">Διευκρινίσεις<text:s/>σχετικά<text:s/>με<text:s/>τη<text:s/>χορήγηση<text:s/>ΑΦΜ<text:s/>σε<text:s/>υπηκόους<text:s/>τρίτων<text:s/>χωρών<text:s/>πουπαραμένουν<text:s/>στη<text:s/>χώρα,<text:s/>υπό<text:s/>καθεστώς<text:s/>αναβολής<text:s/>απομάκρυνσης<text:s/>ή<text:s/>παράτασηεπιστροφής<text:s/>οικειοθελούς<text:s/>αναχώρησης.</text:span></text:p>
      <text:p text:style-name="P12"><text:span text:style-name="T12_1">Με<text:s/>αφορμή<text:s/>ερωτήματα<text:s/>που<text:s/>έχουν<text:s/>υποβληθεί<text:s/>στην<text:s/>υπηρεσία<text:s/>μας,<text:s/>σχετικά<text:s/>με<text:s/>τη<text:s/>χορήγηση<text:s/>Αριθμού<text:s/>Φορολογικού<text:s/>Μητρώου<text:s/>(Α.Φ.Μ.)<text:s/>σε<text:s/>φυσικά<text:s/>πρόσωπα,<text:s/>υπηκόους<text:s/>τρίτων<text:s/>χωρών<text:s/>που<text:s/>παραμένουν<text:s/>στη<text:s/>χώρα<text:s/>με<text:s/>απόφαση<text:s/>παράτασης<text:s/>επιστροφής<text:s/>με<text:s/>οικειοθελή<text:s/>αναχώρηση<text:s/>ή<text:s/>υπό<text:s/>καθεστώς<text:s/>αναβολής<text:s/>απομάκρυνσης,<text:s/>θέτουμε<text:s/>υπόψη<text:s/>σας<text:s/>τα<text:s/>ακόλουθα:</text:span></text:p>
      <text:p text:style-name="P13"><text:span text:style-name="T13_1">Με<text:s/>την<text:s/>ΠΟΛ<text:s/>1207/2015<text:s/>(<text:s/>ΑΔΑ:<text:s/>7ΗΩΡΗ-ΚΤΥ)<text:s/>εγκύκλιο,<text:s/>δόθηκαν<text:s/>οδηγίες<text:s/>στις<text:s/>Δ.Ο.Υ.,<text:s/>σύμφωνα<text:s/>με<text:s/>τις<text:s/>οποίες<text:s/>οι<text:s/>αλλοδαποί<text:s/>υπήκοοι<text:s/>τρίτων<text:s/>χωρών,<text:s/>στις<text:s/>συναλλαγές<text:s/>τους<text:s/>με<text:s/>το<text:s/>Τμήμα<text:s/>ή<text:s/>Γραφείο<text:s/>Διοικητικής<text:s/>και<text:s/>Μηχανογραφικής<text:s/>Υποστήριξης<text:s/>της<text:s/>Δ.Ο.Υ.,<text:s/>οφείλουν<text:s/>να<text:s/>επιδεικνύουν<text:s/>διαβατήριο<text:s/>σε<text:s/>ισχύ<text:s/>και<text:s/>το<text:s/>στοιχείο<text:s/>που<text:s/>τους<text:s/>επιτρέπει<text:s/>να<text:s/>παραμένουν<text:s/>νόμιμα<text:s/>στη<text:s/>χώρα.</text:span></text:p>
      <text:p text:style-name="P14"><text:span text:style-name="T14_1">Με<text:s/>τις<text:s/>διατάξεις<text:s/>του<text:s/>ν.3907/2011<text:s/>(ΦΕΚ<text:s/>Α΄<text:s/>7)<text:s/>ορίζεται,<text:s/>μεταξύ<text:s/>άλλων,<text:s/>ότι,<text:s/>σε<text:s/>περίπτωση<text:s/>απόρριψης<text:s/>αιτήματος<text:s/>χορήγησης<text:s/>ή<text:s/>ανανέωσης<text:s/>τίτλου<text:s/>διαμονής<text:s/>καθώς<text:s/>και<text:s/>σε<text:s/>περίπτωση<text:s/>ανάκλησης<text:s/>ισχύοντος<text:s/>τίτλου<text:s/>διαμονής,<text:s/>η<text:s/>αρμόδια<text:s/>αρχή,<text:s/>εκδίδει<text:s/>απόφαση<text:s/>επιστροφής<text:s/>του<text:s/>υπηκόου<text:s/>τρίτης<text:s/>χώρας.<text:s/>Στη<text:s/>συνέχεια,<text:s/>οι<text:s/>αρμόδιες<text:s/>αρχές,<text:s/>εφόσον<text:s/>τηρηθούν<text:s/>τα<text:s/>προβλεπόμενα<text:s/>στο<text:s/>νόμο,<text:s/>χορηγούν<text:s/>σε<text:s/>υπήκοο<text:s/>τρίτης<text:s/>χώρας,<text:s/>κατά<text:s/>περίπτωση:</text:span></text:p>
      <text:p text:style-name="P15"><text:span text:style-name="T15_1">⮚<text:s/></text:span><text:span text:style-name="T15_2">Απόφαση<text:s/>παράτασης<text:s/>οικειοθελούς<text:s/>αναχώρησης</text:span></text:p>
      <text:p text:style-name="P16"><text:span text:style-name="T16_1">⮚<text:s/></text:span><text:span text:style-name="T16_2">Απόφαση<text:s/>αναβολής<text:s/>απομάκρυνσης</text:span></text:p>
      <text:p text:style-name="P17"><text:span text:style-name="T17_1">Επιπλέον,<text:s/>με<text:s/>τις<text:s/>διατάξεις<text:s/>της<text:s/>αρ.<text:s/>ΚΥΑ<text:s/>53619/735/25-11-2015<text:s/>(ΦΕΚ<text:s/>Β΄<text:s/>2631)<text:s/>ορίζεται<text:s/>ότι,<text:s/>σε<text:s/>υπήκοο<text:s/>τρίτης<text:s/>χώρας<text:s/>που<text:s/>παραμένει<text:s/>στην<text:s/>Ελλάδα<text:s/>υπό<text:s/>καθεστώς<text:s/>αναβολής<text:s/>απομάκρυνσης<text:s/>σύμφωνα<text:s/>με<text:s/>το<text:s/>άρθρο<text:s/>24<text:s/>του<text:s/>Ν.3907/2011<text:s/>ή<text:s/>προστασίας<text:s/>από<text:s/>την<text:s/>απέλαση<text:s/>σύμφωνα<text:s/>με<text:s/>το<text:s/>άρθρο<text:s/>78<text:s/>Α<text:s/>του<text:s/>Ν.3386/2005,<text:s/>χορηγείται<text:s/>ή<text:s/>ανανεώνεται<text:s/></text:span><text:span text:style-name="T17_2">άδεια<text:s/>εργασίας<text:s/></text:span><text:span text:style-name="T17_3">διάρκειας<text:s/>έξι<text:s/>(6)<text:s/>μηνών.</text:span></text:p>
      <text:p text:style-name="P18"><text:span text:style-name="T18_1">Τα<text:s/>ανωτέρω,<text:s/>κατά<text:s/>το<text:s/>χρονικό<text:s/>διάστημα<text:s/>που<text:s/>είναι<text:s/>σε<text:s/>ισχύ,<text:s/>παρέχουν<text:s/>στους<text:s/>κατόχους<text:s/>τους<text:s/></text:span><text:span text:style-name="T18_2">προσωρινό<text:s/>δικαίωμα<text:s/>νόμιμης<text:s/>διανομής<text:s/>στην<text:s/>Ελλάδα.</text:span></text:p>
      <text:p text:style-name="P19"><text:span text:style-name="T19_1">Ως<text:s/>εκ<text:s/>τούτου,<text:s/>ο<text:s/>υπήκοος<text:s/>τρίτης<text:s/>χώρας<text:s/>που<text:s/>παραμένει<text:s/>στην<text:s/>Ελλάδα<text:s/>με<text:s/>απόφαση<text:s/>παράτασης<text:s/>επιστροφής<text:s/>με<text:s/>οικειοθελή<text:s/>αναχώρηση<text:s/>ή<text:s/>υπό<text:s/>καθεστώς<text:s/>αναβολής<text:s/>απομάκρυνσης,<text:s/>προκειμένου<text:s/>να<text:s/>λάβει<text:s/>ΑΦΜ,<text:s/>οφείλει,<text:s/>με<text:s/>την<text:s/>υποβολή<text:s/>στον<text:s/>αρμόδιο<text:s/>υπάλληλο<text:s/>της<text:s/>Δ.Ο.Υ<text:s/>του<text:s/>εντύπου<text:s/>Μ1,<text:s/>να<text:s/>επιδεικνύει<text:s/>σε<text:s/>πρωτότυπη<text:s/>μορφή<text:s/></text:span><text:span text:style-name="T19_2">διαβατήριο<text:s/>σε<text:s/>ισχύ<text:s/>και<text:s/>το<text:s/>αντίστοιχο,<text:s/>κατά<text:s/>περίπτωση,<text:s/>από<text:s/>τα<text:s/>ως<text:s/>άνω<text:s/>δικαιολογητικά<text:s/>σε<text:s/>ισχύ<text:s/>και<text:s/>να<text:s/>καταθέτει<text:s/>ευκρινή<text:s/>φωτοαντίγραφα<text:s/>αυτών</text:span><text:span text:style-name="T19_3">.</text:span></text:p>
      <text:p text:style-name="P20"><text:span text:style-name="T20_1">Συμπληρωματικά<text:s/>αναφέρουμε<text:s/>ότι,<text:s/>σε<text:s/>κάθε<text:s/>περίπτωση,<text:s/>που<text:s/>στα<text:s/>υποβαλλόμενα<text:s/>από<text:s/>τους<text:s/>υπηκόους<text:s/>τρίτων<text:s/>χωρών<text:s/>νομιμοποιητικά<text:s/>έγγραφα,<text:s/>δεν<text:s/>αναγράφεται<text:s/>η<text:s/>διεύθυνση<text:s/>κατοικίας<text:s/>τους<text:s/>στην<text:s/>Ελλάδα,<text:s/>με<text:s/>την<text:s/>υποβολή<text:s/>του<text:s/>εντύπου<text:s/>Μ1,<text:s/>θα<text:s/>συνυποβάλλεται<text:s/>και<text:s/>υπεύθυνη<text:s/>δήλωση<text:s/>του<text:s/>άρθρου<text:s/>8<text:s/>του<text:s/>ν.<text:s/>1599/1986<text:s/>(ΦΕΚ<text:s/>Α΄<text:s/>75)<text:s/>με<text:s/>την<text:s/>οποία,<text:s/>θα<text:s/>δηλώνεται<text:s/>η<text:s/>διεύθυνση<text:s/>κατοικίας<text:s/>τους.</text:span></text:p>
      <text:p text:style-name="P21"><text:span text:style-name="T21_1">Ο<text:s/>ΔΙΟΙΚΗΤΗΣ<text:s/>ΤΗΣ<text:s/>ΑΝΕΞΑΡΤΗΤΗΣ<text:s/>ΑΡΧΗΣ<text:s/>ΔΗΜΟΣΙΩΝ<text:s/>ΕΣΟΔΩΝΓΕΩΡΓΙΟΣ<text:s/>ΠΙΤΣΙΛΗΣ</text:span></text:p>
      <text:p text:style-name="P22"><text:span text:style-name="T22_1">ΠΙΝΑΚΑΣ<text:s/>ΔΙΑΝΟΜΗΣ</text:span></text:p>
      <text:p text:style-name="P23"><text:span text:style-name="T23_1">Ι.<text:s/></text:span><text:span text:style-name="T23_2">ΑΠΟΔΕΚΤΕΣ<text:s/>ΓΙΑ<text:s/>ΕΝΕΡΓΕΙΑ</text:span></text:p>
      <text:p text:style-name="P24"><text:span text:style-name="T24_1">-Δημόσιες<text:s/>Οικονομικές<text:s/>Υπηρεσίες<text:s/>(<text:s/>Δ.Ο.Υ.)</text:span></text:p>
      <text:p text:style-name="P25"><text:span text:style-name="T25_1">-Γραφεία<text:s/>Εξυπηρέτησης<text:s/>Φορολογουμένων<text:s/>(<text:s/>Γ.Ε.Φ)</text:span></text:p>
      <text:p text:style-name="P26"><text:span text:style-name="T26_1">-Δ/νση<text:s/>Υποστήριξης<text:s/>Ηλεκτρονικών<text:s/>Υπηρεσιών<text:s/>(<text:s/>με<text:s/>παράκληση<text:s/>για<text:s/>ανάρτηση<text:s/>στην<text:s/>ιστοσελίδα<text:s/>της<text:s/>Α.Α.Δ.Ε.)</text:span></text:p>
      <text:p text:style-name="P27"><text:span text:style-name="T27_1">ΙΙ.<text:s/></text:span><text:span text:style-name="T27_2">ΑΠΟΔΕΚΤΕΣ<text:s/>ΓΙΑ<text:s/>ΚΟΙΝΟΠΟΙΗΣΗ</text:span></text:p>
      <text:p text:style-name="P28"><text:span text:style-name="T28_1">-Αποδέκτες<text:s/>πίνακα<text:s/>Η΄(<text:s/>εκτός<text:s/>των<text:s/>αριθμών<text:s/>4,8,9,10,11)</text:span></text:p>
      <text:p text:style-name="P29"><text:span text:style-name="T29_1">-Φορολογικές<text:s/>Περιφέρειες</text:span></text:p>
      <text:p text:style-name="P30"><text:span text:style-name="T30_1">-Κεντρική<text:s/>&amp;<text:s/>Περιφερειακές<text:s/>Διευθύνσεις<text:s/>Σ.Δ.Ο.Ε.</text:span></text:p>
      <text:p text:style-name="P31"><text:span text:style-name="T31_1">-Δ/νση<text:s/>Εσωτερικών<text:s/>Υποθέσεων</text:span></text:p>
      <text:p text:style-name="P32"><text:span text:style-name="T32_1">-Δ/νση<text:s/>Εσωτερικού<text:s/>Ελέγχου</text:span></text:p>
      <text:p text:style-name="P33"><text:span text:style-name="T33_1">-Δ/νση<text:s/>Επίλυσης<text:s/>Διαφορών</text:span></text:p>
      <text:p text:style-name="P34"><text:span text:style-name="T34_1">-Π.Ο.Ε<text:s/>Δ.Ο.Υ.</text:span></text:p>
      <text:p text:style-name="P35"><text:span text:style-name="T35_1">-Περιοδικό<text:s/>«<text:s/>Φορολογική<text:s/>Επιθεώρηση»</text:span></text:p>
      <text:p text:style-name="P36"><text:span text:style-name="T36_1">-Συνήγορο<text:s/>του<text:s/>Πολίτη</text:span></text:p>
      <text:p text:style-name="P37"><text:span text:style-name="T37_1">Χαλκοκονδύλη<text:s/>17<text:s/>Τ.Κ<text:s/>10432<text:s/>Αθήνα</text:span></text:p>
      <text:p text:style-name="P38"><text:span text:style-name="T38_1">ΙΙΙ.<text:s/></text:span><text:span text:style-name="T38_2">ΕΣΩΤΕΡΙΚΗ<text:s/>ΔΙΑΝΟΜΗ</text:span></text:p>
      <text:p text:style-name="P39"><text:span text:style-name="T39_1">-Γραφείο<text:s/>Υπουργού</text:span></text:p>
      <text:p text:style-name="P40"><text:span text:style-name="T40_1">-Γραφείο<text:s/>Υφυπουργού<text:s/>κ.<text:s/>Παπανάτσιου</text:span></text:p>
      <text:p text:style-name="P41"><text:span text:style-name="T41_1">-Γραφείο<text:s/>Διοικητή<text:s/>της<text:s/>Ανεξάρτητης<text:s/>Αρχής<text:s/>Δημοσίων<text:s/>Εσόδων</text:span></text:p>
      <text:p text:style-name="P42"><text:span text:style-name="T42_1">-Γραφεία<text:s/>Προϊσταμένων<text:s/>Γενικών<text:s/>Διευθύνσεων</text:span></text:p>
      <text:p text:style-name="P43"><text:span text:style-name="T43_1">-Όλες<text:s/>τις<text:s/>Διευθύνσεις,<text:s/>Τμήματα<text:s/>και<text:s/>Ανεξάρτητα<text:s/>Γραφεία</text:span></text:p>
      <text:p text:style-name="P44"><text:span text:style-name="T44_1">-Γραφείο<text:s/>Επικοινωνίας<text:s/>και<text:s/>Πληροφόρησης<text:s/>Πολιτών</text:span></text:p>
      <text:p text:style-name="P45"><text:span text:style-name="T45_1">-Δ/νση<text:s/>Ελέγχων-<text:s/>Τμήμα<text:s/>Ε΄<text:s/>(20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