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style:text-underline-style="solid" style:text-underline-color="font-color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style:text-position="super 58%" fo:font-size="15pt" style:font-size-asian="15pt" style:font-size-complex="15pt" fo:language="el" fo:language-asian="el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style:text-position="super 58%" fo:font-size="15pt" style:font-size-asian="15pt" style:font-size-complex="15pt" fo:language="el" fo:language-asian="el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T37_4" style:family="text">
      <style:text-properties style:text-position="super 58%" fo:font-size="15pt" style:font-size-asian="15pt" style:font-size-complex="15pt" fo:language="el" fo:language-asian="el"/>
    </style:style>
    <style:style style:name="T37_5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ΓΕΝΙΚΗ<text:s/>ΔΙΕΥΘΥΝΣΗ<text:s/>ΦΟΡΟΛΟΓΙΚΗΣ</text:span></text:p>
      <text:p text:style-name="P4"><text:span text:style-name="T4_1">ΔΙΟΙΚΗΣΗΣ</text:span></text:p>
      <text:p text:style-name="P5"><text:span text:style-name="T5_1">ΔΙΕΥΘΥΝΣΗ<text:s/>ΕΦΑΡΜΟΓΗΣ<text:s/>ΕΜΕΣΣΗΣ</text:span></text:p>
      <text:p text:style-name="P6"><text:span text:style-name="T6_1">ΦΟΡΟΛΟΓΙΑΣ</text:span></text:p>
      <text:h text:style-name="P7" text:outline-level="1"><text:span text:style-name="T7_1">ΤΜΗΜΑ<text:s/>Β΄<text:s/></text:span></text:h>
      <text:h text:style-name="P8" text:outline-level="1"><text:span text:style-name="T8_1">ΤΕΛΩΝ<text:s/>&amp;<text:s/>ΕΙΔ.<text:s/>ΦΟΡΟΛΟΓΙΩΝ</text:span></text:h>
      <text:p text:style-name="P9"><text:span text:style-name="T9_1">ΠΟΛ.1014</text:span></text:p>
      <text:p text:style-name="P10"><text:span text:style-name="T10_1">Ταχ.<text:s/>Δ/νση<text:s/>:<text:s/>Σίνα<text:s/>2-4</text:span></text:p>
      <text:p text:style-name="P11"><text:span text:style-name="T11_1">Ταχ.<text:s/>Κώδικας:<text:s/>10672<text:s/>ΑΘΗΝΑ</text:span></text:p>
      <text:p text:style-name="P12"><text:span text:style-name="T12_1">Πληροφορίες:<text:s/>Κ.Αγκιναρασταχάκης</text:span></text:p>
      <text:p text:style-name="P13"><text:span text:style-name="T13_1">Τηλέφωνο<text:s/>:<text:s/>210<text:s/>3604308</text:span></text:p>
      <text:p text:style-name="P14"><text:span text:style-name="T14_1">Θέμα:<text:s/>Εφαρμογή<text:s/>ή<text:s/>μη<text:s/>των<text:s/>διατάξεων<text:s/>του<text:s/>άρθρου<text:s/>63<text:s/>του<text:s/>ν.4174/2013<text:s/>(Κ.Φ.Δ.),<text:s/>«περί<text:s/>της<text:s/>άσκησης<text:s/>ενδικοφανούς<text:s/>προσφυγής»,<text:s/>σε<text:s/>περιπτώσεις<text:s/>αμφισβήτησης<text:s/>πράξεων<text:s/>της<text:s/>Φορολογικής<text:s/>Διοίκησης<text:s/>που<text:s/>αφορούν<text:s/>τέλη<text:s/>κυκλοφορίας.</text:span></text:p>
      <text:p text:style-name="P15"><text:span text:style-name="T15_1">Με<text:s/>αφορμή<text:s/>σχετικά<text:s/>ερωτήματα<text:s/>που<text:s/>υποβάλλονται<text:s/>στην<text:s/>Υπηρεσία<text:s/>μας<text:s/>,<text:s/>σας<text:s/>γνωρίζουμε<text:s/>τα<text:s/>ακόλουθα:</text:span></text:p>
      <text:p text:style-name="P16"><text:span text:style-name="T16_1">Στο<text:s/>άρθρο<text:s/>2<text:s/>του<text:s/>ν.4174/2013<text:s/>(Κ.Φ.Δ.)<text:s/>καθώς<text:s/>και<text:s/>στο<text:s/>Παράρτημα<text:s/>του<text:s/>ΚΦΔ<text:s/>ορίζονται<text:s/>τα<text:s/>δημόσια<text:s/>έσοδα<text:s/>για<text:s/>τα<text:s/>οποία<text:s/>έχουν<text:s/>εφαρμογή<text:s/>οι<text:s/>διατάξεις<text:s/>του<text:s/>εν<text:s/>λόγω<text:s/>Κώδικα.<text:s/>Τα<text:s/>τέλη<text:s/>κυκλοφορίας<text:s/>αφενός<text:s/>δεν<text:s/>κατονομάζονται<text:s/>ρητώς<text:s/>στο<text:s/>άρθρο<text:s/>2,αφετέρου<text:s/>δεν<text:s/>περιλαμβάνονται<text:s/>στο<text:s/>Παράρτημα<text:s/>του<text:s/>Κώδικα<text:s/>και<text:s/>επομένως<text:s/>δεν<text:s/>υπάγονται<text:s/>στο<text:s/>πεδίο<text:s/>εφαρμογής<text:s/>του.</text:span></text:p>
      <text:p text:style-name="P17"><text:span text:style-name="T17_1">Περαιτέρω,<text:s/>όπως<text:s/>διευκρινίστηκε<text:s/>με<text:s/>την<text:s/>Απόφαση<text:s/>του<text:s/>Γενικού<text:s/>Γραμματέα<text:s/>Δημοσίων<text:s/>Εσόδων<text:s/>ΠΟΛ<text:s/>1002/2013<text:s/>(άρθρο<text:s/>1<text:s/>παρ.<text:s/>1),ο<text:s/>υπόχρεος<text:s/>που,<text:s/>κατ’<text:s/>εφαρμογή<text:s/>του<text:s/>άρθρου<text:s/>63<text:s/>Κ.Φ.Δ.,<text:s/>αμφισβητεί<text:s/>πράξεις,<text:s/>ρητές<text:s/>ή<text:s/>σιωπηρές,<text:s/>που<text:s/>εκδίδονται<text:s/>ή<text:s/>συντελούνται<text:s/>από<text:s/>1/1/2014<text:s/>και<text:s/>εφεξής<text:s/>σε<text:s/>βάρος<text:s/>του<text:s/>από<text:s/>τη<text:s/>Φορολογική<text:s/>Διοίκηση<text:s/></text:span><text:span text:style-name="T17_2">και<text:s/>εμπίπτουν<text:s/>στο<text:s/>πεδίο<text:s/>εφαρμογής<text:s/>του<text:s/>Κώδικα</text:span><text:span text:style-name="T17_3"><text:s/>οφείλει,<text:s/>πριν<text:s/>από<text:s/>την<text:s/>προσφυγή<text:s/>του<text:s/>στη<text:s/>Διοικητική<text:s/>Δικαιοσύνη,<text:s/>να<text:s/>ασκήσει<text:s/>ενδικοφανή<text:s/>προσφυγή<text:s/>ενώπιον<text:s/>της<text:s/>Διεύθυνσης<text:s/>Επίλυσης<text:s/>Διαφορών<text:s/>της<text:s/>Γενικής<text:s/>Γραμματείας<text:s/>Δημοσίων<text:s/>Εσόδων.</text:span></text:p>
      <text:p text:style-name="P18"><text:span text:style-name="T18_1">Κατόπιν<text:s/>των<text:s/>ανωτέρω,<text:s/>οποιεσδήποτε<text:s/>πράξεις<text:s/>εκδίδονται<text:s/>από<text:s/>τη<text:s/>Φορολογική<text:s/>Διοίκηση<text:s/>σε<text:s/>βάρος<text:s/>φορολογουμένων<text:s/>αναφορικά<text:s/>με<text:s/>τέλη<text:s/>κυκλοφορίας<text:s/>δεν<text:s/>υπάγονται<text:s/>στο<text:s/>πεδίο<text:s/>εφαρμογής<text:s/>του<text:s/>άρθρου<text:s/>63<text:s/>ΚΦΔ<text:s/>και<text:s/>επομένως<text:s/>προσβάλλονται<text:s/>απευθείας<text:s/>στα<text:s/>τακτικά<text:s/>διοικητικά<text:s/>δικαστήρια<text:s/>με<text:s/>το<text:s/>ένδικο<text:s/>βοήθημα<text:s/>της<text:s/>προσφυγής<text:s/>των<text:s/>άρθρων<text:s/>63<text:s/>επ.<text:s/>του<text:s/>ν.2719/1999(Κ.Δ.Δ.).</text:span></text:p>
      <text:p text:style-name="P19"><text:span text:style-name="T19_1">Ο<text:s/>ΔΙΟΙΚΗΤΗΣ<text:s/>ΤΗΣ<text:s/>ΑΝΕΞΑΡΤΗΤΗΣ<text:s/>ΑΡΧΗΣ</text:span></text:p>
      <text:p text:style-name="P20"><text:span text:style-name="T20_1">ΔΗΜΟΣΙΩΝ<text:s/>ΕΣΟΔΩΝ</text:span></text:p>
      <text:p text:style-name="P21"><text:span text:style-name="T21_1">ΓΕΩΡΓΙΟΣ<text:s/>ΠΙΤΣΙΛΗΣ</text:span></text:p>
      <text:p text:style-name="P22"><text:span text:style-name="T22_1">ΠΙΝΑΚΑΣ<text:s/>ΔΙΑΝΟΜΗΣ</text:span></text:p>
      <text:p text:style-name="P23"><text:span text:style-name="T23_1">Ι<text:s/>.<text:s/>ΑΠΟΔΕΚΤΕΣ<text:s/>ΓΙΑ<text:s/>ΕΝΕΡΓΕΙΑ</text:span></text:p>
      <text:p text:style-name="P24"><text:span text:style-name="T24_1">Όλες<text:s/>οι<text:s/>Δ.Ο.Υ.</text:span></text:p>
      <text:p text:style-name="P25"><text:span text:style-name="T25_1">ΙΙ<text:s/>.<text:s/>ΑΠΟΔΕΚΤΕΣ<text:s/>ΓΙΑ<text:s/>ΚΟΙΝΟΠΟΙΗΣΗ</text:span></text:p>
      <text:p text:style-name="P26"><text:span text:style-name="T26_1">1.<text:s/>Γραφείο<text:s/>κ</text:span><text:span text:style-name="T26_2">ου</text:span><text:span text:style-name="T26_3"><text:s/>Υπουργού<text:s/>Οικονομικών.</text:span></text:p>
      <text:p text:style-name="P27"><text:span text:style-name="T27_1">2.<text:s/>Γραφείο<text:s/>κ</text:span><text:span text:style-name="T27_2">ας</text:span><text:span text:style-name="T27_3"><text:s/>Υφυπουργού<text:s/>Οικονομικών<text:s/>.</text:span></text:p>
      <text:p text:style-name="P28"><text:span text:style-name="T28_1">3.<text:s/>Γραφεία<text:s/>κ.κ.<text:s/>Γενικών<text:s/>Διευθυντών</text:span></text:p>
      <text:p text:style-name="P29"><text:span text:style-name="T29_1">4.<text:s/>Κεντρική<text:s/>Υπηρεσία<text:s/>Σ.Δ.Ο.Ε.<text:s/>και<text:s/>τις<text:s/>περιφερειακές<text:s/>Διευθύνσεις<text:s/>του</text:span></text:p>
      <text:p text:style-name="P30"><text:span text:style-name="T30_1">5.<text:s/>Γραφείο<text:s/>Τύπου<text:s/>και<text:s/>Δημοσίων<text:s/>Σχέσεων<text:s/>(10<text:s/>αντ.)</text:span></text:p>
      <text:p text:style-name="P31"><text:span text:style-name="T31_1">6.<text:s/>Γραφείο<text:s/>Επικοινωνίας<text:s/>και<text:s/>Πληροφόρησης<text:s/>Πολιτών<text:s/>(10<text:s/>αντ.)</text:span></text:p>
      <text:p text:style-name="P32"><text:span text:style-name="T32_1">7.<text:s/>Περιοδικό<text:s/>«Φορολογική<text:s/>Επιθεώρηση»</text:span></text:p>
      <text:p text:style-name="P33"><text:span text:style-name="T33_1">8.<text:s/>Ανεξάρτητη<text:s/>Αρχή<text:s/>«Ο<text:s/>Συνήγορος<text:s/>του<text:s/>Πολίτη»</text:span></text:p>
      <text:p text:style-name="P34"><text:span text:style-name="T34_1">Χαλκοκονδύλη<text:s/>17,<text:s/>10432<text:s/>Αθήνα</text:span></text:p>
      <text:p text:style-name="P35"><text:span text:style-name="T35_1">ΙΙΙ.<text:s/>ΕΣΩΤΕΡΙΚΗ<text:s/>ΔΙΑΝΟΜΗ</text:span></text:p>
      <text:p text:style-name="P36"><text:span text:style-name="T36_1">1<text:s/></text:span><text:span text:style-name="T36_2">.</text:span><text:span text:style-name="T36_3">Γραφείο<text:s/>κου<text:s/>Διοικητού<text:s/>Ανεξάρτητης<text:s/>Αρχής<text:s/>Δημοσίων<text:s/>Εσόδων.</text:span></text:p>
      <text:p text:style-name="P37"><text:span text:style-name="T37_1">2<text:s/></text:span><text:span text:style-name="T37_2">.</text:span><text:span text:style-name="T37_3">Γραφείο<text:s/>κ</text:span><text:span text:style-name="T37_4">ου</text:span><text:span text:style-name="T37_5"><text:s/>Αν.<text:s/>Γενικού<text:s/>Διευθυντού<text:s/>Φορολογικής<text:s/>Διοίκησης.</text:span></text:p>
      <text:p text:style-name="P38"><text:span text:style-name="T38_1">3<text:s/></text:span><text:span text:style-name="T38_2">.</text:span><text:span text:style-name="T38_3">Όλες<text:s/>τις<text:s/>Φορολογικές<text:s/>Δ/νσεις<text:s/>και<text:s/>Τμήματα</text:span></text:p>
      <text:p text:style-name="P39"><text:span text:style-name="T39_1">4<text:s/></text:span><text:span text:style-name="T39_2">.<text:s/></text:span><text:span text:style-name="T39_3">Όλες<text:s/>τις<text:s/>Φορολογικές<text:s/>Περιφέρειες</text:span></text:p>
      <text:p text:style-name="P40"><text:span text:style-name="T40_1">5<text:s/>.Δ/νση<text:s/>Διαχ/σης<text:s/>Ανθρωπίνου<text:s/>Δυναμικού</text:span></text:p>
      <text:p text:style-name="P41"><text:span text:style-name="T41_1">6<text:s/>.Δ/νση<text:s/>Υποστήριξης<text:s/>Ηλεκτρονικών<text:s/>Υπηρεσιών</text:span></text:p>
      <text:p text:style-name="P42"><text:span text:style-name="T42_1">7<text:s/>.Δ/νση<text:s/>Ηλεκτρονικής<text:s/>Διακυβέρνησης<text:s/>ΑΑΔΕ</text:span></text:p>
      <text:p text:style-name="P43"><text:span text:style-name="T43_1">8<text:s/>.Δ/νση<text:s/>Παροχής<text:s/>Φορολογικών<text:s/>Υπηρεσιών</text:span></text:p>
      <text:p text:style-name="P44"><text:span text:style-name="T44_1">9<text:s/>.<text:s/>Δ/νση<text:s/>Επίλυσης<text:s/>Διαφορών</text:span></text:p>
      <text:p text:style-name="P45"><text:span text:style-name="T45_1">10<text:s/>.Διεύθυνση<text:s/>Νομικής<text:s/>Υποστήριξης<text:s/>της<text:s/>ΑΑΔΕ</text:span></text:p>
      <text:p text:style-name="P46"><text:span text:style-name="T46_1">11<text:s/>.Δ/νση<text:s/>Εφαρμογής<text:s/>Έμμεσης<text:s/>Φορολογίας<text:s/>–<text:s/>Τμήμα<text:s/>Β΄<text:s/>Τελών<text:s/>&amp;<text:s/>Ε.Φ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