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677cm" fo:margin-left="0cm"/>
    </style:style>
    <style:style style:name="Column1" style:family="table-column">
      <style:table-column-properties style:column-width="3.752cm"/>
    </style:style>
    <style:style style:name="Column2" style:family="table-column">
      <style:table-column-properties style:column-width="5.9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/>
    <style:style style:name="T3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/>
    <style:style style:name="T3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/>
    <style:style style:name="T3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style:text-underline-style="solid" style:text-underline-color="font-color"/>
    </style:style>
    <style:style style:name="T42_3" style:family="text">
      <style:text-properties fo:language="el" fo:language-asian="el"/>
    </style:style>
    <style:style style:name="T4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5" style:family="text">
      <style:text-properties fo:language="el" fo:language-asian="el"/>
    </style:style>
    <style:style style:name="T4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7" style:family="text">
      <style:text-properties fo:language="el" fo:language-asian="el"/>
    </style:style>
    <style:style style:name="T42_8" style:family="text">
      <style:text-properties fo:font-style="italic" style:font-style-asian="italic" style:font-style-complex="italic" fo:language="el" fo:language-asian="el"/>
    </style:style>
    <style:style style:name="T42_9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4" style:family="text">
      <style:text-properties fo:language="el" fo:language-asian="el" style:text-underline-style="solid" style:text-underline-color="font-color"/>
    </style:style>
    <style:style style:name="T4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4_7" style:family="text">
      <style:text-properties fo:language="el" fo:language-asian="el" style:text-underline-style="solid" style:text-underline-color="font-color"/>
    </style:style>
    <style:style style:name="T44_8" style:family="text">
      <style:text-properties fo:language="el" fo:language-asian="el"/>
    </style:style>
    <style:style style:name="T44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_10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/>
    <style:style style:name="T53_3" style:family="text" style:parent-style-name="Internet_20_link">
      <style:text-properties fo:color="#0000ee" fo:language="el" fo:language-asian="el"/>
    </style:style>
    <style:style style:name="T53_4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/>
    <style:style style:name="T54_3" style:family="text" style:parent-style-name="Internet_20_link">
      <style:text-properties fo:color="#0000ee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/>
    <style:style style:name="T70_3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/>
    <style:style style:name="T71_3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/>
    <style:style style:name="T72_3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/>
    <style:style style:name="T73_3" style:family="text" style:parent-style-name="Internet_20_link">
      <style:text-properties fo:color="#0000ee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/>
    <style:style style:name="T74_3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/>
    <style:style style:name="T75_3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/>
    <style:style style:name="T77_3" style:family="text" style:parent-style-name="Internet_20_link">
      <style:text-properties fo:color="#0000ee"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/>
    <style:style style:name="T78_3" style:family="text" style:parent-style-name="Internet_20_link">
      <style:text-properties fo:color="#0000ee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/>
    <style:style style:name="T80_3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/>
    <style:style style:name="T83_3" style:family="text" style:parent-style-name="Internet_20_link">
      <style:text-properties fo:color="#0000ee"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/>
    <style:style style:name="T87_3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.Κ.</text:span></text:p>
      <text:p text:style-name="P3"><text:span text:style-name="T3_1">1<text:s/></text:span><text:span text:style-name="T3_2">.ΔΙΕΥΘΥΝΣΗ<text:s/>ΔΑΣΜΟΛΟΓΙΚΩΝ<text:s/>ΘΕΜΑΤΩΝ<text:s/>&amp;</text:span></text:p>
      <text:p text:style-name="P4"><text:span text:style-name="T4_1">ΤΕΛΩΝΕΙΑΚΩΝ<text:s/>ΟΙΚΟΝΟΜΙΚΩΝ</text:span></text:p>
      <text:p text:style-name="P5"><text:span text:style-name="T5_1">ΚΑΘΕΣΤΩΤΩΝ</text:span></text:p>
      <text:h text:style-name="P6" text:outline-level="1"><text:span text:style-name="T6_1">ΤΜΗΜΑ<text:s/>Γ΄<text:s/></text:span></text:h>
      <text:h text:style-name="P7" text:outline-level="1"><text:span text:style-name="T7_1">ΔΑΣΜΟΛΟΓΙΚΩΝ<text:s/>&amp;</text:span></text:h>
      <text:p text:style-name="P8"><text:span text:style-name="T8_1">ΦΟΡΟΛΟΓΙΚΩΝ<text:s/>ΑΠΑΛΛΑΓΩΝ</text:span></text:p>
      <text:p text:style-name="P9"><text:span text:style-name="T9_1">2<text:s/></text:span><text:span text:style-name="T9_2">.<text:s/>ΔΙΕΥΘΥΝΣΗ<text:s/>Ε.Φ.Κ.<text:s/>&amp;<text:s/>Φ.Π.Α.</text:span></text:p>
      <text:h text:style-name="P10" text:outline-level="1"><text:span text:style-name="T10_1">ΤΜΗΜΑ<text:s/>Δ΄<text:s/></text:span></text:h>
      <text:h text:style-name="P11" text:outline-level="1"><text:span text:style-name="T11_1">ΦΠΑ<text:s/>ΕΙΣΑΓΩΓΩΝ-ΕΞΑΓΩΓΩΝ</text:span></text:h>
      <text:h text:style-name="P12" text:outline-level="1"><text:span text:style-name="T12_1">ΤΜΗΜΑ<text:s/>Β΄<text:s/></text:span></text:h>
      <text:h text:style-name="P13" text:outline-level="1"><text:span text:style-name="T13_1">ΦΟΡΟΛΟΓΙΑΣ<text:s/>ΚΑΠΝΙΚΩΝ<text:s/>&amp;</text:span></text:h>
      <text:p text:style-name="P14"><text:span text:style-name="T14_1">ΑΛΚΟΟΛΟΥΧ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Ταχ.<text:s/>Δ/νση<text:s/>:</text:span></text:p>
          </table:table-cell>
          <table:table-cell table:style-name="Cell2">
            <text:p text:style-name="P16"><text:span text:style-name="T16_1">Καρ.<text:s/>Σερβίας<text:s/>10</text:span></text:p>
          </table:table-cell>
        </table:table-row>
        <table:table-row table:style-name="Row2">
          <table:table-cell table:style-name="Cell3">
            <text:p text:style-name="P17"><text:span text:style-name="T17_1">Ταχ.<text:s/>Κώδικας<text:s/>:</text:span></text:p>
          </table:table-cell>
          <table:table-cell table:style-name="Cell4">
            <text:p text:style-name="P18"><text:span text:style-name="T18_1">101<text:s/>84<text:s/>Αθήνα</text:span></text:p>
          </table:table-cell>
        </table:table-row>
        <table:table-row table:style-name="Row3">
          <table:table-cell table:style-name="Cell5">
            <text:p text:style-name="P19"><text:span text:style-name="T19_1">Πληροφορίες<text:s/>:</text:span></text:p>
          </table:table-cell>
          <table:table-cell table:style-name="Cell6">
            <text:p text:style-name="P20"><text:span text:style-name="T20_1">Αικ.<text:s/>Κούκουνα</text:span></text:p>
          </table:table-cell>
        </table:table-row>
        <table:table-row table:style-name="Row4">
          <table:table-cell table:style-name="Cell7">
            <text:p text:style-name="P21"/>
          </table:table-cell>
          <table:table-cell table:style-name="Cell8">
            <text:p text:style-name="P22"><text:span text:style-name="T22_1">Αικ.<text:s/>Μελανίτου</text:span></text:p>
          </table:table-cell>
        </table:table-row>
        <table:table-row table:style-name="Row5">
          <table:table-cell table:style-name="Cell9">
            <text:p text:style-name="P23"/>
          </table:table-cell>
          <table:table-cell table:style-name="Cell10">
            <text:p text:style-name="P24"><text:span text:style-name="T24_1">Ε.<text:s/>Κερασιώτη</text:span></text:p>
          </table:table-cell>
        </table:table-row>
        <table:table-row table:style-name="Row6">
          <table:table-cell table:style-name="Cell11">
            <text:p text:style-name="P25"><text:span text:style-name="T25_1">Τηλέφωνο<text:s/>:</text:span></text:p>
          </table:table-cell>
          <table:table-cell table:style-name="Cell12">
            <text:p text:style-name="P26"><text:span text:style-name="T26_1">210-6987503</text:span></text:p>
          </table:table-cell>
        </table:table-row>
        <table:table-row table:style-name="Row7">
          <table:table-cell table:style-name="Cell13">
            <text:p text:style-name="P27"/>
          </table:table-cell>
          <table:table-cell table:style-name="Cell14">
            <text:p text:style-name="P28"><text:span text:style-name="T28_1">210-6987407</text:span></text:p>
          </table:table-cell>
        </table:table-row>
        <table:table-row table:style-name="Row8">
          <table:table-cell table:style-name="Cell15">
            <text:p text:style-name="P29"/>
          </table:table-cell>
          <table:table-cell table:style-name="Cell16">
            <text:p text:style-name="P30"><text:span text:style-name="T30_1">210-6987414</text:span></text:p>
          </table:table-cell>
        </table:table-row>
        <table:table-row table:style-name="Row9">
          <table:table-cell table:style-name="Cell17">
            <text:p text:style-name="P31"><text:span text:style-name="T31_1">Fax<text:s/>:</text:span></text:p>
          </table:table-cell>
          <table:table-cell table:style-name="Cell18">
            <text:p text:style-name="P32"><text:span text:style-name="T32_1">210-6987506</text:span></text:p>
          </table:table-cell>
        </table:table-row>
        <table:table-row table:style-name="Row10">
          <table:table-cell table:style-name="Cell19">
            <text:p text:style-name="P33"><text:span text:style-name="T33_1">E-Mail<text:s/>:</text:span></text:p>
          </table:table-cell>
          <table:table-cell table:style-name="Cell20">
            <text:p text:style-name="P34"><text:span text:style-name="T34_1"><text:a xlink:type="simple" xlink:href="mailto:d18a@2001.syzefxis.gov.gr"><text:span text:style-name="T34_2">d18a@2001.syzefxis.gov.</text:span></text:a></text:span></text:p>
          </table:table-cell>
        </table:table-row>
        <table:table-row table:style-name="Row11">
          <table:table-cell table:style-name="Cell21">
            <text:p text:style-name="P35"/>
          </table:table-cell>
          <table:table-cell table:style-name="Cell22">
            <text:p text:style-name="P36"><text:span text:style-name="T36_1"><text:a xlink:type="simple" xlink:href="mailto:d18a@2001.syzefxis.gov.gr"><text:span text:style-name="T36_2">gr</text:span></text:a></text:span></text:p>
          </table:table-cell>
        </table:table-row>
        <table:table-row table:style-name="Row12">
          <table:table-cell table:style-name="Cell23">
            <text:p text:style-name="P37"><text:span text:style-name="T37_1">Url<text:s/>:</text:span></text:p>
          </table:table-cell>
          <table:table-cell table:style-name="Cell24">
            <text:p text:style-name="P38"><text:span text:style-name="T38_1"><text:a xlink:type="simple" xlink:href="http://www.aade.gr/"><text:span text:style-name="T38_2">www.aade.gr</text:span></text:a></text:span></text:p>
          </table:table-cell>
        </table:table-row>
      </table:table>
      <text:p text:style-name="P39"><text:span text:style-name="T39_1">ΠΡΟΣ<text:s/>Ως<text:s/>Πίνακας<text:s/>Διανομής</text:span></text:p>
      <text:p text:style-name="P40"><text:span text:style-name="T40_1">Θέμα:<text:s/>«<text:s/>Σχετικά<text:s/>με<text:s/>την<text:s/>πληρωμή<text:s/>Δηλώσεων<text:s/>Ειδικού<text:s/>Φόρου<text:s/>Κατανάλωσης<text:s/>(ΔΕΦΚ),<text:s/>στις<text:s/>περιπτώσεις<text:s/>εφοδιασμού<text:s/>πλοίων<text:s/>και<text:s/>αεροσκαφών<text:s/>καθώς<text:s/>και<text:s/>στις<text:s/>περιπτώσεις<text:s/>αποστολής<text:s/>αλκοολούχων<text:s/>προϊόντων<text:s/>στη<text:s/>Δωδεκάνησο».</text:span></text:p>
      <text:p text:style-name="P41"><text:span text:style-name="T41_1">Σχετ:<text:s/>α)<text:s/>Η<text:s/>αριθμ.<text:s/>ΔΔΘΤΟΚ<text:s/>Γ<text:s/>5006377<text:s/>ΕΞ<text:s/>2015/17-3-2015<text:s/>ΕΔΥΟ<text:s/>Διεύθυνσης<text:s/>ΔΘΤΟΚ<text:s/>β)<text:s/>Η<text:s/>αριθμ.<text:s/>ΔΕΦΚΦΒ<text:s/>5014688ΕΞ2015/8-07-2015<text:s/>ΕΔΥΟ<text:s/>Δ/νσης<text:s/>ΕΦΚ<text:s/>και<text:s/>ΦΠΑ<text:s/>γ)<text:s/>Η<text:s/>αριθμ.<text:s/>Δ.ΗΛ.ΤΕΛ.<text:s/>1180780<text:s/>ΕΞ2016/13-12-2016<text:s/>ΕΔΥΟ<text:s/>Δ/νσης<text:s/>Ηλεκτρονικού<text:s/>Τελωνείου</text:span></text:p>
      <text:p text:style-name="P42"><text:span text:style-name="T42_1">1.<text:s/>Με<text:s/>την<text:s/>ανωτέρω<text:s/>α)<text:s/>σχετική<text:s/>έχουν<text:s/>δοθεί<text:s/>οδηγίες<text:s/>αναφορικά<text:s/>με<text:s/>τον<text:s/>τρόπο<text:s/>πληρωμής<text:s/>ΔΕΦΚ<text:s/></text:span><text:span text:style-name="T42_2">στις<text:s/>περιπτώσεις<text:s/>εφοδιασμού<text:s/>πλοίων<text:s/>και<text:s/>αεροσκαφών<text:s/>με<text:s/>καύσιμα</text:span><text:span text:style-name="T42_3"><text:s/>–καθεστώς<text:s/>95-<text:s/>κατά<text:s/>τις<text:s/>οποίες<text:s/>δεν<text:s/>παρέχεται<text:s/>πλήρης<text:s/>απαλλαγή<text:s/>από<text:s/>τις<text:s/>αναλογούσες<text:s/>φορολογικές<text:s/>επιβαρύνσεις,<text:s/>καθόσον<text:s/>κατά<text:s/>την<text:s/>έκδοση<text:s/>του<text:s/>αποδεικτικού<text:s/>είσπραξης<text:s/>η<text:s/>θέση<text:s/>«</text:span><text:span text:style-name="T42_4">Παραλήπτης/Πληρωτής</text:span><text:span text:style-name="T42_5">»,<text:s/>όπου<text:s/>πληρωτής<text:s/>η<text:s/>εταιρεία<text:s/>εμπορίας<text:s/>πετρελαιοειδών,<text:s/>συμπληρωνόταν<text:s/>αυτόματα<text:s/>από<text:s/>τη<text:s/>θέση<text:s/>8<text:s/>«</text:span><text:span text:style-name="T42_6">Παραλήπτης</text:span><text:span text:style-name="T42_7">»<text:s/>της<text:s/>ΔΕΦΚ,<text:s/>όπου<text:s/>παραλήπτης<text:s/>η<text:s/>εταιρεία<text:s/>που<text:s/>εκμεταλλεύεται<text:s/>το<text:s/>πλοίο<text:s/>ή<text:s/>το<text:s/>αεροσκάφος.<text:s/>Ειδικότερα,<text:s/>με<text:s/>την<text:s/>εν<text:s/>λόγω<text:s/>ΕΔΥΟ<text:s/>και<text:s/>δεδομένου<text:s/>ότι<text:s/></text:span><text:span text:style-name="T42_8">πληρωτής</text:span><text:span text:style-name="T42_9"><text:s/>είναι<text:s/>η<text:s/>εταιρεία<text:s/>εμπορίας<text:s/>πετρελαιοειδών<text:s/>και<text:s/>όχι<text:s/>το<text:s/>πρόσωπο<text:s/>που<text:s/>εκμεταλλεύεται<text:s/>το<text:s/>πλοίο<text:s/>ή<text:s/>το<text:s/>αεροσκάφος<text:s/>έχει<text:s/>προβλεφτεί<text:s/>στα<text:s/>εκδιδόμενα<text:s/>αποδεικτικά<text:s/>είσπραξης<text:s/>να<text:s/>πραγματοποιείται<text:s/>σχετική<text:s/>πράξη<text:s/>από<text:s/>τον<text:s/>προϊστάμενο<text:s/>της<text:s/>αρμόδιας<text:s/>τελωνειακής<text:s/>αρχής<text:s/>με<text:s/>την<text:s/>οποία<text:s/>θα<text:s/>γίνεται<text:s/>μνεία<text:s/>στο<text:s/>πρόσωπο<text:s/>που<text:s/>σύμφωνα<text:s/>με<text:s/>τις<text:s/>κείμενες<text:s/>διατάξεις<text:s/>απέδωσε<text:s/>το<text:s/>φόρο<text:s/>στην<text:s/>αρμόδια<text:s/>Τελωνειακή<text:s/>αρχή.</text:span></text:p>
      <text:p text:style-name="P43"><text:span text:style-name="T43_1">2.<text:s/>Επιπλέον<text:s/>με<text:s/>την<text:s/>ανωτέρω<text:s/>β)<text:s/>σχετική<text:s/>ΕΔΥΟ<text:s/>δόθηκαν<text:s/>οδηγίες<text:s/>αναφορικά<text:s/>με<text:s/>τον<text:s/>τρόπο<text:s/>συμπλήρωσης<text:s/>της<text:s/>Δήλωσης<text:s/>ΕΦΚ<text:s/>για<text:s/>την<text:s/>καταβολή<text:s/>των<text:s/>φορολογικών<text:s/>επιβαρύνσεων<text:s/>που<text:s/>αναλογούν<text:s/>σε<text:s/>αλκοολούχα<text:s/>προϊόντα<text:s/>τα<text:s/>οποία<text:s/>αποστέλλονται<text:s/>στη<text:s/>Δωδεκάνησο<text:s/>κατ’<text:s/>εφαρμογή<text:s/>της<text:s/>αριθμ.<text:s/>ΔΕΦΚ<text:s/>5019249ΕΞ2010/20-04-2010<text:s/>ΑΥΟ,<text:s/>προκειμένου<text:s/>να<text:s/>αντιμετωπιστούν<text:s/>δυσχέρειες<text:s/>που<text:s/>παρουσιάστηκαν<text:s/>κατά<text:s/>την<text:s/>ηλεκτρονική<text:s/>πληρωμή<text:s/>των<text:s/>αναλογουσών<text:s/>φορολογικών<text:s/>επιβαρύνσεων.<text:s/>Ειδικότερα<text:s/>με<text:s/>την<text:s/>ως<text:s/>άνω<text:s/>β)<text:s/>σχετική<text:s/>ΕΔΥΟ<text:s/>δόθηκε<text:s/>η<text:s/>δυνατότητα<text:s/>στην<text:s/>περίπτωση<text:s/>υποβολής<text:s/>Δήλωσης<text:s/>ΕΦΚ<text:s/>για<text:s/>την<text:s/>αποστολή<text:s/>προϊόντων<text:s/>στη<text:s/>Δωδεκάνησο<text:s/>–<text:s/>κωδικός<text:s/>αναστολής<text:s/>68<text:s/>–<text:s/>με<text:s/>προορισμό<text:s/>έναν<text:s/>παραλήπτη<text:s/>στη<text:s/>θέση<text:s/>8<text:s/></text:span><text:span text:style-name="T43_2">«Παραλήπτης»</text:span><text:span text:style-name="T43_3"><text:s/>της<text:s/>ΔΕΦΚ<text:s/>να<text:s/>αναγράφονται<text:s/>τα<text:s/>στοιχεία<text:s/>του<text:s/>υπόχρεου<text:s/>για<text:s/>την<text:s/>καταβολή<text:s/>των<text:s/>φορολογικών<text:s/>επιβαρύνσεων<text:s/>Εγκεκριμένου<text:s/>αποθηκευτή<text:s/>προκειμένου<text:s/>να<text:s/>είναι<text:s/>δυνατή<text:s/>η<text:s/>ολοκλήρωση<text:s/>της<text:s/>ηλεκτρονικής<text:s/>πληρωμής<text:s/>των<text:s/>οφειλών<text:s/>επισυνάπτοντας<text:s/>συνημμένα<text:s/>κατάσταση<text:s/>με<text:s/>τα<text:s/>στοιχεία<text:s/>του<text:s/>παραλήπτη.</text:span></text:p>
      <text:p text:style-name="P44"><text:span text:style-name="T44_1">3.<text:s/>Ωστόσο,<text:s/>με<text:s/>την<text:s/>ως<text:s/>άνω<text:s/>γ)<text:s/>σχετική<text:s/>ΕΔΥΟ<text:s/>της<text:s/>Δ/νσης<text:s/>Ηλεκτρονικού<text:s/>Τελωνείου<text:s/>γνωστοποιήθηκε<text:s/>η<text:s/>υλοποίηση<text:s/>από<text:s/>14-12-2016<text:s/>σχετικής<text:s/>απαίτησης<text:s/>κατά<text:s/>την<text:s/>πληρωμή<text:s/>των<text:s/>φορολογικών<text:s/>επιβαρύνσεων<text:s/>στις<text:s/>περιπτώσεις<text:s/>εφοδιασμού<text:s/>πλοίων<text:s/>και<text:s/>αεροσκαφών<text:s/>με<text:s/>καύσιμα,<text:s/>καθώς<text:s/>και<text:s/>στις<text:s/>περιπτώσεις<text:s/>αποστολής<text:s/>αλκοολούχων<text:s/>προϊόντων<text:s/>στη<text:s/>Δωδεκάνησο<text:s/>σύμφωνα<text:s/>με<text:s/>την<text:s/>οποία<text:s/></text:span><text:span text:style-name="T44_2">η<text:s/>θέση<text:s/></text:span><text:span text:style-name="T44_3">Παραλήπτης/Πληρωτής<text:s/></text:span><text:span text:style-name="T44_4">του<text:s/>αποδεικτικού<text:s/>είσπραξης<text:s/>συμπληρώνεται<text:s/>αυτόματα<text:s/>με<text:s/>τα<text:s/>στοιχεία<text:s/>της<text:s/>θέσης<text:s/></text:span><text:span text:style-name="T44_5">2β<text:s/></text:span><text:span text:style-name="T44_6">Υπόχρεος</text:span><text:span text:style-name="T44_7"><text:s/>της<text:s/>Δήλωσης<text:s/>ΕΦΚ</text:span><text:span text:style-name="T44_8"><text:s/>και<text:s/>όχι<text:s/>με<text:s/>τα<text:s/>στοιχεία<text:s/>της<text:s/>θέσης<text:s/>8<text:s/>«</text:span><text:span text:style-name="T44_9">Παραλήπτης»<text:s/>της<text:s/>ΔΕΦΚ</text:span><text:span text:style-name="T44_10"><text:s/>.Επιπλέον<text:s/>επισημαίνεται<text:s/>ότι<text:s/>μετά<text:s/>την<text:s/>θέση<text:s/>σε<text:s/>εφαρμογή<text:s/>της<text:s/>εν<text:s/>λόγω<text:s/>αλλαγής<text:s/>παρέχεται<text:s/>η<text:s/>δυνατότητα<text:s/>Ηλεκτρονικής<text:s/>πληρωμής<text:s/>των<text:s/>φορολογικών<text:s/>επιβαρύνσεων<text:s/>για<text:s/>τα<text:s/>υπόχρεα<text:s/>πρόσωπα<text:s/>στις<text:s/>ανωτέρω<text:s/>περιπτώσεις.</text:span></text:p>
      <text:p text:style-name="P45"><text:span text:style-name="T45_1">4.<text:s/>Κατόπιν<text:s/>των<text:s/>ανωτέρω,<text:s/>οι<text:s/>ως<text:s/>άνω<text:s/>α)<text:s/>και<text:s/>β)<text:s/>σχετικές<text:s/>ΕΔΥΟ<text:s/>της<text:s/>υπηρεσίας<text:s/>μας<text:s/>παύουν<text:s/>να<text:s/>ισχύουν.</text:span></text:p>
      <text:p text:style-name="P46"><text:span text:style-name="T46_1">Η<text:s/>ΓΕΝΙΚΗ<text:s/>ΔΙΕΥΘΥΝΤΡΙΑ<text:s/>ΤΕΛΩΝΕΙΩΝ<text:s/>&amp;<text:s/>Ε.Φ.Κ.</text:span></text:p>
      <text:p text:style-name="P47"><text:span text:style-name="T47_1">ΕΙΡΗΝΗ<text:s/>ΓΙΑΛΟΥΡΗ</text:span></text:p>
      <text:p text:style-name="P48"><text:span text:style-name="T48_1">ΠΙΝΑΚΑΣ<text:s/>ΔΙΑΝΟΜΗΣ</text:span></text:p>
      <text:p text:style-name="P49"><text:span text:style-name="T49_1">Α.<text:s/>ΑΠΟΔΕΚΤΕΣ<text:s/>ΓΙΑ<text:s/>ΕΝΕΡΓΕΙΑ</text:span></text:p>
      <text:p text:style-name="P50"><text:span text:style-name="T50_1">1.<text:s/>Τελωνειακές<text:s/>Περιφέρειες<text:s/>(για<text:s/>ενημέρωση<text:s/>των<text:s/>Τελωνείων<text:s/>αρμοδιότητάς<text:s/>τους)</text:span></text:p>
      <text:p text:style-name="P51"><text:span text:style-name="T51_1">2.<text:s/>Όλες<text:s/>οι<text:s/>Τελωνειακές<text:s/>Αρχές</text:span></text:p>
      <text:p text:style-name="P52"><text:span text:style-name="T52_1">3.<text:s/>Διεύθυνση<text:s/>Υποστήριξης<text:s/>Ηλεκτρονικών<text:s/>Υπηρεσιών<text:s/>(για<text:s/>ενημέρωση<text:s/>της<text:s/>«Ηλεκτρονικής<text:s/>Βιβλιοθήκης»)</text:span></text:p>
      <text:p text:style-name="P53"><text:span text:style-name="T53_1">Email:</text:span><text:span text:style-name="T53_2"><text:a xlink:type="simple" xlink:href="mailto:siteadmin@gsis.gr"><text:span text:style-name="T53_3">siteadmin@gsis.gr</text:span></text:a></text:span><text:span text:style-name="T53_4">.</text:span></text:p>
      <text:p text:style-name="P54"><text:span text:style-name="T54_1">4.<text:s/>Δ/νση<text:s/>Ηλεκτρονικού<text:s/>Τελωνείου<text:s/>(για<text:s/>την<text:s/>ανάρτηση<text:s/>στο<text:s/>portal<text:s/>ICISnet)<text:s/>Email:</text:span><text:span text:style-name="T54_2"><text:a xlink:type="simple" xlink:href="mailto:e.andreopoulou@1926.syzefxis.gov.gr"><text:span text:style-name="T54_3">e.andreopoulou@1926.syzefxis.gov.gr</text:span></text:a></text:span></text:p>
      <text:p text:style-name="P55"><text:span text:style-name="T55_1">Β.<text:s/>ΑΠΟΔΕΚΤΕΣ<text:s/>ΓΙΑ<text:s/>ΚΟΙΝΟΠΟΙΗΣΗ</text:span></text:p>
      <text:p text:style-name="P56"><text:span text:style-name="T56_1">1.<text:s/>Υπηρεσία<text:s/>Ερευνών<text:s/>και<text:s/>Διασφάλισης<text:s/>Δημοσίων<text:s/>Εσόδων<text:s/>(Υ.Ε.Δ.Δ.Ε.<text:s/>Αττικής).</text:span></text:p>
      <text:p text:style-name="P57"><text:span text:style-name="T57_1">2.<text:s/>Δ/νση<text:s/>Εσωτερικών<text:s/>Υποθέσεων<text:s/>(ΑΘΗΝΑ)</text:span></text:p>
      <text:p text:style-name="P58"><text:span text:style-name="T58_1">3.<text:s/>Δ/νση<text:s/>Εσωτερικού<text:s/>Ελέγχου<text:s/>(Τμήματα<text:s/>Α΄,<text:s/>Β΄,<text:s/>Γ΄,<text:s/>Δ΄)</text:span></text:p>
      <text:p text:style-name="P59"><text:span text:style-name="T59_1">4.<text:s/>Αυτοτελές<text:s/>Τμήμα<text:s/>Συντονισμού<text:s/>Μεταρρυθμιστικών<text:s/>Δράσεων<text:s/>και<text:s/>Επικοινωνίας</text:span></text:p>
      <text:p text:style-name="P60"><text:span text:style-name="T60_1">5.<text:s/>Διεύθυνση<text:s/>Νομικής<text:s/>Υποστήριξης<text:s/>της<text:s/>Γ.Γ.Δ.Ε.</text:span></text:p>
      <text:p text:style-name="P61"><text:span text:style-name="T61_1">6.<text:s/>Γενική<text:s/>Διεύθυνση<text:s/>Ηλεκτρονικής<text:s/>Διακυβέρνησης<text:s/>και<text:s/>Ανθρώπινου<text:s/>Δυναμικού</text:span></text:p>
      <text:p text:style-name="P62"><text:span text:style-name="T62_1">α)</text:span><text:span text:style-name="T62_2"><text:tab/></text:span><text:span text:style-name="T62_3">Διεύθυνση<text:s/>Διαχείρισης<text:s/>Ανθρώπινου<text:s/>Δυναμικού</text:span></text:p>
      <text:p text:style-name="P63"><text:span text:style-name="T63_1">β)</text:span><text:span text:style-name="T63_2"><text:tab/></text:span><text:span text:style-name="T63_3">Διεύθυνση<text:s/>Οργάνωσης-<text:s/>Τμήμα<text:s/>Β΄</text:span></text:p>
      <text:p text:style-name="P64"><text:span text:style-name="T64_1">γ)</text:span><text:span text:style-name="T64_2"><text:tab/></text:span><text:span text:style-name="T64_3">Δ/νση<text:s/>Ηλεκτρονικής<text:s/>Διακυβέρνησης<text:s/>Γ.Γ.Δ.Ε.</text:span></text:p>
      <text:p text:style-name="P65"><text:span text:style-name="T65_1">7.<text:s/>Γενική<text:s/>Διεύθυνση<text:s/>Τελωνείων<text:s/>&amp;<text:s/>ΕΦΚ</text:span></text:p>
      <text:p text:style-name="P66"><text:span text:style-name="T66_1">α)</text:span><text:span text:style-name="T66_2"><text:tab/></text:span><text:span text:style-name="T66_3">Ελεγκτική<text:s/>Υπηρεσία<text:s/>Τελωνείων<text:s/>(ΕΛ.Υ.Τ.)<text:s/>Αττικής</text:span></text:p>
      <text:p text:style-name="P67"><text:span text:style-name="T67_1">β)</text:span><text:span text:style-name="T67_2"><text:tab/></text:span><text:span text:style-name="T67_3">Ελεγκτική<text:s/>Υπηρεσία<text:s/>Τελωνείων<text:s/>(ΕΛ.Υ.Τ.)<text:s/>Θεσσαλονίκης</text:span></text:p>
      <text:p text:style-name="P68"><text:span text:style-name="T68_1">8.<text:s/>Σ.Δ.Ο.Ε.<text:s/>–Κεντρική<text:s/>Υπηρεσία</text:span></text:p>
      <text:p text:style-name="P69"><text:span text:style-name="T69_1">9.<text:s/>Περιφερειακές<text:s/>Δ/νσεις<text:s/>Σ.Δ.Ο.Ε.</text:span></text:p>
      <text:p text:style-name="P70"><text:span text:style-name="T70_1">10.<text:s/>Εμπορικό<text:s/>και<text:s/>Βιομηχανικό<text:s/>Επιμελητήριο<text:s/>Αθηνών<text:s/>(Ακαδημίας<text:s/>7,<text:s/>10671<text:s/>Αθήνα),<text:s/>E-mail:</text:span><text:span text:style-name="T70_2"><text:a xlink:type="simple" xlink:href="mailto:info@acci.gr"><text:span text:style-name="T70_3">info@acci.gr</text:span></text:a></text:span></text:p>
      <text:p text:style-name="P71"><text:span text:style-name="T71_1">11.<text:s/>Εμπορικό<text:s/>και<text:s/>Βιομηχανικό<text:s/>Επιμελητήριο<text:s/>Θεσσαλονίκης<text:s/>(Τσιμισκή<text:s/>29,<text:s/>54624<text:s/>Θεσ/νίκη),<text:s/>E-mail:</text:span><text:span text:style-name="T71_2"><text:a xlink:type="simple" xlink:href="mailto:root@ebeth.gr"><text:span text:style-name="T71_3">root@ebeth.gr</text:span></text:a></text:span></text:p>
      <text:p text:style-name="P72"><text:span text:style-name="T72_1">12.<text:s/>Εμπορικό<text:s/>και<text:s/>Βιομηχανικό<text:s/>Επιμελητήριο<text:s/>Πειραιώς<text:s/>(Λουδοβίκου<text:s/>1<text:s/>–<text:s/>Πλ.Οδησσού,<text:s/>18531<text:s/>Πειραιάς),<text:s/>E-<text:s/>mail:</text:span><text:span text:style-name="T72_2"><text:a xlink:type="simple" xlink:href="mailto:evep@pcci.gr"><text:span text:style-name="T72_3">evep@pcci.gr</text:span></text:a></text:span></text:p>
      <text:p text:style-name="P73"><text:span text:style-name="T73_1">13.<text:s/>Ομοσπονδία<text:s/>Εκτελωνιστών<text:s/>Ελλάδος<text:s/>(Καραΐσκου<text:s/>82,<text:s/>18532<text:s/>Πειραιάς),<text:s/>E-mail:</text:span><text:span text:style-name="T73_2"><text:a xlink:type="simple" xlink:href="mailto:oete@oete.gr"><text:span text:style-name="T73_3">oete@oete.gr</text:span></text:a></text:span></text:p>
      <text:p text:style-name="P74"><text:span text:style-name="T74_1">14.<text:s/>Σύλλογος<text:s/>Εκτελωνιστών<text:s/>Αθηνών-Πειραιώς<text:s/>(Τσαμαδού<text:s/>38,<text:s/>18531<text:s/>Πειραιάς),<text:s/>E-mail:</text:span><text:span text:style-name="T74_2"><text:a xlink:type="simple" xlink:href="mailto:sepa@otenet.gr"><text:span text:style-name="T74_3">sepa@otenet.gr</text:span></text:a></text:span></text:p>
      <text:p text:style-name="P75"><text:span text:style-name="T75_1">15.<text:s/>Σύλλογος<text:s/>Εκτελωνιστών<text:s/>Θεσ/νίκης<text:s/>(Κουντουριώτου<text:s/>13,<text:s/>54625<text:s/>Θεσ/νίκη),<text:s/>E-mail:</text:span><text:span text:style-name="T75_2"><text:a xlink:type="simple" xlink:href="mailto:info@seth.gr"><text:span text:style-name="T75_3">info@seth.gr</text:span></text:a></text:span></text:p>
      <text:p text:style-name="P76"><text:span text:style-name="T76_1">16.<text:s/>Πανελλήνιος<text:s/>Σύλλογος<text:s/>Εξαγωγέων<text:s/>(Κρατίνου<text:s/>11,<text:s/>10552<text:s/>Αθήνα),</text:span></text:p>
      <text:p text:style-name="P77"><text:span text:style-name="T77_1">E-mail:</text:span><text:span text:style-name="T77_2"><text:a xlink:type="simple" xlink:href="mailto:pse@otenet.gr"><text:span text:style-name="T77_3">pse@otenet.gr</text:span></text:a></text:span></text:p>
      <text:p text:style-name="P78"><text:span text:style-name="T78_1">17.<text:s/>Σύνδεσμος<text:s/>Επιχειρήσεων<text:s/>και<text:s/>Βιομηχανιών<text:s/>Σ.Ε.Β.<text:s/>(Ξενοφώντος<text:s/>5,<text:s/>10557<text:s/>Αθήνα),<text:s/>E-mail:</text:span><text:span text:style-name="T78_2"><text:a xlink:type="simple" xlink:href="mailto:info@sev.org.gr"><text:span text:style-name="T78_3">info@sev.org.gr</text:span></text:a></text:span></text:p>
      <text:p text:style-name="P79"><text:span text:style-name="T79_1">18.<text:s/>Πανελλήνιος<text:s/>Σύλλογος<text:s/>Εφοδιαστών<text:s/>Πλοίων<text:s/>(Λουδοβίκου<text:s/>1,<text:s/>18531<text:s/>Πειραιάς),<text:s/>E-mail:<text:s/></text:span><text:span text:style-name="T79_2">info@ship-suppliers.gr</text:span></text:p>
      <text:p text:style-name="P80"><text:span text:style-name="T80_1">19.<text:s/>Σύνδεσμος<text:s/>Εταιρειών<text:s/>Εμπορίας<text:s/>Πετρελαιοειδών<text:s/>(Σ.Ε.Ε.Π.Ε.)<text:s/>(Ίωνος<text:s/>Δραγούμη<text:s/>46,<text:s/>11528<text:s/>Ιλίσια),<text:s/>E–mail:</text:span><text:span text:style-name="T80_2"><text:a xlink:type="simple" xlink:href="mailto:seepe@seepe.gr"><text:span text:style-name="T80_3">seepe<text:s/>@<text:s/>seepe<text:s/>.gr</text:span></text:a></text:span></text:p>
      <text:p text:style-name="P81"><text:span text:style-name="T81_1">20.<text:s/>Ένωση<text:s/>Ελληνικών<text:s/>Εταιρειών<text:s/>Εμπορίας<text:s/>Πετρελαιοειδών<text:s/>(Αμερικής<text:s/>10,<text:s/>10671<text:s/>Αθήνα)</text:span></text:p>
      <text:p text:style-name="P82"><text:span text:style-name="T82_1">21.<text:s/>Ελληνικά<text:s/>Πετρέλαια<text:s/>Α.Ε.<text:s/>(Χειμάρρας<text:s/>8Α,<text:s/>15125<text:s/>Μαρούσι),</text:span></text:p>
      <text:p text:style-name="P83"><text:span text:style-name="T83_1">E-mail:</text:span><text:span text:style-name="T83_2"><text:a xlink:type="simple" xlink:href="mailto:fpapageorgiou@helpe.gr"><text:span text:style-name="T83_3">fpapageorgiou@helpe.gr</text:span></text:a></text:span></text:p>
      <text:p text:style-name="P84"><text:span text:style-name="T84_1">22.<text:s/>MOTOR<text:s/>OIL<text:s/>(ΕΛΛΑΣ)<text:s/>Α.Ε.</text:span></text:p>
      <text:p text:style-name="P85"><text:span text:style-name="T85_1">α)</text:span><text:span text:style-name="T85_2"><text:tab/></text:span><text:span text:style-name="T85_3">ΔΙΥΛΙΣΤΗΡΙΑ<text:s/>ΚΟΡΙΝΘΟΥ<text:s/>Α.Ε.</text:span></text:p>
      <text:p text:style-name="P86"><text:span text:style-name="T86_1">β)</text:span><text:span text:style-name="T86_2"><text:tab/></text:span><text:span text:style-name="T86_3">Ηρώδου<text:s/>Αττικού<text:s/>12Α,<text:s/>15124<text:s/>Μαρούσι,<text:s/>E-mail</text:span><text:span text:style-name="T86_4"><text:a xlink:type="simple" xlink:href="mailto:Info@moh.gr"><text:span text:style-name="T86_5">info@<text:s/>moh<text:s/>.gr</text:span></text:a></text:span></text:p>
      <text:p text:style-name="P87"><text:span text:style-name="T87_1">23.<text:s/>ΕΛΛΗΝΙΚΑ<text:s/>ΚΑΥΣΙΜΑ<text:s/>ΟΡΥΚΤΕΛΑΙΑ<text:s/>(ΕΚΟ)<text:s/>ΑΒΕΕ<text:s/>(Λ.<text:s/>ΜΕΣΟΓΕΙΩΝ<text:s/>2<text:s/>–<text:s/>ΠΥΡΓΟΣ<text:s/>ΑΘΗΝΩΝ-<text:s/>11527,<text:s/>ΑΘΗΝΑ),<text:s/>Ε-mail:</text:span><text:span text:style-name="T87_2"><text:a xlink:type="simple" xlink:href="mailto:s.panagopoulou@eko.gr"><text:span text:style-name="T87_3">s.panagopoulou@eko.gr</text:span></text:a></text:span></text:p>
      <text:p text:style-name="P88"><text:span text:style-name="T88_1">24.<text:s/>Αποδέκτες<text:s/>Πίνακα<text:s/>Η<text:s/>(Σύλλογοι<text:s/>Λογιστών<text:s/>και<text:s/>Εκτελωνιστών)</text:span></text:p>
      <text:p text:style-name="P89"><text:span text:style-name="T89_1">25.<text:s/>Σύνδεσμος<text:s/>Ελληνικών<text:s/>Αποσταγμάτων<text:s/>&amp;<text:s/>Οιν/δών<text:s/>Ποτών<text:s/>(ΣΕΑΟΠ)<text:s/>Μαρίνου<text:s/>Αντύπα86-88<text:s/>Ηλιούπολη<text:s/>,<text:s/>Τ.Κ.<text:s/>16346</text:span></text:p>
      <text:p text:style-name="P90"><text:span text:style-name="T90_1">26.<text:s/>Εθνική<text:s/>Διεπαγγελματική<text:s/>Οργάνωση<text:s/>Αμπέλου<text:s/>&amp;<text:s/>Οίνου<text:s/>(Ε.Δ.Ο.Α.Ο.)<text:s/>Μαρίνου<text:s/>Αντύπα86-88<text:s/>Ηλιούπολη<text:s/>,<text:s/>Τα.Κ.16346</text:span></text:p>
      <text:p text:style-name="P91"><text:span text:style-name="T91_1">27.<text:s/>Ένωση<text:s/>Επιχειρήσεων<text:s/>Οιν/δων<text:s/>Ποτών<text:s/>Κωνσταντινουπόλεως<text:s/>6<text:s/>,<text:s/>Τ.Κ.<text:s/>164<text:s/>52<text:s/>Αργυρούπολη</text:span></text:p>
      <text:p text:style-name="P92"><text:span text:style-name="T92_1">28.<text:s/>Ένωση<text:s/>Επιχειρήσεων<text:s/>Αλκοολούχων<text:s/>Ποτών<text:s/>(ΕΝ.ΑΠ.Α.Π.Ε.)<text:s/>Κρώμνης<text:s/>47<text:s/>,<text:s/>Τ.Κ.164<text:s/>52<text:s/>Αργυρούπολη</text:span></text:p>
      <text:p text:style-name="P93"><text:span text:style-name="T93_1">Γ.<text:s/>ΕΣΩΤΕΡΙΚΗ<text:s/>ΔΙΑΝΟΜΗ</text:span></text:p>
      <text:p text:style-name="P94"><text:span text:style-name="T94_1">1.<text:s/>Γραφείο<text:s/>Υπουργού<text:s/>Οικονομικών<text:s/>κ.<text:s/>Ε.<text:s/>Τσακαλώτου</text:span></text:p>
      <text:p text:style-name="P95"><text:span text:style-name="T95_1">2.<text:s/>Γραφείο<text:s/>Υφυπουργού<text:s/>Οικονομικών<text:s/>κας<text:s/>Αικ.<text:s/>Παπανάτσιου</text:span></text:p>
      <text:p text:style-name="P96"><text:span text:style-name="T96_1">3.<text:s/>Γραφείο<text:s/>Διοικητή<text:s/>ΑΑΔΕ<text:s/>κ.<text:s/>Γ.<text:s/>Πιτσιλή</text:span></text:p>
      <text:p text:style-name="P97"><text:span text:style-name="T97_1">4.<text:s/>Γραφείο<text:s/>Γενικής<text:s/>Διευθύντριας<text:s/>Τελωνείων<text:s/>και<text:s/>ΕΦΚ<text:s/>κας<text:s/>Ε.<text:s/>Γιαλούρη</text:span></text:p>
      <text:p text:style-name="P98"><text:span text:style-name="T98_1">5.<text:s/>Δ/νσεις:<text:s/>ΔΤΔ,<text:s/>ΔΔΘΤΟΚ,<text:s/>ΔΣΤΕΠ,<text:s/>ΔΗΤ,<text:s/>ΔΕΦΚ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