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/>
    <style:style style:name="T11_7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/>
    <style:style style:name="T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4" style:family="text"/>
    <style:style style:name="T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13.6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812cm"/>
    </style:style>
    <style:style style:name="Column4" style:family="table-column">
      <style:table-column-properties style:column-width="13.698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445cm"/>
    </style:style>
    <style:style style:name="Column6" style:family="table-column">
      <style:table-column-properties style:column-width="15.065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812cm"/>
    </style:style>
    <style:style style:name="Column8" style:family="table-column">
      <style:table-column-properties style:column-width="13.698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445cm"/>
    </style:style>
    <style:style style:name="Column10" style:family="table-column">
      <style:table-column-properties style:column-width="15.065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.<text:s/></text:span><text:span text:style-name="T3_2">ΔΙΕΥΘΥΝΣΗ<text:s/>Ε.Φ.Κ.<text:s/>&amp;<text:s/>Φ.Π.Α.</text:span></text:p>
      <text:p text:style-name="P4"><text:span text:style-name="T4_1">ΤΜΗΜΑΤΑ<text:s/>Γ<text:s/>΄&amp;<text:s/>Δ΄</text:span></text:p>
      <text:p text:style-name="P5"><text:span text:style-name="T5_1">2.<text:s/></text:span><text:span text:style-name="T5_2">ΔΙΕΥΘΥΝΣΗ<text:s/>ΔΑΣΜΟΛΟΓΙΚΩΝ<text:s/>ΘΕΜΑΤΩΝ<text:s/>&amp;<text:s/>ΤΕΛΩΝΕΙΑΚΩΝ<text:s/>ΟΙΚΟΝΟΜΙΚΏΝ<text:s/>ΚΑΘΕΣΤΩΤΩΝ</text:span></text:p>
      <text:h text:style-name="P6" text:outline-level="1"><text:span text:style-name="T6_1">ΤΜΗΜΑ<text:s/>Γ΄</text:span></text:h>
      <text:p text:style-name="P7"><text:span text:style-name="T7_1">Καρ.Σερβίας<text:s/>10</text:span></text:p>
      <text:p text:style-name="P8"><text:span text:style-name="T8_1">101<text:s/>84<text:s/>Αθήνα</text:span></text:p>
      <text:p text:style-name="P9"><text:span text:style-name="T9_1">Αικ.Μελανίτου</text:span></text:p>
      <text:p text:style-name="P10"><text:span text:style-name="T10_1">Αικ.Κούκουνα</text:span></text:p>
      <text:p text:style-name="P11"><text:span text:style-name="T11_1">210.6987407<text:s/>210<text:s/>6987503<text:s/>210.6987408<text:s/></text:span><text:span text:style-name="T11_2"><text:a xlink:type="simple" xlink:href="mailto:finexcis@otenet.gr"><text:span text:style-name="T11_3">finexcis@otenet.gr</text:span></text:a></text:span><text:span text:style-name="T11_4"><text:a xlink:type="simple" xlink:href="mailto:d18a@2001.syzefxis.gov.gr"><text:span text:style-name="T11_5">d18a@2001.syzefxis.gov.</text:span></text:a></text:span><text:span text:style-name="T11_6"><text:a xlink:type="simple" xlink:href="mailto:d18a@2001.syzefxis.gov.gr"><text:span text:style-name="T11_7">gr</text:span></text:a></text:span></text:p>
      <text:p text:style-name="P12"><text:span text:style-name="T12_1">Θέμα</text:span><text:span text:style-name="T12_2">:<text:s/>«Κοινοποίηση<text:s/>της<text:s/>αρ.πρωτ.<text:s/>ΔΕΦΚΦ<text:s/>Δ<text:s/>1189980ΕΞ2016/29.12.2016<text:s/>Απόφασης<text:s/>Γ.Γ.Δ.Ε.<text:s/>«Διαδικασία<text:s/>καταβολής<text:s/>Φ.Π.Α.<text:s/>για<text:s/>αυτοκίνητα<text:s/>οχήματα<text:s/>καινούρια<text:s/>και<text:s/>μεταχειρισμένα<text:s/>που<text:s/>παραλαμβάνονται<text:s/>από<text:s/>δικαιούχα<text:s/>απαλλαγής<text:s/>από<text:s/>το<text:s/>τέλος<text:s/>ταξινόμησης<text:s/>πρόσωπα<text:s/>κατόπιν<text:s/>μεταβίβασής<text:s/>τους<text:s/>από<text:s/>τις<text:s/>εταιρείες<text:s/>εμπορίας<text:s/>αυτοκινήτων»</text:span></text:p>
      <text:p text:style-name="P13"><text:span text:style-name="T13_1">Κοινοποιούμε<text:s/>προς<text:s/>ενημέρωση<text:s/>και<text:s/>εφαρμογή<text:s/>την<text:s/>αρ.πρωτ.<text:s/>ΔΕΦΚΦ<text:s/>Δ<text:s/>1189980ΕΞ2016/29.12.2016<text:s/>Απόφαση<text:s/>Γ.Γ.Δ.Ε.<text:s/>(ΑΔΑ:<text:s/>7ΙΜΖΗ-ΙΙΝ<text:s/>),όπως<text:s/>έχει<text:s/>δημοσιευτεί<text:s/>στο<text:s/>ΦΕΚ<text:s/>με<text:s/>αριθμ.4295,τεύχος<text:s/>Β΄/30.12.2016<text:s/>και<text:s/>ισχύει<text:s/>από<text:s/>την<text:s/></text:span><text:span text:style-name="T13_2">1<text:s/>Φεβρουαρίου<text:s/>2017</text:span><text:span text:style-name="T13_3">.<text:s/>Με<text:s/>την<text:s/>εν<text:s/>λόγω<text:s/>απόφαση,<text:s/>η<text:s/>έκδοση<text:s/>της<text:s/>οποίας<text:s/>κρίθηκε<text:s/>σκόπιμη<text:s/>για<text:s/>την<text:s/>αντιμετώπιση<text:s/>δυσχερειών<text:s/>κατά<text:s/>την<text:s/>εφαρμογή<text:s/>της<text:s/>υφιστάμενης<text:s/>νομοθεσίας,<text:s/>καθορίζεται<text:s/>η<text:s/>διαδικασία<text:s/>για<text:s/>την<text:s/>καταβολή<text:s/>του<text:s/>Φ.Π.Α.<text:s/>στις<text:s/>περιπτώσεις<text:s/>αυτοκινήτων<text:s/>οχημάτων<text:s/>καινούριων<text:s/>και<text:s/>μεταχειρισμένων<text:s/>που<text:s/>έχουν<text:s/>αποτελέσει<text:s/>αντικείμενο<text:s/>ενδοκοινοτικής<text:s/>απόκτησης<text:s/>και<text:s/>μεταβιβάζονται<text:s/>προκειμένου<text:s/>να<text:s/>παραληφθούν<text:s/>από<text:s/>δικαιούχα<text:s/>ατελείας<text:s/>από<text:s/>τέλος<text:s/>ταξινόμησης<text:s/>πρόσωπα.</text:span></text:p>
      <text:p text:style-name="P14"><text:span text:style-name="T14_1">1.<text:s/>Συγκεκριμένα,<text:s/>σύμφωνα<text:s/>με<text:s/>τις<text:s/>διατάξεις<text:s/>της<text:s/>κοινοποιούμενης<text:s/>απόφασης,<text:s/>κατά<text:s/>τη<text:s/>βεβαίωση<text:s/>και<text:s/>είσπραξη<text:s/>των<text:s/>φορολογικών<text:s/>επιβαρύνσεων<text:s/>των<text:s/>αυτοκινήτων<text:s/>οχημάτων<text:s/>στις<text:s/>ως<text:s/>άνω<text:s/>περιπτώσεις,<text:s/>θα<text:s/>εφαρμόζεται<text:s/>η<text:s/>ακόλουθη<text:s/>διαδικασία:</text:span></text:p>
      <text:p text:style-name="P15"><text:span text:style-name="T15_1">Κατά<text:s/>τον<text:s/>προβλεπόμενο<text:s/>από<text:s/>τις<text:s/>διατάξεις<text:s/>των<text:s/>άρθρων<text:s/>128<text:s/>και<text:s/>130<text:s/>του<text:s/>ν.2960/2001<text:s/>(ΦΕΚ<text:s/>265/Α΄)<text:s/>«<text:s/>Εθνικός<text:s/>Τελωνειακός<text:s/>Κώδικας»<text:s/>χρόνο<text:s/>θα<text:s/>υποβάλλονται<text:s/>την<text:s/></text:span><text:span text:style-name="T15_2">ίδια<text:s/>χρονική<text:s/>στιγμή</text:span><text:span text:style-name="T15_3">δύο<text:s/>(2)<text:s/>Δηλώσεις<text:s/>Ειδικού<text:s/>Φόρου<text:s/>Κατανάλωσης<text:s/>(ΔΕΦΚ),<text:s/>ως<text:s/>ακολούθως:</text:span></text:p>
      <text:p text:style-name="P16"><text:span text:style-name="T16_1">•<text:s/>1</text:span><text:span text:style-name="T16_2">η</text:span><text:span text:style-name="T16_3"><text:s/>Δ.Ε.Φ.Κ.<text:s/>από<text:s/>την<text:s/>εταιρεία<text:s/>εμπορίας<text:s/>αυτοκινήτων<text:s/>που<text:s/>πραγματοποίησε<text:s/>την<text:s/>ενδοκοινοτική<text:s/>απόκτηση,<text:s/>όπου<text:s/>και<text:s/>θα<text:s/>καταβάλλεται<text:s/>από<text:s/>την<text:s/>εταιρεία<text:s/>μόνο<text:s/>ο<text:s/>αναλογών<text:s/>Φ.Π.Α.,<text:s/>ο<text:s/>οποίος<text:s/>υπολογίζεται<text:s/>επί<text:s/>της<text:s/>φορολογητέας<text:s/>αξίας,<text:s/>σύμφωνα<text:s/>με<text:s/>τις<text:s/>διατάξεις<text:s/>του<text:s/>άρθρου<text:s/>19<text:s/>του<text:s/>ν.2859/2000<text:s/>και<text:s/>με<text:s/>βάση<text:s/>το<text:s/>φορολογικό<text:s/>στοιχείο<text:s/>της<text:s/>ενδοκοινοτικής<text:s/>απόκτησης.<text:s/>Με<text:s/>την<text:s/>1</text:span><text:span text:style-name="T16_4">η<text:s/></text:span><text:span text:style-name="T16_5">Δ.Ε.Φ.Κ.<text:s/>δεν<text:s/>οφείλεται<text:s/>τέλος<text:s/>ταξινόμησης<text:s/>και<text:s/>δεν<text:s/>εκδίδεται<text:s/>Πιστοποιητικό<text:s/>Ταξινόμησης<text:s/>Οχημάτων.</text:span></text:p>
      <text:p text:style-name="P17"><text:span text:style-name="T17_1">•<text:s/>2</text:span><text:span text:style-name="T17_2">η</text:span><text:span text:style-name="T17_3"><text:s/>Δ.Ε.Φ.Κ.<text:s/>από<text:s/>το<text:s/>δικαιούχο<text:s/>απαλλαγής<text:s/>από<text:s/>το<text:s/>τέλος<text:s/>ταξινόμησης<text:s/>πρόσωπο,<text:s/>για<text:s/>τη<text:s/>χορήγηση<text:s/>της<text:s/>κατά<text:s/>περίπτωση<text:s/>προβλεπόμενης<text:s/>απαλλαγής.<text:s/>Με<text:s/>την<text:s/>2</text:span><text:span text:style-name="T17_4">η</text:span><text:span text:style-name="T17_5"><text:s/>Δ.Ε.Φ.Κ.<text:s/>δεν<text:s/>υπολογίζεται<text:s/>Φ.Π.Α.<text:s/>προς<text:s/>καταβολή<text:s/>και<text:s/>επιπλέον<text:s/>εκδίδεται<text:s/>Πιστοποιητικό<text:s/>Ταξινόμησης<text:s/>Οχημάτων<text:s/>στο<text:s/>όνομα<text:s/>του<text:s/>δικαιούχου<text:s/>ατελείας<text:s/>προσώπου.</text:span></text:p>
      <text:p text:style-name="P18"><text:span text:style-name="T18_1">•<text:s/>Η<text:s/>1</text:span><text:span text:style-name="T18_2">η</text:span><text:span text:style-name="T18_3"><text:s/>Δ.Ε.Φ.Κ.<text:s/>παραμένει<text:s/>σε<text:s/>εκκρεμότητα<text:s/>μέχρι<text:s/>την<text:s/>έκδοση<text:s/>του<text:s/>Πιστοποιητικού<text:s/>Ταξινόμησης<text:s/>Οχημάτων<text:s/>που<text:s/>εκδίδεται<text:s/>επ’<text:s/>ονόματι<text:s/>του<text:s/>δικαιούχου<text:s/>ατελείας<text:s/>προσώπου.</text:span></text:p>
      <text:p text:style-name="P19"><text:span text:style-name="T19_1">2.<text:s/>Αναλυτικότερα,<text:s/>για<text:s/>την<text:s/></text:span><text:span text:style-name="T19_2">εφαρμογή<text:s/>της<text:s/>ως<text:s/>άνω<text:s/>αναφερόμενης<text:s/>διαδικασίας<text:s/>στο<text:s/>μηχανογραφικό</text:span></text:p>
      <text:p text:style-name="P20"><text:span text:style-name="T20_1">σύστημα<text:s/>τελωνείων<text:s/>ICISnet</text:span><text:span text:style-name="T20_2">,<text:s/>ακολουθούνται<text:s/>τα<text:s/>κατωτέρω<text:s/>βήματα:</text:span></text:p>
      <text:p text:style-name="P21"><text:span text:style-name="T21_1">Βήμα<text:s/>1.<text:s/></text:span><text:span text:style-name="T21_2">1</text:span><text:span text:style-name="T21_3">η</text:span><text:span text:style-name="T21_4"><text:s/>Δ.Ε.Φ.Κ.<text:s/>:<text:s/>Υποβάλλεται<text:s/>από<text:s/>την<text:s/>εταιρεία<text:s/>εμπορίας<text:s/>αυτοκινήτων.</text:span></text:p>
      <text:p text:style-name="P22"><text:span text:style-name="T22_1">Επιλέγεται<text:s/>«Όχι»<text:s/>στην<text:s/>ένδειξη<text:s/>Δημιουργία<text:s/>Πιστοποιητικού<text:s/>Ταξινόμησης<text:s/>Οχημάτων.</text:span></text:p>
      <text:p text:style-name="P23"><text:span text:style-name="T23_1">Στο<text:s/>πεδίο<text:s/>37β<text:s/>«</text:span><text:span text:style-name="T23_2">Ατέλεια</text:span><text:span text:style-name="T23_3">»<text:s/>συμπληρώνεται<text:s/>ο<text:s/>κατά<text:s/>περίπτωση<text:s/>προβλεπόμενος<text:s/>κωδικός<text:s/>Ατελείας<text:s/>(A00,<text:s/>F00,<text:s/>R00)<text:s/>που<text:s/>αφορά<text:s/>τελωνισμό<text:s/>καινούριων<text:s/>και<text:s/>μεταχειρισμένων<text:s/>αυτοκινήτων<text:s/>οχημάτων<text:s/>(περίπτωση<text:s/>Α<text:s/>του<text:s/>συνημμένου<text:s/>Πίνακα<text:s/>Ατελειών<text:s/>).</text:span></text:p>
      <text:p text:style-name="P24"><text:span text:style-name="T24_1">Στο<text:s/>πεδίο<text:s/>8<text:s/>«Παραλήπτης»<text:s/>συμπληρώνονται<text:s/>τα<text:s/>στοιχεία<text:s/>του<text:s/>εγκεκριμένου<text:s/>αποθηκευτή.</text:span></text:p>
      <text:p text:style-name="P25"><text:span text:style-name="T25_1">Η<text:s/>1</text:span><text:span text:style-name="T25_2">η</text:span><text:span text:style-name="T25_3">Δ.Ε.Φ.Κ.<text:s/>βρίσκεται<text:s/>σε<text:s/>«</text:span><text:span text:style-name="T25_4">status<text:s/>καταχωρημένη</text:span><text:span text:style-name="T25_5">».</text:span></text:p>
      <text:p text:style-name="P26"><text:span text:style-name="T26_1">Βήμα<text:s/>2.<text:s/></text:span><text:span text:style-name="T26_2">2</text:span><text:span text:style-name="T26_3">η</text:span><text:span text:style-name="T26_4"><text:s/>Δ.Ε.Φ.Κ.<text:s/>:<text:s/>Υποβάλλεται<text:s/>από<text:s/>το<text:s/>δικαιούχο<text:s/>ατελείας<text:s/>πρόσωπο.</text:span></text:p>
      <text:p text:style-name="P27"><text:span text:style-name="T27_1">Επιλέγεται<text:s/>«Ναι»<text:s/>στην<text:s/>ένδειξη<text:s/>Δημιουργία<text:s/>Πιστοποιητικού<text:s/>Ταξινόμησης<text:s/>Οχημάτων.</text:span></text:p>
      <text:p text:style-name="P28"><text:span text:style-name="T28_1">Στο<text:s/>πεδίο<text:s/>37β<text:s/>«</text:span><text:span text:style-name="T28_2">Ατέλεια</text:span><text:span text:style-name="T28_3">»<text:s/>συμπληρώνεται<text:s/>:</text:span></text:p>
      <text:p text:style-name="P29"><text:span text:style-name="T29_1">α)</text:span><text:span text:style-name="T29_2"><text:tab/></text:span><text:span text:style-name="T29_3">σε<text:s/>περιπτώσεις<text:s/>τελωνισμού<text:s/></text:span><text:span text:style-name="T29_4">καινούριων</text:span><text:span text:style-name="T29_5"><text:s/>αυτοκινήτων<text:s/>οχημάτων<text:s/>ο<text:s/>κατά<text:s/>περίπτωση<text:s/>προβλεπόμενος<text:s/>κωδικός<text:s/>Ατελείας<text:s/>(Α70<text:s/>έως<text:s/>Α72,<text:s/>F71<text:s/>και<text:s/>R49<text:s/>έως<text:s/>R61<text:s/>),<text:s/>όπως<text:s/>αποτυπώνεται<text:s/>στο<text:s/>συνημμένο<text:s/>Πίνακα<text:s/>Ατελειών<text:s/>-<text:s/>περίπτωση<text:s/>Β).</text:span></text:p>
      <text:p text:style-name="P30"><text:span text:style-name="T30_1">β)</text:span><text:span text:style-name="T30_2"><text:tab/></text:span><text:span text:style-name="T30_3">σε<text:s/>περιπτώσεις<text:s/>τελωνισμού<text:s/></text:span><text:span text:style-name="T30_4">μεταχειρισμένων</text:span><text:span text:style-name="T30_5"><text:s/>αυτοκινήτων<text:s/>οχημάτων<text:s/>συμπληρώνονται<text:s/>οι<text:s/>κωδικοί<text:s/>Α65-<text:s/>Α67-<text:s/>Α69-<text:s/>F64-<text:s/>R18-<text:s/>R20-<text:s/>R22-<text:s/>R42-<text:s/>R24-<text:s/>R44-<text:s/>R46-<text:s/>R48-<text:s/>R30-<text:s/>R33-<text:s/>R34-<text:s/>R35-R40<text:s/>(σχετ.<text:s/>οι<text:s/>αριθμ.<text:s/>Δ19Α<text:s/>5041357<text:s/>ΕΞ2013/28-11-2013,<text:s/>ΔΔΘΤΟΚ<text:s/>Γ<text:s/>1082141ΕΞ2016/31-5-2016<text:s/>και<text:s/>ΔΔΘΤΟΚ<text:s/>Γ<text:s/>1137036ΕΞ2016/21-9-2016<text:s/>ΕΔΥΟ).<text:s/>Προς<text:s/>διευκόλυνση<text:s/>οι<text:s/>εν<text:s/>λόγω<text:s/>κωδικοί<text:s/>ατελείας<text:s/>αποτυπώνονται<text:s/>στο<text:s/>συνημμένο<text:s/>Πίνακα<text:s/>Ατελειών-<text:s/>περίπτωση<text:s/>Γ<text:s/>.</text:span></text:p>
      <text:p text:style-name="P31"><text:span text:style-name="T31_1">Στο<text:s/>πεδίο<text:s/>8<text:s/>«Παραλήπτης»<text:s/>συμπληρώνονται<text:s/>τα<text:s/>στοιχεία<text:s/>του<text:s/>δικαιούχου<text:s/>ατελείας<text:s/>προσώπου.</text:span></text:p>
      <text:p text:style-name="P32"><text:span text:style-name="T32_1">Η<text:s/>2</text:span><text:span text:style-name="T32_2">η</text:span><text:span text:style-name="T32_3"><text:s/>Δ.Ε.Φ.Κ.<text:s/>βρίσκεται<text:s/>σε<text:s/>«</text:span><text:span text:style-name="T32_4">status<text:s/>καταχωρημένη</text:span><text:span text:style-name="T32_5">».</text:span></text:p>
      <text:p text:style-name="P33"><text:span text:style-name="T33_1">Βήμα<text:s/>3</text:span><text:span text:style-name="T33_2">.<text:s/>1</text:span><text:span text:style-name="T33_3">η</text:span><text:span text:style-name="T33_4">Δ.Ε.Φ.Κ.<text:s/>Με<text:s/>υποβολή<text:s/>διόρθωσης<text:s/>καταχωρείται<text:s/>στη<text:s/>θέση<text:s/>44.1<text:s/>«Ειδικές<text:s/>Μνείες»<text:s/>ο<text:s/>κωδικός</text:span></text:p>
      <text:p text:style-name="P34"><text:span text:style-name="T34_1">1968<text:s/>«Συσχετιζόμενη<text:s/>Δ.Ε.Φ.Κ.<text:s/>(2</text:span><text:span text:style-name="T34_2">η</text:span><text:span text:style-name="T34_3">Δ.Ε.Φ.Κ.<text:s/>αρ.πρωτ.<text:s/>ΔΕΦΚΦ<text:s/>Δ</text:span></text:p>
      <text:p text:style-name="P35"><text:span text:style-name="T35_1">1189980ΕΞ2016/29.12.2016</text:span></text:p>
      <text:p text:style-name="P36"><text:span text:style-name="T36_1">Απόφαση<text:s/>Γ.Γ.Δ.Ε)»<text:s/>και<text:s/>συμπληρώνεται<text:s/>το<text:s/>πεδίο<text:s/>«Άλλα<text:s/>στοιχεία»<text:s/>ως<text:s/>ακολούθως<text:s/>«MRN<text:s/>………2</text:span><text:span text:style-name="T36_2">ης</text:span></text:p>
      <text:p text:style-name="P37"><text:span text:style-name="T37_1">Δ.Ε.Φ.Κ.».</text:span></text:p>
      <text:p text:style-name="P38"><text:span text:style-name="T38_1">Στη<text:s/>συνέχεια<text:s/>η<text:s/>1</text:span><text:span text:style-name="T38_2">η</text:span><text:span text:style-name="T38_3"><text:s/>Δ.Ε.Φ.Κ.<text:s/>εξοφλείται<text:s/>(status<text:s/>οριστικοποιημένη).</text:span></text:p>
      <text:p text:style-name="P39"><text:span text:style-name="T39_1">Βήμα<text:s/>4.<text:s/></text:span><text:span text:style-name="T39_2">2</text:span><text:span text:style-name="T39_3">η</text:span><text:span text:style-name="T39_4"><text:s/>Δ.Ε.Φ.Κ.<text:s/>Με<text:s/>υποβολή<text:s/>διόρθωσης<text:s/>καταχωρείται<text:s/>στη<text:s/>θέση<text:s/>40<text:s/>«Προηγούμενα<text:s/>παραστατικά»<text:s/>το<text:s/>«MRN<text:s/>……………1</text:span><text:span text:style-name="T39_5">ης</text:span><text:span text:style-name="T39_6"><text:s/>Δ.Ε.Φ.Κ.»<text:s/>,<text:s/>στη<text:s/>συνέχεια<text:s/>η<text:s/>2</text:span><text:span text:style-name="T39_7">η</text:span><text:span text:style-name="T39_8"><text:s/>Δ.Ε.Φ.Κ.<text:s/>εξοφλείται<text:s/>(status<text:s/>οριστικοποιημένη)<text:s/>και<text:s/>εκδίδεται<text:s/>Πιστοποιητικό<text:s/>Ταξινόμησης<text:s/>Οχημάτων<text:s/>στο<text:s/>όνομα<text:s/>του<text:s/>δικαιούχου<text:s/>ατελείας<text:s/>προσώπου.</text:span></text:p>
      <text:p text:style-name="P40"><text:span text:style-name="T40_1">3.<text:s/>Η<text:s/>ως<text:s/>άνω<text:s/>διαδικασία<text:s/>εφαρμόζεται<text:s/>τόσο<text:s/>κατά<text:s/>την<text:s/>απευθείας<text:s/>θέση<text:s/>σε<text:s/>ανάλωση<text:s/>όσο<text:s/>και<text:s/>κατά<text:s/>την<text:s/>έξοδο<text:s/>των<text:s/>αυτοκινήτων<text:s/>οχημάτων<text:s/>από<text:s/>φορολογική<text:s/>αποθήκη<text:s/>κοινοτικών<text:s/>οχημάτων.<text:s/>Στην<text:s/>περίπτωση<text:s/>αυτή,<text:s/>παραλαβής<text:s/>δηλαδή<text:s/>οχημάτων<text:s/>από<text:s/>φορολογική<text:s/>αποθήκη,<text:s/>η<text:s/>πίστωση<text:s/>αυτής<text:s/>θα<text:s/>γίνεται<text:s/>από<text:s/>την<text:s/>1</text:span><text:span text:style-name="T40_2">η</text:span><text:span text:style-name="T40_3"><text:s/>Δ.Ε.Φ.Κ.<text:s/>που<text:s/>υποβάλλει<text:s/>η<text:s/>εταιρεία<text:s/>εμπορίας<text:s/>αυτοκινήτων-εγκεκριμένος<text:s/>αποθηκευτής<text:s/>για<text:s/>την<text:s/>καταβολή<text:s/>του<text:s/>αναλογούντος<text:s/>Φ.Π.Α.<text:s/>Κατά<text:s/>συνέπεια<text:s/>η<text:s/>θέση<text:s/>2α<text:s/>«Αποστολέας»<text:s/>αυτής<text:s/>θα<text:s/>συμπληρώνεται<text:s/>με<text:s/>τα<text:s/>στοιχεία<text:s/>της<text:s/>φορολογικής<text:s/>αποθήκης<text:s/>ενώ<text:s/>η<text:s/>θέση<text:s/>2β<text:s/>«Υπόχρεος»<text:s/>συμπληρώνεται<text:s/>με<text:s/>τα<text:s/>στοιχεία<text:s/>του<text:s/>εγκεκριμένου<text:s/>αποθηκευτή.<text:s/>Σε<text:s/>περίπτωση<text:s/>μεταβίβασης<text:s/>αυτοκινήτων<text:s/>σε<text:s/>εγκεκριμένο<text:s/>αποθηκευτή<text:s/>εντός<text:s/>φορολογικής<text:s/>αποθήκης,<text:s/>τηρείται<text:s/>η<text:s/>ανωτέρω<text:s/>διαδικασία<text:s/>από<text:s/>τον<text:s/>εγκεκριμένο<text:s/>αποθηκευτή<text:s/>που<text:s/>απέκτησε<text:s/>το<text:s/>όχημα<text:s/>το<text:s/>οποίο<text:s/>στη<text:s/>συνέχεια<text:s/>παραδίδεται<text:s/>σε<text:s/>δικαιούχο<text:s/>απαλλαγής<text:s/>πρόσωπο.</text:span></text:p>
      <text:p text:style-name="P41"><text:span text:style-name="T41_1">4.<text:s/>Το<text:s/>φορολογικό<text:s/>στοιχείο<text:s/>που<text:s/>εκδίδεται<text:s/>από<text:s/>την<text:s/>εταιρεία<text:s/>εμπορίας<text:s/>αυτοκινήτων<text:s/>επιβαρύνεται<text:s/>με<text:s/>Φ.Π.Α.</text:span></text:p>
      <text:p text:style-name="P42"><text:span text:style-name="T42_1">5.<text:s/>Τέλος,<text:s/>σε<text:s/>περιπτώσεις<text:s/>τελωνισμού<text:s/>αυτοκινήτων<text:s/>οχημάτων<text:s/></text:span><text:span text:style-name="T42_2">απευθείας<text:s/>από<text:s/>τα<text:s/>δικαιούχα<text:s/>απαλλαγής<text:s/>από<text:s/>το<text:s/>τέλος<text:s/>ταξινόμησης<text:s/>πρόσωπα</text:span><text:span text:style-name="T42_3">,<text:s/>στη<text:s/>θέση<text:s/>37β<text:s/>της<text:s/>Δ.Ε.Φ.Κ.<text:s/>συμπληρώνονται<text:s/>οι<text:s/>κάτωθι<text:s/>κωδικοί<text:s/>ατελείας<text:s/>:</text:span></text:p>
      <text:p text:style-name="P43"><text:span text:style-name="T43_1">α)</text:span><text:span text:style-name="T43_2"><text:tab/></text:span><text:span text:style-name="T43_3">Α64<text:s/>–<text:s/>Α66<text:s/>–<text:s/>Α68<text:s/>–<text:s/>F63-<text:s/>R17<text:s/>-<text:s/>R19<text:s/>-<text:s/>R21-<text:s/>R41-<text:s/>R23-<text:s/>R43-<text:s/>R45-<text:s/>R47-R31-<text:s/>R32-<text:s/>R36-<text:s/>R37</text:span><text:span text:style-name="T43_4"><text:s/>για<text:s/>τα<text:s/></text:span><text:span text:style-name="T43_5">καινούργια</text:span><text:span text:style-name="T43_6"><text:s/>αυτοκίνητα<text:s/>οχήματα<text:s/>και</text:span></text:p>
      <text:p text:style-name="P44"><text:span text:style-name="T44_1">β)</text:span><text:span text:style-name="T44_2"><text:tab/></text:span><text:span text:style-name="T44_3">Α65-<text:s/>Α67-<text:s/>Α69-<text:s/>F64-<text:s/>R18-<text:s/>R20-<text:s/>R22-<text:s/>R42-<text:s/>R24-<text:s/>R44-<text:s/>R46-<text:s/>R48-<text:s/>R30-<text:s/>R33-<text:s/>R34-<text:s/>R35-<text:s/>R40</text:span><text:span text:style-name="T44_4"><text:s/>για<text:s/>τα<text:s/></text:span><text:span text:style-name="T44_5">μεταχειρισμένα</text:span><text:span text:style-name="T44_6"><text:s/>αυτοκίνητα<text:s/>οχήματα<text:s/>(σχετ.<text:s/>οι<text:s/>αριθμ.<text:s/>Δ19Α<text:s/>5041357<text:s/>ΕΞ2013/28-11-2013,<text:s/>ΔΔΘΤΟΚ<text:s/>Γ<text:s/>1082141ΕΞ2016/31-5-2016<text:s/>και<text:s/>ΔΔΘΤΟΚ<text:s/>Γ<text:s/>1137036ΕΞ2016/21-9-2016<text:s/>ΕΔΥΟ<text:s/>).<text:s/>Προς<text:s/>διευκόλυνση<text:s/>οι<text:s/>εν<text:s/>λόγω<text:s/>κωδικοί<text:s/>ατελείας<text:s/>αποτυπώνονται<text:s/>στον<text:s/>συνημμένο<text:s/>Πίνακα<text:s/>Ατελειών<text:s/>περίπτωση<text:s/>Δ.</text:span></text:p>
      <text:p text:style-name="P45"><text:span text:style-name="T45_1">Η<text:s/>ΓΕΝΙΚΗ<text:s/>ΔΙΥΕΘΥΝΤΡΙΑ</text:span></text:p>
      <text:p text:style-name="P46"><text:span text:style-name="T46_1">ΤΕΛΩΝΕΙΩΝ<text:s/>&amp;<text:s/>Ε.Φ.Κ.</text:span></text:p>
      <text:p text:style-name="P47"><text:span text:style-name="T47_1">ΕΙΡΗΝΗ<text:s/>ΓΙΑΛΟΥΡΗ</text:span></text:p>
      <text:p text:style-name="P48"><text:span text:style-name="T48_1">ΠΙΝΑΚΑΣ<text:s/>ΔΙΑΝΟΜΗΣ</text:span></text:p>
      <text:p text:style-name="P49"><text:span text:style-name="T49_1">Α.<text:s/>ΑΠΟΔΕΚΤΕΣ<text:s/>ΓΙΑ<text:s/>ΕΝΕΡΓΕΙΑ</text:span></text:p>
      <text:p text:style-name="P50"><text:span text:style-name="T50_1">-</text:span><text:span text:style-name="T50_2"><text:tab/></text:span><text:span text:style-name="T50_3">Τελωνειακές<text:s/>Περιφέρειες<text:s/>(για<text:s/>άμεση<text:s/>ενημέρωση<text:s/>των<text:s/>τελωνείων<text:s/>αρμοδιότητάς<text:s/>τους)<text:s/>-<text:s/>Όλες<text:s/>οι<text:s/>Τελωνειακές<text:s/>Αρχές</text:span></text:p>
      <text:p text:style-name="P51"><text:span text:style-name="T51_1">-</text:span><text:span text:style-name="T51_2"><text:tab/></text:span><text:span text:style-name="T51_3">Διεύθυνση<text:s/>Υποστήριξης<text:s/>Ηλεκτρονικών<text:s/>Υπηρεσιών<text:s/>(για<text:s/>ενημέρωση<text:s/>της<text:s/>«Ηλεκτρονικής<text:s/>Βιβλιοθήκης»)</text:span></text:p>
      <text:p text:style-name="P52"><text:span text:style-name="T52_1">Email:<text:s/></text:span><text:span text:style-name="T52_2"><text:a xlink:type="simple" xlink:href="mailto:siteadmin@gsis.gr"><text:span text:style-name="T52_3">siteadmin@gsis.gr</text:span></text:a></text:span><text:span text:style-name="T52_4">.</text:span></text:p>
      <text:p text:style-name="P53"><text:span text:style-name="T53_1">-</text:span><text:span text:style-name="T53_2"><text:tab/></text:span><text:span text:style-name="T53_3">Δ/νση<text:s/>Ηλεκτρονικού<text:s/>Τελωνείου<text:s/>(για<text:s/>την<text:s/>ανάρτηση<text:s/>στο<text:s/>portal<text:s/>του<text:s/>ICISnet)<text:s/>Email:</text:span><text:span text:style-name="T53_4"><text:a xlink:type="simple" xlink:href="mailto:e.andreopoulou@1926.syzefxis.gov.gr"><text:span text:style-name="T53_5">e.andreopoulou@1926.syzefxis.gov.gr</text:span></text:a></text:span></text:p>
      <text:p text:style-name="P54"><text:span text:style-name="T54_1">Β.<text:s/>ΑΠΟΔΕΚΤΕΣ<text:s/>ΓΙΑ<text:s/>ΚΟΙΝΟΠΟΙΗΣΗ</text:span></text:p>
      <text:p text:style-name="P55"><text:span text:style-name="T55_1">1.<text:s/>Υπηρεσία<text:s/>Ερευνών<text:s/>και<text:s/>Διασφάλισης<text:s/>Δημοσίων<text:s/>Εσόδων<text:s/>(Υ.Ε.Δ.Δ.Ε.)</text:span></text:p>
      <text:p text:style-name="P56"><text:span text:style-name="T56_1">2.<text:s/>Δ/νση<text:s/>Εσωτερικού<text:s/>Ελέγχου<text:s/>(Τμήματα<text:s/>Α΄,<text:s/>Β΄,<text:s/>Γ΄,<text:s/>Δ΄)</text:span></text:p>
      <text:p text:style-name="P57"><text:span text:style-name="T57_1">3.<text:s/>Αυτοτελές<text:s/>Τμήμα<text:s/>Συντονισμού<text:s/>Μεταρρυθμιστικών<text:s/>Δράσεων<text:s/>και<text:s/>Επικοινωνίας</text:span></text:p>
      <text:p text:style-name="P58"><text:span text:style-name="T58_1">4.<text:s/>Διεύθυνση<text:s/>Νομικής<text:s/>Υποστήριξης<text:s/>της<text:s/>Γ.Γ.Δ.Ε.</text:span></text:p>
      <text:p text:style-name="P59"><text:span text:style-name="T59_1">5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60"><text:span text:style-name="T60_1">β)</text:span><text:span text:style-name="T60_2"><text:tab/></text:span><text:span text:style-name="T60_3">Διεύθυνση<text:s/>Οργάνωσης-<text:s/>Τμήμα<text:s/>Β΄</text:span></text:p>
      <text:p text:style-name="P61"><text:span text:style-name="T61_1">γ)</text:span><text:span text:style-name="T61_2"><text:tab/></text:span><text:span text:style-name="T61_3">Δ/νση<text:s/>Ηλεκτρονικής<text:s/>Διακυβέρνησης<text:s/>Γ.Γ.Δ.Ε.</text:span></text:p>
      <text:p text:style-name="P62"><text:span text:style-name="T62_1">6.<text:s/>Γενική<text:s/>Διεύθυνση<text:s/>Τελωνείων<text:s/>&amp;<text:s/>ΕΦΚ</text:span></text:p>
      <text:p text:style-name="P63"><text:span text:style-name="T63_1">α)</text:span><text:span text:style-name="T63_2"><text:tab/></text:span><text:span text:style-name="T63_3">Ελεγκτική<text:s/>Υπηρεσία<text:s/>Τελωνείων<text:s/>(ΕΛ.Υ.Τ.)<text:s/>Αττικής</text:span></text:p>
      <text:p text:style-name="P64"><text:span text:style-name="T64_1">β)</text:span><text:span text:style-name="T64_2"><text:tab/></text:span><text:span text:style-name="T64_3">Ελεγκτική<text:s/>Υπηρεσία<text:s/>Τελωνείων<text:s/>(ΕΛ.Υ.Τ.)<text:s/>Θεσσαλονίκης</text:span></text:p>
      <text:p text:style-name="P65"><text:span text:style-name="T65_1">γ)</text:span><text:span text:style-name="T65_2"><text:tab/></text:span><text:span text:style-name="T65_3">Ελεγκτική<text:s/>Υπηρεσία<text:s/>Τελωνείων<text:s/>(ΕΛ.Υ.Τ.)<text:s/>Αχαΐας</text:span></text:p>
      <text:p text:style-name="P66"><text:span text:style-name="T66_1">7.<text:s/>Σ.Δ.Ο.Ε.<text:s/>–Κεντρική<text:s/>Υπηρεσία</text:span></text:p>
      <text:p text:style-name="P67"><text:span text:style-name="T67_1">8.<text:s/>Περιφερειακές<text:s/>Δ/νσεις<text:s/>Σ.Δ.Ο.Ε.</text:span></text:p>
      <text:p text:style-name="P68"><text:span text:style-name="T68_1">9.<text:s/>Κεντρική<text:s/>Ένωση<text:s/>Επιμελητηρίων<text:s/>Ελλάδας<text:s/>(Κ.Ε.Ε.)</text:span></text:p>
      <text:p text:style-name="P69"><text:span text:style-name="T69_1">10.<text:s/>Σύνδεσμος<text:s/>Εισαγωγέων<text:s/>Εμπόρων<text:s/>Μεταχειρισμένων<text:s/>Αυτοκινήτων<text:s/>Μηχανημάτων<text:s/>&amp;<text:s/>Ανταλλακτικών</text:span></text:p>
      <text:p text:style-name="P70"><text:span text:style-name="T70_1">11.<text:s/>Σύνδεσμος<text:s/>Εισαγωγέων<text:s/>Αντιπροσώπων<text:s/>Αυτοκινήτων<text:s/>(ΣΕΑΑ)</text:span></text:p>
      <text:p text:style-name="P71"><text:span text:style-name="T71_1">12.<text:s/>Σύνδεσμος<text:s/>Εμπόρων<text:s/>Εισαγωγέων<text:s/>Αυτοκινήτων<text:s/>Ελλάδος<text:s/>(ΣΕΕΑ)</text:span></text:p>
      <text:p text:style-name="P72"><text:span text:style-name="T72_1">13.<text:s/>Ομοσπονδία<text:s/>Εκτελωνιστών<text:s/>Ελλάδος</text:span></text:p>
      <text:p text:style-name="P73"><text:span text:style-name="T73_1">Καραΐσκου<text:s/>38<text:s/>-<text:s/>185<text:s/>32<text:s/>ΠΕΙΡΑΙΑΣ</text:span></text:p>
      <text:p text:style-name="P74"><text:span text:style-name="T74_1">14.<text:s/>Σύλλογος<text:s/>Εκτελωνιστών<text:s/>Αθηνών<text:s/>–<text:s/>Πειραιά</text:span></text:p>
      <text:p text:style-name="P75"><text:span text:style-name="T75_1">Τσαμαδού<text:s/>38<text:s/>-<text:s/>185<text:s/>31<text:s/>ΠΕΙΡΑΙΑΣ</text:span></text:p>
      <text:p text:style-name="P76"><text:span text:style-name="T76_1">15.<text:s/>Σύλλογος<text:s/>Εκτελωνιστών<text:s/>Θεσ/νίκης</text:span></text:p>
      <text:p text:style-name="P77"><text:span text:style-name="T77_1">Κουντουριώτου<text:s/>13<text:s/>-543<text:s/>25<text:s/>Θεσ/νίκη</text:span></text:p>
      <text:p text:style-name="P78"><text:span text:style-name="T78_1">Γ.<text:s/>ΕΣΩΤΕΡΙΚΗ<text:s/>ΔΙΑΝΟΜΗ</text:span></text:p>
      <text:p text:style-name="P79"><text:span text:style-name="T79_1">1.<text:s/>Γραφείο<text:s/>Υπουργού<text:s/>Οικονομικών<text:s/>κ.<text:s/>Ευκ.<text:s/>Τσακαλώτου</text:span></text:p>
      <text:p text:style-name="P80"><text:span text:style-name="T80_1">2.<text:s/>Γραφείο<text:s/>Υφυπουργού<text:s/>Οικονομικών<text:s/>κ.Α.Παπανάτσιου</text:span></text:p>
      <text:p text:style-name="P81"><text:span text:style-name="T81_1">3.<text:s/>Γραφείο<text:s/>Διοικητή<text:s/>Ανεξάρτητης<text:s/>Αρχής<text:s/>Δημοσίων<text:s/>Εσόδων<text:s/>κ.<text:s/>Γ.<text:s/>Πιτσιλή</text:span></text:p>
      <text:p text:style-name="P82"><text:span text:style-name="T82_1">4.<text:s/>Γραφείο<text:s/>Γενικής<text:s/>Δ/ντριας<text:s/>Τελωνείων<text:s/>και<text:s/>Ε.Φ.Κ.<text:s/>κ.<text:s/>Ε.<text:s/>Γιαλούρη</text:span></text:p>
      <text:p text:style-name="P83"><text:span text:style-name="T83_1">5.<text:s/>Δ/νση<text:s/>Οργάνωσης</text:span></text:p>
      <text:p text:style-name="P84"><text:span text:style-name="T84_1">6.<text:s/>Δ/νση<text:s/>Διαχείρισης<text:s/>Ανθρώπινου<text:s/>Δυναμικού</text:span></text:p>
      <text:p text:style-name="P85"><text:span text:style-name="T85_1">7.<text:s/>Δ/νση<text:s/>Ηλεκτρονικής<text:s/>Διακυβέρνησης<text:s/>ΓΓΔΕ-Τμήμα<text:s/>Γ΄</text:span></text:p>
      <text:p text:style-name="P86"><text:span text:style-name="T86_1">8.<text:s/>Δ/νση<text:s/>Τελωνειακών<text:s/>Διαδικασιών</text:span></text:p>
      <text:p text:style-name="P87"><text:span text:style-name="T87_1">10.<text:s/>Δ/νση<text:s/>ΕΦΚ<text:s/>και<text:s/>ΦΠΑ<text:s/>–<text:s/>Τμ.<text:s/>Γ΄,<text:s/>Δ΄</text:span></text:p>
      <text:p text:style-name="P88"><text:span text:style-name="T88_1">11.<text:s/>Δ/νση<text:s/>Στρατηγικής<text:s/>Τελωνειακών<text:s/>Ελέγχων<text:s/>και<text:s/>Παραβάσεων</text:span></text:p>
      <text:p text:style-name="P89"><text:span text:style-name="T89_1">12.<text:s/>Δ/νση<text:s/>Δασμολογικών<text:s/>Θεμάτων<text:s/>&amp;<text:s/>Τελωνειακών<text:s/>Οικονομικών<text:s/>Καθεστώτων,<text:s/>τμήματα<text:s/>Α΄,<text:s/>Β΄,<text:s/>Γ΄,<text:s/>Δ΄</text:span></text:p>
      <text:p text:style-name="P90"><text:span text:style-name="T90_1">ΠΙΝΑΚΑΣ<text:s/>ΑΤΕΛΕΙΩΝ</text:span></text:p>
      <text:p text:style-name="P91"><text:span text:style-name="T91_1">Α.<text:s/>Κωδικοί<text:s/>ατελείας<text:s/>που<text:s/>συμπληρώνονται<text:s/>στην<text:s/>1</text:span><text:span text:style-name="T91_2">η</text:span><text:span text:style-name="T91_3"><text:s/>Δ.Ε.Φ.Κ.<text:s/>που<text:s/>υποβάλλεται<text:s/>για<text:s/>τον<text:s/>τελωνισμό<text:s/>αυτοκινήτων<text:s/>οχημάτων<text:s/></text:span><text:span text:style-name="T91_4">καινούριων<text:s/>και<text:s/>μεταχειρισμένων</text:span><text:span text:style-name="T91_5"><text:s/>στο<text:s/>όνομα<text:s/>της<text:s/>εταιρείας<text:s/>εμπορίας<text:s/>αυτοκινήτ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2"><text:span text:style-name="T92_1">ΚΩΔΙΚΟΣ<text:s/>ICISNET</text:span></text:p>
          </table:table-cell>
          <table:table-cell table:style-name="Cell2">
            <text:p text:style-name="P93"><text:span text:style-name="T93_1">ΠΕΡΙΓΡΑΦΗ</text:span></text:p>
          </table:table-cell>
        </table:table-row>
        <table:table-row table:style-name="Row2">
          <table:table-cell table:style-name="Cell3">
            <text:p text:style-name="P94"><text:span text:style-name="T94_1">Α00</text:span></text:p>
          </table:table-cell>
          <table:table-cell table:style-name="Cell4">
            <text:p text:style-name="P95"><text:span text:style-name="T95_1">Δημόσιο<text:s/>και<text:s/>ΟΤΑ<text:s/>-<text:s/>καταβολή<text:s/>Φ.Π.Α.<text:s/>από<text:s/>εταιρεία<text:s/>εμπορίας<text:s/>,<text:s/>Τ.Τ.<text:s/>δεν<text:s/>υπολογίζεται<text:s/>(ΔΕΦΚ<text:s/>Δ<text:s/>1189980<text:s/>ΕΞ2016/29-12-2016<text:s/>Απόφαση<text:s/>ΓΓΔΕ)</text:span></text:p>
          </table:table-cell>
        </table:table-row>
        <table:table-row table:style-name="Row3">
          <table:table-cell table:style-name="Cell5">
            <text:p text:style-name="P96"><text:span text:style-name="T96_1">F00</text:span></text:p>
          </table:table-cell>
          <table:table-cell table:style-name="Cell6">
            <text:p text:style-name="P97"><text:span text:style-name="T97_1">Νοσηλευτικά<text:s/>ιδρύματα-ΕΚΑΒ<text:s/>-<text:s/>καταβολή<text:s/>Φ.Π.Α.<text:s/>από<text:s/>εταιρεία<text:s/>εμπορίας,<text:s/>Τ.Τ.<text:s/>δεν<text:s/>υπολογίζεται<text:s/>(ΔΕΦΚ<text:s/>Δ<text:s/>1189980<text:s/>ΕΞ2016/29-12-2016<text:s/>Απόφαση<text:s/>ΓΓΔΕ)</text:span></text:p>
          </table:table-cell>
        </table:table-row>
        <table:table-row table:style-name="Row4">
          <table:table-cell table:style-name="Cell7">
            <text:p text:style-name="P98"><text:span text:style-name="T98_1">R00</text:span></text:p>
          </table:table-cell>
          <table:table-cell table:style-name="Cell8">
            <text:p text:style-name="P99"><text:span text:style-name="T99_1">Ειδικές<text:s/>προσωπικές<text:s/>απαλλαγές<text:s/>-<text:s/>καταβολή<text:s/>Φ.Π.Α.<text:s/>από<text:s/>εταιρεία<text:s/>εμπορίας,<text:s/>Τ.Τ.<text:s/>δεν<text:s/>υπολογίζεται<text:s/>(ΔΕΦΚ<text:s/>Δ<text:s/>1189980<text:s/>ΕΞ2016/29-12-2016<text:s/>Απόφαση<text:s/>ΓΓΔΕ<text:s/>)</text:span></text:p>
          </table:table-cell>
        </table:table-row>
      </table:table>
      <text:p text:style-name="P100"><text:span text:style-name="T100_1">Β.<text:s/>Κωδικοί<text:s/>ατελείας<text:s/>που<text:s/>συμπληρώνονται<text:s/>στη<text:s/>2</text:span><text:span text:style-name="T100_2">η</text:span><text:span text:style-name="T100_3"><text:s/>Δ.Ε.Φ.Κ.<text:s/>που<text:s/>υποβάλλεται<text:s/>για<text:s/>τον<text:s/>τελωνισμό<text:s/>αυτοκινήτων<text:s/>οχημάτων<text:s/></text:span><text:span text:style-name="T100_4">καινούριων</text:span><text:span text:style-name="T100_5"><text:s/>στο<text:s/>όνομα<text:s/>του<text:s/>δικαιούχου<text:s/>ατελείας<text:s/>προσώπου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01"><text:span text:style-name="T101_1">ΚΩΔΙΚΟΣ<text:s/>ICISNET</text:span></text:p>
          </table:table-cell>
          <table:table-cell table:style-name="Cell10">
            <text:p text:style-name="P102"><text:span text:style-name="T102_1">ΠΕΡΙΓΡΑΦΗ</text:span></text:p>
          </table:table-cell>
        </table:table-row>
        <table:table-row table:style-name="Row6">
          <table:table-cell table:style-name="Cell11">
            <text:p text:style-name="P103"><text:span text:style-name="T103_1">A70</text:span></text:p>
          </table:table-cell>
          <table:table-cell table:style-name="Cell12">
            <text:p text:style-name="P104"><text:span text:style-name="T104_1">ΔΗΜΟΣΙΟ<text:s/>αυτοκίνητα<text:s/>οχήματα<text:s/>καινούρια<text:s/></text:span><text:span text:style-name="T104_2">,<text:s/></text:span><text:span text:style-name="T104_3">καθώς<text:s/>και<text:s/>ασθενοφόρα<text:s/>και<text:s/>ειδικές<text:s/>κινητές<text:s/>μονάδες,<text:s/>δωρεάν<text:s/>παραχωρούμενα-<text:s/>ΦΠΑ<text:s/>έχει<text:s/>καταβληθεί<text:s/>από<text:s/>εταιρεία<text:s/>εμπορίας<text:s/>ΔΕΦΚΦ<text:s/>Δ<text:s/>1189980ΕΞ2016/29-12-2016<text:s/>Απόφ.ΓΓΔΕ,<text:s/>απαλλαγή<text:s/>ΤΤ<text:s/>(ν.2960/01,άρθρο<text:s/>132,<text:s/>παρ<text:s/>11α)</text:span></text:p>
          </table:table-cell>
        </table:table-row>
        <table:table-row table:style-name="Row7">
          <table:table-cell table:style-name="Cell13">
            <text:p text:style-name="P105"><text:span text:style-name="T105_1">Α71</text:span></text:p>
          </table:table-cell>
          <table:table-cell table:style-name="Cell14">
            <text:p text:style-name="P106"><text:span text:style-name="T106_1">ΟΡΓΑΝΙΣΜΟΙ<text:s/>ΤΟΠΙΚΗΣ<text:s/>ΑΥΤΟΔΙΟΙΚΗΣΗΣ<text:s/>Α΄ΚΑΙ<text:s/>Β΄ΒΑΘΜΟΥ<text:s/>αυτοκίνητα<text:s/>οχήματα<text:s/>καινούρια<text:s/>,<text:s/>καθώς<text:s/>και<text:s/>ασθενοφόρα<text:s/>και<text:s/>ειδικές<text:s/>κινητές<text:s/>μονάδες,<text:s/>δωρεάν<text:s/>παραχωρούμενα-<text:s/>ΦΠΑ<text:s/>έχει<text:s/>καταβληθεί<text:s/>από<text:s/>εταιρεία<text:s/>εμπορίας<text:s/>ΔΕΦΚΦ<text:s/>Δ<text:s/>1189980ΕΞ2016/29-12-2016<text:s/>Απόφ.ΓΓΔΕ,<text:s/>απαλλαγή<text:s/>ΤΤ<text:s/>(ν.2960/01,<text:s/>άρθρο<text:s/>132,<text:s/>παρ.11β)</text:span></text:p>
          </table:table-cell>
        </table:table-row>
        <table:table-row table:style-name="Row8">
          <table:table-cell table:style-name="Cell15">
            <text:p text:style-name="P107"><text:span text:style-name="T107_1">Α72</text:span></text:p>
          </table:table-cell>
          <table:table-cell table:style-name="Cell16">
            <text:p text:style-name="P108"><text:span text:style-name="T108_1">ΥΠΟΥΡΓΕΙΟ<text:s/>ΥΓΕΙΑΣ,<text:s/>ΔΗΜΟΣΙΑ<text:s/>ΝΟΣΗΛΕΥΤΙΚΑ<text:s/>ΙΔΡΥΜΑΤΑ,<text:s/>ΔΙΟΙΚΗΣΕΙΣ<text:s/>ΥΓΕΙΟΝΟΜΙΚΩΝ<text:s/>ΠΕΡΙΦΕΡΕΙΩΝ<text:s/>(Δ.Υ.Πε),<text:s/>ΕΚΑΒ<text:s/>αυτοκίνητα<text:s/>οχήματα,<text:s/>καινούρια<text:s/>,<text:s/>καθώς<text:s/>και<text:s/>ασθενοφόρα<text:s/>και<text:s/>ειδικές<text:s/>κινητές<text:s/>μονάδες,<text:s/>δωρεάν<text:s/>παραχωρούμενα-ΦΠΑ<text:s/>έχει<text:s/>καταβληθεί<text:s/>από<text:s/>εταιρεία<text:s/>εμπορίας<text:s/>ΔΕΦΚΦ<text:s/>Δ<text:s/>1189980ΕΞ2016/29-12-2016<text:s/>Απόφ.ΓΓΔΕ,<text:s/>απαλλαγή<text:s/>ΤΤ(ν.2960/01<text:s/>άρθρο<text:s/>132,<text:s/>παρ.11γ)</text:span></text:p>
          </table:table-cell>
        </table:table-row>
        <table:table-row table:style-name="Row9">
          <table:table-cell table:style-name="Cell17">
            <text:p text:style-name="P109"><text:span text:style-name="T109_1">F71</text:span></text:p>
          </table:table-cell>
          <table:table-cell table:style-name="Cell18">
            <text:p text:style-name="P110"><text:span text:style-name="T110_1">Νοσηλευτικά<text:s/>ιδρύματα<text:s/>–<text:s/>ΕΚΑΒ<text:s/>/<text:s/>καινούρια<text:s/>ασθενοφόρα<text:s/>οχήματα:<text:s/>ΦΠΑ<text:s/>έχει<text:s/>καταβληθεί<text:s/>από<text:s/>εταιρεία<text:s/>εμπορίας<text:s/>ΔΕΦΚΦ<text:s/>Δ<text:s/>1189980ΕΞ2016/29-12-2016<text:s/>Απόφ.ΓΓΔΕ,<text:s/>απαλλαγή<text:s/>από<text:s/>ΤΤ.<text:s/>(ν.2960/01<text:s/>άρθρο<text:s/>132,<text:s/>παρ.9)</text:span></text:p>
          </table:table-cell>
        </table:table-row>
        <table:table-row table:style-name="Row10">
          <table:table-cell table:style-name="Cell19">
            <text:p text:style-name="P111"><text:span text:style-name="T111_1">R49</text:span></text:p>
          </table:table-cell>
          <table:table-cell table:style-name="Cell20">
            <text:p text:style-name="P112"><text:span text:style-name="T112_1">ΤΡΙΤΕΚΝΟΙ<text:s/>/<text:s/>καινούρια<text:s/>επιβατικά<text:s/>αυτοκίνητα<text:s/>άνω<text:s/>των<text:s/>2000<text:s/>κυβ.εκ.:<text:s/>ΦΠΑ<text:s/>έχει<text:s/>καταβληθεί<text:s/>από<text:s/>εταιρεία<text:s/>εμπορίας<text:s/>ΔΕΦΚΦ<text:s/>Δ<text:s/>1189980ΕΞ2016/29-12-<text:s/>2016<text:s/>Απόφ.ΓΓΔΕ,<text:s/>απαλλαγή<text:s/>50<text:s/>%<text:s/>ΤΤ<text:s/>(άρθρο<text:s/>1<text:s/>του<text:s/>ν.3454/2006)</text:span></text:p>
          </table:table-cell>
        </table:table-row>
        <table:table-row table:style-name="Row11">
          <table:table-cell table:style-name="Cell21">
            <text:p text:style-name="P113"><text:span text:style-name="T113_1">R50</text:span></text:p>
          </table:table-cell>
          <table:table-cell table:style-name="Cell22">
            <text:p text:style-name="P114"><text:span text:style-name="T114_1">ΤΡΙΤΕΚΝΟΙ<text:s/>/<text:s/>καινούρια<text:s/>επιβατικά<text:s/>αυτοκίνητα<text:s/>έως<text:s/>2000<text:s/>κυβ.εκ:<text:s/>ΦΠΑ<text:s/>έχει<text:s/>καταβληθεί<text:s/>από<text:s/>εταιρεία<text:s/>εμπορίας<text:s/>ΔΕΦΚΦ<text:s/>Δ<text:s/>1189980ΕΞ2016/29-12-2016<text:s/>Απόφ.ΓΓΔΕ,<text:s/>απαλλαγή<text:s/>ΤΤ<text:s/>(άρθρο<text:s/>1<text:s/>του<text:s/>ν.3454/2006)</text:span></text:p>
          </table:table-cell>
        </table:table-row>
        <table:table-row table:style-name="Row12">
          <table:table-cell table:style-name="Cell23">
            <text:p text:style-name="P115"><text:span text:style-name="T115_1">R51</text:span></text:p>
          </table:table-cell>
          <table:table-cell table:style-name="Cell24">
            <text:p text:style-name="P116"><text:span text:style-name="T116_1">ΠΟΛΥΤΕΚΝΟΙ<text:s/>/<text:s/>καινούρια<text:s/>επιβατικά<text:s/>αυτοκίνητα<text:s/>έως<text:s/>2000<text:s/>κυβ.εκ.:<text:s/>ΦΠΑ<text:s/>έχει<text:s/>καταβληθεί<text:s/>από<text:s/>εταιρεία<text:s/>εμπορίας<text:s/>ΔΕΦΚΦ<text:s/>Δ<text:s/>1189980ΕΞ2016/29-12-<text:s/>2016<text:s/>Απόφ.ΓΓΔΕ<text:s/>,<text:s/>απαλλαγή<text:s/>ΤΤ<text:s/>(άρθρο<text:s/>36<text:s/>του<text:s/>ν.<text:s/>1563/1985)</text:span></text:p>
          </table:table-cell>
        </table:table-row>
        <table:table-row table:style-name="Row13">
          <table:table-cell table:style-name="Cell25">
            <text:p text:style-name="P117"><text:span text:style-name="T117_1">R52</text:span></text:p>
          </table:table-cell>
          <table:table-cell table:style-name="Cell26">
            <text:p text:style-name="P118"><text:span text:style-name="T118_1">ΠΟΛΥΤΕΚΝΟΙ<text:s/>/<text:s/>καινούρια<text:s/>επιβατικά<text:s/>αυτοκίνητα<text:s/>άνω<text:s/>των<text:s/>2000<text:s/>κυβ.εκ:<text:s/>ΦΠΑ<text:s/>έχει<text:s/>καταβληθεί<text:s/>από<text:s/>εταιρεία<text:s/>εμπορίας<text:s/>ΔΕΦΚΦ<text:s/>Δ<text:s/>1189980ΕΞ2016/29-12-<text:s/>2016<text:s/>Απόφ.ΓΓΔΕ,απαλλαγή<text:s/>50%<text:s/>ΤΤ<text:s/>(άρθρο<text:s/>36<text:s/>του<text:s/>ν.<text:s/>1563/1985)</text:span></text:p>
          </table:table-cell>
        </table:table-row>
        <table:table-row table:style-name="Row14">
          <table:table-cell table:style-name="Cell27">
            <text:p text:style-name="P119"><text:span text:style-name="T119_1">R53</text:span></text:p>
          </table:table-cell>
          <table:table-cell table:style-name="Cell28">
            <text:p text:style-name="P120"><text:span text:style-name="T120_1">ΑΝΑΠΗΡΟΙ<text:s/>/<text:s/>καινούρια<text:s/>επιβατικά<text:s/>αυτοκίνητα<text:s/>άνω<text:s/>των<text:s/>1650<text:s/>κυβ.εκ.<text:s/>δικαιούχοι<text:s/>παραπληγικοί<text:s/>ή<text:s/>με<text:s/>πλήρη<text:s/>παράλυση<text:s/>80<text:s/>ή<text:s/>100%<text:s/>:<text:s/>ΦΠΑ<text:s/>έχει<text:s/>καταβληθεί<text:s/>από<text:s/>εταιρεία<text:s/>εμπορίας<text:s/>ΔΕΦΚΦ<text:s/>Δ<text:s/>1189980ΕΞ2016/29-12-2016<text:s/>Απόφ.ΓΓΔΕ,<text:s/>απαλλαγή<text:s/>ΤΤ<text:s/>(ν.490/76,ν.1798/88,ν.<text:s/>3583/07,ν.3842/2010)</text:span></text:p>
          </table:table-cell>
        </table:table-row>
      </table:table>
      <text:p text:style-name="P121"/>
      <table:table table:style-name="Table3">
        <table:table-column table:style-name="Column5"/>
        <table:table-column table:style-name="Column6"/>
        <table:table-row table:style-name="Row15">
          <table:table-cell table:style-name="Cell29">
            <text:p text:style-name="P122"><text:span text:style-name="T122_1">R54</text:span></text:p>
          </table:table-cell>
          <table:table-cell table:style-name="Cell30">
            <text:p text:style-name="P123"><text:span text:style-name="T123_1">ΑΝΑΠΗΡΟΙ-δικαιούχοι<text:s/>για<text:s/>καινούρια<text:s/>επ.<text:s/>αυτ/τα<text:s/>έως<text:s/>1650<text:s/>κυβ.εκ.<text:s/>ή<text:s/>έως<text:s/>2000<text:s/>κυβ.εκ.-<text:s/>ΦΠΑ<text:s/>έχει<text:s/>καταβληθεί<text:s/>από<text:s/>εταιρεία<text:s/>εμπορίας<text:s/>ΔΕΦΚΦ<text:s/>Δ<text:s/>1189980ΕΞ2016/29-12-2016<text:s/>Απόφ.ΓΓΔΕ,<text:s/>απαλλαγή<text:s/>ΤΤ<text:s/>(ν.490/76,ν.1798/88)</text:span></text:p>
          </table:table-cell>
        </table:table-row>
        <table:table-row table:style-name="Row16">
          <table:table-cell table:style-name="Cell31">
            <text:p text:style-name="P124"><text:span text:style-name="T124_1">R55</text:span></text:p>
          </table:table-cell>
          <table:table-cell table:style-name="Cell32">
            <text:p text:style-name="P125"><text:span text:style-name="T125_1">ΑΝΑΠΗΡΟΙ-δικαιούχοι<text:s/>μέχρι<text:s/>1650<text:s/>κυβ.εκ.<text:s/>για<text:s/>καινούρια<text:s/>επιβ.<text:s/>αυτ/τα<text:s/>έως<text:s/>2000<text:s/>κυβ.εκ.-<text:s/>ΦΠΑ<text:s/>έχει<text:s/>καταβληθεί<text:s/>από<text:s/>εταιρεία<text:s/>εμπορίας<text:s/>ΔΕΦΚΦ<text:s/>Δ<text:s/>1189980ΕΞ2016/29-12-2016,<text:s/>απαλλαγή<text:s/>70%<text:s/>ΤΤ<text:s/>(ν.490/76,ν.1798/88,<text:s/>ν.<text:s/>2753/99)</text:span></text:p>
          </table:table-cell>
        </table:table-row>
        <table:table-row table:style-name="Row17">
          <table:table-cell table:style-name="Cell33">
            <text:p text:style-name="P126"><text:span text:style-name="T126_1">R56</text:span></text:p>
          </table:table-cell>
          <table:table-cell table:style-name="Cell34">
            <text:p text:style-name="P127"><text:span text:style-name="T127_1">ΑΝΑΠΗΡΟΙ-δικαιούχοι<text:s/>μέχρι<text:s/>1650<text:s/>κυβ.εκ.<text:s/>για<text:s/>καινούρια<text:s/>επιβ.αυτ/τα<text:s/>άνω<text:s/>των<text:s/>2000<text:s/>κυβ.εκ.-ΦΠΑ<text:s/>έχει<text:s/>καταβληθεί<text:s/>από<text:s/>εταιρεία<text:s/>ΔΕΦΚΦ<text:s/>Δ<text:s/>1189980ΕΞ2016/29-12-2016<text:s/>Απόφ.ΓΓΔΕ,<text:s/>απαλλαγή<text:s/>42%<text:s/>ΤΤ<text:s/>(ν.490/76,ν.1798/88,<text:s/>ν.<text:s/>2753/99).</text:span></text:p>
          </table:table-cell>
        </table:table-row>
        <table:table-row table:style-name="Row18">
          <table:table-cell table:style-name="Cell35">
            <text:p text:style-name="P128"><text:span text:style-name="T128_1">R57</text:span></text:p>
          </table:table-cell>
          <table:table-cell table:style-name="Cell36">
            <text:p text:style-name="P129"><text:span text:style-name="T129_1">ΜΕΤΟΙΚΟΥΝΤΕΣ–<text:s/>καινούρια<text:s/>επιβ.<text:s/>αυτ/τα<text:s/>έως<text:s/>2000<text:s/>κυβ.εκ.<text:s/>ειδικής<text:s/>εξαίρεσης<text:s/>παρ.4<text:s/>άρθρου<text:s/>5<text:s/>αριθμ.<text:s/>Δ.245/88<text:s/>ΑΥΟ<text:s/>,<text:s/>ΦΠΑ<text:s/>έχει<text:s/>καταβληθεί<text:s/>από<text:s/>εταιρεία<text:s/>εμπορίας<text:s/>ΔΕΦΚΦ<text:s/>Δ<text:s/>1189980ΕΞ2016/29-12-2016<text:s/>Απόφ.ΓΓΔΕ,<text:s/>απαλλαγή<text:s/>80%<text:s/>ΤΤ<text:s/>.</text:span></text:p>
          </table:table-cell>
        </table:table-row>
        <table:table-row table:style-name="Row19">
          <table:table-cell table:style-name="Cell37">
            <text:p text:style-name="P130"><text:span text:style-name="T130_1">R58</text:span></text:p>
          </table:table-cell>
          <table:table-cell table:style-name="Cell38">
            <text:p text:style-name="P131"><text:span text:style-name="T131_1">ΜΕΤΟΙΚΟΥΝΤΕΣ–<text:s/>καινούργια<text:s/>επιβ.<text:s/>αυτ/τα<text:s/>άνω<text:s/>2000<text:s/>κυβ.εκ.<text:s/>ειδικής<text:s/>εξαίρεσης<text:s/>παρ.4<text:s/>άρθρου<text:s/>5<text:s/>αριθμ.<text:s/>Δ.245/88<text:s/>ΑΥΟ<text:s/>,<text:s/>ΦΠΑ<text:s/>έχει<text:s/>καταβληθεί<text:s/>από<text:s/>εταιρεία<text:s/>εμπορίας<text:s/>ΔΕΦΚΦ<text:s/>Δ<text:s/>1189980ΕΞ2016/29-12-2016<text:s/>Απόφ.ΓΓΔΕ,<text:s/>απαλλαγή<text:s/>50%<text:s/>ΤΤ<text:s/>.</text:span></text:p>
          </table:table-cell>
        </table:table-row>
        <table:table-row table:style-name="Row20">
          <table:table-cell table:style-name="Cell39">
            <text:p text:style-name="P132"><text:span text:style-name="T132_1">R59</text:span></text:p>
          </table:table-cell>
          <table:table-cell table:style-name="Cell40">
            <text:p text:style-name="P133"><text:span text:style-name="T133_1">ΜΕΤΟΙΚΟΥΝΤΕΣ–<text:s/>καινούρια<text:s/>αυτοκινούμενα<text:s/>τροχόσπιτα<text:s/>μέχρι<text:s/>2000<text:s/>κυβ.<text:s/>εκ.ειδικής<text:s/>εξαίρεσης<text:s/>παρ.<text:s/>4<text:s/>άρθρου<text:s/>5<text:s/>αριθμ.<text:s/>Δ.245/88<text:s/>ΑΥΟ,<text:s/>ΦΠΑ<text:s/>έχει<text:s/>καταβληθεί<text:s/>από<text:s/>εταιρεία<text:s/>εμπορίας<text:s/>ΔΕΦΚΦ<text:s/>Δ<text:s/>1189980ΕΞ2016/29-12-2016<text:s/>Απόφ.ΓΓΔΕ,<text:s/>απαλλαγή<text:s/>80%<text:s/>ΤΤ<text:s/>.</text:span></text:p>
          </table:table-cell>
        </table:table-row>
        <table:table-row table:style-name="Row21">
          <table:table-cell table:style-name="Cell41">
            <text:p text:style-name="P134"><text:span text:style-name="T134_1">R60</text:span></text:p>
          </table:table-cell>
          <table:table-cell table:style-name="Cell42">
            <text:p text:style-name="P135"><text:span text:style-name="T135_1">ΜΕΤΟΙΚΟΥΝΤΕΣ–<text:s/>καινούρια<text:s/>αυτοκινούμενα<text:s/>τροχόσπιτα<text:s/>άνω<text:s/>των<text:s/>2000<text:s/>κυβ.<text:s/>εκ.<text:s/>ειδικής<text:s/>εξαίρεσης<text:s/>παρ.<text:s/>4<text:s/>άρθρου<text:s/>5<text:s/>αριθμ.<text:s/>Δ.245/88<text:s/>ΑΥΟ,<text:s/>ΦΠΑ<text:s/>έχει<text:s/>καταβληθεί<text:s/>από<text:s/>εταιρεία<text:s/>εμπορίας<text:s/>ΔΕΦΚΦ<text:s/>Δ<text:s/>1189980ΕΞ2016/29-12-2016<text:s/>Απόφ.ΓΓΔΕ,<text:s/>απαλλαγή<text:s/>50%<text:s/>ΤΤ</text:span></text:p>
          </table:table-cell>
        </table:table-row>
        <table:table-row table:style-name="Row22">
          <table:table-cell table:style-name="Cell43">
            <text:p text:style-name="P136"><text:span text:style-name="T136_1">R61</text:span></text:p>
          </table:table-cell>
          <table:table-cell table:style-name="Cell44">
            <text:p text:style-name="P137"><text:span text:style-name="T137_1">ΘΥΜΑΤΑ<text:s/>ΤΡΟΜΟΚΡΑΤΙΚΩΝ<text:s/>ΕΝΕΡΓΕΙΩΝ<text:s/>/<text:s/>καινούρια<text:s/>επ.<text:s/>αυτ/τα:<text:s/>ΦΠΑ<text:s/>έχει<text:s/>καταβληθεί<text:s/>από<text:s/>εταιρεία<text:s/>εμπορίας<text:s/>,<text:s/>απαλλαγή<text:s/>ΤΤ</text:span></text:p>
          </table:table-cell>
        </table:table-row>
      </table:table>
      <text:p text:style-name="P138"><text:span text:style-name="T138_1">Γ.<text:s/>Κωδικοί<text:s/>ατελείας<text:s/>που<text:s/>συμπληρώνονται<text:s/>στη<text:s/>2</text:span><text:span text:style-name="T138_2">η</text:span><text:span text:style-name="T138_3"><text:s/>Δ.Ε.Φ.Κ.<text:s/>που<text:s/>υποβάλλεται<text:s/>για<text:s/>τον<text:s/>τελωνισμό<text:s/>αυτοκινήτων<text:s/>οχημάτων<text:s/></text:span><text:span text:style-name="T138_4">μεταχειρισμένων</text:span><text:span text:style-name="T138_5"><text:s/>στο<text:s/>όνομα<text:s/>του<text:s/>δικαιούχου<text:s/>ατελείας<text:s/>προσώπου</text:span></text:p>
      <table:table table:style-name="Table4">
        <table:table-column table:style-name="Column7"/>
        <table:table-column table:style-name="Column8"/>
        <table:table-row table:style-name="Row23">
          <table:table-cell table:style-name="Cell45">
            <text:p text:style-name="P139"><text:span text:style-name="T139_1">ΚΩΔΙΚΟΣ<text:s/>ICISNET</text:span></text:p>
          </table:table-cell>
          <table:table-cell table:style-name="Cell46">
            <text:p text:style-name="P140"><text:span text:style-name="T140_1">ΠΕΡΙΓΡΑΦΗ</text:span></text:p>
          </table:table-cell>
        </table:table-row>
        <table:table-row table:style-name="Row24">
          <table:table-cell table:style-name="Cell47">
            <text:p text:style-name="P141"><text:span text:style-name="T141_1">A65</text:span></text:p>
          </table:table-cell>
          <table:table-cell table:style-name="Cell48">
            <text:p text:style-name="P142"><text:span text:style-name="T142_1">ΔΗΜΟΣΙΟ<text:s/>αυτοκίνητα<text:s/>οχήματα,<text:s/>μεταχειρισμένα,<text:s/>καθώς<text:s/>και<text:s/>ασθενοφόρα<text:s/>και<text:s/>ειδικές<text:s/>κινητές<text:s/>μονάδες,<text:s/>δωρεάν<text:s/>παραχωρούμενα-ο<text:s/>ΦΠΑ<text:s/>δεν<text:s/>υπολογίζεται<text:s/>απαλλαγή<text:s/>ΤΤ(ν.2960/01,<text:s/>άρθρο<text:s/>132,<text:s/>παρ<text:s/>11α)</text:span></text:p>
          </table:table-cell>
        </table:table-row>
        <table:table-row table:style-name="Row25">
          <table:table-cell table:style-name="Cell49">
            <text:p text:style-name="P143"><text:span text:style-name="T143_1">Α67</text:span></text:p>
          </table:table-cell>
          <table:table-cell table:style-name="Cell50">
            <text:p text:style-name="P144"><text:span text:style-name="T144_1">ΟΡΓΑΝΙΣΜΟΙ<text:s/>ΤΟΠΙΚΗΣ<text:s/>ΑΥΤΟΔΙΟΙΚΗΣΗΣ<text:s/>Α΄&amp;<text:s/>Β΄ΒΑΘΜΟΥ<text:s/>αυτοκίνητα<text:s/>οχήματα,<text:s/>μεταχειρισμένα,<text:s/>καθώς<text:s/>και<text:s/>ασθενοφόρα<text:s/>και<text:s/>ειδικές<text:s/>κινητές<text:s/>μονάδες,<text:s/>δωρεάν<text:s/>παραχωρούμενα-ο<text:s/>ΦΠΑ<text:s/>δεν<text:s/>υπολογίζεται,<text:s/>απαλλαγή<text:s/>ΤΤ(ν.2960/01,<text:s/>άρθρο<text:s/>132,<text:s/>παρ.11β)</text:span></text:p>
          </table:table-cell>
        </table:table-row>
        <table:table-row table:style-name="Row26">
          <table:table-cell table:style-name="Cell51">
            <text:p text:style-name="P145"><text:span text:style-name="T145_1">Α69</text:span></text:p>
          </table:table-cell>
          <table:table-cell table:style-name="Cell52">
            <text:p text:style-name="P146"><text:span text:style-name="T146_1">ΥΠΟΥΡΓΕΙΟ<text:s/>ΥΓΕΙΑΣ,<text:s/>ΔΗΜΟΣΙΑ<text:s/>ΝΟΣΗΛΕΥΤΙΚΑ<text:s/>ΙΔΡΥΜΑΤΑ,<text:s/>ΔΙΟΙΚΗΣΕΙΣ<text:s/>ΥΓΕΙΟΝΟΜΙΚΩΝ<text:s/>ΠΕΡΙΦΕΡΕΙΩΝ<text:s/>(Δ.Υ.Πε),<text:s/>ΕΚΑΒ<text:s/>αυτοκίνητα<text:s/>οχήματα,<text:s/>μεταχειρισμένα,<text:s/>καθώς<text:s/>και<text:s/>ασθενοφόρα<text:s/>και<text:s/>ειδικές<text:s/>κινητές<text:s/>μονάδες,<text:s/>δωρεάν<text:s/>παραχωρούμενα<text:s/>-<text:s/>ο<text:s/>ΦΠΑ<text:s/>δεν<text:s/>υπολογίζεται,<text:s/>απαλλαγή<text:s/>ΤΤ<text:s/>(ν.2960/01<text:s/>άρθρο<text:s/>132,<text:s/>παρ.11γ)</text:span></text:p>
          </table:table-cell>
        </table:table-row>
        <table:table-row table:style-name="Row27">
          <table:table-cell table:style-name="Cell53">
            <text:p text:style-name="P147"><text:span text:style-name="T147_1">F64</text:span></text:p>
          </table:table-cell>
          <table:table-cell table:style-name="Cell54">
            <text:p text:style-name="P148"><text:span text:style-name="T148_1">Νοσηλευτικά<text:s/>ιδρύματα<text:s/>–<text:s/>ΕΚΑΒ:<text:s/>μετ/να<text:s/>ασθενοφόρα<text:s/>οχήματα-<text:s/>ο<text:s/>ΦΠΑ<text:s/>δεν<text:s/>υπολογίζεται,<text:s/>απαλλαγή<text:s/>από<text:s/>ΤΤ.</text:span></text:p>
          </table:table-cell>
        </table:table-row>
        <table:table-row table:style-name="Row28">
          <table:table-cell table:style-name="Cell55">
            <text:p text:style-name="P149"><text:span text:style-name="T149_1">R18</text:span></text:p>
          </table:table-cell>
          <table:table-cell table:style-name="Cell56">
            <text:p text:style-name="P150"><text:span text:style-name="T150_1">ΤΡΙΤΕΚΝΟΙ<text:s/>/<text:s/>μεταχειρισμένα<text:s/>επιβατικά<text:s/>αυτοκίνητα<text:s/>άνω<text:s/>των<text:s/>2000<text:s/>κυβ.εκ:<text:s/>ο<text:s/>ΦΠΑ<text:s/>δεν<text:s/>υπολογίζεται,<text:s/>απαλλαγή<text:s/>50%<text:s/>ΤΤ<text:s/>(άρθρο<text:s/>1<text:s/>του<text:s/>ν.3454/2006)</text:span></text:p>
          </table:table-cell>
        </table:table-row>
        <table:table-row table:style-name="Row29">
          <table:table-cell table:style-name="Cell57">
            <text:p text:style-name="P151"><text:span text:style-name="T151_1">R20</text:span></text:p>
          </table:table-cell>
          <table:table-cell table:style-name="Cell58">
            <text:p text:style-name="P152"><text:span text:style-name="T152_1">ΤΡΙΤΕΚΝΟΙ<text:s/>/μεταχειρισμένα<text:s/>επιβατικά<text:s/>αυτοκίνητα<text:s/>έως<text:s/>2000<text:s/>κυβ.εκ<text:s/>–<text:s/>ο<text:s/>ΦΠΑ<text:s/>δεν<text:s/>υπολογίζεται<text:s/>,<text:s/>απαλλαγή<text:s/>ΤΤ<text:s/>(άρθρο<text:s/>1<text:s/>του<text:s/>ν.3454/2006)</text:span></text:p>
          </table:table-cell>
        </table:table-row>
      </table:table>
      <text:p text:style-name="P153"/>
      <table:table table:style-name="Table5">
        <table:table-column table:style-name="Column9"/>
        <table:table-column table:style-name="Column10"/>
        <table:table-row table:style-name="Row30">
          <table:table-cell table:style-name="Cell59">
            <text:p text:style-name="P154"><text:span text:style-name="T154_1">R22</text:span></text:p>
          </table:table-cell>
          <table:table-cell table:style-name="Cell60">
            <text:p text:style-name="P155"><text:span text:style-name="T155_1">ΠΟΛΥΤΕΚΝΟΙ<text:s/>/<text:s/>μεταχειρισμένα<text:s/>επιβατικά<text:s/>αυτοκίνητα<text:s/>έως<text:s/>2000<text:s/>κυβ.εκ.:<text:s/>ο<text:s/>ΦΠΑ<text:s/>δεν<text:s/>υπολογίζεται,<text:s/>απαλλαγή<text:s/>από<text:s/>το<text:s/>ΤΤ<text:s/>(άρθρο<text:s/>36<text:s/>του<text:s/>ν.<text:s/>1563/1985)</text:span></text:p>
          </table:table-cell>
        </table:table-row>
        <table:table-row table:style-name="Row31">
          <table:table-cell table:style-name="Cell61">
            <text:p text:style-name="P156"><text:span text:style-name="T156_1">R42</text:span></text:p>
          </table:table-cell>
          <table:table-cell table:style-name="Cell62">
            <text:p text:style-name="P157"><text:span text:style-name="T157_1">ΠΟΛΥΤΕΚΝΟΙ<text:s/>/<text:s/>μεταχειρισμένα<text:s/>επιβατικά<text:s/>αυτοκίνητα<text:s/>άνω<text:s/>των<text:s/>2000<text:s/>κυβ.εκ:<text:s/>ο<text:s/>ΦΠΑ<text:s/>δεν<text:s/>υπολογίζεται,<text:s/>απαλλαγή<text:s/>50%<text:s/>ΤΤ.<text:s/>(άρθρο<text:s/>36<text:s/>του<text:s/>ν.<text:s/>1563/1985)</text:span></text:p>
          </table:table-cell>
        </table:table-row>
        <table:table-row table:style-name="Row32">
          <table:table-cell table:style-name="Cell63">
            <text:p text:style-name="P158"><text:span text:style-name="T158_1">R24</text:span></text:p>
          </table:table-cell>
          <table:table-cell table:style-name="Cell64">
            <text:p text:style-name="P159"><text:span text:style-name="T159_1">ΑΝΑΠΗΡΟΙ<text:s/>/<text:s/>μεταχειρισμένα<text:s/>επιβατικά<text:s/>αυτοκίνητα<text:s/>άνω<text:s/>των<text:s/>1650<text:s/>κυβ.εκ.<text:s/>δικαιούχοι<text:s/>παραπληγικοί<text:s/>ή<text:s/>με<text:s/>πλήρη<text:s/>παράλυση<text:s/>80<text:s/>ή<text:s/>100%:<text:s/>ο<text:s/>ΦΠΑ<text:s/>δεν<text:s/>υπολογίζεται<text:s/>,απαλλαγή<text:s/>ΤΤ.<text:s/>(ν.490/76,ν.1798/88,ν.<text:s/>3583/07,<text:s/>ν.3842/2010)</text:span></text:p>
          </table:table-cell>
        </table:table-row>
        <table:table-row table:style-name="Row33">
          <table:table-cell table:style-name="Cell65">
            <text:p text:style-name="P160"><text:span text:style-name="T160_1">R44</text:span></text:p>
          </table:table-cell>
          <table:table-cell table:style-name="Cell66">
            <text:p text:style-name="P161"><text:span text:style-name="T161_1">ΑΝΑΠΗΡΟΙ-<text:s/>δικαιούχοι<text:s/>μετ/να<text:s/>επ.αυτ/τα<text:s/>έως<text:s/>1650<text:s/>κυβ.εκ.<text:s/>ή<text:s/>έως<text:s/>2000<text:s/>κυβ.εκ-<text:s/>ο<text:s/>ΦΠΑ<text:s/>δεν<text:s/>υπολογίζεται,<text:s/>απαλλαγή<text:s/>ΤΤ</text:span></text:p>
          </table:table-cell>
        </table:table-row>
        <table:table-row table:style-name="Row34">
          <table:table-cell table:style-name="Cell67">
            <text:p text:style-name="P162"><text:span text:style-name="T162_1">R46</text:span></text:p>
          </table:table-cell>
          <table:table-cell table:style-name="Cell68">
            <text:p text:style-name="P163"><text:span text:style-name="T163_1">ΑΝΑΠΗΡΟΙ-δικαιούχοι<text:s/>μέχρι<text:s/>1650<text:s/>κυβ.<text:s/>εκ.<text:s/>για<text:s/>μετ/να<text:s/>επιβ.αυτ/τα<text:s/>έως<text:s/>2000<text:s/>κυβ.εκ.-ο<text:s/>ΦΠΑ<text:s/>δεν<text:s/>υπολογίζεται,<text:s/>απαλλαγή<text:s/>70%<text:s/>ΤΤ<text:s/>(ν.490/76,ν.1798/88,<text:s/>ν.<text:s/>2753/99)</text:span></text:p>
          </table:table-cell>
        </table:table-row>
        <table:table-row table:style-name="Row35">
          <table:table-cell table:style-name="Cell69">
            <text:p text:style-name="P164"><text:span text:style-name="T164_1">R48</text:span></text:p>
          </table:table-cell>
          <table:table-cell table:style-name="Cell70">
            <text:p text:style-name="P165"><text:span text:style-name="T165_1">ΑΝΑΠΗΡΟΙ-δικαιούχοι<text:s/>μέχρι<text:s/>1650<text:s/>κυβ.<text:s/>εκ.<text:s/>για<text:s/>μετ/να<text:s/>επιβ.αυτ/τα<text:s/>άνω<text:s/>των<text:s/>2000<text:s/>κυβ.εκ.-ο<text:s/>ΦΠΑ<text:s/>δεν<text:s/>υπολογίζεται,<text:s/>απαλλαγή<text:s/>42%<text:s/>ΤΤ.<text:s/>(ν.490/76,ν.1798/88,<text:s/>ν.<text:s/>2753/99)</text:span></text:p>
          </table:table-cell>
        </table:table-row>
        <table:table-row table:style-name="Row36">
          <table:table-cell table:style-name="Cell71">
            <text:p text:style-name="P166"><text:span text:style-name="T166_1">R30</text:span></text:p>
          </table:table-cell>
          <table:table-cell table:style-name="Cell72">
            <text:p text:style-name="P167"><text:span text:style-name="T167_1">ΜΕΤΟΙΚΟΥΝΤΕΣ–<text:s/>επ.<text:s/>αυτ/τα,<text:s/>μοτοσυκλέτες(6μηνη<text:s/>κυριότητα<text:s/>και<text:s/>χρήση):<text:s/>απαλλαγή<text:s/>ΦΠΑ,<text:s/>απαλλαγή<text:s/>100%<text:s/>ΤΤ<text:s/>(Δ.245/11/1988ΑΥΟ,<text:s/>Καν.1186/09,ν.<text:s/>1684/87,ν.<text:s/>2960/01)</text:span></text:p>
          </table:table-cell>
        </table:table-row>
        <table:table-row table:style-name="Row37">
          <table:table-cell table:style-name="Cell73">
            <text:p text:style-name="P168"><text:span text:style-name="T168_1">R33</text:span></text:p>
          </table:table-cell>
          <table:table-cell table:style-name="Cell74">
            <text:p text:style-name="P169"><text:span text:style-name="T169_1">ΜΕΤΟΙΚΟΥΝΤΕΣ–<text:s/>μετ/να<text:s/>επιβ.<text:s/>αυτ/τα<text:s/>και<text:s/>μοτοσικλέτες<text:s/>(6μηνη<text:s/>κυριότητα)<text:s/>σε<text:s/>χώρα<text:s/>ΕΕ<text:s/>,<text:s/>ο<text:s/>ΦΠΑ<text:s/>δεν<text:s/>υπολογίζεται,<text:s/>απαλλαγή<text:s/>100%<text:s/>ΤΤ</text:span></text:p>
          </table:table-cell>
        </table:table-row>
        <table:table-row table:style-name="Row38">
          <table:table-cell table:style-name="Cell75">
            <text:p text:style-name="P170"><text:span text:style-name="T170_1">R34</text:span></text:p>
          </table:table-cell>
          <table:table-cell table:style-name="Cell76">
            <text:p text:style-name="P171"><text:span text:style-name="T171_1">ΜΕΤΟΙΚΟΥΝΤΕΣ–<text:s/>αυτοκινούμενα<text:s/>τροχόσπιτα<text:s/>από<text:s/>τρίτες<text:s/>χώρες<text:s/>με<text:s/>6μηνη<text:s/>κυριότητα<text:s/>και<text:s/>χρήση<text:s/>,<text:s/>απαλλαγή<text:s/>ΦΠΑ,<text:s/>απαλλαγή<text:s/>100%<text:s/>ΤΤ</text:span></text:p>
          </table:table-cell>
        </table:table-row>
        <table:table-row table:style-name="Row39">
          <table:table-cell table:style-name="Cell77">
            <text:p text:style-name="P172"><text:span text:style-name="T172_1">R35</text:span></text:p>
          </table:table-cell>
          <table:table-cell table:style-name="Cell78">
            <text:p text:style-name="P173"><text:span text:style-name="T173_1">ΜΕΤΟΙΚΟΥΝΤΕΣ–<text:s/>αυτοκινούμενα<text:s/>τροχόσπιτα<text:s/>από<text:s/>χώρα<text:s/>ΕΕ<text:s/>6μηνη<text:s/>κυριότητα<text:s/>και<text:s/>χρήση<text:s/>από<text:s/>χώρα<text:s/>ΕΕ,<text:s/>ο<text:s/>ΦΠΑ<text:s/>δεν<text:s/>υπολογίζεται,<text:s/>απαλλαγή<text:s/>100%<text:s/>ΤΤ</text:span></text:p>
          </table:table-cell>
        </table:table-row>
        <table:table-row table:style-name="Row40">
          <table:table-cell table:style-name="Cell79">
            <text:p text:style-name="P174"><text:span text:style-name="T174_1">R40</text:span></text:p>
          </table:table-cell>
          <table:table-cell table:style-name="Cell80">
            <text:p text:style-name="P175"><text:span text:style-name="T175_1">ΘΥΜΑΤΑ<text:s/>ΤΡΟΜΟΚΡΑΤΙΚΩΝ<text:s/>ΕΝΕΡΓΕΙΩΝ<text:s/>/<text:s/>μεταχειρισμένα<text:s/>επιβατικά<text:s/>αυτοκίνητα:<text:s/>ο<text:s/>ΦΠΑ<text:s/>δεν<text:s/>υπολογίζεται,<text:s/>απαλλαγή<text:s/>από<text:s/>το<text:s/>ΤΤ</text:span></text:p>
          </table:table-cell>
        </table:table-row>
      </table:table>
      <text:p text:style-name="P176"><text:span text:style-name="T176_1">Δ.<text:s/>Κωδικοί<text:s/>ατελείας<text:s/>που<text:s/>συμπληρώνονται<text:s/>κατά<text:s/>τον<text:s/>τελωνισμό<text:s/>αυτοκινήτων<text:s/>οχημάτων<text:s/></text:span><text:span text:style-name="T176_2">καινούριων</text:span><text:span text:style-name="T176_3"><text:s/>και<text:s/></text:span><text:span text:style-name="T176_4">μεταχειρισμένων</text:span><text:span text:style-name="T176_5"><text:s/>απευθείας<text:s/>από<text:s/>τα<text:s/>δικαιούχα<text:s/>απαλλαγής<text:s/>από<text:s/>το<text:s/>τέλος<text:s/>ταξινόμησης<text:s/>πρόσωπα</text:span></text:p>
      <text:p text:style-name="P177"><text:span text:style-name="T177_1">ΔΗΜΟΣΙΟ<text:s/>αυτοκίνητα<text:s/>οχήματα,<text:s/>καινούρια<text:s/>καθώς<text:s/>και<text:s/>ασθενοφόρα<text:s/>και<text:s/>ειδικές<text:s/>κινητές<text:s/>μονάδες,<text:s/>δωρεάν<text:s/>παραχωρούμενα-καταβολή<text:s/>ΦΠΑ<text:s/>,<text:s/>απαλλαγή<text:s/>ΤΤ<text:s/>ν.2960/01,άρθρο<text:s/>132,<text:s/>παρ<text:s/>11α)</text:span></text:p>
      <text:p text:style-name="P178"><text:span text:style-name="T178_1">ΔΗΜΟΣΙΟ<text:s/>αυτοκίνητα<text:s/>οχήματα,<text:s/>μεταχειρισμένα,<text:s/>καθώς<text:s/>και<text:s/>ασθενοφόρα<text:s/>και<text:s/>ειδικές<text:s/>κινητές<text:s/>μονάδες,<text:s/>δωρεάν<text:s/>παραχωρούμενα-ο<text:s/>ΦΠΑ<text:s/>δεν<text:s/>υπολογίζεται,<text:s/>απαλλαγή<text:s/>ΤΤ(ν.2960/01,<text:s/>άρθρο<text:s/>132,<text:s/>παρ<text:s/>11α)<text:s/>ΟΡΓΑΝΙΣΜΟΙ<text:s/>ΤΟΠΙΚΗΣ<text:s/>ΑΥΤΟΔΙΟΙΚΗΣΗΣ<text:s/>Α΄ΚΑΙ<text:s/>Β΄ΒΑΘΜΟΥ<text:s/>αυτοκίνητα<text:s/>οχήματα,<text:s/>καινούρια</text:span><text:span text:style-name="T178_2">,<text:s/></text:span><text:span text:style-name="T178_3">καθώς<text:s/>και<text:s/>ασθενοφόρα<text:s/>και<text:s/>ειδικές<text:s/>κινητές<text:s/>μονάδες,<text:s/>δωρεάν<text:s/>παραχωρούμενα-<text:s/>καταβολή<text:s/>ΦΠΑ,<text:s/>απαλλαγή<text:s/>ΤΤ<text:s/>(ν.2960/01,<text:s/>άρθρο<text:s/>132,<text:s/>παρ.11β)</text:span></text:p>
      <text:p text:style-name="P179"><text:span text:style-name="T179_1">ΟΡΓΑΝΙΣΜΟΙ<text:s/>ΤΟΠΙΚΗΣ<text:s/>ΑΥΤΟΔΙΟΙΚΗΣΗΣ<text:s/>Α΄&amp;<text:s/>Β΄ΒΑΘΜΟΥ<text:s/>αυτοκίνητα<text:s/>οχήματα,<text:s/>μεταχειρισμένα,<text:s/>καθώς<text:s/>και<text:s/>ασθενοφόρα<text:s/>και<text:s/>ειδικές<text:s/>κινητές<text:s/>μονάδες,<text:s/>δωρεάν<text:s/>παραχωρούμενα-ο<text:s/>ΦΠΑ<text:s/>δεν<text:s/>υπολογίζεται,<text:s/>απαλλαγή<text:s/>ΤΤ(ν.2960/01,<text:s/>άρθρο<text:s/>132,<text:s/>παρ.11β)</text:span></text:p>
      <text:p text:style-name="P180"><text:span text:style-name="T180_1">ΥΠΟΥΡΓΕΙΟ<text:s/>ΥΓΕΙΑΣ,<text:s/>ΔΗΜΟΣΙΑ<text:s/>ΝΟΣΗΛΕΥΤΙΚΑ<text:s/>ΙΔΡΥΜΑΤΑ,<text:s/>ΔΙΟΙΚΗΣΕΙΣ<text:s/>ΥΓΕΙΟΝΟΜΙΚΩΝ<text:s/>ΠΕΡΙΦΕΡΕΙΩΝ<text:s/>(Δ.Υ.Πε),<text:s/>ΕΚΑΒ<text:s/>αυτοκίνητα<text:s/>οχήματα,<text:s/>καινούρια<text:s/>καθώς<text:s/>και<text:s/>ασθενοφόρα<text:s/>και<text:s/>ειδικές<text:s/>κινητές<text:s/>μονάδες,<text:s/>δωρεάν<text:s/>παραχωρούμενα-καταβολή<text:s/>ΦΠΑ,<text:s/>απαλλαγή<text:s/>ΤΤ<text:s/>(ν.2960/01<text:s/>άρθρο<text:s/>132,<text:s/>παρ.11γ)</text:span></text:p>
      <text:p text:style-name="P181"><text:span text:style-name="T181_1">ΥΠΟΥΡΓΕΙΟ<text:s/>ΥΓΕΙΑΣ,<text:s/>ΔΗΜΟΣΙΑ<text:s/>ΝΟΣΗΛΕΥΤΙΚΑ<text:s/>ΙΔΡΥΜΑΤΑ,<text:s/>ΔΙΟΙΚΗΣΕΙΣ<text:s/>ΥΓΕΙΟΝΟΜΙΚΩΝ<text:s/>ΠΕΡΙΦΕΡΕΙΩΝ<text:s/>(Δ.Υ.Πε),<text:s/>ΕΚΑΒ<text:s/>αυτοκίνητα<text:s/>οχήματα,<text:s/>μεταχειρισμένα,<text:s/>καθώς<text:s/>και<text:s/>ασθενοφόρα<text:s/>και<text:s/>ειδικές<text:s/>κινητές<text:s/>μονάδες,<text:s/>δωρεάν<text:s/>παραχωρούμενα<text:s/>-<text:s/>ο<text:s/>ΦΠΑ<text:s/>δεν<text:s/>υπολογίζεται,<text:s/>απαλλαγή<text:s/>ΤΤ<text:s/>(ν.2960/01<text:s/>άρθρο<text:s/>132,<text:s/>παρ.11γ)</text:span></text:p>
      <text:p text:style-name="P182"><text:span text:style-name="T182_1">Νοσηλευτικά<text:s/>ιδρύματα<text:s/>–<text:s/>ΕΚΑΒ:<text:s/>καινούρια<text:s/>ασθενοφόρα<text:s/>οχήματα-<text:s/>καταβολή<text:s/>ΦΠΑ,<text:s/>απαλλαγή<text:s/>από<text:s/>ΤΤ.</text:span></text:p>
      <text:p text:style-name="P183"><text:span text:style-name="T183_1">Νοσηλευτικά<text:s/>ιδρύματα<text:s/>–<text:s/>ΕΚΑΒ:<text:s/>μετ/να<text:s/>ασθενοφόρα<text:s/>οχήματα-<text:s/>ο<text:s/>ΦΠΑ<text:s/>δεν<text:s/>υπολογίζεται,<text:s/>απαλλαγή<text:s/>από<text:s/>ΤΤ.</text:span></text:p>
      <text:p text:style-name="P184"><text:span text:style-name="T184_1">ΤΡΙΤΕΚΝΟΙ<text:s/>/<text:s/>καινούρια<text:s/>επιβατικά<text:s/>αυτοκίνητα<text:s/>άνω<text:s/>των<text:s/>2000<text:s/>κυβ.εκ.:<text:s/>καταβολή<text:s/>ΦΠΑ,<text:s/>απαλλαγή<text:s/>50<text:s/>%<text:s/>ΤΤ<text:s/>(άρθρο<text:s/>1<text:s/>του<text:s/>ν.3454/2006)</text:span></text:p>
      <text:p text:style-name="P185"><text:span text:style-name="T185_1">ΤΡΙΤΕΚΝΟΙ<text:s/>/<text:s/>μεταχειρισμένα<text:s/>επιβατικά<text:s/>αυτοκίνητα<text:s/>άνω<text:s/>των<text:s/>2000<text:s/>κυβ.εκ:<text:s/>ο<text:s/>ΦΠΑ<text:s/>δεν<text:s/>υπολογίζεται,<text:s/>απαλλαγή<text:s/>50%<text:s/>ΤΤ<text:s/>(άρθρο<text:s/>1<text:s/>του<text:s/>ν.3454/2006)</text:span></text:p>
      <text:p text:style-name="P186"><text:span text:style-name="T186_1">ΤΡΙΤΕΚΝΟΙ<text:s/>/<text:s/>καινούρια<text:s/>επιβατικά<text:s/>αυτοκίνητα<text:s/>έως<text:s/>2000<text:s/>κυβ.εκ:<text:s/>καταβολή<text:s/>ΦΠΑ,<text:s/>απαλλαγή<text:s/>ΤΤ<text:s/>(άρθρο<text:s/>1<text:s/>του<text:s/>ν.3454/2006)</text:span></text:p>
      <text:p text:style-name="P187"><text:span text:style-name="T187_1">ΤΡΙΤΕΚΝΟΙ<text:s/>/μεταχειρισμένα<text:s/>επιβατικά<text:s/>αυτοκίνητα<text:s/>έως<text:s/>2000<text:s/>κυβ.εκ<text:s/>–<text:s/>ο<text:s/>ΦΠΑ<text:s/>δεν<text:s/>υπολογίζεται<text:s/>,<text:s/>απαλλαγή<text:s/>ΤΤ<text:s/>(άρθρο<text:s/>1<text:s/>του<text:s/>ν.3454/2006)</text:span></text:p>
      <text:p text:style-name="P188"><text:span text:style-name="T188_1">ΠΟΛΥΤΕΚΝΟΙ<text:s/>/<text:s/>καινούρια<text:s/>επιβατικά<text:s/>αυτοκίνητα<text:s/>έως<text:s/>2000<text:s/>κυβ.εκ.:<text:s/>καταβολή<text:s/>ΦΠΑ,<text:s/>απαλλαγή<text:s/>ΤΤ<text:s/>(άρθρο<text:s/>36<text:s/>του<text:s/>ν.<text:s/>1563/1985)</text:span></text:p>
      <text:p text:style-name="P189"><text:span text:style-name="T189_1">ΠΟΛΥΤΕΚΝΟΙ<text:s/>/<text:s/>μεταχειρισμένα<text:s/>επιβατικά<text:s/>αυτοκίνητα<text:s/>έως<text:s/>2000<text:s/>κυβ.εκ.:<text:s/>ο<text:s/>ΦΠΑ<text:s/>δεν<text:s/>υπολογίζεται,<text:s/>απαλλαγή<text:s/>από<text:s/>το<text:s/>ΤΤ<text:s/>(άρθρο<text:s/>36<text:s/>του<text:s/>ν.<text:s/>1563/1985)</text:span></text:p>
      <text:p text:style-name="P190"><text:span text:style-name="T190_1">ΠΟΛΥΤΕΚΝΟΙ<text:s/>/<text:s/>καινούρια<text:s/>επιβατικά<text:s/>αυτοκίνητα<text:s/>άνω<text:s/>των<text:s/>2000<text:s/>κυβ.εκ:<text:s/>καταβολή<text:s/>ΦΠΑ,<text:s/>απαλλαγή<text:s/>50%<text:s/>ΤΤ.<text:s/>(άρθρο<text:s/>36<text:s/>του<text:s/>ν.<text:s/>1563/1985)</text:span></text:p>
      <text:p text:style-name="P191"><text:span text:style-name="T191_1">ΠΟΛΥΤΕΚΝΟΙ<text:s/>/<text:s/>μεταχειρισμένα<text:s/>επιβατικά<text:s/>αυτοκίνητα<text:s/>άνω<text:s/>των<text:s/>2000<text:s/>κυβ.εκ:<text:s/>ο<text:s/>ΦΠΑ<text:s/>δεν<text:s/>υπολογίζεται,<text:s/>απαλλαγή<text:s/>50%<text:s/>ΤΤ.<text:s/>(άρθρο<text:s/>36<text:s/>του<text:s/>ν.<text:s/>1563/1985)</text:span></text:p>
      <text:p text:style-name="P192"><text:span text:style-name="T192_1">ΑΝΑΠΗΡΟΙ<text:s/>/<text:s/>καινούρια<text:s/>επιβατικά<text:s/>αυτοκίνητα<text:s/>άνω<text:s/>των<text:s/>1650<text:s/>κυβ.εκ.<text:s/>δικαιούχοι<text:s/>παραπληγικοί<text:s/>ή<text:s/>με<text:s/>πλήρη<text:s/>παράλυση<text:s/>80<text:s/>ή<text:s/>100%<text:s/>:<text:s/>καταβολή<text:s/>ΦΠΑ,<text:s/>απαλλαγή<text:s/>ΤΤ.<text:s/>(ν.490/76,ν.1798/88,ν.<text:s/>3583/07,ν.3842/2010)</text:span></text:p>
      <text:p text:style-name="P193"><text:span text:style-name="T193_1">ΑΝΑΠΗΡΟΙ<text:s/>/<text:s/>μεταχειρισμένα<text:s/>επιβατικά<text:s/>αυτοκίνητα<text:s/>άνω<text:s/>των<text:s/>1650<text:s/>κυβ.εκ.<text:s/>δικαιούχοι<text:s/>παραπληγικοί<text:s/>ή<text:s/>με<text:s/>πλήρη<text:s/>παράλυση<text:s/>80<text:s/>ή<text:s/>100%:<text:s/>ο<text:s/>ΦΠΑ<text:s/>δεν<text:s/>υπολογίζεται<text:s/>,απαλλαγή<text:s/>ΤΤ.<text:s/>(ν.490/76,ν.1798/88,ν.<text:s/>3583/07,<text:s/>ν.3842/2010)<text:s/>ΑΝΑΠΗΡΟΙ-δικαιούχοι<text:s/>για<text:s/>καινούρια<text:s/>επ.αυτ/τα<text:s/>έως<text:s/>1650<text:s/>κυβ.εκ.<text:s/>ή<text:s/>έως<text:s/>2000<text:s/>κυβ.εκ.-<text:s/>καταβολή<text:s/>ΦΠΑ,<text:s/>απαλλαγή<text:s/>ΤΤ.<text:s/>(ν.490/76,ν.1798/88)</text:span></text:p>
      <text:p text:style-name="P194"><text:span text:style-name="T194_1">ΑΝΑΠΗΡΟΙ-<text:s/>δικαιούχοι<text:s/>μετ/να<text:s/>επ.αυτ/τα<text:s/>έως<text:s/>1650<text:s/>κυβ.εκ.<text:s/>ή<text:s/>έως<text:s/>2000<text:s/>κυβ.εκ-<text:s/>ο<text:s/>ΦΠΑ<text:s/>δεν<text:s/>υπολογίζεται,<text:s/>απαλλαγή<text:s/>ΤΤ</text:span></text:p>
      <text:p text:style-name="P195"><text:span text:style-name="T195_1">ΑΝΑΠΗΡΟΙ-δικαιούχοι<text:s/>μέχρι<text:s/>1650<text:s/>κυβ.εκ.για<text:s/>καινούρια<text:s/>επιβ.αυτ/τα<text:s/>έως<text:s/>2000<text:s/>κυβ.εκ.-καταβολή<text:s/>ΦΠΑ,<text:s/>απαλλαγή<text:s/>70%<text:s/>ΤΤ.<text:s/>(ν.490/76,ν.1798/88,<text:s/>ν.<text:s/>2753/99)</text:span></text:p>
      <text:p text:style-name="P196"><text:span text:style-name="T196_1">ΑΝΑΠΗΡΟΙ-δικαιούχοι<text:s/>μέχρι<text:s/>1650<text:s/>κυβ.<text:s/>εκ.<text:s/>για<text:s/>μετ/να<text:s/>επιβ.αυτ/τα<text:s/>έως<text:s/>2000<text:s/>κυβ.εκ.-ο<text:s/>ΦΠΑ<text:s/>δεν<text:s/>υπολογίζεται,<text:s/>απαλλαγή<text:s/>70%<text:s/>ΤΤ<text:s/>(ν.490/76,ν.1798/88,<text:s/>ν.<text:s/>2753/99)</text:span></text:p>
      <text:p text:style-name="P197"><text:span text:style-name="T197_1">ΑΝΑΠΗΡΟΙ-δικαιούχοι<text:s/>μέχρι<text:s/>1650<text:s/>κυβ.εκ.<text:s/>για<text:s/>καινούρια<text:s/>επιβ.αυτ/τα<text:s/>άνω<text:s/>των<text:s/>2000<text:s/>κυβ.εκ.-καταβολή<text:s/>ΦΠΑ,<text:s/>απαλλαγή<text:s/>42%<text:s/>ΤΤ.<text:s/>(ν.490/76,ν.1798/88,<text:s/>ν.<text:s/>2753/99)</text:span></text:p>
      <text:p text:style-name="P198"><text:span text:style-name="T198_1">ΑΝΑΠΗΡΟΙ-δικαιούχοι<text:s/>μέχρι<text:s/>1650<text:s/>κυβ.<text:s/>εκ.<text:s/>για<text:s/>μετ/να<text:s/>επιβ.αυτ/τα<text:s/>άνω<text:s/>των<text:s/>2000<text:s/>κυβ.εκ.-ο<text:s/>ΦΠΑ<text:s/>δεν<text:s/>υπολογίζεται,<text:s/>απαλλαγή<text:s/>42%<text:s/>ΤΤ.<text:s/>(ν.490/76,ν.1798/88,<text:s/>ν.<text:s/>2753/99)</text:span></text:p>
      <text:p text:style-name="P199"><text:span text:style-name="T199_1">ΜΕΤΟΙΚΟΥΝΤΕΣ–<text:s/>επ.<text:s/>αυτ/τα,<text:s/>μοτοσυκλέτες(6μηνη<text:s/>κυριότητα<text:s/>και<text:s/>χρήση):<text:s/>απαλλαγή<text:s/>ΦΠΑ,<text:s/>απαλλαγή<text:s/>100%<text:s/>ΤΤ<text:s/>(Δ.245/11/1988ΑΥΟ,<text:s/>Καν.1186/09,ν.<text:s/>1684/87,ν.<text:s/>2960/01)</text:span></text:p>
      <text:p text:style-name="P200"><text:span text:style-name="T200_1">ΜΕΤΟΙΚΟΥΝΤΕΣ–<text:s/>καινούρια<text:s/>επιβ.<text:s/>αυτ/τα<text:s/>έως<text:s/>2000<text:s/>κυβ.εκ.<text:s/>ειδικής<text:s/>εξαίρεσης<text:s/>εξαίρεσης<text:s/>παρ.4<text:s/>άρθρου<text:s/>5<text:s/>αριθμ.<text:s/>Δ.245/88<text:s/>ΑΥΟ<text:s/>,<text:s/>καταβολή</text:span></text:p>
      <text:p text:style-name="P201"><text:span text:style-name="T201_1">ΦΠΑ,<text:s/>απαλλαγή<text:s/>80%<text:s/>ΤΤ</text:span></text:p>
      <text:p text:style-name="P202"><text:span text:style-name="T202_1">ΜΕΤΟΙΚΟΥΝΤΕΣ–<text:s/>καινούρια<text:s/>επιβ.<text:s/>αυτ/τα<text:s/>άνω<text:s/>2000<text:s/>κυβ.εκ.<text:s/>ειδικής</text:span></text:p>
      <text:p text:style-name="P203"><text:span text:style-name="T203_1">R32<text:s/></text:span><text:span text:style-name="T203_2">εξαίρεσης<text:s/>παρ.4<text:s/>άρθρου<text:s/>5<text:s/>αριθμ.<text:s/>Δ.245/88<text:s/>ΑΥΟ<text:s/>,<text:s/>καταβολή<text:s/>ΦΠΑ,<text:s/>απαλλαγή<text:s/>50%<text:s/>ΤΤ</text:span></text:p>
      <text:p text:style-name="P204"><text:span text:style-name="T204_1">R33</text:span><text:span text:style-name="T204_2">ΜΕΤΟΙΚΟΥΝΤΕΣ–<text:s/></text:span></text:p>
      <text:p text:style-name="P205"><text:span text:style-name="T205_1">μετ/να<text:s/>επιβ.<text:s/>αυτ/τα<text:s/>και<text:s/>μοτοσικλέτες<text:s/>(6μηνη<text:s/>κυριότητα)σε<text:s/>χώρα<text:s/>ΕΕ<text:s/>,<text:s/>ο<text:s/>ΦΠΑ<text:s/>δεν<text:s/>υπολογίζεται,<text:s/>απαλλαγή<text:s/>100%<text:s/>ΤΤ</text:span></text:p>
      <text:p text:style-name="P206"><text:span text:style-name="T206_1">R34</text:span><text:span text:style-name="T206_2">ΜΕΤΟΙΚΟΥΝΤΕΣ–<text:s/>αυτοκινούμενα<text:s/>τροχόσπιτα<text:s/>από<text:s/>τρίτες<text:s/>χώρες<text:s/>με<text:s/>6μηνη<text:s/>κυριότητα<text:s/>και<text:s/>χρήση<text:s/>,<text:s/>απαλλαγή<text:s/>ΦΠΑ,<text:s/>απαλλαγή<text:s/>100%<text:s/>ΤΤ</text:span></text:p>
      <text:p text:style-name="P207"><text:span text:style-name="T207_1">ΜΕΤΟΙΚΟΥΝΤΕΣ–<text:s/>αυτοκινούμενα<text:s/>τροχόσπιτα<text:s/>από<text:s/>χώρα<text:s/>ΕΕ<text:s/>6μηνη<text:s/>κυριότητα<text:s/>και<text:s/>χρήση<text:s/>από<text:s/>χώρα<text:s/>ΕΕ,<text:s/>ο<text:s/>ΦΠΑ<text:s/>δεν<text:s/>υπολογίζεται,<text:s/>απαλλαγή<text:s/>100%<text:s/>ΤΤ</text:span></text:p>
      <text:p text:style-name="P208"><text:span text:style-name="T208_1">ΜΕΤΟΙΚΟΥΝΤΕΣ–<text:s/>καινούρια<text:s/>αυτοκινούμενα<text:s/>τροχόσπιτα<text:s/>μέχρι<text:s/>2000<text:s/>κυβ.<text:s/>εκ.ειδικής<text:s/>εξαίρεσης<text:s/>παρ.<text:s/>4<text:s/>άρθρου<text:s/>5<text:s/>αριθμ.<text:s/>Δ.245/88<text:s/>ΑΥΟ,<text:s/>καταβολή<text:s/>ΦΠΑ,<text:s/>απαλλαγή<text:s/>80%<text:s/>ΤΤ.</text:span></text:p>
      <text:p text:style-name="P209"><text:span text:style-name="T209_1">ΜΕΤΟΙΚΟΥΝΤΕΣ–<text:s/>καινούρια<text:s/>αυτοκινούμενα<text:s/>τροχόσπιτα<text:s/>άνω<text:s/>των<text:s/>2000</text:span></text:p>
      <text:p text:style-name="P210"><text:span text:style-name="T210_1">R37<text:s/></text:span><text:span text:style-name="T210_2">κυβ.<text:s/>εκ.<text:s/>ειδικής<text:s/>εξαίρεσης<text:s/>παρ.<text:s/>4<text:s/>άρθρου<text:s/>5<text:s/>αριθμ.<text:s/>Δ.245/88ΑΥΟ,<text:s/>καταβολή<text:s/>ΦΠΑ,<text:s/>απαλλαγή<text:s/>50%<text:s/>ΤΤ.</text:span></text:p>
      <text:p text:style-name="P211"><text:span text:style-name="T211_1">ΘΥΜΑΤΑ<text:s/>ΤΡΟΜΟΚΡΑΤΙΚΩΝ<text:s/>ΕΝΕΡΓΕΙΩΝ<text:s/>/<text:s/>μεταχειρισμένα<text:s/>επιβατικά</text:span></text:p>
      <text:p text:style-name="P212"><text:span text:style-name="T212_1">R40<text:s/></text:span><text:span text:style-name="T212_2">αυτοκίνητα:<text:s/>ο<text:s/>ΦΠΑ<text:s/>δεν<text:s/>υπολογίζεται,<text:s/>απαλλαγή<text:s/>από<text:s/>το<text:s/>Τ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