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ΘΕΜΑ:<text:s/>«Διευκρινίσεις<text:s/>σχετικά<text:s/>με<text:s/>την<text:s/>εφαρμογή<text:s/>των<text:s/>διατάξεων<text:s/>της<text:s/>παρ.<text:s/>2<text:s/>του<text:s/>άρθρου<text:s/>5<text:s/>του<text:s/>ν.δ.1146/1972<text:s/>κατά<text:s/>τη<text:s/>μεταβίβαση<text:s/>ευρεθέντος<text:s/>αυτοκινήτου<text:s/>οχήματος<text:s/>σε<text:s/>ασφαλιστική<text:s/>εταιρεία<text:s/>για<text:s/>το<text:s/>οποίο<text:s/>έχει<text:s/>προηγουμένως<text:s/>καταβληθεί<text:s/>αποζημίωση<text:s/>λόγω<text:s/>κλοπής»</text:span></text:p>
      <text:p text:style-name="P4"><text:span text:style-name="T4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5"><text:span text:style-name="T5_1">1.<text:s/>Σύμφωνα<text:s/>με<text:s/>τις<text:s/>διατάξεις<text:s/>της<text:s/>παρ.<text:s/>2<text:s/>του<text:s/>άρθρου<text:s/>5<text:s/>του<text:s/>ν.δ.1146/1972,<text:s/>όπως<text:s/>έχουν<text:s/>τροποποιηθεί<text:s/>και<text:s/>ισχύουν,<text:s/>όπου<text:s/>για<text:s/>την<text:s/>κατάρτιση<text:s/>συμβολαιογραφικού<text:s/>εγγράφου<text:s/>μεταβίβασης<text:s/>δικαιώματος<text:s/>κυριότητος<text:s/>ή<text:s/>άλλου<text:s/>εμπραγμάτου<text:s/>δικαιώματος<text:s/>επί<text:s/>αυτοκινήτου<text:s/>οχήματος<text:s/>ή<text:s/>μοτοσυκλέτας,<text:s/>απαιτείται<text:s/>εκ<text:s/>του<text:s/>νόμου<text:s/>να<text:s/>λαμβάνεται<text:s/>υπόψη<text:s/>ή<text:s/>να<text:s/>αναγράφεται<text:s/>σε<text:s/>αυτό<text:s/>η<text:s/>αξία<text:s/>του<text:s/>οχήματος<text:s/>ως<text:s/>εμπορεύματος,<text:s/>αυτή<text:s/>υπολογίζεται<text:s/>ως<text:s/>το<text:s/>πηλίκο<text:s/>των<text:s/>προς<text:s/>καταβολή<text:s/>τελών<text:s/>χαρτοσήμου<text:s/>του<text:s/>οχήματος<text:s/>που<text:s/>ορίζονται<text:s/>με<text:s/>βάση<text:s/>τις<text:s/>διατάξεις<text:s/>αυτού<text:s/>του<text:s/>προεδρικού<text:s/>διατάγματος<text:s/>δια<text:s/>του<text:s/>συντελεστή<text:s/>δέκα<text:s/>οκτώ<text:s/>χιλιοστά<text:s/>της<text:s/>μονάδος<text:s/>(0,018).<text:s/>Με<text:s/>τον<text:s/>ίδιο<text:s/>τρόπο<text:s/>υπολογίζεται<text:s/>από<text:s/>τον<text:s/>αρμόδιο<text:s/>Προϊστάμενο<text:s/>Δημόσιας<text:s/>Οικονομικής<text:s/>Υπηρεσίας,<text:s/>για<text:s/>την<text:s/>εφαρμογή<text:s/>των<text:s/>διατάξεων<text:s/>της<text:s/>φορολογίας<text:s/>εισοδήματος,<text:s/>η<text:s/>αξία<text:s/>του<text:s/>οχήματος<text:s/>ως<text:s/>εμπορεύματος,<text:s/>εκτός<text:s/>αν<text:s/>προκύπτει<text:s/>μεγαλύτερη<text:s/>με<text:s/>βάση<text:s/>το<text:s/>συμβόλαιο<text:s/>ή<text:s/>οποιοδήποτε<text:s/>άλλο<text:s/>στοιχείο,<text:s/>οπότε<text:s/>και<text:s/>λαμβάνεται<text:s/>υπόψη<text:s/>αυτή.<text:s/>Η<text:s/>αξία<text:s/>του<text:s/>οχήματος<text:s/>ως<text:s/>εμπορεύματος<text:s/>που<text:s/>εξευρίσκεται<text:s/>κατά<text:s/>τα<text:s/>ανωτέρω<text:s/>φορολογείται<text:s/>αυτοτελώς<text:s/>με<text:s/>συντελεστή<text:s/>είκοσι<text:s/>πέντε<text:s/>τοις<text:s/>εκατό<text:s/>(25%)<text:s/>υποβάλλοντας<text:s/>για<text:s/>το<text:s/>σκοπό<text:s/>σχετική<text:s/>δήλωση<text:s/>από<text:s/>τον<text:s/>πωλητή<text:s/>στον<text:s/>Οικονομικό<text:s/>Έφορο<text:s/>αυτού<text:s/>πριν<text:s/>τη<text:s/>σύντάξη<text:s/>της<text:s/>πράξης<text:s/>μεταβίβασης.<text:s/>Ο<text:s/>αναλογών<text:s/>φόρος<text:s/>καταβάλλεται<text:s/>σε<text:s/>έξι<text:s/>(6)<text:s/>ίσες<text:s/>μηνιαίες<text:s/>δόσεις<text:s/>η<text:s/>πρώτη<text:s/>εκ<text:s/>των<text:s/>οποίων<text:s/>καταβάλλεται<text:s/>με<text:s/>την<text:s/>υποβολή<text:s/>της<text:s/>δήλωσης.<text:s/>Η<text:s/>αξία<text:s/>αύτη<text:s/>δύναται<text:s/>να<text:s/>υπαχθεί<text:s/>σε<text:s/>φόρο<text:s/>εισοδήματος<text:s/>βάσει<text:s/>των<text:s/>γενικών<text:s/>διατάξεων<text:s/>περί<text:s/>φορολογίας<text:s/>εισοδημάτων,<text:s/>εφόσον<text:s/>συμπεριληφθεί<text:s/>στα<text:s/>λοιπά<text:s/>εισοδήματα<text:s/>του<text:s/>φορολογουμένου<text:s/>στην<text:s/>υποβαλλομένη<text:s/>από<text:s/>αυτόν<text:s/>δήλωση<text:s/>φορολογίας<text:s/>εισοδήματος,<text:s/>του<text:s/>οικείου<text:s/>οικονομικού<text:s/>έτους,<text:s/>διαφορετικά<text:s/>θεωρείται<text:s/>ότι<text:s/>με<text:s/>αυτή<text:s/>την<text:s/>αυτοτελή<text:s/>φορολόγηση<text:s/>εξαντλείται<text:s/>η<text:s/>φορολογική<text:s/>του<text:s/>υποχρέωση.<text:s/>Στην<text:s/>περίπτωση<text:s/>αυτή<text:s/>ο<text:s/>βεβαιωθείς<text:s/>ή<text:s/>καταβληθείς<text:s/>φόρος<text:s/>εισοδήματος<text:s/>που<text:s/>προέκυψε<text:s/>από<text:s/>την<text:s/>αυτοτελή<text:s/>φορολόγηση<text:s/>της<text:s/>αξίας<text:s/>του<text:s/>μεταβιβασθέντος<text:s/>οχήματος<text:s/>ως<text:s/>εμπορεύματος,<text:s/>συμψηφίζεται<text:s/>με<text:s/>τον<text:s/>οφειλόμενο<text:s/>βάσει<text:s/>της<text:s/>δήλωσης<text:s/>φόρο<text:s/>κατά<text:s/>την<text:s/>εκκαθάριση<text:s/>αυτής<text:s/>από<text:s/>τον<text:s/>Οικονομικό<text:s/>Έφορο,<text:s/>το<text:s/>δε<text:s/>τυχόν<text:s/>επιπλέον<text:s/>βεβαιωθέν,<text:s/>κατά<text:s/>τα<text:s/>ανωτέρω,<text:s/>ποσό<text:s/>φόρου<text:s/>εκπίπτεται<text:s/>ή<text:s/>επιστρέφεται,<text:s/>κατά<text:s/>περίπτωση.<text:s/>Εξαιρείται<text:s/>από<text:s/>την<text:s/>αυτοτελή<text:s/>φορολογία<text:s/>η<text:s/>ωφέλεια,<text:s/>η<text:s/>οποία<text:s/>προκύπτει<text:s/>από<text:s/>τη<text:s/>μεταβίβαση<text:s/>αγροτικού<text:s/>αυτοκινήτου<text:s/>ιδιωτικής<text:s/>χρήσης,<text:s/>το<text:s/>οποίο<text:s/>ανήκει<text:s/>κατά<text:s/>κυριότητα<text:s/>σε<text:s/>φυσικό<text:s/>πρόσωπο<text:s/>που<text:s/>ασκεί<text:s/>γεωργική<text:s/>επιχείρηση.<text:s/>Σ’<text:s/>αυτή<text:s/>την<text:s/>περίπτωση<text:s/>η<text:s/>οικεία<text:s/>δήλωση<text:s/>μεταβίβασης<text:s/>του<text:s/>οχήματος<text:s/>υποβάλλεται<text:s/>χωρίς<text:s/>την<text:s/>καταβολή<text:s/>φόρου<text:s/>εισοδήματος.</text:span></text:p>
      <text:p text:style-name="P6"><text:span text:style-name="T6_1">2.<text:s/>Από<text:s/>την<text:s/>κατά<text:s/>τα<text:s/>ανωτέρω<text:s/>αυτοτελή<text:s/>φορολογία<text:s/>εξαιρείται,<text:s/>επίσης,<text:s/>η<text:s/>ωφέλεια<text:s/>που<text:s/>προκύπτει<text:s/>από<text:s/>τη<text:s/>μεταβίβαση<text:s/>οχήματος<text:s/>που<text:s/>ανήκει<text:s/>σε<text:s/>επιχείρηση<text:s/>που<text:s/>τηρεί<text:s/>βιβλία<text:s/>τρίτης<text:s/>κατηγορίας<text:s/>του<text:s/>Κώδικα<text:s/>Βιβλίων<text:s/>και<text:s/>Στοιχείων<text:s/>(π.δ.<text:s/>186/1992)<text:s/>από<text:s/>1η<text:s/>Ιανουαρίου<text:s/>2004<text:s/>και<text:s/>μετά<text:s/>(παρ.<text:s/>12<text:s/>άρθρου<text:s/>30<text:s/>ν.3220/2004).</text:span></text:p>
      <text:p text:style-name="P7"><text:span text:style-name="T7_1">3.<text:s/>Επιπλέον,<text:s/>με<text:s/>τις<text:s/>διατάξεις<text:s/>της<text:s/>παρ.<text:s/>1<text:s/>του<text:s/>άρθρου<text:s/>30<text:s/>του<text:s/>ν.2238/1994,<text:s/>όπως<text:s/>αυτές<text:s/>ίσχυαν<text:s/>πριν<text:s/>την<text:s/>κατάργησή<text:s/>τους<text:s/>με<text:s/>τον<text:s/>ν.4172/2013,<text:s/>οριζόταν<text:s/>ότι<text:s/>ως<text:s/>ακαθάριστο<text:s/>εισόδημα<text:s/>από<text:s/>εμπορικές<text:s/>επιχειρήσεις<text:s/>λαμβάνεται<text:s/>το<text:s/>σύνολο<text:s/>των<text:s/>ακαθάριστων<text:s/>εσόδων<text:s/>από<text:s/>τις<text:s/>κάθε<text:s/>είδους<text:s/>εμπορικές<text:s/>συναλλαγές<text:s/>αυτών,<text:s/>και<text:s/>περαιτέρω,<text:s/>με<text:s/>τις<text:s/>διατάξεις<text:s/>της<text:s/>παρ.<text:s/>2<text:s/>του<text:s/>άρθρου<text:s/>47<text:s/>του<text:s/>ν.4172/2013,<text:s/>οι<text:s/>οποίες<text:s/>ισχύουν<text:s/>για<text:s/>φορολογικά<text:s/>έτη<text:s/>που<text:s/>αρχίζουν<text:s/>από<text:s/>1</text:span><text:span text:style-name="T7_2">η</text:span><text:span text:style-name="T7_3"><text:s/>Ιανουαρίου<text:s/>2014<text:s/>και<text:s/>μετά,<text:s/>ορίζεται<text:s/>ότι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"><text:span text:style-name="T8_1">4.<text:s/>Όπως<text:s/>έχει<text:s/>γίνει<text:s/>δεκτό<text:s/>από<text:s/>τη<text:s/>Διοίκηση,<text:s/>ασφαλιστική<text:s/>αποζημίωση<text:s/>που<text:s/>εισπράττεται<text:s/>για<text:s/>εμπορεύματα<text:s/>που<text:s/>κλάπηκαν<text:s/>αντικαθιστά<text:s/>το<text:s/>τίμημα<text:s/>πώλησης<text:s/>των<text:s/>κλαπέντων<text:s/>και<text:s/>συνεπώς<text:s/>ο<text:s/>λογιστικός<text:s/>χειρισμός<text:s/>δε<text:s/>διαφοροποιείται<text:s/>από<text:s/>εκείνον<text:s/>των<text:s/>πωλήσεων.<text:s/>Επομένως,<text:s/>τα<text:s/>έσοδα<text:s/>από<text:s/>ασφαλιστική<text:s/>αποζημίωση<text:s/>για<text:s/>κλοπή<text:s/>εμπορευμάτων<text:s/>θεωρούνται<text:s/>έσοδα<text:s/>από<text:s/>πώληση<text:s/>αγαθών<text:s/>ως<text:s/>αντισταθμίζοντα<text:s/>τα<text:s/>διαφυγόντα<text:s/>έσοδα<text:s/>από<text:s/>την<text:s/>πώληση<text:s/>των<text:s/>απολεσθέντων<text:s/>εμπορευμάτων.<text:s/>(σχετική<text:s/>και<text:s/>η<text:s/>114/ΕΛ/ΛΓ1839/1992<text:s/>γνωμάτευση<text:s/>του<text:s/>Ε.ΣΥ.Λ).</text:span></text:p>
      <text:p text:style-name="P9"><text:span text:style-name="T9_1">5.<text:s/>Εξάλλου,<text:s/>με<text:s/>τις<text:s/>διατάξεις<text:s/>της<text:s/>παρ.<text:s/>1<text:s/>του<text:s/>άρθρου<text:s/>1<text:s/>του<text:s/>ν.2496/1997,<text:s/>όπως<text:s/>ισχύουν<text:s/>μετά<text:s/>την<text:s/>τροποποίησή<text:s/>τους<text:s/>με<text:s/>την<text:s/>παρ.<text:s/>7<text:s/>του<text:s/>άρθρου<text:s/>278<text:s/>του<text:s/>ν.4364/2016,<text:s/>ορίζεται<text:s/>ότι<text:s/>με<text:s/>την<text:s/>ασφαλιστική<text:s/>σύμβαση<text:s/>η<text:s/>ασφαλιστική<text:s/>επιχείρηση<text:s/>(ασφαλιστής)<text:s/>αναλαμβάνει<text:s/>την<text:s/>υποχρέωση<text:s/>έναντι<text:s/>του<text:s/>συμβαλλόμενού<text:s/>της<text:s/>(λήπτη<text:s/>της<text:s/>ασφάλισης)<text:s/>ή<text:s/>του<text:s/>τρίτου,<text:s/>έναντι<text:s/>ασφαλίστρου,<text:s/>α)<text:s/>είτε<text:s/>να<text:s/>καταβάλει<text:s/>παροχή<text:s/>(ασφάλισμα)<text:s/>σε<text:s/>χρήμα<text:s/>ή,<text:s/>εφόσον<text:s/>υπάρχει<text:s/>ειδική<text:s/>συμφωνία,<text:s/>σε<text:s/>είδος,<text:s/>όταν<text:s/>επέλθει<text:s/>εκείνο<text:s/>το<text:s/>περιστατικό<text:s/>εκ<text:s/>των<text:s/>προβλεπόμενων<text:s/>στο<text:s/>άρθρο<text:s/>4<text:s/>και<text:s/>στο<text:s/>άρθρο<text:s/>5<text:s/>περιπτώσεις<text:s/>α’,<text:s/>β’,<text:s/>γ’<text:s/>και<text:s/>δ’<text:s/>του<text:s/>νόμου<text:s/>με<text:s/>τον<text:s/>οποίο<text:s/>γίνεται<text:s/>η<text:s/>προσαρμογή<text:s/>στην<text:s/>Οδηγία<text:s/>2009/138/ΕΚ,<text:s/>από<text:s/>το<text:s/>οποίο<text:s/>συμφωνήθηκε<text:s/>να<text:s/>εξαρτάται<text:s/>η<text:s/>υποχρέωσή<text:s/>του<text:s/>(ασφαλιστική<text:s/>περίπτωση),<text:s/>β)<text:s/>είτε<text:s/>να<text:s/>εκτελέσει<text:s/>τις<text:s/>εργασίες<text:s/>του<text:s/>άρθρου<text:s/>5<text:s/>περιπτώσεις<text:s/>ε’<text:s/>ως<text:s/>και<text:s/>θ’<text:s/>του<text:s/>νόμου<text:s/>με<text:s/>τον<text:s/>οποίο<text:s/>γίνεται<text:s/>η<text:s/>προσαρμογή<text:s/>στην<text:s/>Οδηγία<text:s/>2009/138/ΕΚ.</text:span></text:p>
      <text:p text:style-name="P10"><text:span text:style-name="T10_1">6.<text:s/>Από<text:s/>στοιχεία<text:s/>που<text:s/>έχουν<text:s/>περιέλθει<text:s/>σε<text:s/>γνώση<text:s/>της<text:s/>υπηρεσίας<text:s/>μας<text:s/>προκύπτει<text:s/>ότι<text:s/>σε<text:s/>περίπτωση<text:s/>κλοπής<text:s/>ασφαλισμένου<text:s/>αυτοκινήτου<text:s/>οχήματος<text:s/>ή<text:s/>μοτοσυκλέτας,<text:s/>η<text:s/>οφειλόμενη<text:s/>αποζημίωση<text:s/>καταβάλλεται<text:s/>από<text:s/>τις<text:s/>ασφαλιστικές<text:s/>εταιρείες<text:s/>μετά<text:s/>την<text:s/>παρέλευση<text:s/>ενός<text:s/>ελάχιστου<text:s/>αριθμού<text:s/>ημερών.<text:s/>Συχνά<text:s/>τα<text:s/>κλαπέντα<text:s/>οχήματα<text:s/>τελικά<text:s/>ευρίσκονται,<text:s/>ακόμα<text:s/>και<text:s/>μετά<text:s/>την<text:s/>παρέλευση<text:s/>πολλών<text:s/>ετών<text:s/>από<text:s/>την<text:s/>επέλευση<text:s/>του<text:s/>γεγονότος<text:s/>της<text:s/>κλοπής,<text:s/>με<text:s/>αποτέλεσμα<text:s/>να<text:s/>παραχωρείται<text:s/>η<text:s/>κυριότητα<text:s/>τους<text:s/>στην<text:s/>ασφαλιστική<text:s/>εταιρεία.<text:s/>Επιπλέον,<text:s/>πολλά<text:s/>ασφαλιστήρια<text:s/>συμβόλαια<text:s/>παρέχουν<text:s/>στον<text:s/>λήπτη<text:s/>της<text:s/>ασφάλισης<text:s/>και<text:s/>ιδιοκτήτη<text:s/>του<text:s/>οχήματος<text:s/>τη<text:s/>δυνατότητα<text:s/>να<text:s/>κρατήσει<text:s/>το<text:s/>ευρεθέν<text:s/>αυτοκίνητο<text:s/>επιστρέφοντας<text:s/>την<text:s/>καταβληθείσα<text:s/>αποζημίωση<text:s/>στην<text:s/>ασφαλιστική<text:s/>εταιρεία.</text:span></text:p>
      <text:p text:style-name="P11"><text:span text:style-name="T11_1">7.<text:s/>Κατόπιν<text:s/>των<text:s/>ανωτέρω<text:s/>και<text:s/>δεδομένου<text:s/>ότι<text:s/>οι<text:s/>διατάξεις<text:s/>της<text:s/>παρ.<text:s/>2<text:s/>του<text:s/>άρθρου<text:s/>5<text:s/>του<text:s/>ν.δ.1146/1972<text:s/>εφαρμόζονται<text:s/>μόνο<text:s/>σε<text:s/>περίπτωση<text:s/>μεταβίβασης<text:s/>δικαιώματος<text:s/>κυριότητας<text:s/>ή<text:s/>έτερου<text:s/>εμπραγμάτου<text:s/>δικαιώματος<text:s/>επί<text:s/>αυτοκινήτου<text:s/>οχήματος<text:s/>ή<text:s/>μοτοσυκλέτας<text:s/>με<text:s/>επαχθή<text:s/>αιτία,<text:s/>δεν<text:s/>τίθεται<text:s/>θέμα<text:s/>εφαρμογής<text:s/>τους<text:s/>κατά<text:s/>τη<text:s/>μεταβίβαση<text:s/>σε<text:s/>ασφαλιστική<text:s/>εταιρεία<text:s/>της<text:s/>κυριότητας<text:s/>επί<text:s/>κλαπέντος<text:s/>αυτοκινήτου<text:s/>οχήματος<text:s/>ή<text:s/>μοτοσυκλέτας,<text:s/>το<text:s/>οποίο<text:s/>τελικά<text:s/>ευρέθη<text:s/>μετά<text:s/>την<text:s/>καταβολή<text:s/>του<text:s/>ασφαλίσματος<text:s/>(ασφαλιστική<text:s/>αποζημίωση)<text:s/>στον<text:s/>ιδιοκτήτη<text:s/>του<text:s/>ως<text:s/>λήπτη<text:s/>της<text:s/>ασφάλισης,<text:s/>ελλείψει<text:s/>του<text:s/>στοιχείου<text:s/>της<text:s/>αντιπαροχής.<text:s/>Συνεπώς,<text:s/>στην<text:s/>περίπτωση<text:s/>αυτή,<text:s/>δεν<text:s/>προκύπτει<text:s/>υπεραξία<text:s/>για<text:s/>να<text:s/>υπαχθεί<text:s/>σε<text:s/>αυτοτελή<text:s/>φορολόγηση,<text:s/>καθόσον<text:s/>το<text:s/>ασφάλισμα<text:s/>καταβάλεται<text:s/>από<text:s/>την<text:s/>ασφαλιστική<text:s/>εταιρεία<text:s/>έναντι<text:s/>των<text:s/>ασφαλίστρων<text:s/>που<text:s/>είχε<text:s/>καταβάλει<text:s/>κατά<text:s/>τη<text:s/>διάρκεια<text:s/>της<text:s/>ασφαλιστικής<text:s/>σύμβασης<text:s/>ο<text:s/>λήπτης<text:s/>της<text:s/>ασφάλισης<text:s/>και<text:s/>όχι<text:s/>ως<text:s/>αντιπαροχή<text:s/>για<text:s/>την<text:s/>αγορά<text:s/>του<text:s/>αυτοκινήτου<text:s/>οχήματος<text:s/>ή<text:s/>της<text:s/>μοτοσυκλέτας.</text:span></text:p>
      <text:p text:style-name="P12"><text:span text:style-name="T12_1">Ο<text:s/>ΔΙΟΙΚΗΤΗΣ<text:s/>ΤΗΣ<text:s/>Α.Α.Δ.Ε.</text:span></text:p>
      <text:p text:style-name="P13"><text:span text:style-name="T13_1">ΓΕΩΡΓΙΟΣ<text:s/>ΠΙΤΣΙΛΗΣ</text:span></text:p>
      <text:p text:style-name="P14"><text:span text:style-name="T14_1">ΠΙΝΑΚΑΣ<text:s/>ΔΙΑΝΟΜΗΣ:</text:span></text:p>
      <text:p text:style-name="P15"><text:span text:style-name="T15_1">Ι.<text:s/>ΑΠΟΔΕΚΤΕΣ<text:s/>ΓΙΑ<text:s/>ΕΝΕΡΓΕΙΑ</text:span></text:p>
      <text:p text:style-name="P16"><text:span text:style-name="T16_1">1.<text:s/>Αποδέκτες<text:s/>πίνακα<text:s/>Γ’<text:s/>(εκτός<text:s/>του<text:s/>αριθμού<text:s/>2<text:s/>αυτού)</text:span></text:p>
      <text:p text:style-name="P17"><text:span text:style-name="T17_1">2.<text:s/>Κεντρική<text:s/>Υπηρεσία<text:s/>ΣΔΟΕ<text:s/>και<text:s/>τις<text:s/>Περιφερειακές<text:s/>Διευθύνσεις<text:s/>της</text:span></text:p>
      <text:p text:style-name="P18"><text:span text:style-name="T18_1">3.<text:s/>Δ/νση<text:s/>Παροχής<text:s/>Φορολογικών<text:s/>Υπηρεσιών<text:s/>–<text:s/>Τμήμα<text:s/>Β΄</text:span></text:p>
      <text:p text:style-name="P19"><text:span text:style-name="T19_1">4.<text:s/>Διεύθυνση<text:s/>Ηλεκτρονικής<text:s/>Διακυβέρνησης</text:span></text:p>
      <text:p text:style-name="P20"><text:span text:style-name="T20_1">5.<text:s/>Διεύθυνση<text:s/>Υποστήριξης<text:s/>Ηλεκτρονικών<text:s/>Υπηρεσιών<text:s/>–<text:s/>Τμήμα<text:s/>Ε΄</text:span></text:p>
      <text:p text:style-name="P21"><text:span text:style-name="T21_1">(με<text:s/>την<text:s/>παράκληση<text:s/>να<text:s/>αναρτηθεί<text:s/>στην<text:s/>Ηλεκτρονική<text:s/>Βιβλιοθήκη)</text:span></text:p>
      <text:p text:style-name="P22"><text:span text:style-name="T22_1">ΙΙ.<text:s/>ΑΠΟΔΕΚΤΕΣ<text:s/>ΓΙΑ<text:s/>ΚΟΙΝΟΠΟΙΗΣΗ</text:span></text:p>
      <text:p text:style-name="P23"><text:span text:style-name="T23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4"><text:span text:style-name="T24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25"><text:span text:style-name="T25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26"><text:span text:style-name="T26_1">4.<text:s/>Γραφείο<text:s/>κ.<text:s/>Υπουργού<text:s/>Οικονομικών</text:span></text:p>
      <text:p text:style-name="P27"><text:span text:style-name="T27_1">5.<text:s/>Γραφείο<text:s/>κ.<text:s/>Υφυπουργού<text:s/>Οικονομικών</text:span></text:p>
      <text:p text:style-name="P28"><text:span text:style-name="T28_1">6.<text:s/>ΕΘΝΙΚΗ<text:s/>ΑΣΦΑΛΙΣΤΙΚΗ,<text:s/>Λ.<text:s/>Συγγρού<text:s/>103<text:s/>–<text:s/>105,<text:s/>Τ.Κ.<text:s/>117<text:s/>45,<text:s/>Αθήνα</text:span></text:p>
      <text:p text:style-name="P29"><text:span text:style-name="T29_1">ΙΙΙ.<text:s/>ΕΣΩΤΕΡΙΚΗ<text:s/>ΔΙΑΝΟΜΗ</text:span></text:p>
      <text:p text:style-name="P30"><text:span text:style-name="T30_1">1.<text:s/>Γραφείο<text:s/>κ.<text:s/>Διοικητή<text:s/>της<text:s/>Α.Α.Δ.Ε.</text:span></text:p>
      <text:p text:style-name="P31"><text:span text:style-name="T31_1">2.<text:s/>Γραφεία<text:s/>κ.κ.<text:s/>Γενικών<text:s/>Δ/ντών</text:span></text:p>
      <text:p text:style-name="P32"><text:span text:style-name="T32_1">3.<text:s/>Αυτοτελές<text:s/>Τμήμα<text:s/>Συντονισμού<text:s/>Μεταρρυθμιστικών<text:s/>Δράσεων<text:s/>και<text:s/>Επικοινωνίας</text:span></text:p>
      <text:p text:style-name="P33"><text:span text:style-name="T33_1">4.<text:s/>Δ/νσεις,<text:s/>Αυτοτελή<text:s/>Τμήματα<text:s/>και<text:s/>Αυτοτελή<text:s/>Γραφεία<text:s/>της<text:s/>Α.Α.Δ.Ε.</text:span></text:p>
      <text:p text:style-name="P34"><text:span text:style-name="T34_1">5.<text:s/>Δ/νση<text:s/>Νομικής<text:s/>Υποστήριξης<text:s/>της<text:s/>Α.Α.Δ.Ε.</text:span></text:p>
      <text:p text:style-name="P35"><text:span text:style-name="T35_1">6.<text:s/>Δ/νση<text:s/>Εφαρμογής<text:s/>Άμεσης<text:s/>Φορολογίας<text:s/>–<text:s/>Τμήματα<text:s/>Α’,<text:s/>Β’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