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/>
    <style:style style:name="T40_3" style:family="text" style:parent-style-name="Internet_20_link">
      <style:text-properties fo:color="#0000ee" fo:language="el" fo:language-asian="el"/>
    </style:style>
    <style:style style:name="T40_4" style:family="text" style:parent-style-name="Internet_20_link">
      <style:text-properties fo:color="#0000ee" fo:language="el" fo:language-asian="el"/>
    </style:style>
    <style:style style:name="T40_5" style:family="text" style:parent-style-name="Internet_20_link">
      <style:text-properties fo:color="#0000ee" fo:language="el" fo:language-asian="el"/>
    </style:style>
    <style:style style:name="T40_6" style:family="text"/>
    <style:style style:name="T40_7" style:family="text" style:parent-style-name="Internet_20_link">
      <style:text-properties fo:color="#0000ee" fo:language="el" fo:language-asian="el"/>
    </style:style>
    <style:style style:name="T40_8" style:family="text" style:parent-style-name="Internet_20_link">
      <style:text-properties fo:color="#0000ee"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/>
    <style:style style:name="T41_3" style:family="text" style:parent-style-name="Internet_20_link">
      <style:text-properties fo:color="#0000ee" fo:language="el" fo:language-asian="el"/>
    </style:style>
    <style:style style:name="T41_4" style:family="text" style:parent-style-name="Internet_20_link">
      <style:text-properties fo:color="#0000ee" fo:language="el" fo:language-asian="el"/>
    </style:style>
    <style:style style:name="T41_5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ΓΕΝΙΚΗ</text:span></text:p>
      <text:p text:style-name="P4"><text:span text:style-name="T4_1">ΔΙΕΥΘΥΝΣΗFΦΟΡΟΛΟΓΙΚΗΣ</text:span></text:p>
      <text:p text:style-name="P5"><text:span text:style-name="T5_1">ΣΗΣημοσίων<text:s/>Εσόδων</text:span></text:p>
      <text:p text:style-name="P6"><text:span text:style-name="T6_1">ΔΙΕΥΘΥΝΣΗ<text:s/>ΕΦΑΡΜΟΓΗΣ<text:s/>ΑΜΕΣΗΣ</text:span></text:p>
      <text:p text:style-name="P7"><text:span text:style-name="T7_1">ΦΟΡΟΛΟΓΙΑΣ<text:s/>ΤΜΗΜΑ<text:s/>Β’</text:span></text:p>
      <text:p text:style-name="P8"><text:span text:style-name="T8_1">Ταχ.<text:s/>Δ/νση<text:s/>Ταχ.<text:s/>Κώδικας<text:s/>Πληροφορίες<text:s/>Τηλέφωνο</text:span></text:p>
      <text:p text:style-name="P9"><text:span text:style-name="T9_1">Fax</text:span></text:p>
      <text:p text:style-name="P10"><text:span text:style-name="T10_1">E-Mail</text:span></text:p>
      <text:p text:style-name="P11"><text:span text:style-name="T11_1">Url</text:span></text:p>
      <text:p text:style-name="P12"><text:span text:style-name="T12_1">ΘΕΜΑ:<text:s/>«Φορολογική<text:s/>μεταχείριση<text:s/>του<text:s/>εισοδήματος<text:s/>που<text:s/>αποκτούν<text:s/>οι<text:s/>σχολικές<text:s/>επιτροπές<text:s/>και<text:s/>οι<text:s/>σχολικές<text:s/>εφορείες<text:s/>μειονοτικών<text:s/>σχολείων».</text:span></text:p>
      <text:p text:style-name="P13"><text:span text:style-name="T13_1">Με<text:s/>αφορμή<text:s/>ερωτήματα<text:s/>που<text:s/>υποβλήθηκαν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4"><text:span text:style-name="T14_1">1.<text:s/>Με<text:s/>τις<text:s/>διατάξεις<text:s/>της<text:s/>περ.<text:s/>γ’<text:s/>του<text:s/>άρθρου<text:s/>45<text:s/>του<text:s/>ν.4172/2013,<text:s/>οι<text:s/>οποίες<text:s/>εφαρμόζονται<text:s/>για<text:s/>τα<text:s/>φορολογικά<text:s/>έτη<text:s/>που<text:s/>αρχίζουν<text:s/>από<text:s/>την<text:s/>01.01.2014<text:s/>και<text:s/>μετά,<text:s/>ορίζεται<text:s/>ότι<text:s/>σε<text:s/>φόρο<text:s/>εισοδήματος<text:s/>νομικών<text:s/>προσώπων<text:s/>και<text:s/>νομικών<text:s/>οντοτήτων<text:s/>υπόκεινται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15"><text:span text:style-name="T15_1">2.<text:s/>Με<text:s/>την<text:s/>ΠΟΛ.1044/2015<text:s/>εγκύκλιό<text:s/>μας<text:s/>διευκρινίσθηκε,<text:s/>μεταξύ<text:s/>άλλων,<text:s/>ότι<text:s/>περιπτώσεις<text:s/>εσόδων<text:s/>που<text:s/>αποκτούν<text:s/>τα<text:s/>μη<text:s/>κερδοσκοπικού<text:s/>χαρακτήρα<text:s/>νομικά<text:s/>πρόσωπα<text:s/>δημοσίου<text:s/>ή<text:s/>ιδιωτικού<text:s/>δικαίου<text:s/>και<text:s/>τα<text:s/>οποία<text:s/>πραγματοποιούνται<text:s/>κατά<text:s/>την<text:s/>επιδίωξη<text:s/>της<text:s/>εκπλήρωσης<text:s/>του<text:s/>σκοπού<text:s/>τους,<text:s/>είναι<text:s/>οι<text:s/>εισφορές<text:s/>(συνδρομές)<text:s/>και<text:s/>τα<text:s/>δικαιώματα<text:s/>εγγραφής<text:s/>των<text:s/>μελών<text:s/>τους,<text:s/>τα<text:s/>έσοδα<text:s/>από<text:s/>εράνους,<text:s/>κρατικές<text:s/>επιχορηγήσεις,<text:s/>χορηγίες<text:s/>ιδιωτών<text:s/>ή<text:s/>επιχειρήσεων,<text:s/>δωρεές<text:s/>τρίτων,<text:s/>λαχειοφόρους<text:s/>κληρώσεις,<text:s/>από<text:s/>διαφημίσεις<text:s/>που<text:s/>καταχωρούνται<text:s/>σε<text:s/>περιοδικά<text:s/>που<text:s/>εκδίδονται<text:s/>και<text:s/>διανέμονται<text:s/>μόνο<text:s/>στα<text:s/>μέλη<text:s/>τους<text:s/>δωρεάν,<text:s/>καθώς<text:s/>και<text:s/>τα<text:s/>έσοδα<text:s/>από<text:s/>τη<text:s/>διάθεση<text:s/>φυλλαδίων<text:s/>και<text:s/>λοιπών<text:s/>εντύπων<text:s/>πνευματικού<text:s/>περιεχομένου<text:s/>των<text:s/>Ιερών<text:s/>Μονών<text:s/>(σχετική<text:s/>η<text:s/>αριθ.389/2000<text:s/>Γνωμοδότηση<text:s/>του<text:s/>ΝΣΚ).</text:span></text:p>
      <text:p text:style-name="P16"><text:span text:style-name="T16_1">Αντίθετα,<text:s/>τα<text:s/>έσοδα<text:s/>που<text:s/>αποκτούν<text:s/>τα<text:s/>πιο<text:s/>πάνω<text:s/>πρόσωπα<text:s/>από<text:s/>δραστηριότητα<text:s/>η<text:s/>οποία<text:s/>δεν<text:s/>συνιστά<text:s/>άσκηση<text:s/>της<text:s/>μη<text:s/>κερδοσκοπικής<text:s/>αποστολής<text:s/>τους<text:s/>αποτελούν<text:s/>αντικείμενο<text:s/>φορολογίας,<text:s/>έστω<text:s/>και<text:s/>αν<text:s/>διατίθενται<text:s/>για<text:s/>την<text:s/>εκπλήρωση<text:s/>του<text:s/>μη<text:s/>κερδοσκοπικού<text:s/>σκοπού<text:s/>τους,<text:s/>δεδομένου<text:s/>ότι<text:s/>σύμφωνα<text:s/>με<text:s/>τις<text:s/>διατάξεις<text:s/>της<text:s/>περ.<text:s/>γ’<text:s/>του<text:s/>άρθρου<text:s/>45<text:s/>του<text:s/>ν.<text:s/>4172/2013,<text:s/></text:span><text:span text:style-name="T16_2">μόνο</text:span><text:span text:style-name="T16_3"><text:s/>τα<text:s/>έσοδα<text:s/>που<text:s/>πραγματοποιούνται<text:s/>κατά<text:s/>την<text:s/>επιδίωξη<text:s/>της<text:s/>εκπλήρωσης<text:s/>του<text:s/>σκοπού<text:s/>τους<text:s/>δεν<text:s/>αποτελούν<text:s/>αντικείμενο<text:s/>φορολογίας<text:s/>(σχετ.<text:s/>η<text:s/>αριθ.<text:s/>383/1973<text:s/>γνωμοδότηση<text:s/>του<text:s/>Νομικού<text:s/>Συμβουλίου<text:s/>του<text:s/>Κράτους).<text:s/></text:span><text:span text:style-name="T16_4">Έσοδα<text:s/>που<text:s/>αποτελούν<text:s/>αντικείμενο<text:s/>φορολογίας<text:s/>είναι<text:s/>μεταξύ<text:s/>άλλων<text:s/>αυτά<text:s/>που<text:s/>προέρχονται<text:s/>από<text:s/>κεφάλαιο<text:s/>(τόκοι,<text:s/>εισόδημα<text:s/>από<text:s/>ακίνητη<text:s/>περιουσία,<text:s/>κ.λπ.)<text:s/>και<text:s/>υπεραξία<text:s/>μεταβίβασης<text:s/>κεφαλαίου.</text:span></text:p>
      <text:p text:style-name="P17"><text:span text:style-name="T17_1">Επισημαίνεται<text:s/>ότι<text:s/>σε<text:s/>κάθε<text:s/>περίπτωση<text:s/>η<text:s/>διαπίστωση<text:s/>της<text:s/>πραγματοποίησης<text:s/>εσόδων<text:s/>κατά<text:s/>την<text:s/>επιδίωξη<text:s/>της<text:s/>εκπλήρωσης<text:s/>του<text:s/>σκοπού<text:s/>των<text:s/>πιο<text:s/>πάνω<text:s/>προσώπων<text:s/>ανάγεται,<text:s/>ως<text:s/>θέμα<text:s/>πραγματικό,<text:s/>στην<text:s/>ελεγκτική<text:s/>αρμοδιότητα<text:s/>της<text:s/>φορολογικής<text:s/>αρχής,<text:s/>η<text:s/>οποία<text:s/>κρίνει<text:s/>επί<text:s/>του<text:s/>τεταγμένου<text:s/>σκοπού<text:s/>τους<text:s/>και<text:s/>για<text:s/>τον<text:s/>τρόπο<text:s/>κτήσης<text:s/>και<text:s/>διάθεσης<text:s/>των<text:s/>εσόδων<text:s/>τους.</text:span></text:p>
      <text:p text:style-name="P18"><text:span text:style-name="T18_1">3.<text:s/>Με<text:s/>το<text:s/>αριθ.<text:s/>ΔΕΑΦΒ<text:s/>1071868<text:s/>ΕΞ2015/26-05-2016<text:s/>έγγραφό<text:s/>μας<text:s/>διευκρινίστηκε<text:s/>ότι<text:s/>στα<text:s/>πιο<text:s/>πάνω<text:s/>νομικά<text:s/>πρόσωπα<text:s/>ιδιωτικού<text:s/>δικαίου<text:s/>μη<text:s/>κερδοσκοπικού<text:s/>χαρακτήρα<text:s/>δεν<text:s/>περιλαμβάνονται<text:s/>περιοριστικά<text:s/>μόνο<text:s/>τα<text:s/>σωματεία<text:s/>ή<text:s/>τα<text:s/>ιδρύματα,<text:s/>αλλά<text:s/>μπορεί<text:s/>να<text:s/>περιλαμβάνονται<text:s/>και<text:s/>λοιπά<text:s/>νομικά<text:s/>πρόσωπα<text:s/>ή<text:s/>νομικές<text:s/>οντότητες<text:s/>ιδιωτικού<text:s/>δικαίου<text:s/>που<text:s/>αποδεδειγμένα<text:s/>επιδιώκουν<text:s/>μη<text:s/>κερδοσκοπικό<text:s/>σκοπό<text:s/>και<text:s/>με<text:s/>την<text:s/>προϋπόθεση<text:s/>ότι<text:s/>δεν<text:s/>εντάσσονται<text:s/>σε<text:s/>κάποια<text:s/>άλλα<text:s/>κατηγορία<text:s/>προσώπων<text:s/>του<text:s/>άρθρου<text:s/>45<text:s/>του<text:s/>ν.<text:s/>4172/2013<text:s/>(π.χ.<text:s/>αστική<text:s/>μη<text:s/>κερδοσκοπική<text:s/>εταιρεία,<text:s/>κοινωνία,<text:s/>συνεταιρισμός,<text:s/>κ.λπ.).</text:span></text:p>
      <text:p text:style-name="P19"><text:span text:style-name="T19_1">4.<text:s/>Εξάλλου,<text:s/>με<text:s/>τις<text:s/>διατάξεις<text:s/>της<text:s/>παρ.<text:s/>1<text:s/>του<text:s/>άρθρου<text:s/>243<text:s/>του<text:s/>ν.3463/2006<text:s/>(Κώδικας<text:s/>Δήμων<text:s/>και<text:s/>Κοινοτήτων)<text:s/>ορίζεται<text:s/>ότι<text:s/>σε<text:s/>κάθε<text:s/>Δήμο<text:s/>ή<text:s/>Κοινότητα<text:s/>για<text:s/>τη<text:s/>στήριξη<text:s/>της<text:s/>διοικητικής<text:s/>λειτουργίας<text:s/>των<text:s/>σχολικών<text:s/>μονάδων,<text:s/>που<text:s/>βρίσκονται<text:s/>στα<text:s/>διοικητικά<text:s/>τους<text:s/>όρια,<text:s/>συνιστώνται<text:s/>νομικά<text:s/>πρόσωπα<text:s/>δημοσίου<text:s/>δικαίου<text:s/>με<text:s/>την<text:s/>επωνυμία<text:s/>«Σχολικές<text:s/>Επιτροπές»<text:s/>οι<text:s/>οποίες<text:s/>διέπονται<text:s/>από<text:s/>τις<text:s/>διατάξεις<text:s/>του<text:s/>Κώδικα<text:s/>Δήμων<text:s/>και<text:s/>Κοινοτήτων<text:s/>και<text:s/>τις<text:s/>διατάξεις<text:s/>του<text:s/>άρθρου<text:s/>5<text:s/>του<text:s/>ν.<text:s/>1894/1990.<text:s/>Έργο<text:s/>κάθε<text:s/>σχολικής<text:s/>επιτροπής<text:s/>είναι,<text:s/>σύμφωνα<text:s/>με<text:s/>την<text:s/>παρ.<text:s/>4<text:s/>του<text:s/>ίδιου<text:s/>άρθρου,<text:s/>η<text:s/>διαχείριση<text:s/>των<text:s/>πιστώσεων<text:s/>που<text:s/>της<text:s/>διατίθενται<text:s/>για<text:s/>την<text:s/>κάλυψη<text:s/>των<text:s/>δαπανών<text:s/>λειτουργίας<text:s/>των<text:s/>αντίστοιχων<text:s/>σχολείων<text:s/>(θέρμανσης,<text:s/>φωτισμού,<text:s/>ύδρευσης,<text:s/>τηλεφώνου,<text:s/>αποχέτευσης,<text:s/>αγοράς<text:s/>αναλώσιμων<text:s/>υλικών<text:s/>κ.λπ.),<text:s/>η<text:s/>αμοιβή<text:s/>καθαριστριών,<text:s/>η<text:s/>εκτέλεση<text:s/>έργων<text:s/>για<text:s/>την<text:s/>επισκευή<text:s/>και<text:s/>συντήρηση<text:s/>των<text:s/>αντίστοιχων<text:s/>σχολείων<text:s/>και<text:s/>του<text:s/>κάθε<text:s/>είδους<text:s/>εξοπλισμού<text:s/>τους,<text:s/>η<text:s/>εισήγηση<text:s/>προς<text:s/>τις<text:s/>αντίστοιχες<text:s/>διευθύνσεις<text:s/>Πρωτοβάθμιας<text:s/>και<text:s/>Δευτεροβάθμιας<text:s/>Εκπαίδευσης<text:s/>για<text:s/>τον<text:s/>εφοδιασμό<text:s/>από<text:s/>τον<text:s/>Οργανισμό<text:s/>Σχολικών<text:s/>Κτιρίων<text:s/>των<text:s/>αντίστοιχων<text:s/>σχολείων<text:s/>με<text:s/>έπιπλα<text:s/>και<text:s/>εξοπλιστικά<text:s/>είδη<text:s/>και<text:s/>από<text:s/>το<text:s/>Υπουργείο<text:s/>Εθνικής<text:s/>Παιδείας<text:s/>και<text:s/>Θρησκευμάτων<text:s/>με<text:s/>βιβλία<text:s/>για<text:s/>τις<text:s/>αντίστοιχες<text:s/>σχολικές<text:s/>βιβλιοθήκες,<text:s/>η<text:s/>διαχείριση<text:s/>των<text:s/>εσόδων<text:s/>από<text:s/>την<text:s/>ενδεχόμενη<text:s/>εκμετάλλευση<text:s/>των<text:s/>σχολικών<text:s/>κυλικείων,<text:s/>καθώς<text:s/>και<text:s/>η<text:s/>λήψη<text:s/>κάθε<text:s/>άλλου<text:s/>μέτρου<text:s/>που<text:s/>κρίνεται<text:s/>αναγκαίο<text:s/>για<text:s/>τη<text:s/>στήριξη<text:s/>της<text:s/>διοικητικής<text:s/>λειτουργίας<text:s/>των<text:s/>σχολικών<text:s/>μονάδων.<text:s/>Τέλος,<text:s/>πόροι<text:s/>των<text:s/>δημοτικών<text:s/>ιδρυμάτων<text:s/>σύμφωνα<text:s/>με<text:s/>τις<text:s/>διατάξεις<text:s/>του<text:s/>άρθρου<text:s/>235<text:s/>του<text:s/>Κώδικα<text:s/>Δήμων<text:s/>και<text:s/>Κοινοτήτων<text:s/>είναι<text:s/>ιδίως:<text:s/>α)<text:s/>η<text:s/>ετήσια<text:s/>τακτική<text:s/>ή<text:s/>τυχόν<text:s/>έκτακτη<text:s/>επιχορήγηση<text:s/>του<text:s/>Δήμου<text:s/>ή<text:s/>της<text:s/>Κοινότητας,<text:s/>β)<text:s/>κάθε<text:s/>είδους<text:s/>εισφορές,<text:s/>επιχορηγήσεις,<text:s/>δωρεές,<text:s/>κληρονομίες<text:s/>και<text:s/>κληροδοσίες,<text:s/>γ)<text:s/>εισπράξεις<text:s/>από<text:s/>το<text:s/>αντίτιμο<text:s/>των<text:s/>πραγμάτων<text:s/>ή<text:s/>υπηρεσιών,<text:s/>που<text:s/>παρέχουν<text:s/>τα<text:s/>ιδρύματα,<text:s/>δ)<text:s/>πρόσοδοι<text:s/>από<text:s/>τη<text:s/>δική<text:s/>τους<text:s/>περιουσία,<text:s/>καθώς<text:s/>και<text:s/>από<text:s/>τη<text:s/>συμμετοχή<text:s/>τους<text:s/>σε<text:s/>προγράμματα<text:s/>(άρθρο<text:s/>235<text:s/>Κώδικα<text:s/>Δήμων<text:s/>και<text:s/>Κοινοτήτων).</text:span></text:p>
      <text:p text:style-name="P20"><text:span text:style-name="T20_1">5.<text:s/>Όσον<text:s/>αφορά<text:s/>στις<text:s/>σχολικές<text:s/>εφορείες<text:s/>των<text:s/>μειονοτικών<text:s/>σχολείων<text:s/>πρωτοβάθμιας<text:s/>και<text:s/>δευτεροβάθμιας<text:s/>εκπαίδευσης,<text:s/>αυτές<text:s/>είναι<text:s/>τριμελείς<text:s/>και<text:s/>συγκροτούνται<text:s/>με<text:s/>απόφαση<text:s/>του<text:s/>Γενικού<text:s/>Γραμματέα<text:s/>Περιφέρειας<text:s/>ενώ<text:s/>σε<text:s/>ειδικές<text:s/>περιπτώσεις<text:s/>μπορεί<text:s/>να<text:s/>επιχορηγούνται<text:s/>από<text:s/>πιστώσεις<text:s/>του<text:s/>τακτικού<text:s/>προϋπολογισμού<text:s/>και<text:s/>του<text:s/>προϋπολογισμού<text:s/>δημοσίων<text:s/>επενδύσεων<text:s/>του<text:s/>Υπουργείου<text:s/>Εθνικής<text:s/>Παιδείας<text:s/>και<text:s/>Θρησκευμάτων<text:s/>για<text:s/>την<text:s/>κάλυψη<text:s/>αντίστοιχων<text:s/>δαπανών<text:s/>κατά<text:s/>τα<text:s/>οριζόμενα<text:s/>με<text:s/>αποφάσεις<text:s/>των<text:s/>Υπουργών<text:s/>Εθνικής<text:s/>Παιδείας<text:s/>και<text:s/>Θρησκευμάτων<text:s/>και<text:s/>Οικονομικών<text:s/>(άρθρο<text:s/>9<text:s/>παρ.<text:s/>19<text:s/>του<text:s/>ν.<text:s/>2986/2002).<text:s/>Τέλος<text:s/>οι<text:s/>διατάξεις<text:s/>που<text:s/>ισχύουν<text:s/>για<text:s/>την<text:s/>επιχορήγηση<text:s/>των<text:s/>σχολικών<text:s/>επιτροπών<text:s/>των<text:s/>δημόσιων<text:s/>σχολείων<text:s/>πρωτοβάθμιας<text:s/>και<text:s/>δευτεροβάθμιας<text:s/>εκπαίδευσης<text:s/>για<text:s/>την<text:s/>κάλυψη<text:s/>των<text:s/>αντίστοιχων<text:s/>δαπανών<text:s/>εφαρμόζονται<text:s/>και<text:s/>για<text:s/>την<text:s/>επιχορήγηση<text:s/>των<text:s/>σχολικών<text:s/>εφορειών<text:s/>των<text:s/>μειονοτικών<text:s/>σχολείων<text:s/>(άρθρο<text:s/>4<text:s/>παρ.3<text:s/>ν.3194/2003).</text:span></text:p>
      <text:p text:style-name="P21"><text:span text:style-name="T21_1">6.<text:s/>Επίσης,<text:s/>με<text:s/>τις<text:s/>διατάξεις<text:s/>των<text:s/>άρθρων<text:s/>1<text:s/>και<text:s/>25<text:s/>της<text:s/>με<text:s/>αριθ.64321/Δ4/16.05.2008<text:s/>Κοινής<text:s/>Απόφασης<text:s/>των<text:s/>Υπουργών<text:s/>Εσωτερικών<text:s/>και<text:s/>Εθνικής<text:s/>Παιδείας<text:s/>και<text:s/>Θρησκευμάτων<text:s/>(ΦΕΚ<text:s/>1003<text:s/>Β΄),<text:s/>σχετικά<text:s/>με<text:s/>τη<text:s/>λειτουργία<text:s/>κυλικείων<text:s/>δημοσίων<text:s/>σχολείων<text:s/>ορίζεται,<text:s/>μεταξύ<text:s/>άλλων,<text:s/>ότι<text:s/>η<text:s/>ανάθεση<text:s/>από<text:s/>τη<text:s/>Σχολική<text:s/>Επιτροπή<text:s/>της<text:s/>λειτουργίας<text:s/>και<text:s/>εκμετάλλευσης<text:s/>των<text:s/>κυλικείων<text:s/>των<text:s/>δημοσίων<text:s/>σχολείων<text:s/>Α/θμιας<text:s/>και<text:s/>Β/θμιας<text:s/>Εκπαίδευσης<text:s/>γίνεται<text:s/>μόνο<text:s/>κατόπιν<text:s/>διαγωνισμού<text:s/>με<text:s/>τους<text:s/>όρους<text:s/>και<text:s/>τις<text:s/>προϋποθέσεις<text:s/>που<text:s/>προβλέπονται<text:s/>στην<text:s/>ίδια<text:s/>Κ.Υ.Α<text:s/>και<text:s/>ότι<text:s/>οι<text:s/>εισπράξεις<text:s/>από<text:s/>τη<text:s/>λειτουργία<text:s/>του<text:s/>κυλικείου<text:s/>του<text:s/>κάθε<text:s/>σχολείου<text:s/>αποτελούν<text:s/>έσοδο<text:s/>της<text:s/>αρμόδιας<text:s/>Σχολικής<text:s/>Επιτροπής<text:s/>και<text:s/>θα<text:s/>διατίθενται<text:s/>για<text:s/>την<text:s/>κάλυψη<text:s/>ή<text:s/>συμπλήρωση<text:s/>των<text:s/>δαπανών<text:s/>λειτουργίας<text:s/>του<text:s/>σχολείου.</text:span></text:p>
      <text:p text:style-name="P22"><text:span text:style-name="T22_1">7.<text:s/>Επίσης,<text:s/>από<text:s/>τη<text:s/>Διοίκηση<text:s/>έχει<text:s/>γίνει<text:s/>δεκτό<text:s/>ότι<text:s/>το<text:s/>ποσό<text:s/>που<text:s/>εισπράττουν<text:s/>οι<text:s/>σχολικές<text:s/>επιτροπές<text:s/>από<text:s/>την<text:s/>ανάθεση<text:s/>του<text:s/>δικαιώματος<text:s/>λειτουργίας<text:s/>και<text:s/>εκμετάλλευσης<text:s/>κυλικείων<text:s/>σε<text:s/>χώρους<text:s/>των<text:s/>δημοσίων<text:s/>σχολείων<text:s/>αποτελεί<text:s/>εισόδημα<text:s/>από<text:s/>ακίνητη<text:s/>περιουσία,<text:s/>βάσει<text:s/>των<text:s/>διατάξεων<text:s/>του<text:s/>άρθρου<text:s/>39<text:s/>του<text:s/>ν.4172/2013,<text:s/>και<text:s/>ως<text:s/>εκ<text:s/>τούτοι<text:s/>οι<text:s/>σχολικές<text:s/>επιτροπές<text:s/>υποχρεούνται<text:s/>σε<text:s/>υποβολή<text:s/>δήλωσης<text:s/>πληροφοριακών<text:s/>στοιχείων<text:s/>μίσθωσης<text:s/>ακίνητης<text:s/>περιουσίας,<text:s/>με<text:s/>βάση<text:s/>τις<text:s/>διατάξεις<text:s/>της<text:s/>ΠΟΛ.1013/2014<text:s/>Απόφασης<text:s/>του<text:s/>Γ.Γ.Δ.Ε<text:s/>και<text:s/>τα<text:s/>όσα<text:s/>έχουν<text:s/>διευκρινισθεί<text:s/>με<text:s/>την<text:s/>ΠΟΛ.1230/2015<text:s/>εγκύκλιο<text:s/>του<text:s/>Υπουργείου<text:s/>Οικονομικών<text:s/>(σχετ.<text:s/>το<text:s/>αρ.<text:s/>πρωτ.<text:s/>ΔΕΑΦ<text:s/>Β<text:s/>1165110<text:s/>ΕΞ<text:s/>2015/22.12.2015<text:s/>έγγραφό<text:s/>μας).</text:span></text:p>
      <text:p text:style-name="P23"><text:span text:style-name="T23_1">8.<text:s/>Κατόπιν<text:s/>όλων<text:s/>όσων<text:s/>αναφέρθηκαν<text:s/>πιο<text:s/>πάνω<text:s/>συνάγεται<text:s/>ότι<text:s/>τα<text:s/>έσοδα<text:s/>που<text:s/>αποκτούν<text:s/>οι<text:s/>σχολικές<text:s/>επιτροπές<text:s/>και<text:s/>οι<text:s/>σχολικές<text:s/>εφορείες<text:s/>των<text:s/>μειονοτικών<text:s/>σχολείων<text:s/>πρωτοβάθμιας<text:s/>και<text:s/>δευτεροβάθμιας<text:s/>εκπαίδευσης<text:s/>από<text:s/>την<text:s/>εκμίσθωση<text:s/>των<text:s/>σχολικών<text:s/>κυλικείων,<text:s/>από<text:s/>την<text:s/>εκμίσθωση<text:s/>ιδιόκτητων<text:s/>ακινήτων<text:s/>τους<text:s/>ή<text:s/>και<text:s/>από<text:s/>τόκους<text:s/>καταθέσεων<text:s/>(πιστωτικούς<text:s/>τόκους),<text:s/>τα<text:s/>οποία<text:s/>και<text:s/>διατίθενται<text:s/>για<text:s/>την<text:s/>εκπλήρωση<text:s/>του<text:s/>μη<text:s/>κερδοσκοπικού<text:s/>σκοπού<text:s/>τους,<text:s/>είναι<text:s/>έσοδα<text:s/>που<text:s/>προέρχονται<text:s/>από<text:s/>κεφάλαιο<text:s/>και<text:s/>ως<text:s/>εκ<text:s/>τούτου<text:s/>αποτελούν<text:s/>αντικείμενο<text:s/>φορολογίας<text:s/>σύμφωνα<text:s/>με<text:s/>τις<text:s/>σχετικές<text:s/>διατάξεις<text:s/>του<text:s/>ν.4172/2013.<text:s/>Επομένως,<text:s/>τα<text:s/>έσοδα<text:s/>αυτά<text:s/>φορολογoύνται<text:s/>ως<text:s/>εισόδημα<text:s/>από<text:s/>επιχειρηματική<text:s/>δραστηριότητα<text:s/>με<text:s/>βάση<text:s/>τις<text:s/>διατάξεις<text:s/>των<text:s/>άρθρων<text:s/>47<text:s/>και<text:s/>58<text:s/>του<text:s/>ν.<text:s/>4172/2013<text:s/>με<text:s/>συντελεστή<text:s/>29%<text:s/>με<text:s/>έκπτωση<text:s/>του<text:s/>φόρου<text:s/>που<text:s/>τυχόν<text:s/>παρακρατήθηκε<text:s/>σύμφωνα<text:s/>με<text:s/>τις<text:s/>διατάξεις<text:s/>της<text:s/>παρ.<text:s/>3<text:s/>του<text:s/>άρθρου<text:s/>68<text:s/>του<text:s/>ίδιου<text:s/>νόμου.</text:span></text:p>
      <text:p text:style-name="P24"><text:span text:style-name="T24_1">Ο<text:s/>ΔΙΟΙΚΗΤΗΣ<text:s/>ΤΗΣ<text:s/>Α.Α.Δ.Ε.</text:span></text:p>
      <text:p text:style-name="P25"><text:span text:style-name="T25_1">ΓΕΩΡΓΙΟΣ<text:s/>ΠΙΤΣΙΛΗΣ</text:span></text:p>
      <text:p text:style-name="P26"><text:span text:style-name="T26_1">ΠΙΝΑΚΑΣ<text:s/>ΔΙΑΝΟΜΗΣ</text:span></text:p>
      <text:p text:style-name="P27"><text:span text:style-name="T27_1">Ι.<text:s/>ΑΠΟΔΕΚΤΕΣ<text:s/>ΓΙΑ<text:s/>ΕΝΕΡΓΕΙΑ</text:span></text:p>
      <text:p text:style-name="P28"><text:span text:style-name="T28_1">1.<text:s/>Αποδέκτες<text:s/>πίνακα<text:s/>Γ’<text:s/>(εκτός<text:s/>του<text:s/>αριθμού<text:s/>2<text:s/>αυτού)</text:span></text:p>
      <text:p text:style-name="P29"><text:span text:style-name="T29_1">2.<text:s/>Κεντρική<text:s/>Υπηρεσία<text:s/>ΣΔΟΕ<text:s/>και<text:s/>τις<text:s/>Περιφερειακές<text:s/>Διευθύνσεις<text:s/>της</text:span></text:p>
      <text:p text:style-name="P30"><text:span text:style-name="T30_1">3.<text:s/>Δ/νση<text:s/>Παροχής<text:s/>Φορολογικών<text:s/>Υπηρεσιών<text:s/>–<text:s/>Τμήμα<text:s/>Β΄</text:span></text:p>
      <text:p text:style-name="P31"><text:span text:style-name="T31_1">4.<text:s/>Διεύθυνση<text:s/>Ηλεκτρονικής<text:s/>Διακυβέρνησης</text:span></text:p>
      <text:p text:style-name="P32"><text:span text:style-name="T32_1">5.<text:s/>Διεύθυνση<text:s/>Υποστήριξης<text:s/>Ηλεκτρονικών<text:s/>Υπηρεσιών<text:s/>–<text:s/>Τμήμα<text:s/>Ε΄</text:span></text:p>
      <text:p text:style-name="P33"><text:span text:style-name="T33_1">(με<text:s/>την<text:s/>παράκληση<text:s/>να<text:s/>αναρτηθεί<text:s/>στην<text:s/>Ηλεκτρονική<text:s/>Βιβλιοθήκη)</text:span></text:p>
      <text:p text:style-name="P34"><text:span text:style-name="T34_1">ΙΙ.<text:s/>ΑΠΟΔΕΚΤΕΣ<text:s/>ΓΙΑ<text:s/>ΚΟΙΝΟΠΟΙΗΣΗ</text:span></text:p>
      <text:p text:style-name="P35"><text:span text:style-name="T35_1">1.<text:s/>Αποδέκτες<text:s/>πινάκων<text:s/>Α’,<text:s/>Β’,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36"><text:span text:style-name="T36_1">2.<text:s/>Υπουργείο<text:s/>Οικονομίας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,<text:s/>Πλ.<text:s/>Κάνιγγος,<text:s/>Τ.Κ.<text:s/>101<text:s/>81,<text:s/>Αθήνα</text:span></text:p>
      <text:p text:style-name="P37"><text:span text:style-name="T37_1">3.<text:s/>Υπουργείο<text:s/>Οικονομικών,<text:s/>Επιτροπή<text:s/>Λογιστικής<text:s/>Τυποποίησης<text:s/>και<text:s/>Ελέγχων<text:s/>(ΕΛΤΕ),<text:s/>Βουλής<text:s/>7<text:s/>–<text:s/>Τ.Κ.<text:s/>105<text:s/>62<text:s/>ΑΘΗΝΑ</text:span></text:p>
      <text:p text:style-name="P38"><text:span text:style-name="T38_1">4.<text:s/>Γραφείο<text:s/>κ.<text:s/>Υπουργού<text:s/>Οικονομικών</text:span></text:p>
      <text:p text:style-name="P39"><text:span text:style-name="T39_1">5.<text:s/>Γραφείο<text:s/>κ.<text:s/>Υφυπουργού<text:s/>Οικονομικών</text:span></text:p>
      <text:p text:style-name="P40"><text:span text:style-name="T40_1">6.<text:s/>Ενιαίες<text:s/>σχολικές<text:s/>επιτροπές<text:s/>Α/θμιας<text:s/>και<text:s/>Β/θμιας<text:s/>Εκπαίδευσης<text:s/>Δήμου<text:s/>Χίου,<text:s/>Δημοκρατίας<text:s/>2,<text:s/>Τ.Κ.821<text:s/>31,<text:s/>Χίος<text:s/></text:span><text:span text:style-name="T40_2"><text:a xlink:type="simple" xlink:href="mailto:ase@chios.gov.gr"><text:span text:style-name="T40_3">(</text:span><text:span text:style-name="T40_4">ase@<text:s/>chios.gov.gr</text:span><text:span text:style-name="T40_5">,</text:span></text:a></text:span><text:span text:style-name="T40_6"><text:a xlink:type="simple" xlink:href="mailto:bse@chios.gov.gr"><text:span text:style-name="T40_7">bse@<text:s/>chios.gov.gr</text:span><text:span text:style-name="T40_8">)</text:span></text:a></text:span></text:p>
      <text:p text:style-name="P41"><text:span text:style-name="T41_1">7.<text:s/>Μεμέτ<text:s/>Χαλήτ,<text:s/>Παπαστεργίου<text:s/>7,<text:s/>Τ.Κ.<text:s/>693<text:s/>00,<text:s/>Σάπες<text:s/></text:span><text:span text:style-name="T41_2"><text:a xlink:type="simple" xlink:href="mailto:xamzaoglu@gmail.com"><text:span text:style-name="T41_3">(</text:span><text:span text:style-name="T41_4">xamzaoglu@gmail.com</text:span><text:span text:style-name="T41_5">)</text:span></text:a></text:span></text:p>
      <text:p text:style-name="P42"><text:span text:style-name="T42_1">ΙΙΙ.<text:s/>ΕΣΩΤΕΡΙΚΗ<text:s/>ΔΙΑΝΟΜΗ</text:span></text:p>
      <text:p text:style-name="P43"><text:span text:style-name="T43_1">1.<text:s/>Γραφείο<text:s/>κ.<text:s/>Διοικητή<text:s/>της<text:s/>Α.Α.Δ.Ε.</text:span></text:p>
      <text:p text:style-name="P44"><text:span text:style-name="T44_1">2.<text:s/>Γραφεία<text:s/>κ.κ.<text:s/>Γενικών<text:s/>Δ/ντών</text:span></text:p>
      <text:p text:style-name="P45"><text:span text:style-name="T45_1">3.<text:s/>Αυτοτελές<text:s/>Τμήμα<text:s/>Συντονισμού<text:s/>Μεταρρυθμιστικών<text:s/>Δράσεων<text:s/>και<text:s/>Επικοινωνίας</text:span></text:p>
      <text:p text:style-name="P46"><text:span text:style-name="T46_1">4.<text:s/>Δ/νσεις,<text:s/>Αυτοτελή<text:s/>Τμήματα<text:s/>και<text:s/>Αυτοτελή<text:s/>Γραφεία<text:s/>της<text:s/>Α.Α.Δ.Ε.</text:span></text:p>
      <text:p text:style-name="P47"><text:span text:style-name="T47_1">5.<text:s/>Δ/νση<text:s/>Νομικής<text:s/>Υποστήριξης<text:s/>της<text:s/>Α.Α.Δ.Ε.</text:span></text:p>
      <text:p text:style-name="P48"><text:span text:style-name="T48_1">6.<text:s/>Δ/νση<text:s/>Εφαρμογής<text:s/>Άμεσης<text:s/>Φορολογίας<text:s/>–<text:s/>Τμήματα<text:s/>Α’,<text:s/>Β’,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