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/>
    <style:style style:name="T39_4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style:text-underline-style="solid" style:text-underline-color="font-color"/>
    </style:style>
    <style:style style:name="T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n" fo:language-asian="en" style:text-underline-style="solid" style:text-underline-color="font-color"/>
    </style:style>
    <style:style style:name="T76_3" style:family="text">
      <style:text-properties fo:language="el" fo:language-asian="el" style:text-underline-style="solid" style:text-underline-color="font-color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n" fo:language-asian="en" style:text-underline-style="solid" style:text-underline-color="font-color"/>
    </style:style>
    <style:style style:name="T77_3" style:family="text">
      <style:text-properties fo:language="el" fo:language-asian="el" style:text-underline-style="solid" style:text-underline-color="font-color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n" fo:language-asian="en" style:text-underline-style="solid" style:text-underline-color="font-color"/>
    </style:style>
    <style:style style:name="T78_3" style:family="text">
      <style:text-properties fo:language="el" fo:language-asian="el" style:text-underline-style="solid" style:text-underline-color="font-color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n" fo:language-asian="en" style:text-underline-style="solid" style:text-underline-color="font-color"/>
    </style:style>
    <style:style style:name="T79_3" style:family="text">
      <style:text-properties fo:language="el" fo:language-asian="el" style:text-underline-style="solid" style:text-underline-color="font-color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n" fo:language-asian="en" style:text-underline-style="solid" style:text-underline-color="font-color"/>
    </style:style>
    <style:style style:name="T80_3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style:text-underline-style="solid" style:text-underline-color="font-color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n" fo:language-asian="en" style:text-underline-style="solid" style:text-underline-color="font-color"/>
    </style:style>
    <style:style style:name="T84_3" style:family="text">
      <style:text-properties fo:language="el" fo:language-asian="el" style:text-underline-style="solid" style:text-underline-color="font-color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n" fo:language-asian="en" style:text-underline-style="solid" style:text-underline-color="font-color"/>
    </style:style>
    <style:style style:name="T85_3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n" fo:language-asian="en" style:text-underline-style="solid" style:text-underline-color="font-color"/>
    </style:style>
    <style:style style:name="T99_3" style:family="text">
      <style:text-properties fo:language="el" fo:language-asian="el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n" fo:language-asian="en" style:text-underline-style="solid" style:text-underline-color="font-color"/>
    </style:style>
    <style:style style:name="T100_3" style:family="text">
      <style:text-properties fo:language="el" fo:language-asian="el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style:text-underline-style="solid" style:text-underline-color="font-color"/>
    </style:style>
    <style:style style:name="P105" style:family="paragraph" style:parent-style-name="StructureList1">
      <style:paragraph-properties fo:margin-top="0.212cm" fo:margin-bottom="0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.<text:s/></text:span><text:span text:style-name="T5_2">ΔΙΕΥΘΥΝΣΗ<text:s/>ΕΛΕΓΧΩΝ</text:span></text:p>
      <text:p text:style-name="P6"><text:span text:style-name="T6_1">ΤΜΗΜΑΤΑ<text:s/>Β΄-<text:s/>Ε΄</text:span></text:p>
      <text:p text:style-name="P7"><text:span text:style-name="T7_1">2.<text:s/></text:span><text:span text:style-name="T7_2">Δ/ΝΣΗ<text:s/>ΕΦΑΡΜΟΓΗΣ<text:s/>ΑΜΕΣΗΣ</text:span></text:p>
      <text:p text:style-name="P8"><text:span text:style-name="T8_1">ΦΟΡΟΛΟΓΙΑΣ</text:span></text:p>
      <text:p text:style-name="P9"><text:span text:style-name="T9_1">ΤΜΗΜΑΤΑ<text:s/>Α΄-<text:s/>Β΄</text:span></text:p>
      <text:p text:style-name="P10"><text:span text:style-name="T10_1">3.<text:s/></text:span><text:span text:style-name="T10_2">Δ/ΝΣΗ<text:s/>ΕΦΑΡΜΟΓΗΣ<text:s/>ΕΜΜΕΣΗΣ</text:span></text:p>
      <text:p text:style-name="P11"><text:span text:style-name="T11_1">ΦΟΡΟΛΟΓΙΑΣ</text:span></text:p>
      <text:h text:style-name="P12" text:outline-level="1"><text:span text:style-name="T12_1">ΤΜΗΜΑ<text:s/>Α΄</text:span></text:h>
      <text:p text:style-name="P13"><text:span text:style-name="T13_1">4.<text:s/></text:span><text:span text:style-name="T13_2">Δ/ΝΣΗ<text:s/>ΕΦΑΡΜΟΓΗΣ<text:s/>ΦΟΡ/ΓΙΑΣ</text:span></text:p>
      <text:p text:style-name="P14"><text:span text:style-name="T14_1">ΚΕΦΑΛΑΙΟΥ</text:span></text:p>
      <text:h text:style-name="P15" text:outline-level="1"><text:span text:style-name="T15_1">ΤΜΗΜΑ<text:s/>Α΄</text:span></text:h>
      <text:p text:style-name="P16"><text:span text:style-name="T16_1">5.<text:s/></text:span><text:span text:style-name="T16_2">Δ/ΝΣΗ<text:s/>ΠΑΡΟΧΗΣ<text:s/>ΦΟΡΟΛΟΓΙΚΩΝ</text:span></text:p>
      <text:p text:style-name="P17"><text:span text:style-name="T17_1">ΥΠΗΡΕΣΙΩΝ</text:span></text:p>
      <text:h text:style-name="P18" text:outline-level="1"><text:span text:style-name="T18_1">ΤΜΗΜΑ<text:s/>Β΄</text:span></text:h>
      <text:p text:style-name="P19"><text:span text:style-name="T19_1">ΙΙ.<text:s/>ΓΕΝΙΚΗ<text:s/>Δ/ΝΣΗ<text:s/>ΗΛ/ΚΗΣ<text:s/>ΔΙΑΚΥΒΕΡΝΗΣΗΣ</text:span></text:p>
      <text:p text:style-name="P20"><text:span text:style-name="T20_1">ΚΑΙ</text:span></text:p>
      <text:p text:style-name="P21"><text:span text:style-name="T21_1">ΑΝΘΡΩΠΙΝΟΥ<text:s/>ΔΥΝΑΜΙΚΟΥ</text:span></text:p>
      <text:p text:style-name="P22"><text:span text:style-name="T22_1">1.<text:s/></text:span><text:span text:style-name="T22_2">Δ/ΝΣΗ<text:s/>ΥΠΟΣΤΗΡΙΞΗΣ</text:span></text:p>
      <text:p text:style-name="P23"><text:span text:style-name="T23_1">ΗΛΕΚΤΡ.ΥΠΗΡΕΣΙΩΝ</text:span></text:p>
      <text:p text:style-name="P24"><text:span text:style-name="T24_1">2.<text:s/></text:span><text:span text:style-name="T24_2">Δ/ΝΣΗ<text:s/>ΗΛ/ΚΗΣ<text:s/>ΔΙΑΚΥΒΕΡΝΗΣΗΣ</text:span></text:p>
      <text:p text:style-name="P25"><text:span text:style-name="T25_1">Ταχ.<text:s/>Δ/νση</text:span></text:p>
      <text:p text:style-name="P26"><text:span text:style-name="T26_1">Ταχ.<text:s/>Κώδικας<text:s/>Τηλέφωνο</text:span></text:p>
      <text:p text:style-name="P27"><text:span text:style-name="T27_1">E-Mai</text:span></text:p>
      <text:p text:style-name="P28"><text:span text:style-name="T28_1">Ur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<text:s/>3375<text:s/>885,<text:s/>210<text:s/>3375</text:span></text:p>
      <text:p text:style-name="P32"><text:span text:style-name="T32_1">063</text:span></text:p>
      <text:p text:style-name="P33"><text:span text:style-name="T33_1">210<text:s/>3646227,<text:s/>210<text:s/>3375</text:span></text:p>
      <text:p text:style-name="P34"><text:span text:style-name="T34_1">314</text:span></text:p>
      <text:p text:style-name="P35"><text:span text:style-name="T35_1">210<text:s/>3375<text:s/>311</text:span></text:p>
      <text:p text:style-name="P36"><text:span text:style-name="T36_1"><text:a xlink:type="simple" xlink:href="mailto:d.eleg@mofadm.gr"><text:span text:style-name="T36_2">d.eleg<text:s/>@<text:s/>mofadm<text:s/>.gr</text:span></text:a></text:span></text:p>
      <text:p text:style-name="P37"><text:span text:style-name="T37_1"><text:a xlink:type="simple" xlink:href="mailto:d12.a@yo.syzefxis.gov.gr"><text:span text:style-name="T37_2">d12.a@<text:s/>yo.syzefxis.gov.gr</text:span></text:a></text:span></text:p>
      <text:p text:style-name="P38"><text:span text:style-name="T38_1"><text:a xlink:type="simple" xlink:href="mailto:d12.b@yo.syzefxis.gov.gr"><text:span text:style-name="T38_2">d12.b@<text:s/>yo.syzefxis.gov.gr</text:span></text:a></text:span></text:p>
      <text:p text:style-name="P39"><text:span text:style-name="T39_1"><text:a xlink:type="simple" xlink:href="mailto:dfpa.a1@1992.syzefxis.gov.gr"><text:span text:style-name="T39_2">dfpa.a1@1992.syzefxis.gov</text:span></text:a></text:span><text:span text:style-name="T39_3"><text:a xlink:type="simple" xlink:href="mailto:dfpa.a1@1992.syzefxis.gov.gr"><text:span text:style-name="T39_4">gr</text:span></text:a></text:span></text:p>
      <text:p text:style-name="P40"><text:span text:style-name="T40_1"><text:a xlink:type="simple" xlink:href="mailto:defk.a@mofadm.gr"><text:span text:style-name="T40_2">defk.a@mofadm.gr</text:span></text:a></text:span></text:p>
      <text:p text:style-name="P41"><text:span text:style-name="T41_1"><text:a xlink:type="simple" xlink:href="http://www.aade.gr/"><text:span text:style-name="T41_2">www.aade.gr</text:span></text:a></text:span></text:p>
      <text:p text:style-name="P42"><text:span text:style-name="T42_1">ΠΡΟΣ:</text:span></text:p>
      <text:p text:style-name="P43"><text:span text:style-name="T43_1">Ως<text:s/>Πίνακας<text:s/>διανομής</text:span></text:p>
      <text:p text:style-name="P44"><text:span text:style-name="T44_1">Θέμα:<text:s/></text:span><text:span text:style-name="T44_2">Παροχή<text:s/>οδηγιών<text:s/>για<text:s/>την<text:s/>ορθή<text:s/>εφαρμογή<text:s/>(Β΄3779/23-11-2016)<text:s/>Απόφασης<text:s/>Γ.Γ.Δ.Ε.</text:span></text:p>
      <text:p text:style-name="P45"><text:span text:style-name="T45_1">Για<text:s/>την<text:s/>ορθή<text:s/>και<text:s/>ομοιόμορφη<text:s/>εφαρμογή<text:s/>των<text:s/>διατάξεων<text:s/>της<text:s/>ΠΟΛ<text:s/>1163/2016<text:s/>Απόφασης<text:s/>Γ.Γ.Δ.Ε.<text:s/>«Διακοπή<text:s/>εργασιών<text:s/>φορολογουμένων<text:s/>(φυσικών,<text:s/>νομικών<text:s/>προσώπων<text:s/>και<text:s/>νομικών<text:s/>οντοτήτων)<text:s/>βάσει<text:s/>του<text:s/>πραγματικού<text:s/>χρόνου<text:s/>παύσης<text:s/>των<text:s/>εργασιών<text:s/>τους»,<text:s/>παρέχουμε<text:s/>τις<text:s/>παρακάτω<text:s/>οδηγίες<text:s/>και<text:s/>διευκρινίσεις:</text:span></text:p>
      <text:p text:style-name="P46"><text:span text:style-name="T46_1">1.<text:s/>Φορολογούμενοι<text:s/>(φυσικά,<text:s/>νομικά<text:s/>πρόσωπα<text:s/>και<text:s/>νομικές<text:s/>οντότητες)<text:s/>που<text:s/>δε<text:s/>διαθέτουν<text:s/>αποθέματα,<text:s/>πάγια<text:s/>ή<text:s/>εμπορεύσιμα<text:s/>και<text:s/>δεν<text:s/>έχουν<text:s/>–<text:s/>εφόσον<text:s/>πρόκειται<text:s/>για<text:s/>νομικά<text:s/>πρόσωπα<text:s/>και<text:s/>νομικές<text:s/>οντότητες<text:s/>για<text:s/>τα<text:s/>οποία<text:s/>προβλέπεται<text:s/>εκ<text:s/>του<text:s/>νόμου<text:s/>στάδιο<text:s/>εκκαθάρισης<text:s/>-<text:s/>χρηματικές<text:s/>απαιτήσεις<text:s/>και<text:s/>υποχρεώσεις<text:s/>και<text:s/>σκοπεύουν<text:s/>να<text:s/>προβούν<text:s/>σε<text:s/>παύση<text:s/>των<text:s/>εργασιών<text:s/>τους<text:s/>με<text:s/>ημερομηνία<text:s/>διακοπής<text:s/>προγενέστερη<text:s/>της<text:s/>ημερομηνίας<text:s/>δημοσίευσης<text:s/>της<text:s/>ως<text:s/>άνω<text:s/>Απόφασης<text:s/>(ημερομηνία<text:s/>διακοπής<text:s/>μέχρι<text:s/>και<text:s/>22-11-2016)<text:s/>θα<text:s/>υποβάλουν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ίσκεται<text:s/>η<text:s/>έδρα<text:s/>της<text:s/>επιχείρησής<text:s/>τους,<text:s/>τη<text:s/>δήλωση<text:s/>διακοπής<text:s/>εργασιών<text:s/>(έντυπο<text:s/>Μ4)<text:s/>εντός<text:s/>τριάντα<text:s/>(30)<text:s/>ημερών<text:s/>από<text:s/>την<text:s/>ημερομηνία<text:s/>του<text:s/>πραγματικού<text:s/>χρόνου<text:s/>παύσης<text:s/>των<text:s/>εργασιών<text:s/>τους.</text:span></text:p>
      <text:p text:style-name="P47"><text:span text:style-name="T47_1">Εξαιρετικά,<text:s/>τα<text:s/>φυσικά<text:s/>πρόσωπα<text:s/></text:span><text:span text:style-name="T47_2">που<text:s/>δε<text:s/>διαθέτουν<text:s/>αποθέματα,<text:s/>πάγια<text:s/>ή<text:s/>εμπορεύσιμα<text:s/></text:span><text:span text:style-name="T47_3">θα<text:s/>προβαίνουν<text:s/>στη<text:s/>διακοπή<text:s/>των<text:s/>εργασιών<text:s/>τους<text:s/>με<text:s/>βάση<text:s/>τα<text:s/>οριζόμενα<text:s/>στις<text:s/>διατάξεις<text:s/>της<text:s/>ΠΟΛ<text:s/>1163/2016<text:s/>Απόφασης<text:s/>Γ.Γ.Δ.Ε.<text:s/>και<text:s/>στις<text:s/>περιπτώσεις<text:s/>που<text:s/>η<text:s/>ημερομηνία<text:s/>διακοπής<text:s/>τους<text:s/>είναι<text:s/>μεταγενέστερη<text:s/>της<text:s/>ημερομηνίας<text:s/>δημοσίευσης<text:s/>της<text:s/>ανωτέρω<text:s/>απόφασης.</text:span></text:p>
      <text:p text:style-name="P48"><text:span text:style-name="T48_1">Μετά<text:s/>την<text:s/>εφαρμογή<text:s/>των<text:s/>διατάξεων<text:s/>του<text:s/>άρθρου<text:s/>74<text:s/>του<text:s/>ν.<text:s/>4443/2016<text:s/>(Α΄232/9-12-<text:s/>2016),<text:s/>τα<text:s/>υπόχρεα<text:s/>εγγραφής<text:s/>στο<text:s/>Γ.Ε.ΜΗ.<text:s/>νομικά<text:s/>πρόσωπα<text:s/>και<text:s/>νομικές<text:s/>οντότητες,<text:s/>που<text:s/>σκοπεύουν<text:s/>να<text:s/>προβούν<text:s/>στην<text:s/>παύση<text:s/>των<text:s/>εργασιών<text:s/>τους<text:s/>με<text:s/>ημερομηνία<text:s/>διακοπής<text:s/>προγενέστερη<text:s/>της<text:s/>ημερομηνίας<text:s/>δημοσίευσης<text:s/>της<text:s/>ΠΟΛ<text:s/>1163/2016<text:s/>Απόφασης<text:s/>Γ.Γ.Δ.Ε.,<text:s/>ανεξάρτητα<text:s/>αν<text:s/>έχουν<text:s/>εγγραφεί<text:s/>ή<text:s/>μη<text:s/>στο<text:s/>ΓΕ.ΜΗ.,<text:s/>θα<text:s/>υποβάλουν<text:s/>τη<text:s/>δήλωση<text:s/>διακοπής<text:s/>εργασιών<text:s/></text:span><text:span text:style-name="T48_2">χωρίς<text:s/>την<text:s/>προσκόμιση<text:s/>σχετικού<text:s/>δικαιολογητικού<text:s/>(<text:s/>αποδεικτικού<text:s/>λύσης)<text:s/>από<text:s/>την<text:s/>αρμόδια<text:s/>υπηρεσία<text:s/>Γ.Ε.ΜΗ.</text:span></text:p>
      <text:p text:style-name="P49"><text:span text:style-name="T49_1">Τα<text:s/>νομικά<text:s/>πρόσωπα<text:s/>και<text:s/>οι<text:s/>νομικές<text:s/>οντότητες<text:s/>που<text:s/>εξαιρούνται<text:s/>της<text:s/>εγγραφής<text:s/>στο<text:s/>Γ.Ε.ΜΗ.<text:s/>και<text:s/>το<text:s/>έγγραφο<text:s/>σύστασής<text:s/>τους<text:s/>καταχωρείται<text:s/>σε<text:s/>άλλο<text:s/>Μητρώο<text:s/>ή<text:s/>Βιβλίο<text:s/></text:span><text:span text:style-name="T49_2">εκτός<text:s/>Γ.Ε.ΜΗ.</text:span><text:span text:style-name="T49_3"><text:s/>όπως<text:s/>σωματείο,<text:s/>αγροτικός<text:s/>συνεταιρισμός,<text:s/>αστική<text:s/>εταιρεία<text:s/>που<text:s/>δεν<text:s/>επιδιώκει<text:s/>οικονομικό<text:s/>σκοπό,<text:s/>κοινοπραξία<text:s/>που<text:s/>δεν<text:s/>ασκεί<text:s/>εμπορική<text:s/>δραστηριότητα,<text:s/>κ.λπ.<text:s/>θα<text:s/>συνυποβάλουν<text:s/>με<text:s/>τη<text:s/>δήλωση<text:s/>διακοπής<text:s/>εργασιών<text:s/>το<text:s/>έγγραφο<text:s/>λύσης<text:s/>τους<text:s/>νομίμως<text:s/>δημοσιευμένο,<text:s/>χωρίς<text:s/>η<text:s/>ημερομηνία<text:s/>δημοσίευσης<text:s/>της<text:s/>λύσης<text:s/>να<text:s/>είναι<text:s/>δεσμευτική<text:s/>για<text:s/>τη<text:s/>διακοπή<text:s/>της<text:s/>επιχειρηματικής<text:s/>δραστηριότητας.</text:span></text:p>
      <text:p text:style-name="P50"><text:span text:style-name="T50_1">Στην<text:s/>περίπτωση<text:s/>εκπρόθεσμης<text:s/>υποβολής<text:s/>της<text:s/>δήλωσης<text:s/>διακοπής<text:s/>εργασιών<text:s/>επιβάλλεται<text:s/>το<text:s/>πρόστιμο<text:s/>της<text:s/>παρ.<text:s/>2<text:s/>περ.<text:s/>α΄<text:s/>του<text:s/>άρθρου<text:s/>54<text:s/>του<text:s/>ν.<text:s/>4174/2013<text:s/>σύμφωνα<text:s/>με<text:s/>τις<text:s/>διευκρινίσεις<text:s/>που<text:s/>έχουν<text:s/>δοθεί<text:s/>με<text:s/>την<text:s/>ΠΟΛ<text:s/>1252/2015<text:s/>(ΑΔΑ:<text:s/>6ΩΝΥΗ-6ΩΗ)<text:s/>εγκύκλιο.</text:span></text:p>
      <text:p text:style-name="P51"><text:span text:style-name="T51_1">Εξαιρετικά,<text:s/>σύμφωνα<text:s/>με<text:s/>τις<text:s/>διατάξεις<text:s/>του<text:s/>άρθρου<text:s/>57<text:s/>του<text:s/>ν.4446/2016<text:s/>(Α΄<text:s/>240)<text:s/>δεν<text:s/>επιβάλλεται<text:s/>πρόστιμο<text:s/>εκπρόθεσμης<text:s/>υποβολής<text:s/>στις<text:s/>δηλώσεις<text:s/>διακοπής<text:s/>εργασιών<text:s/>που<text:s/>υποβάλλονται<text:s/></text:span><text:span text:style-name="T51_2">από<text:s/>22-12-2016<text:s/>μέχρι<text:s/>και<text:s/>31-5-2017,<text:s/>εφόσον<text:s/>η<text:s/>προθεσμία<text:s/>για<text:s/>την<text:s/>υποβολή<text:s/>τους<text:s/>είχε<text:s/>λήξει<text:s/>μέχρι<text:s/>τις<text:s/>30-9-2016</text:span><text:span text:style-name="T51_3">.</text:span></text:p>
      <text:p text:style-name="P52"><text:span text:style-name="T52_1">2.<text:s/>Περαιτέρω,<text:s/>με<text:s/>την<text:s/>υποβολή<text:s/>της<text:s/>δήλωσης<text:s/>διακοπής<text:s/>εργασιών<text:s/>στη<text:s/>Δ.Ο.Υ.,<text:s/>ελέγχεται<text:s/>πρωτίστως<text:s/>από<text:s/>τον<text:s/>αρμόδιο<text:s/>υπάλληλο<text:s/>εάν<text:s/>έχει<text:s/>καταχωρηθεί<text:s/>στο<text:s/>Υποσύστημα<text:s/>Μητρώου<text:s/>TAXIS<text:s/></text:span><text:span text:style-name="T52_2">σε<text:s/>χρόνο<text:s/>μεταγενέστερο<text:s/>της<text:s/>αιτηθείσας<text:s/>ημερομηνίας<text:s/>διακοπής<text:s/>εργασιών</text:span><text:span text:style-name="T52_3">,<text:s/>μεταβολή<text:s/>ως<text:s/>προς<text:s/>τα<text:s/>στοιχεία<text:s/>άσκησης<text:s/>της<text:s/>επιχειρηματικής<text:s/>τους<text:s/>δραστηριότητας.</text:span></text:p>
      <text:p text:style-name="P53"><text:span text:style-name="T53_1">Στην<text:s/>περίπτωση<text:s/>που<text:s/>οι<text:s/>φορολογούμενοι<text:s/>έχουν<text:s/>υποβάλει<text:s/>δήλωση<text:s/>μεταβολής<text:s/>εργασιών<text:s/>ως<text:s/>προς<text:s/>τα<text:s/>στοιχεία<text:s/>της<text:s/>επιχειρηματικής<text:s/>τους<text:s/>δραστηριότητας<text:s/>στη<text:s/>Δ.Ο.Υ.<text:s/>όπως<text:s/>αλλαγή<text:s/>επωνυμίας,<text:s/>έδρας,<text:s/>Κ.Α.Δ.<text:s/>(με<text:s/>εξαίρεση<text:s/>την<text:s/>απλή<text:s/>αντιστοίχιση<text:s/>Κ.Α.Δ.,<text:s/>για<text:s/>το<text:s/>οποίο<text:s/>βλ.<text:s/>παρακάτω<text:s/>παρ.3),<text:s/>μελών/εταίρων,<text:s/>διαχειριστών,<text:s/>μελών<text:s/>Δ.Σ.,<text:s/>νομίμων<text:s/>εκπροσώπων,<text:s/>καθεστώτων<text:s/>Φ.Π.Α.,<text:s/>ενδοκοινοτικών<text:s/>συναλλαγών<text:s/>κ.λπ.<text:s/>με<text:s/>ημερομηνία<text:s/>μεταβολής<text:s/>μεταγενέστερη<text:s/>της<text:s/>αιτηθείσας<text:s/>ημερομηνίας<text:s/>διακοπής,<text:s/>η<text:s/>ημερομηνία<text:s/>διακοπής<text:s/>της<text:s/>επιχείρησης<text:s/></text:span><text:span text:style-name="T53_2">δεν<text:s/>μπορεί<text:s/>να<text:s/>ανατρέξει<text:s/>σε<text:s/>χρόνο<text:s/>προγενέστερο<text:s/>της<text:s/>ημερομηνίας<text:s/>μεταβολής<text:s/>της<text:s/>τελευταίας<text:s/>καταχωρηθείσας<text:s/>δήλωσης<text:s/>μεταβολής<text:s/>εργασιών</text:span><text:span text:style-name="T53_3">.</text:span></text:p>
      <text:p text:style-name="P54"><text:span text:style-name="T54_1">Και<text:s/>τούτο<text:s/>διότι<text:s/>οι<text:s/>φορολογούμενοι,<text:s/>ως<text:s/>ενεργές<text:s/>επιχειρήσεις,<text:s/>ενημέρωσαν,<text:s/>ως<text:s/>όφειλαν,<text:s/>τη<text:s/>Φορολογική<text:s/>Διοίκηση<text:s/>με<text:s/>τις<text:s/>μεταβολές<text:s/>που<text:s/>είχαν<text:s/>επέλθει<text:s/>στην<text:s/>επιχείρησή<text:s/>τους,<text:s/>τη<text:s/>συγκεκριμένη<text:s/>χρονικά<text:s/>ημερομηνία,<text:s/>με<text:s/>βάση<text:s/>το<text:s/>ισχύον<text:s/>κάθε<text:s/>φορά<text:s/>νομοθετικό<text:s/>πλαίσιο.<text:s/>Σε<text:s/>αντίθετη<text:s/>περίπτωση,<text:s/>εάν<text:s/>δηλαδή<text:s/>επρόκειτο<text:s/>για<text:s/>μη<text:s/>ενεργές<text:s/>επιχειρήσεις,<text:s/>έπρεπε<text:s/>να<text:s/>προβούν<text:s/>στη<text:s/>διακοπή<text:s/>των<text:s/>εργασιών<text:s/>τους.</text:span></text:p>
      <text:p text:style-name="P55"><text:span text:style-name="T55_1">Εξαιρετικά,<text:s/>στην<text:s/>περίπτωση<text:s/>που<text:s/>φορολογούμενος<text:s/>-<text:s/>φυσικό<text:s/>πρόσωπο<text:s/>-<text:s/>που<text:s/>χρησιμοποιεί<text:s/>την<text:s/>κατοικία<text:s/>του<text:s/>ως<text:s/>έδρα,<text:s/>έχει<text:s/>υποβάλει<text:s/>δήλωση<text:s/>μεταβολής<text:s/>για<text:s/>αλλαγή<text:s/>κατοικίας<text:s/>-<text:s/>έδρας<text:s/>(λόγω<text:s/>μετακόμισης)<text:s/>στη<text:s/>Δ.Ο.Υ.,<text:s/>η<text:s/>υποβολή<text:s/>της<text:s/>δήλωσης<text:s/>αυτής<text:s/>δεν<text:s/>επηρεάζει<text:s/>την<text:s/>ημερομηνία<text:s/>διακοπής<text:s/>βάσει<text:s/>πραγματικού<text:s/>χρόνου,<text:s/>εφόσον<text:s/>διαπιστώνεται<text:s/></text:span><text:span text:style-name="T55_2">η<text:s/>μη<text:s/>συνέχιση<text:s/>άσκησης<text:s/>της<text:s/>δραστηριότητας<text:s/>με<text:s/>βάση<text:s/>τα<text:s/>οριζόμενα<text:s/>στις<text:s/>διατάξεις<text:s/>της<text:s/>ΠΟΛ1163/2016<text:s/>Απόφασης<text:s/>Γ.Γ.Δ.Ε.</text:span></text:p>
      <text:p text:style-name="P56"><text:span text:style-name="T56_1">Τα<text:s/>φυσικά<text:s/>πρόσωπα<text:s/>που<text:s/>έχουν<text:s/>υποβάλει<text:s/>δήλωση<text:s/>μεταβολής<text:s/>στη<text:s/>Δ.Ο.Υ.<text:s/>για<text:s/>αλλαγή<text:s/>στοιχείων<text:s/>όπως<text:s/>η<text:s/>διεύθυνση<text:s/>κατοικίας,<text:s/>ο<text:s/>αριθμός<text:s/>δελτίου<text:s/>ταυτότητας<text:s/>ή<text:s/>άλλα<text:s/>προσωπικά<text:s/>στοιχεία,<text:s/>μπορούν<text:s/>να<text:s/>προβούν<text:s/>στη<text:s/>διακοπή<text:s/>των<text:s/>εργασιών<text:s/>της<text:s/>επιχείρησής<text:s/>τους<text:s/>με<text:s/>βάση<text:s/>τον<text:s/>πραγματικό<text:s/>χρόνο<text:s/>παύσης<text:s/>των<text:s/>εργασιών<text:s/>της<text:s/>εφόσον<text:s/>πληρούν<text:s/>τις<text:s/>λοιπές<text:s/>προϋποθέσεις<text:s/>που<text:s/>ορίζονται<text:s/>με<text:s/>την<text:s/>ΠΟΛ<text:s/>1163/2016<text:s/>Απόφαση<text:s/>Γ.Γ.Δ.Ε.</text:span></text:p>
      <text:p text:style-name="P57"><text:span text:style-name="T57_1">Ως<text:s/>εκ<text:s/>τούτου<text:s/>για<text:s/>τις<text:s/>παραπάνω<text:s/>περιπτώσεις<text:s/>από<text:s/>την<text:s/>αρμόδια<text:s/>υπηρεσία<text:s/>για<text:s/>την<text:s/>καταχώρηση<text:s/>της<text:s/>Δήλωσης<text:s/>Διακοπής<text:s/>Εργασιών,<text:s/>θα<text:s/>γίνεται<text:s/>προηγουμένως<text:s/>οίκοθεν<text:s/>μεταβολή<text:s/>της<text:s/>ημερομηνίας<text:s/>των<text:s/>συγκεκριμένων<text:s/>δηλώσεων<text:s/>όπου<text:s/>η<text:s/>εν<text:s/>λόγω<text:s/>ημερομηνία<text:s/>μεταβολής<text:s/>θα<text:s/>αντικαθίσταται<text:s/>με<text:s/>την<text:s/>αιτούμενη<text:s/>ημερομηνία<text:s/>‘Διακοπής<text:s/>Εργασιών<text:s/>με<text:s/>βάση<text:s/>τον<text:s/>πραγματικό<text:s/>χρόνο’.<text:s/>Η<text:s/>διαδικασία<text:s/>αυτή<text:s/>θα<text:s/>ολοκληρώνεται<text:s/>με<text:s/>την<text:s/>καταχώρηση<text:s/>της<text:s/>παρατήρησης<text:s/>:<text:s/>‘Μεταβολή<text:s/>ημερομηνίας<text:s/>δήλωσης<text:s/>λόγω<text:s/>Διακοπής<text:s/>Εργασιών<text:s/>βάσει<text:s/>πραγματικού<text:s/>χρόνου<text:s/>(ΠΟΛ<text:s/>:<text:s/>1163/2016<text:s/>,<text:s/>ΠΟΛ<text:s/>:<text:s/></text:span><text:span text:style-name="T57_2">αριθμός<text:s/>που<text:s/>θα<text:s/>λάβει<text:s/>η<text:s/>παρούσα</text:span><text:span text:style-name="T57_3">).</text:span></text:p>
      <text:p text:style-name="P58"><text:span text:style-name="T58_1">Ειδικά<text:s/>για<text:s/>την<text:s/>περίπτωση<text:s/>που<text:s/>η<text:s/>μεταβολή<text:s/>αφορά<text:s/>σε<text:s/>‘Μεταγραφή<text:s/>σε<text:s/>άλλη<text:s/>Δ.Ο.Υ.’<text:s/>η<text:s/>καταχώρηση<text:s/>της<text:s/>Δήλωσης<text:s/>Διακοπής<text:s/>Εργασιών<text:s/>ολοκληρώνεται<text:s/>σε<text:s/>συνεργασία<text:s/>με<text:s/>την<text:s/>κεντρική<text:s/>υποστήριξη.</text:span></text:p>
      <text:p text:style-name="P59"><text:span text:style-name="T59_1">3.<text:s/>Με<text:s/>την<text:s/>1117989/2301/ΔΜ/ΠΟΛ1157/26-11-2008<text:s/>εγκύκλιο,<text:s/>η<text:s/>οποία<text:s/>εκδόθηκε<text:s/>για<text:s/>την<text:s/>ορθή<text:s/>εφαρμογή<text:s/>της<text:s/>1100330/1954/ΔΜ/ΠΟΛ1133/6-10-2008<text:s/>(Β΄2149)<text:s/>Α.Υ.Ο.Ο.<text:s/>«Καθορισμός<text:s/>Νέας<text:s/>Εθνικής<text:s/>Ονοματολογίας<text:s/>Οικονομικών<text:s/>Δραστηριοτήτων<text:s/>(Κ.Α.Δ.<text:s/>2008)»,<text:s/>ορίζεται<text:s/>ότι,<text:s/>φορολογούμενοι<text:s/>που<text:s/>θα<text:s/>υποβάλλουν<text:s/>δήλωση<text:s/>διακοπής<text:s/>εργασιών<text:s/>με<text:s/>ημερομηνία<text:s/>μετά<text:s/>την<text:s/>1-12-2008<text:s/>(ημερομηνία<text:s/>έναρξης<text:s/>ισχύος<text:s/>της<text:s/>Απόφασης<text:s/>-<text:s/>Κ.Α.Δ.<text:s/>2008)<text:s/>και<text:s/>δεν<text:s/>έχουν<text:s/>προβεί<text:s/>στην<text:s/>αντιστοίχιση<text:s/>των<text:s/>Κ.Α.Δ.<text:s/>οφείλουν<text:s/>πριν<text:s/>την<text:s/>υποβολή<text:s/>της<text:s/>δήλωσης<text:s/>διακοπής<text:s/>εργασιών<text:s/>στη<text:s/>Δ.Ο.Υ.<text:s/>να<text:s/>προβούν<text:s/>στην<text:s/>αντιστοίχιση<text:s/>αυτών.</text:span></text:p>
      <text:p text:style-name="P60"><text:span text:style-name="T60_1">Φορολογούμενοι<text:s/>που<text:s/>θα<text:s/>υποβάλουν<text:s/>δήλωση<text:s/>διακοπής<text:s/>εργασιών<text:s/>με<text:s/>ημερομηνία<text:s/>προγενέστερη<text:s/>της<text:s/>1-12-2008<text:s/>δεν<text:s/>έχουν<text:s/>υποχρέωση<text:s/>αντιστοίχισης.</text:span></text:p>
      <text:p text:style-name="P61"><text:span text:style-name="T61_1">Σε<text:s/>κάθε<text:s/>περίπτωση<text:s/>η<text:s/>αντιστοίχιση<text:s/>των<text:s/>Κ.Α.Δ.<text:s/>δεν<text:s/>επηρεάζει<text:s/>την<text:s/>ημερομηνία<text:s/>διακοπής<text:s/>βάσει<text:s/>πραγματικού<text:s/>χρόνου.</text:span></text:p>
      <text:p text:style-name="P62"><text:span text:style-name="T62_1">Κατά<text:s/>συνέπεια<text:s/>για<text:s/>τις<text:s/>περιπτώσεις<text:s/>που<text:s/>έχει<text:s/>καταχωρηθεί<text:s/>δήλωση<text:s/>μεταβολής<text:s/>στο<text:s/>Μητρώο<text:s/></text:span><text:span text:style-name="T62_2">αποκλειστικά<text:s/></text:span><text:span text:style-name="T62_3">για<text:s/>την<text:s/>αντιστοίχηση<text:s/>των<text:s/>Κ.Α.Δ.<text:s/>σε<text:s/>ημερομηνία<text:s/>μεταγενέστερη<text:s/>από<text:s/>την<text:s/>ημερομηνία<text:s/>της<text:s/>αιτούμενης<text:s/>Διακοπής<text:s/>Εργασιών<text:s/>με<text:s/>βάση<text:s/>τον<text:s/>πραγματικό<text:s/>χρόνο<text:s/>από<text:s/>την<text:s/>αρμόδια<text:s/>υπηρεσία<text:s/>για<text:s/>την<text:s/>καταχώρηση<text:s/>της<text:s/>δήλωσης<text:s/>διακοπής<text:s/>εργασιών,<text:s/>θα<text:s/>γίνεται<text:s/>προηγουμένως<text:s/>οίκοθεν<text:s/>μεταβολή<text:s/>της<text:s/>ημερομηνίας<text:s/>Αντιστοίχησης<text:s/>των<text:s/>Κ.Α.Δ.<text:s/>όπου<text:s/>θα<text:s/>αντικαθίσταται<text:s/>με<text:s/>την<text:s/>αιτούμενη<text:s/>ημερομηνία<text:s/>‘Διακοπής<text:s/>Εργασιών<text:s/>με<text:s/>βάση<text:s/>τον<text:s/>πραγματικό<text:s/>χρόνο’.<text:s/>Η<text:s/>διαδικασία<text:s/>αυτή<text:s/>θα<text:s/>ολοκληρώνεται<text:s/>με<text:s/>την<text:s/>καταχώρηση<text:s/>της<text:s/>παρατήρησης<text:s/>:<text:s/>‘Μεταβολή<text:s/>ημερομηνίας<text:s/>αντιστοίχησης<text:s/>Κ.Α.Δ.<text:s/>λόγω<text:s/>Διακοπής<text:s/>Εργασιών<text:s/>βάσει<text:s/>πραγματικού<text:s/>χρόνου<text:s/>(ΠΟΛ<text:s/>:<text:s/>1163/2016,<text:s/>ΠΟΛ<text:s/>:<text:s/></text:span><text:span text:style-name="T62_4">αριθμός<text:s/>που<text:s/>θα<text:s/>λάβει<text:s/>η<text:s/>παρούσα</text:span><text:span text:style-name="T62_5">).</text:span></text:p>
      <text:p text:style-name="P63"><text:span text:style-name="T63_1">Στις<text:s/>περιπτώσεις<text:s/>που<text:s/>έχουν<text:s/>επέλθει<text:s/>μεταβολές<text:s/>στα<text:s/>στοιχεία<text:s/>της<text:s/>επιχειρηματικής<text:s/>δραστηριότητας<text:s/>των<text:s/>φορολογουμένων<text:s/>όπως<text:s/>αλλαγή<text:s/>μελών,<text:s/>εταίρων,<text:s/>διαχειριστών,<text:s/>υποχρεωτική<text:s/>αλλαγή<text:s/>καθεστώτων<text:s/>Φ.Π.Α.<text:s/>κ.λπ.<text:s/>χωρίς<text:s/>να<text:s/>έχουν<text:s/>υποβληθεί<text:s/>οι<text:s/>σχετικές<text:s/>δηλώσεις<text:s/>στη<text:s/>Δ.Ο.Υ.,<text:s/>οι<text:s/>φορολογούμενοι<text:s/>οφείλουν<text:s/>πριν<text:s/>την<text:s/>υποβολή<text:s/>της<text:s/>δήλωσης<text:s/>διακοπής<text:s/>εργασιών<text:s/>τους,<text:s/>να<text:s/>υποβάλουν<text:s/>τις<text:s/>σχετικές<text:s/>δηλώσεις<text:s/>σύμφωνα<text:s/>με<text:s/>τις<text:s/>ισχύουσες<text:s/>διατάξεις.</text:span></text:p>
      <text:p text:style-name="P64"><text:span text:style-name="T64_1">Διευκρινίζεται<text:s/>ότι,<text:s/>τα<text:s/>νομικά<text:s/>πρόσωπα<text:s/>και<text:s/>οι<text:s/>νομικές<text:s/>οντότητες<text:s/>που<text:s/>πρόκειται<text:s/>να<text:s/>δηλώσουν<text:s/>μεταβολές<text:s/>ως<text:s/>προς<text:s/>τα<text:s/>στοιχεία<text:s/>της<text:s/>επιχείρησής<text:s/>τους<text:s/></text:span><text:span text:style-name="T64_2">με<text:s/>ημερομηνία<text:s/>μεταβολής<text:s/>προγενέστερη<text:s/>της<text:s/>ημερομηνίας<text:s/>δημοσίευσης<text:s/>της<text:s/>Απόφασης<text:s/>(μέχρι<text:s/>2211-2016)<text:s/></text:span><text:span text:style-name="T64_3">αφού<text:s/>δηλώσουν<text:s/>τις<text:s/>εν<text:s/>λόγω<text:s/>μεταβολές,<text:s/>μπορούν<text:s/>να<text:s/>προβούν<text:s/>στη<text:s/>διακοπή<text:s/>εργασιών<text:s/>με<text:s/>βάση<text:s/>τον<text:s/>πραγματικό<text:s/>χρόνο<text:s/>παύσης<text:s/>των<text:s/>εργασιών<text:s/>τους<text:s/>εφόσον<text:s/>πληρούν<text:s/>τις<text:s/>λοιπές<text:s/>προϋποθέσεις<text:s/>που<text:s/>ορίζονται<text:s/>με<text:s/>την<text:s/>ΠΟΛ<text:s/>1163/2016<text:s/>Απόφαση<text:s/>Γ.Γ.Δ.Ε.</text:span></text:p>
      <text:p text:style-name="P65"><text:span text:style-name="T65_1">Τα<text:s/>νομικά<text:s/>πρόσωπα<text:s/>και<text:s/>οι<text:s/>νομικές<text:s/>οντότητες<text:s/>που<text:s/>πρόκειται<text:s/>να<text:s/>δηλώσουν<text:s/>μεταβολές<text:s/>ως<text:s/>προς<text:s/>τα<text:s/>στοιχεία<text:s/>της<text:s/>επιχείρησής<text:s/>τους<text:s/></text:span><text:span text:style-name="T65_2">με<text:s/>ημερομηνία<text:s/>μεταβολής<text:s/>μεταγενέστερη<text:s/>της<text:s/>ημερομηνίας<text:s/>δημοσίευσης<text:s/>της<text:s/>Απόφασης<text:s/>(από<text:s/>23-11-2016)<text:s/></text:span><text:span text:style-name="T65_3">αφού<text:s/>δηλώσουν<text:s/>τις<text:s/>εν<text:s/>λόγω<text:s/>μεταβολές,<text:s/>μπορούν<text:s/>να<text:s/>προβούν<text:s/>στη<text:s/>διακοπή<text:s/>των<text:s/>εργασιών<text:s/>τους<text:s/>σύμφωνα<text:s/>με<text:s/>τα<text:s/>οριζόμενα<text:s/>στην<text:s/>ΠΟΛ<text:s/>1006/2013<text:s/>Απόφαση<text:s/>Γ.Γ.Δ.Ε.<text:s/>όπως<text:s/>ισχύει<text:s/>και<text:s/>τις<text:s/>οδηγίες<text:s/>που<text:s/>έχουν<text:s/>δοθεί<text:s/>με<text:s/>την<text:s/>ΠΟΛ<text:s/>1045/2015<text:s/>εγκύκλιο<text:s/>συνυποβάλλοντας<text:s/>με<text:s/>τη<text:s/>δήλωση<text:s/>διακοπής<text:s/>εργασιών<text:s/>τα,<text:s/>κατά<text:s/>περίπτωση,<text:s/>δικαιολογητικά,<text:s/>όπως<text:s/>ανακοίνωση<text:s/>διαγραφής<text:s/>από<text:s/>Γ.Ε.ΜΗ.,<text:s/>έγγραφο<text:s/>λύσης<text:s/>τους<text:s/>νομίμως<text:s/>καταχωρημένο<text:s/>ή<text:s/>ισολογισμό<text:s/>λήξης<text:s/>εκκαθάρισης<text:s/>νομίμως<text:s/>δημοσιευμένο.</text:span></text:p>
      <text:p text:style-name="P66"><text:span text:style-name="T66_1">4.<text:s/>Επισημαίνεται<text:s/>ότι<text:s/>για<text:s/>φυσικά,<text:s/>νομικά<text:s/>πρόσωπα<text:s/>και<text:s/>νομικές<text:s/>οντότητες,<text:s/>η<text:s/>επαλήθευση<text:s/>περί<text:s/>μη<text:s/>ύπαρξης<text:s/>επαγγελματικού<text:s/>οχήματος<text:s/>ιδιωτικής<text:s/>χρήσεως,<text:s/>πρέπει<text:s/>να<text:s/>αφορά<text:s/>την<text:s/>ημερομηνία<text:s/>μέχρι<text:s/>την<text:s/>προσέλευση<text:s/>στη<text:s/>Δ.Ο.Υ.<text:s/>για<text:s/>τη<text:s/>διακοπή<text:s/>χωρίς<text:s/>να<text:s/>κωλύεται<text:s/>η<text:s/>διακοπή<text:s/>βάσει<text:s/>του<text:s/>πραγματικού<text:s/>χρόνου<text:s/>παύσης<text:s/>των<text:s/>εργασιών<text:s/>τους.</text:span></text:p>
      <text:p text:style-name="P67"><text:span text:style-name="T67_1">Αυτονόητο<text:s/>είναι<text:s/>ότι<text:s/>λοιπές<text:s/>υποχρεώσεις,<text:s/>όπως<text:s/>η<text:s/>καταβολή<text:s/>τελών<text:s/>κυκλοφορίας,<text:s/>εξακολουθούν<text:s/>να<text:s/>ισχύουν<text:s/>έως<text:s/>την<text:s/>κατάθεση<text:s/>των<text:s/>πινακίδων<text:s/>ή<text:s/>την<text:s/>οριστική<text:s/>διαγραφή<text:s/>του<text:s/>οχήματος<text:s/>κ.λπ.</text:span></text:p>
      <text:p text:style-name="P68"><text:span text:style-name="T68_1">5.<text:s/>Επισημαίνεται<text:s/>ότι<text:s/>για<text:s/>τα<text:s/>νομικά<text:s/>πρόσωπα<text:s/>και<text:s/>τις<text:s/>νομικές<text:s/>οντότητες<text:s/>που<text:s/>προβαίνουν<text:s/>σε<text:s/>παύση<text:s/>των<text:s/>εργασιών<text:s/>τους<text:s/>με<text:s/>ημερομηνία<text:s/>διακοπής<text:s/>προγενέστερη<text:s/>της<text:s/>ημερομηνίας<text:s/>δημοσίευσης<text:s/>της<text:s/>ΠΟΛ.1163/2016<text:s/>Απόφασης<text:s/>Γ.Γ.Δ.Ε.<text:s/>(ήτοι,<text:s/>ημερομηνία<text:s/>διακοπής<text:s/>μέχρι<text:s/>και<text:s/>22-11-2016),<text:s/>ως<text:s/>ημερομηνία<text:s/>λήξης<text:s/>της<text:s/>εκκαθάρισης<text:s/>ή<text:s/>διάλυσης,<text:s/>κατά<text:s/>περίπτωση,<text:s/>για<text:s/>την<text:s/>εφαρμογή<text:s/>των<text:s/>διατάξεων<text:s/>της<text:s/>παρ.2<text:s/>του<text:s/>άρθρου<text:s/>68<text:s/>του<text:s/>ν.4172/2013,<text:s/>λογίζεται<text:s/>η<text:s/>ημερομηνία<text:s/>του<text:s/>πραγματικού<text:s/>χρόνου<text:s/>παύσης<text:s/>εργασιών.</text:span></text:p>
      <text:p text:style-name="P69"><text:span text:style-name="T69_1">Διευκρινίζεται<text:s/>ότι,<text:s/>σε<text:s/>κάθε<text:s/>περίπτωση,<text:s/>για<text:s/>τη<text:s/>διακοπή<text:s/>των<text:s/>εργασιών<text:s/>των<text:s/>νομικών<text:s/>προσώπων<text:s/>και<text:s/>νομικών<text:s/>οντοτήτων,<text:s/>θα<text:s/>πρέπει<text:s/>να<text:s/>έχουν<text:s/>υποβληθεί<text:s/>όλες<text:s/>οι<text:s/>φορολογικές<text:s/>δηλώσεις<text:s/>των<text:s/>φορολογικών<text:s/>ετών<text:s/>μέχρι<text:s/>και<text:s/>τον<text:s/>πραγματικό<text:s/>χρόνο<text:s/>της<text:s/>παύσης<text:s/>εργασιών.</text:span></text:p>
      <text:p text:style-name="P70"><text:span text:style-name="T70_1">Επίσης<text:s/>τονίζεται<text:s/>ότι<text:s/>κατά<text:s/>τη<text:s/>δηλούμενη<text:s/>ημερομηνία<text:s/>παύσης<text:s/>εργασιών<text:s/>δεν<text:s/>θα<text:s/>πρέπει<text:s/>να<text:s/>υπάρχουν<text:s/>ακίνητα<text:s/>(συνυποβάλλεται<text:s/>δε<text:s/>σχετική<text:s/>υπεύθυνη<text:s/>δήλωση<text:s/>κατά<text:s/>την<text:s/>παράγραφο<text:s/>3<text:s/>του<text:s/>άρθρου<text:s/>1<text:s/>της<text:s/>ΠΟΛ<text:s/>1163/2016),<text:s/>δεδομένου<text:s/>ότι<text:s/>σε<text:s/>αντίθετη<text:s/>περίπτωση<text:s/>δεν<text:s/>θα<text:s/>υπάρχει<text:s/>δυνατότητα<text:s/>υποβολής<text:s/>(τροποποιητικών)<text:s/>δηλώσεων<text:s/>ή<text:s/>χορήγησης<text:s/>πιστοποιητικών<text:s/>ΕΝ.Φ.Ι.Α.<text:s/>για<text:s/>τα<text:s/>έτη<text:s/>μετά<text:s/>τη<text:s/>διακοπή.<text:s/>Για<text:s/>το<text:s/>λόγο<text:s/>αυτό<text:s/>ελέγχεται<text:s/>αν<text:s/>μετά<text:s/>τη<text:s/>δηλούμενη<text:s/>ημερομηνία<text:s/>παύσης<text:s/>εργασιών<text:s/>υπάρχουν<text:s/>δηλώσεις<text:s/>ΕΝ.Φ.Ι.Α.<text:s/>–<text:s/>πράξεις<text:s/>διοικητικού<text:s/>προσδιορισμού<text:s/>του<text:s/>φόρου.</text:span></text:p>
      <text:p text:style-name="P71"><text:span text:style-name="T71_1">Επισημαίνεται<text:s/>ότι<text:s/>στον<text:s/>έλεγχο<text:s/>αυτό<text:s/>δεν<text:s/>συμπεριλαμβάνονται<text:s/>οι<text:s/>δηλώσεις<text:s/>νομικών<text:s/>προσώπων<text:s/>Φ.Α.Π.<text:s/>ετών<text:s/>2010<text:s/>-2013<text:s/>και<text:s/>Ε.Τ.Α.Κ.<text:s/>ετών<text:s/>2008<text:s/>-<text:s/>2009,<text:s/>οι<text:s/>οποίες<text:s/>υποβάλλονταν<text:s/>χειρόγραφα.</text:span></text:p>
      <text:p text:style-name="P72"><text:span text:style-name="T72_1">6.<text:s/>Χρειάζεται<text:s/>επίσης<text:s/>να<text:s/>σημειωθεί<text:s/>ότι<text:s/>η<text:s/>ημερομηνία<text:s/>διακοπής<text:s/>εργασιών<text:s/>επιχείρησης,<text:s/>είτε<text:s/>η<text:s/>διακοπή<text:s/>έγινε<text:s/>κατόπιν<text:s/>έκθεσης<text:s/>ελέγχου<text:s/>της<text:s/>Δ.Ο.Υ.<text:s/>είτε<text:s/>λόγω<text:s/>λύσης<text:s/>του<text:s/>καταστατικού<text:s/>των<text:s/>νομικών<text:s/>προσώπων<text:s/>και<text:s/>νομικών<text:s/>οντοτήτων<text:s/>που<text:s/>έχει<text:s/>νομίμως<text:s/>δημοσιευθεί,<text:s/>σύμφωνα<text:s/>με<text:s/>το<text:s/>ισχύον<text:s/>κάθε<text:s/>φορά<text:s/>νομοθετικό<text:s/>πλαίσιο,<text:s/></text:span><text:span text:style-name="T72_2">είναι<text:s/>μία<text:s/>και<text:s/>μοναδική<text:s/>(καταληκτική),<text:s/>δεν<text:s/>τροποποιείται<text:s/>και<text:s/>οι<text:s/>φορολογούμενοι<text:s/>δεν<text:s/>δύνανται<text:s/>να<text:s/>την<text:s/>αντικαταστήσουν<text:s/>με<text:s/>άλλη<text:s/>προγενέστερη</text:span><text:span text:style-name="T72_3">.</text:span></text:p>
      <text:p text:style-name="P73"><text:span text:style-name="T73_1">Ο<text:s/>ΔΙΟΙΚΗΤΗΣ<text:s/>ΤΗΣ<text:s/>ΑΝΕΞΑΡΤΗΤΗΣ<text:s/>ΑΡΧΗΣ<text:s/>ΔΗΜΟΣΙΩΝ<text:s/>ΕΣΟΔΩΝ<text:s/>ΓΕΩΡΓΙΟΣ<text:s/>ΠΙΤΣΙΛΗΣ</text:span></text:p>
      <text:p text:style-name="P74"><text:span text:style-name="T74_1">ΠΙΝΑΚΑΣ<text:s/>ΔΙΑΝΟΜΗΣ:</text:span></text:p>
      <text:p text:style-name="P75"><text:span text:style-name="T75_1">Ι<text:s/>.<text:s/></text:span><text:span text:style-name="T75_2">ΑΠΟΔΕΚΤΕΣ<text:s/>ΓΙΑ<text:s/>ΕΝΕΡΓΕΙΑ</text:span></text:p>
      <text:p text:style-name="P76"><text:span text:style-name="T76_1">-</text:span><text:span text:style-name="T76_2"><text:tab/></text:span><text:span text:style-name="T76_3">Δημόσιες<text:s/>Οικονομικές<text:s/>Υπηρεσίες<text:s/>(Δ.Ο.Υ.)</text:span></text:p>
      <text:p text:style-name="P77"><text:span text:style-name="T77_1">-</text:span><text:span text:style-name="T77_2"><text:tab/></text:span><text:span text:style-name="T77_3">Γραφεία<text:s/>Εξυπηρέτησης<text:s/>Φορολογουμένων<text:s/>(Γ.Ε.Φ.)</text:span></text:p>
      <text:p text:style-name="P78"><text:span text:style-name="T78_1">-</text:span><text:span text:style-name="T78_2"><text:tab/></text:span><text:span text:style-name="T78_3">Διεύθυνση<text:s/>Υποστήριξης<text:s/>Ηλεκτρ.<text:s/>Υπηρεσιών<text:s/>(και<text:s/>για<text:s/>ανάρτηση<text:s/>στην<text:s/>ιστοσελίδα<text:s/>της<text:s/>Α.Α.Δ.Ε)</text:span></text:p>
      <text:p text:style-name="P79"><text:span text:style-name="T79_1">-</text:span><text:span text:style-name="T79_2"><text:tab/></text:span><text:span text:style-name="T79_3">Διεύθυνση<text:s/>Ηλεκτρονικής<text:s/>Διακυβέρνησης</text:span></text:p>
      <text:p text:style-name="P80"><text:span text:style-name="T80_1">-</text:span><text:span text:style-name="T80_2"><text:tab/></text:span><text:span text:style-name="T80_3">Διεύθυνση<text:s/>Παροχής<text:s/>Φορολογικών<text:s/>Υπηρεσιών</text:span></text:p>
      <text:p text:style-name="P81"><text:span text:style-name="T81_1">ΙΙ.<text:s/></text:span><text:span text:style-name="T81_2">ΑΠΟΔΕΚΤΕΣ<text:s/>ΓΙΑ<text:s/>ΚΟΙΝΟΠΟΙΗΣΗ</text:span></text:p>
      <text:p text:style-name="P82"><text:span text:style-name="T82_1">-</text:span><text:span text:style-name="T82_2"><text:tab/></text:span><text:span text:style-name="T82_3">Γραφείο<text:s/>Υπουργού<text:s/>οικονομικών<text:s/>κ.<text:s/>Τσακαλώτου</text:span></text:p>
      <text:p text:style-name="P83"><text:span text:style-name="T83_1">-</text:span><text:span text:style-name="T83_2"><text:tab/></text:span><text:span text:style-name="T83_3">Γραφείο<text:s/>Υφυπουργού<text:s/>Οικονομικών<text:s/>κ.<text:s/>Παπανάτσιου</text:span></text:p>
      <text:p text:style-name="P84"><text:span text:style-name="T84_1">-</text:span><text:span text:style-name="T84_2"><text:tab/></text:span><text:span text:style-name="T84_3">Γραφείο<text:s/>Γενικού<text:s/>Γραμματέα<text:s/>Πληροφοριακών<text:s/>Συστημάτων<text:s/>&amp;<text:s/>Διοικητικής<text:s/>Υποστήριξης</text:span></text:p>
      <text:p text:style-name="P85"><text:span text:style-name="T85_1">-</text:span><text:span text:style-name="T85_2"><text:tab/></text:span><text:span text:style-name="T85_3">Υπουργείο<text:s/>Οικονομίας<text:s/>και<text:s/>Ανάπτυξης</text:span></text:p>
      <text:p text:style-name="P86"><text:span text:style-name="T86_1">Γενική<text:s/>Γραμματεία<text:s/>Εμπορίου<text:s/>και<text:s/>Προστασίας<text:s/>Καταναλωτή</text:span></text:p>
      <text:p text:style-name="P87"><text:span text:style-name="T87_1">Διεύθυνση<text:s/>Εταιρειών<text:s/>και<text:s/>Γ.Ε.ΜΗ.</text:span></text:p>
      <text:p text:style-name="P88"><text:span text:style-name="T88_1">Πλατεία<text:s/>Κάνιγγος</text:span></text:p>
      <text:p text:style-name="P89"><text:span text:style-name="T89_1">101<text:s/>81<text:s/>Αθήνα</text:span></text:p>
      <text:p text:style-name="P90"><text:span text:style-name="T90_1">-</text:span><text:span text:style-name="T90_2"><text:tab/></text:span><text:span text:style-name="T90_3">Συνήγορος<text:s/>του<text:s/>Πολίτη</text:span></text:p>
      <text:p text:style-name="P91"><text:span text:style-name="T91_1">Χαλκοκονδύλη<text:s/>17,</text:span></text:p>
      <text:p text:style-name="P92"><text:span text:style-name="T92_1">Τ.Κ.<text:s/>10432<text:s/>Αθήνα</text:span></text:p>
      <text:p text:style-name="P93"><text:span text:style-name="T93_1">-</text:span><text:span text:style-name="T93_2"><text:tab/></text:span><text:span text:style-name="T93_3">Αποδέκτες<text:s/>Πίνακα<text:s/>Α΄(εκτός<text:s/>των<text:s/>αριθμών<text:s/>2<text:s/>και<text:s/>3)</text:span></text:p>
      <text:p text:style-name="P94"><text:span text:style-name="T94_1">-</text:span><text:span text:style-name="T94_2"><text:tab/></text:span><text:span text:style-name="T94_3">Αποδέκτες<text:s/>Πίνακα<text:s/>Β΄(εκτός<text:s/>του<text:s/>αριθμού<text:s/>2)</text:span></text:p>
      <text:p text:style-name="P95"><text:span text:style-name="T95_1">-</text:span><text:span text:style-name="T95_2"><text:tab/></text:span><text:span text:style-name="T95_3">Αποδέκτες<text:s/>Πίνακα<text:s/>Γ΄(εκτός<text:s/>του<text:s/>αριθμού<text:s/>5)</text:span></text:p>
      <text:p text:style-name="P96"><text:span text:style-name="T96_1">-</text:span><text:span text:style-name="T96_2"><text:tab/></text:span><text:span text:style-name="T96_3">Αποδέκτες<text:s/>Πίνακα<text:s/>Ζ΄(εκτός<text:s/>των<text:s/>αριθμών<text:s/>2,<text:s/>3<text:s/>και<text:s/>4)</text:span></text:p>
      <text:p text:style-name="P97"><text:span text:style-name="T97_1">-</text:span><text:span text:style-name="T97_2"><text:tab/></text:span><text:span text:style-name="T97_3">Αποδέκτες<text:s/>Πίνακα<text:s/>Η΄(εκτός<text:s/>των<text:s/>αριθμών<text:s/>4,<text:s/>10<text:s/>και<text:s/>11)</text:span></text:p>
      <text:p text:style-name="P98"><text:span text:style-name="T98_1">ΙΙΙ.<text:s/></text:span><text:span text:style-name="T98_2">ΕΣΩΤΕΡΙΚΗ<text:s/>ΔΙΑΝΟΜΗ</text:span></text:p>
      <text:p text:style-name="P99"><text:span text:style-name="T99_1">-</text:span><text:span text:style-name="T99_2"><text:tab/></text:span><text:span text:style-name="T99_3">Γραφείο<text:s/>Διοικητού<text:s/>της<text:s/>Ανεξάρτητης<text:s/>Αρχής<text:s/>Δημοσίων<text:s/>Εσόδων</text:span></text:p>
      <text:p text:style-name="P100"><text:span text:style-name="T100_1">-</text:span><text:span text:style-name="T100_2"><text:tab/></text:span><text:span text:style-name="T100_3">Γραφείο<text:s/>Αν.<text:s/>Προϊστάμενου<text:s/>Γενικής<text:s/>Διεύθυνσης<text:s/>Φορολογικής<text:s/>Διοίκησης</text:span></text:p>
      <text:p text:style-name="P101"><text:span text:style-name="T101_1">-</text:span><text:span text:style-name="T101_2"><text:tab/></text:span><text:span text:style-name="T101_3">Γραφείο<text:s/>Προϊστάμενου<text:s/>Γενικής<text:s/>Διεύθυνσης<text:s/>Ηλ.<text:s/>Διακυβέρνησης<text:s/>κ΄<text:s/>Ανθρ.<text:s/>Δυναμικού</text:span></text:p>
      <text:p text:style-name="P102"><text:span text:style-name="T102_1">-</text:span><text:span text:style-name="T102_2"><text:tab/></text:span><text:span text:style-name="T102_3">Διεύθυνση<text:s/>Εφαρμογής<text:s/>Άμεσης<text:s/>Φορολογίας<text:s/>–<text:s/>Τμήματα<text:s/>Α΄,<text:s/>Β΄</text:span></text:p>
      <text:p text:style-name="P103"><text:span text:style-name="T103_1">-</text:span><text:span text:style-name="T103_2"><text:tab/></text:span><text:span text:style-name="T103_3">Διεύθυνση<text:s/>Εφαρμογής<text:s/>Έμμεσης<text:s/>Φορολογίας<text:s/>–<text:s/>Τμήμα<text:s/>Α΄</text:span></text:p>
      <text:p text:style-name="P104"><text:span text:style-name="T104_1">-</text:span><text:span text:style-name="T104_2"><text:tab/></text:span><text:span text:style-name="T104_3">Διεύθυνση<text:s/>Εφαρμογής<text:s/>Φορολογίας<text:s/>Κεφαλαίου<text:s/>–<text:s/>Τμήμα<text:s/>Α΄</text:span></text:p>
      <text:p text:style-name="P105"><text:span text:style-name="T105_1">-</text:span><text:span text:style-name="T105_2"><text:tab/></text:span><text:span text:style-name="T105_3">Διεύθυνση<text:s/>Ελέγχων<text:s/>–<text:s/>Τμήματα<text:s/>Β΄,<text:s/>Ε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