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Δ/ΝΣΗ<text:s/>ΔΗΜΟΣΙΑΣ<text:s/>ΠΕΡΙΟΥΣΙΑΣ<text:s/>ΚΑΙ</text:span></text:p>
      <text:p text:style-name="P4"><text:span text:style-name="T4_1">ΚΟΙΝΩΦΕΛΩΝ<text:s/>ΠΕΡΙΟΥΣΙΩΝ</text:span></text:p>
      <text:p text:style-name="P5"><text:span text:style-name="T5_1">Δ/ΝΣΗ<text:s/>ΤΕΧΝΙΚΩΝ<text:s/>ΥΠΗΡΕΣΙΩΝ</text:span></text:p>
      <text:h text:style-name="P6" text:outline-level="1"><text:span text:style-name="T6_1">ΤΜΗΜΑ<text:s/>Β΄</text:span></text:h>
      <text:p text:style-name="P7"><text:span text:style-name="T7_1">Ταχ.<text:s/>Δ/νση:<text:s/>Κολωνού<text:s/>2<text:s/>και<text:s/>Πειραιώς</text:span></text:p>
      <text:p text:style-name="P8"><text:span text:style-name="T8_1">Ταχ.<text:s/>Κώδικας:<text:s/>104<text:s/>37Αθήνα</text:span></text:p>
      <text:p text:style-name="P9"><text:span text:style-name="T9_1">Τηλέφωνο<text:s/>:<text:s/>210<text:s/>5235643</text:span></text:p>
      <text:p text:style-name="P10"><text:span text:style-name="T10_1">Τηλεομοιοτυπία:<text:s/>210<text:s/>5234003</text:span></text:p>
      <text:p text:style-name="P11"><text:span text:style-name="T11_1">ΘΕΜΑ<text:s/>:<text:s/>Κοινοποίηση<text:s/>της<text:s/>υπ'αριθμ.111/2016<text:s/>Γνωμοδότησης<text:s/>του<text:s/>Β΄<text:s/>Τμήματος<text:s/>του<text:s/>Νομικού<text:s/>Συμβουλίου<text:s/>του<text:s/>Κράτους.</text:span></text:p>
      <text:p text:style-name="P12"><text:span text:style-name="T12_1">Σας<text:s/>κοινοποιούμε<text:s/>την<text:s/>υπ'αριθμ.111/2016<text:s/>γνωμοδότηση<text:s/>του<text:s/>Β΄<text:s/>Τμήματος<text:s/>του<text:s/>Νομικού<text:s/>Συμβουλίου<text:s/>του<text:s/>Κράτους,<text:s/>που<text:s/>έγινε<text:s/>αποδεκτή<text:s/>από<text:s/>την<text:s/>αρμόδια<text:s/>Υφυπουργό<text:s/>Οικονομικών<text:s/>και<text:s/>παρακαλούμε<text:s/>για<text:s/>την<text:s/>εφαρμογή<text:s/>της<text:s/>σε<text:s/>ανάλογες<text:s/>περιπτώσεις.</text:span></text:p>
      <text:p text:style-name="P13"><text:span text:style-name="T13_1">Με<text:s/>την<text:s/>γνωμοδότηση<text:s/>αυτή<text:s/>το<text:s/>Νομικό<text:s/>Συμβούλιο<text:s/>του<text:s/>Κράτους<text:s/>απεφάνθη<text:s/>ομοφώνως<text:s/>ότι<text:s/>«</text:span><text:span text:style-name="T13_2">Αποφάσεις<text:s/>των<text:s/>Προϊσταμένων<text:s/>Πολεοδομικών<text:s/>Υπηρεσιών<text:s/>που<text:s/>εκδίδονται<text:s/>στο<text:s/>πλαίσιο<text:s/>των<text:s/>αρμοδιοτήτων<text:s/>τους<text:s/>και<text:s/>με<text:s/>τις<text:s/>οποίες<text:s/>διαπιστώνεται<text:s/>ότι<text:s/>συγκεκριμένα<text:s/>κτίσματα<text:s/>είναι<text:s/>νομίμως<text:s/>υφιστάμενα,<text:s/>ως<text:s/>προϋπάρχοντα<text:s/>του<text:s/>Γ.Ο.Κ.<text:s/>1955<text:s/>(β.δ.<text:s/>της<text:s/>9-8-1955),<text:s/>αποτελούν<text:s/>δημόσια<text:s/>έγγραφα<text:s/>κατά<text:s/>την<text:s/>έννοια<text:s/>του<text:s/>άρθρου<text:s/>4<text:s/>περ.4<text:s/>της<text:s/>υπ'αριθ.<text:s/>1129485/479/Γ0013/ΠΟΛ.1310/3.12.1996<text:s/>απόφασης<text:s/>του<text:s/>Υπουργού<text:s/>Οικονομικών<text:s/>και,<text:s/>συνεπώς,<text:s/>μπορούν<text:s/>να<text:s/>χρησιμοποιηθούν<text:s/>προς<text:s/>απόδειξη<text:s/>της<text:s/>παλαιότητας<text:s/>των<text:s/>κτισμάτων<text:s/>αυτών<text:s/>για<text:s/>την<text:s/>εφαρμογή<text:s/>του<text:s/>αντικειμενικού<text:s/>προσδιορισμού<text:s/>της<text:s/>φορολογητέας<text:s/>αξίας<text:s/>τους.</text:span><text:span text:style-name="T13_3">»</text:span></text:p>
      <text:p text:style-name="P14"><text:span text:style-name="T14_1">Σημειώνουμε<text:s/>ότι<text:s/>στην<text:s/>ανωτέρω<text:s/>γνωμοδότηση,<text:s/>όπου<text:s/>εκ<text:s/>παραδρομής<text:s/>αναφέρεται<text:s/>"</text:span><text:span text:style-name="T14_2">άρθρο<text:s/></text:span><text:span text:style-name="T14_3">4<text:s/></text:span><text:span text:style-name="T14_4">περίπτωση<text:s/>4<text:s/>της<text:s/>υπ'αριθμ.1129485/479/Γ0013/ΠΟΛ.1310/3-12-1996<text:s/>απόφασης<text:s/>του<text:s/>Υπουργού<text:s/>Οικονομικών",<text:s/>εννοείται<text:s/>το<text:s/>ορθό<text:s/>"</text:span><text:span text:style-name="T14_5">άρθρο<text:s/></text:span><text:span text:style-name="T14_6">2</text:span><text:span text:style-name="T14_7">περίπτωση<text:s/>4<text:s/>της<text:s/>υπ'αριθμ.1129485/479/Γ0013/ΠΟΛ.1310/3-<text:s/>12-1996<text:s/>απόφασης<text:s/>του<text:s/>Υπουργού<text:s/>Οικονομικών".</text:span></text:p>
      <text:p text:style-name="P15"><text:span text:style-name="T15_1">Η<text:s/>Προϊσταμένη<text:s/>τηςΔιεύθυνσης</text:span></text:p>
      <text:p text:style-name="P16"><text:span text:style-name="T16_1">Α.<text:s/>Φετοκάκη</text:span></text:p>
      <text:p text:style-name="P17"><text:span text:style-name="T17_1">Αρχιτέκτων<text:s/>Μηχ/κός<text:s/>ΠΕ/Α΄</text:span></text:p>
      <text:p text:style-name="P18"><text:span text:style-name="T18_1">Συνημμένο<text:s/>(σελίδες<text:s/></text:span><text:span text:style-name="T18_2">7)</text:span><text:span text:style-name="T18_3"><text:s/>:</text:span></text:p>
      <text:p text:style-name="P19"><text:span text:style-name="T19_1">Η<text:s/>με<text:s/>αριθμ:</text:span><text:span text:style-name="T19_2">111/2016<text:s/></text:span><text:span text:style-name="T19_3">γνωμοδότηση<text:s/>του<text:s/>Β΄<text:s/>τμήματος<text:s/>του<text:s/>Νομικού<text:s/>Συμβουλίου<text:s/>του<text:s/>Κράτους.</text:span></text:p>
      <text:p text:style-name="P20"><text:span text:style-name="T20_1">ΠΙΝΑΚΑΣ<text:s/>ΔΙΑΝΟΜΗΣ</text:span><text:span text:style-name="T20_2"><text:s/>:</text:span></text:p>
      <text:p text:style-name="P21"><text:span text:style-name="T21_1">Ι.<text:s/>ΑΠΟΔΕΚΤΕΣ<text:s/>ΓΙΑ<text:s/>ΕΝΕΡΓΕΙΑ</text:span></text:p>
      <text:p text:style-name="P22"><text:span text:style-name="T22_1">1.<text:s/>Όλες<text:s/>οιΔ.Ο.Υ.</text:span></text:p>
      <text:p text:style-name="P23"><text:span text:style-name="T23_1">2.<text:s/>Όλες<text:s/>οι<text:s/>ΠεριφερειακέςΔ/νσεις<text:s/>Δημόσιας<text:s/>Περιουσίας<text:s/>(με<text:s/>την<text:s/>υποχρέωση<text:s/>να<text:s/>ενημερώσουν<text:s/>σχετικά<text:s/>τα<text:s/>Αυτοτελή<text:s/>Γραφεία<text:s/>Δημόσιας<text:s/>Περιουσίας<text:s/>της<text:s/>χωρικής<text:s/>τους<text:s/>αρμοδιότητας).</text:span></text:p>
      <text:p text:style-name="P24"><text:span text:style-name="T24_1">ΙΙ.<text:s/>ΑΠΟΔΕΚΤΕΣ<text:s/>ΓΙΑ<text:s/>ΚΟΙΝΟΠΟΙΗΣΗ</text:span></text:p>
      <text:p text:style-name="P25"><text:span text:style-name="T25_1">1.<text:s/>Αποδέκτες<text:s/>Πίνακα<text:s/>Γ΄<text:s/>(εκτός<text:s/>των<text:s/>Δ.Ο.Υ.)</text:span></text:p>
      <text:p text:style-name="P26"><text:span text:style-name="T26_1">2.<text:s/>α.Ειδικό<text:s/>Νομικό<text:s/>Γραφείο<text:s/>Δημοσίων<text:s/>Εσόδων<text:s/>(Ε.Ν.Γ.Δ.Ε.)-Τμήμα<text:s/>Β΄<text:s/>(Διοικ/κής<text:s/>Εκτέλεσης<text:s/>&amp;<text:s/>λοιπών<text:s/>Υποθέσεων).</text:span></text:p>
      <text:p text:style-name="P27"><text:span text:style-name="T27_1">2.<text:s/>β.<text:s/>Ειδικό<text:s/>Νομικό<text:s/>Γραφείο<text:s/>Δημοσίων<text:s/>Εσόδων<text:s/>(Ε.Ν.Γ.Δ.Ε.)-Τμήμα<text:s/>Α΄<text:s/>(Φορολ/κών<text:s/>&amp;<text:s/>Τελων/κών<text:s/>Υποθέσεων).</text:span></text:p>
      <text:p text:style-name="P28"><text:span text:style-name="T28_1">2.<text:s/>γ.<text:s/>Γραφείο<text:s/>Νομικού<text:s/>Συμβούλου<text:s/>Γ.Λ.Κ.</text:span></text:p>
      <text:p text:style-name="P29"><text:span text:style-name="T29_1">3.<text:s/>α.<text:s/>Αποδέκτες<text:s/>Πίνακα<text:s/>Β΄.</text:span></text:p>
      <text:p text:style-name="P30"><text:span text:style-name="T30_1">3.<text:s/>β.<text:s/>Αποδέκτες<text:s/>Ομάδας<text:s/>«Ειδική<text:s/>Γραμματεία<text:s/>Σ.Δ.Ο.Ε.».</text:span></text:p>
      <text:p text:style-name="P31"><text:span text:style-name="T31_1">3.<text:s/>γ.Δ/νση<text:s/>Παραγωγικής<text:s/>Λειτουργίας<text:s/>Συστημάτων,<text:s/>Εκτυπώσεων<text:s/>και<text:s/>Λειτουργικής<text:s/>Υποστήριξης.</text:span></text:p>
      <text:p text:style-name="P32"><text:span text:style-name="T32_1">4.<text:s/>Αποδέκτες<text:s/>Πίνακα<text:s/>Ζ΄.</text:span></text:p>
      <text:p text:style-name="P33"><text:span text:style-name="T33_1">5.<text:s/>Αποδέκτες<text:s/>Πίνακα<text:s/>Η΄<text:s/>(πλην<text:s/>των<text:s/>περιπτ.<text:s/>8,9,10,11).</text:span></text:p>
      <text:p text:style-name="P34"><text:span text:style-name="T34_1">6.<text:s/>Αποδέκτες<text:s/>Πίνακα<text:s/>Θ΄.</text:span></text:p>
      <text:p text:style-name="P35"><text:span text:style-name="T35_1">7.<text:s/>Αποδέκτες<text:s/>Πίνακα<text:s/>Ι΄.</text:span></text:p>
      <text:p text:style-name="P36"><text:span text:style-name="T36_1">8.<text:s/>Αποδέκτες<text:s/>Πίνακα<text:s/>ΙΑ΄.</text:span></text:p>
      <text:p text:style-name="P37"><text:span text:style-name="T37_1">9.<text:s/>Αποδέκτες<text:s/>Πίνακα<text:s/>Κ΄.</text:span></text:p>
      <text:p text:style-name="P38"><text:span text:style-name="T38_1">10.<text:s/>Αποδέκτες<text:s/>Πίνακα<text:s/>ΚΑ΄.</text:span></text:p>
      <text:p text:style-name="P39"><text:span text:style-name="T39_1">ΙΙΙ.<text:s/>ΕΣΩΤΕΡΙΚΗ<text:s/>ΔΙΑΝΟΜΗ</text:span></text:p>
      <text:p text:style-name="P40"><text:span text:style-name="T40_1">1.<text:s/>Γραφείο<text:s/>κ<text:s/>Υπουργού<text:s/>Οικονομικών</text:span></text:p>
      <text:p text:style-name="P41"><text:span text:style-name="T41_1">2.<text:s/>Γραφείο<text:s/>κ<text:s/>Αναπληρωτή<text:s/>Υπουργού<text:s/>Οικονομικών</text:span></text:p>
      <text:p text:style-name="P42"><text:span text:style-name="T42_1">3.<text:s/>Γραφείο<text:s/>κας<text:s/>Υφυπουργού<text:s/>Οικονομικών</text:span></text:p>
      <text:p text:style-name="P43"><text:span text:style-name="T43_1">4.<text:s/>Γραφεία<text:s/>κκ<text:s/>Γενικών<text:s/>Γραμματέων</text:span></text:p>
      <text:p text:style-name="P44"><text:span text:style-name="T44_1">5.<text:s/>Γραφεία<text:s/>κκ<text:s/>Γενικών<text:s/>Διευθυντών</text:span></text:p>
      <text:p text:style-name="P45"><text:span text:style-name="T45_1">6.<text:s/>Ολες<text:s/>τις<text:s/>Δ/νσεις<text:s/>Φορολογίας<text:s/>και<text:s/>Αυτοτελή<text:s/>Γραφεία</text:span></text:p>
      <text:p text:style-name="P46"><text:span text:style-name="T46_1">7.<text:s/>Γραφείο<text:s/>Τύπου<text:s/>και<text:s/>Δημοσίων<text:s/>Σχέσεων</text:span></text:p>
      <text:p text:style-name="P47"><text:span text:style-name="T47_1">8.<text:s/>Γραφείο<text:s/>Επικοινωνίας<text:s/>και<text:s/>Πληροφόρησης<text:s/>Πολιτών</text:span></text:p>
      <text:p text:style-name="P48"><text:span text:style-name="T48_1">9.<text:s/>Α.Α.Δ.Ε.,<text:s/>Διεύθυνση<text:s/>Εφαρμογής<text:s/>Φορολογίας<text:s/>Κεφαλαίου</text:span></text:p>
      <text:p text:style-name="P49"><text:span text:style-name="T49_1">10.<text:s/>Διεύθυνση<text:s/>Τεχνικών<text:s/>Υπηρεσιώ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