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5" style:family="text"/>
    <style:style style:name="T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/>
    <style:style style:name="T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6" style:family="text"/>
    <style:style style:name="T4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9" style:family="text"/>
    <style:style style:name="T44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32cm"/>
    </style:style>
    <style:style style:name="Column2" style:family="table-column">
      <style:table-column-properties style:column-width="3.801cm"/>
    </style:style>
    <style:style style:name="Column3" style:family="table-column">
      <style:table-column-properties style:column-width="6.4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StructureList1">
      <style:paragraph-properties fo:margin-top="0.212cm" fo:margin-bottom="0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/text:span></text:p>
      <text:p text:style-name="P3"><text:span text:style-name="T3_1">ΔΙΟΙΚΗΤΙΚΗΣ<text:s/>ΑΝΑΣΥΓΚΡΟΤΗΣΗΣ</text:span></text:p>
      <text:p text:style-name="P4"><text:span text:style-name="T4_1">ΕΘΝΙΚΟ<text:s/>ΤΥΠΟΓΡΑΦΕΙΟ</text:span></text:p>
      <text:p text:style-name="P5"><text:span text:style-name="T5_1">Αθήνα,<text:s/>6.2.2017</text:span></text:p>
      <text:p text:style-name="P6"><text:span text:style-name="T6_1">Αριθ.<text:s/>Πρωτ.:<text:s/>Γ8789</text:span></text:p>
      <text:p text:style-name="P7"><text:span text:style-name="T7_1">ΕΙΔΙΚΟΣ<text:s/>ΓΡΑΜΜΑΤΕΑΣ</text:span></text:p>
      <text:p text:style-name="P8"><text:span text:style-name="T8_1">ΠΛΗΡΟΦΟΡΙΕΣ:</text:span></text:p>
      <text:p text:style-name="P9"><text:span text:style-name="T9_1">Μιχαήλ<text:s/>Κουτσολιάκος<text:s/>(θέματα<text:s/>δημοσιεύσεων)<text:s/>T:<text:s/>210<text:s/>5279115</text:span></text:p>
      <text:p text:style-name="P10"><text:span text:style-name="T10_1">Κωνσταντίνος<text:s/>Μοσχονάς<text:s/>(θέματα<text:s/>πληροφορικής)<text:s/>T:<text:s/>2105279155<text:s/>e-mail:</text:span><text:span text:style-name="T10_2"><text:a xlink:type="simple" xlink:href="mailto:mkuts@et.gr"><text:span text:style-name="T10_3">mkuts@et.gr</text:span><text:span text:style-name="T10_4">,</text:span></text:a></text:span><text:span text:style-name="T10_5"><text:a xlink:type="simple" xlink:href="mailto:cosmos@et.gr"><text:span text:style-name="T10_6">cosmos@et.gr</text:span></text:a></text:span></text:p>
      <text:p text:style-name="P11"><text:span text:style-name="T11_1">Θέμα:<text:s/>«Οδηγίες<text:s/>σχετικά<text:s/>με<text:s/>την<text:s/>αποστολή<text:s/>εγγράφων<text:s/>για<text:s/>δημοσίευση<text:s/>στο<text:s/>Φύλλο<text:s/>της<text:s/>Εφημερίδας<text:s/>της<text:s/>Κυβερνήσεως<text:s/>(ΦΕΚ)».</text:span></text:p>
      <text:p text:style-name="P12"><text:span text:style-name="T12_1">Από<text:s/>1.7.2015,<text:s/>με<text:s/>την<text:s/>Γ39682/28.04.2015<text:s/>εγκύκλιο<text:s/>του<text:s/>Αναπληρωτή<text:s/>Υπουργού<text:s/>Εσωτερικών<text:s/>και<text:s/>Διοικητικής<text:s/>Ανασυγκρότησης</text:span><text:span text:style-name="T12_2"><text:note text:note-class="footnote"><text:note-citation/><text:note-body><text:p text:style-name="P13"><text:span text:style-name="T13_1">Βλ.<text:s/>την<text:s/>εγκύκλιο</text:span><text:span text:style-name="T13_2"><text:a xlink:type="simple" xlink:href="http://www.et.gr/images/stories/eidika_themata/egyklios39682.pdf"><text:span text:style-name="T13_3">http://www.et.gr/images/stories/eidika_themata/egyklios39682.pdf</text:span></text:a></text:span></text:p></text:note-body></text:note></text:span><text:span text:style-name="T13_4"><text:s/>καθιερώθηκε<text:s/>η<text:s/>αποστολή<text:s/>εγγράφων<text:s/>για<text:s/>δημοσίευση<text:s/>στο<text:s/>ΦΕΚ,<text:s/>από<text:s/>τα<text:s/>Υπουργεία,<text:s/>τις<text:s/>Γενικές<text:s/>Γραμματείες,<text:s/>τις<text:s/>Ανεξάρτητες<text:s/>Διοικητικές<text:s/>Αρχές,<text:s/>τις<text:s/>Αποκεντρωμένες<text:s/>Διοικήσεις<text:s/>και<text:s/>τις<text:s/>Περιφέρειες<text:s/>και<text:s/>από<text:s/>1.1.2016<text:s/>για<text:s/>τους<text:s/>Δήμους,<text:s/>τα<text:s/>λοιπά<text:s/>ΝΠΔΔ<text:s/>και<text:s/>τα<text:s/>ΝΠΙΔ<text:s/>με<text:s/>χρήση<text:s/>Τεχνολογιών<text:s/>Πληροφορικής<text:s/>και<text:s/>Επικοινωνιών<text:s/>(ΤΠΕ),<text:s/>προηγμένης<text:s/>ηλεκτρονικής<text:s/>υπογραφής<text:s/>και<text:s/>χρονοσήμανσης.</text:span></text:p>
      <text:p text:style-name="P14"><text:span text:style-name="T14_1">Με<text:s/>την<text:s/>ηλεκτρονική<text:s/>αποστολή<text:s/>των<text:s/>εγγράφων<text:s/>επιτεύχθηκε<text:s/>η<text:s/>επιτάχυνση<text:s/>των<text:s/>διαδικασιών<text:s/>δημοσίευσης<text:s/>στο<text:s/>ΦΕΚ,<text:s/>η<text:s/>μείωση<text:s/>της<text:s/>γραφειοκρατίας<text:s/>και<text:s/>του<text:s/>κόστους<text:s/>για<text:s/>τους<text:s/>αποστέλλοντες<text:s/>αλλά<text:s/>και<text:s/>για<text:s/>το<text:s/>Εθνικό<text:s/>Τυπογραφείο.</text:span></text:p>
      <text:p text:style-name="P15"><text:span text:style-name="T15_1">Με<text:s/>γνώμονα<text:s/>την<text:s/>έγκυρη<text:s/>και<text:s/>έγκαιρη<text:s/>έκδοση<text:s/>του<text:s/>ΦΕΚ,<text:s/>τη<text:s/>βελτίωση<text:s/>της<text:s/>ποιότητας<text:s/>και<text:s/>της<text:s/>ευκρίνειας<text:s/>των<text:s/>δημοσιευμάτων<text:s/>στα<text:s/>ΦΕΚ<text:s/>και<text:s/>συνεπώς<text:s/>την<text:s/>καλύτερη<text:s/>εξυπηρέτηση<text:s/>του<text:s/>πολίτη<text:s/>αλλά<text:s/>και<text:s/>των<text:s/>δημοσίων<text:s/>υπηρεσιών,<text:s/>παρακαλούμε<text:s/>για<text:s/>τη<text:s/>συνεργασία<text:s/>σας<text:s/>για<text:s/>την<text:s/>εφαρμογή<text:s/>των<text:s/>παρακάτω<text:s/>οδηγιών:</text:span></text:p>
      <text:p text:style-name="P16"><text:span text:style-name="T16_1">1.<text:s/></text:span><text:span text:style-name="T16_2">Αποστολή<text:s/>κειμένων<text:s/>προς<text:s/>δημοσίευση<text:s/>με<text:s/>προηγμένη<text:s/>ηλεκτρονική<text:s/>υπογραφή<text:s/>και<text:s/>χρονοσήμανση.</text:span></text:p>
      <text:p text:style-name="P17"><text:span text:style-name="T17_1">α)</text:span><text:span text:style-name="T17_2"><text:tab/></text:span><text:span text:style-name="T17_3">Όνομα<text:s/>αρχείου</text:span></text:p>
      <text:p text:style-name="P18"><text:span text:style-name="T18_1">Όπως<text:s/>αναφερόταν<text:s/>και<text:s/>στην<text:s/>εγκύκλιο<text:s/>με<text:s/>αρ.<text:s/>πρωτ.<text:s/>Γ39682/28.04.2015,<text:s/>το<text:s/>όνομα<text:s/>αρχείου<text:s/>απαιτείται<text:s/>να<text:s/>είναι<text:s/></text:span><text:span text:style-name="T18_2">arithmosprotokollou.pdf<text:s/>(π.χ.<text:s/>2947.pdf).<text:s/></text:span><text:span text:style-name="T18_3">Αυτό<text:s/>εξυπηρετεί<text:s/>και<text:s/>τις<text:s/>επισπεύδουσες<text:s/>υπηρεσίες<text:s/>αφού<text:s/>έτσι<text:s/>θα<text:s/>λαμβάνουν<text:s/>για<text:s/>κάθε<text:s/>αρχείο<text:s/>που<text:s/>δημοσιεύεται<text:s/>με<text:s/>e-mail<text:s/>τον<text:s/>αντίστοιχο<text:s/>Κωδικό<text:s/>Αριθμό<text:s/>Δημοσίευσης<text:s/>(ΚΑΔ),<text:s/>ελαχιστοποιώντας<text:s/>το<text:s/>χρόνο<text:s/>που<text:s/>χρειάζεται<text:s/>για<text:s/>να<text:s/>συσχετισθούν<text:s/>τα<text:s/>απεσταλμένα<text:s/>αρχεία<text:s/>με<text:s/>τα<text:s/>απαντητικά<text:s/>ηλεκτρονικά<text:s/>μηνύματα.</text:span></text:p>
      <text:p text:style-name="P19"><text:span text:style-name="T19_1">β)</text:span><text:span text:style-name="T19_2"><text:tab/></text:span><text:span text:style-name="T19_3">Προέλευση<text:s/>Αρχείου</text:span></text:p>
      <text:p text:style-name="P20"><text:span text:style-name="T20_1">Τα<text:s/>αρχεία<text:s/>(.pdf)<text:s/>πρέπει<text:s/>να<text:s/>προέρχονται<text:s/>από<text:s/>αρχεία<text:s/>επεξεργαστή<text:s/>κειμένου<text:s/>(π.χ.<text:s/>μετατροπή<text:s/>αρχείου<text:s/>12345.doc<text:s/>σε<text:s/>12345.pdf)<text:s/>και<text:s/>όχι<text:s/>από<text:s/>σαρωμένα<text:s/>αντίγραφα.<text:s/>γ)<text:s/>Εμφανής<text:s/>ή<text:s/>μη<text:s/>εμφανής<text:s/>ηλεκτρονική<text:s/>(ψηφιακή)<text:s/>υπογραφή<text:s/>(visible<text:s/>signature<text:s/>or<text:s/>not)</text:span></text:p>
      <text:p text:style-name="P21"><text:span text:style-name="T21_1">Αποτελεί<text:s/>επιλογή<text:s/>του<text:s/>υπογράφοντος<text:s/>η<text:s/>εμφάνιση<text:s/>ή<text:s/>η<text:s/>μη<text:s/>εμφάνιση<text:s/>της<text:s/>ηλεκτρονικής<text:s/>(ψηφιακής)<text:s/>υπογραφής<text:s/>και<text:s/>χρονοσήμανσης,<text:s/>όμως<text:s/>σε<text:s/>κάθε<text:s/>περίπτωση<text:s/>αυτή<text:s/>δεν<text:s/>πρέπει<text:s/>να<text:s/>καλύπτει<text:s/>δημοσιευτέο<text:s/>κείμενο<text:s/>του<text:s/>εγγράφου.</text:span></text:p>
      <text:p text:style-name="P22"><text:span text:style-name="T22_1">δ)</text:span><text:span text:style-name="T22_2"><text:tab/></text:span><text:span text:style-name="T22_3">Αρχεία<text:s/>(που<text:s/>συνδημοσιεύονται)<text:s/>συνημμένα<text:s/>στην<text:s/>απόφαση,<text:s/>στο<text:s/>π.δ.,<text:s/>στο<text:s/>νόμο.</text:span></text:p>
      <text:p text:style-name="P23"><text:span text:style-name="T23_1">αα)</text:span><text:span text:style-name="T23_2"><text:tab/></text:span><text:span text:style-name="T23_3">Σχεδιαγράμματα<text:s/>(για<text:s/>δημοσιεύσεις<text:s/>σε<text:s/>ΦΕΚ<text:s/>τεύχη:<text:s/>Δ΄<text:s/>και<text:s/>ΑΑΠ)</text:span></text:p>
      <text:p text:style-name="P24"><text:span text:style-name="T24_1">Τα<text:s/>αρχεία<text:s/>αυτά<text:s/>απαιτείται<text:s/>να<text:s/>έχουν<text:s/>ανάλυση<text:s/>300<text:s/>dpi,<text:s/>διάσταση<text:s/>100%,<text:s/>μορφή<text:s/>perioxisxediagrammatos.pdf,<text:s/>(π.χ.<text:s/>kedroathinas.pdf)<text:s/>και<text:s/>να<text:s/>φέρουν<text:s/>και<text:s/>αυτά<text:s/>προηγμένη<text:s/>ηλεκτρονική<text:s/>υπογραφή<text:s/>και<text:s/>χρονοσήμανση.<text:s/>Για<text:s/>παράδειγμα<text:s/>σε<text:s/>περιπτώσεις<text:s/>κήρυξης<text:s/>αναδασωτέας<text:s/>έκτασης<text:s/>θα<text:s/>διαβιβάζεται<text:s/>ένα<text:s/>αρχείο<text:s/>για<text:s/>την<text:s/>απόφαση<text:s/>(1234.pdf)<text:s/>και<text:s/>ένα<text:s/>αρχείο<text:s/>για<text:s/>το<text:s/>σχεδιάγραμμα<text:s/>(parnonas.pdf).</text:span></text:p>
      <text:p text:style-name="P25"><text:span text:style-name="T25_1">ββ)</text:span><text:span text:style-name="T25_2"><text:tab/></text:span><text:span text:style-name="T25_3">Παραρτήματα,<text:s/>Πίνακες<text:s/>κ.λπ.<text:s/>(για<text:s/>δημοσιεύσεις<text:s/>σε<text:s/>ΦΕΚ<text:s/>τεύχη:<text:s/>Α΄<text:s/>και<text:s/>Β΄)</text:span></text:p>
      <text:p text:style-name="P26"><text:span text:style-name="T26_1">Τα<text:s/>παραρτήματα<text:s/>και<text:s/>οι<text:s/>πίνακες<text:s/>των<text:s/>κειμένων<text:s/>(ιδίως<text:s/>υπουργικών<text:s/>αποφάσεων<text:s/>και<text:s/>προεδρικών<text:s/>διαταγμάτων)<text:s/>πρέπει<text:s/>να<text:s/>περιλαμβάνονται<text:s/>στο<text:s/>ίδιο<text:s/>αρχείο<text:s/>της<text:s/>απόφασης<text:s/>ή<text:s/>του<text:s/>προεδρικού<text:s/>διατάγματος,<text:s/>πριν<text:s/>την<text:s/>υπογραφή<text:s/>και<text:s/>πριν<text:s/>τη<text:s/>φράση<text:s/>«Η<text:s/>απόφαση<text:s/>αυτή<text:s/>να<text:s/>δημοσιευθεί<text:s/>στην<text:s/>Εφημερίδα<text:s/>της<text:s/>Κυβερνήσεως»<text:s/>ή<text:s/>την<text:s/>φράση<text:s/>«Στον<text:s/>Υπουργό<text:s/>…….αναθέτουμε<text:s/>τη<text:s/>δημοσίευση<text:s/>και<text:s/>εκτέλεση<text:s/>του<text:s/>διατάγματος<text:s/>αυτού».</text:span></text:p>
      <text:p text:style-name="P27"><text:span text:style-name="T27_1">ε)</text:span><text:span text:style-name="T27_2"><text:tab/></text:span><text:span text:style-name="T27_3">Διαβιβαστικό<text:s/>(ξεχωριστό<text:s/>αρχείο)</text:span></text:p>
      <text:p text:style-name="P28"><text:span text:style-name="T28_1">Κάθε<text:s/>έγγραφο<text:s/>που<text:s/>διαβιβάζεται<text:s/>στο<text:s/>Εθνικό<text:s/>Τυπογραφείο<text:s/>είναι<text:s/>αναγκαίο<text:s/>να<text:s/>συνοδεύεται<text:s/>από<text:s/>διαβιβαστικό<text:s/>έγγραφο<text:s/>του<text:s/>φορέα<text:s/>αποστολής<text:s/>με<text:s/>προμετωπίδα,<text:s/>πλήρη<text:s/>στοιχεία<text:s/>επικοινωνίας<text:s/>κ.λπ.<text:s/>με<text:s/>χρονοσήμανση,<text:s/>ψηφιακά<text:s/>υπογεγραμμένο.<text:s/>Το<text:s/>όνομα<text:s/>του<text:s/>αρχείου<text:s/>πρέπει<text:s/>να<text:s/>έχει<text:s/>τη<text:s/>μορφή<text:s/>diaviv.pdf.</text:span></text:p>
      <text:p text:style-name="P29"><text:span text:style-name="T29_1">Στις<text:s/>περιπτώσεις<text:s/>αποστολής<text:s/>περιλήψεων<text:s/>ατομικών<text:s/>διοικητικών<text:s/>πράξεων<text:s/>που<text:s/>αφορούν<text:s/>σε<text:s/>υπηρεσιακές<text:s/>μεταβολές<text:s/>είναι<text:s/>αναγκαίο<text:s/>να<text:s/>χρησιμοποιείται<text:s/>το<text:s/>τυποποιημένο<text:s/>ενοποιημένο<text:s/>έγγραφο<text:s/>του<text:s/>ενιαίου<text:s/>διαβιβαστικού<text:s/>και<text:s/>της<text:s/>περίληψης<text:s/>(βλέπε<text:s/>“Υποδείγματα”</text:span><text:span text:style-name="T29_2"><text:a xlink:type="simple" xlink:href="http://www.et.gr/index.php/2010-01-21-13-05-53/fek-publishings/2010-01-28-10-11-34"><text:span text:style-name="T29_3">http://www.et.gr/index.php/2010-01-21-</text:span></text:a></text:span><text:span text:style-name="T29_4"><text:a xlink:type="simple" xlink:href="http://www.et.gr/index.php/2010-01-21-13-05-53/fek-publishings/2010-01-28-10-11-34"><text:span text:style-name="T29_5">13-05-53/fek-publishings/2010-01-28-10-11-34</text:span><text:span text:style-name="T29_6">)</text:span></text:a></text:span><text:span text:style-name="T29_7">.</text:span></text:p>
      <text:p text:style-name="P30"><text:span text:style-name="T30_1">2.<text:s/></text:span><text:span text:style-name="T30_2">Γενικές<text:s/>παρατηρήσεις<text:s/>για<text:s/>το<text:s/>κείμενο<text:s/>των<text:s/>εγγράφων</text:span></text:p>
      <text:p text:style-name="P31"><text:span text:style-name="T31_1">α)</text:span><text:span text:style-name="T31_2"><text:tab/></text:span><text:span text:style-name="T31_3">Γραμματοσειρές-μέγεθος<text:s/>γραμμάτων-απόσταση<text:s/>γραμμάτων</text:span></text:p>
      <text:p text:style-name="P32"><text:span text:style-name="T32_1">Οι<text:s/>γραμματοσειρές<text:s/>που<text:s/>χρησιμοποιούνται<text:s/>πρέπει<text:s/>να<text:s/>είναι<text:s/>απλές<text:s/>και<text:s/>διαδεδομένες<text:s/>(π.χ.<text:s/>Arial,<text:s/>Calibri,<text:s/>Tahoma,<text:s/>Verdana).<text:s/>Τα<text:s/>γράμματα<text:s/>να<text:s/>έχουν<text:s/>μέγεθος<text:s/>τουλάχιστον<text:s/>10<text:s/>στιγμών.<text:s/>Nα<text:s/>χρησιμοποιούνται<text:s/>κανονικά<text:s/>γράμματα<text:s/>(όχι<text:s/>έντονα,<text:s/>όχι<text:s/>πλάγια).<text:s/>Να<text:s/>μη<text:s/>χρησιμοποιούνται<text:s/>πλαίσια,<text:s/>υπογράμμιση<text:s/>ή/και<text:s/>σκίαση<text:s/>λέξεων<text:s/>ή<text:s/>φράσεων.</text:span></text:p>
      <text:p text:style-name="P33"><text:span text:style-name="T33_1">Ειδικά<text:s/>στις<text:s/>περιπτώσεις<text:s/>που<text:s/>στο<text:s/>ίδιο<text:s/>έγγραφο<text:s/>ελληνικό<text:s/>κείμενο<text:s/>συνυπάρχει<text:s/>με<text:s/>ξενόγλωσσο<text:s/>και<text:s/>γίνονται<text:s/>εναλλαγές<text:s/>πεζών<text:s/>και<text:s/>κεφαλαίων<text:s/>(π.χ.<text:s/>κείμενα<text:s/>αποφάσεων<text:s/>απόκτησης<text:s/>ελληνικής<text:s/>ιθαγένειας<text:s/>από<text:s/>τις<text:s/>Αποκεντρωμένες<text:s/>Διοικήσεις<text:s/>και<text:s/>το<text:s/>Υπουργείο<text:s/>Εσωτερικών)<text:s/>η<text:s/>απόσταση<text:s/>μεταξύ<text:s/>των<text:s/>γραμμάτων<text:s/>πρέπει<text:s/>να<text:s/>είναι<text:s/>αυξημένη</text:span><text:span text:style-name="T33_2"><text:note text:note-class="footnote"><text:note-citation/><text:note-body><text:p text:style-name="P34"><text:span text:style-name="T34_1"><text:s/>Η<text:s/>αύξηση<text:s/>της<text:s/>απόστασης<text:s/>των<text:s/>γραμμάτων<text:s/>σε<text:s/>κάθε<text:s/>πρόγραμμα<text:s/>επεξεργασίας<text:s/>κειμένου<text:s/>γίνεται<text:s/>με<text:s/>διαφορετικό<text:s/>τρόπο.<text:s/>Για<text:s/>παράδειγμα<text:s/>στο<text:s/>Microsoft<text:s/>Word<text:s/>γίνεται<text:s/>επιλέγοντας<text:s/>ΜΟΡΦΗ/ΓΡΑΜΜΑΤΟΣΕΙΡΑ/ΑΠΟΣΤΑΣΗ<text:s/>ΧΑΡΑΚΤΗΡΩΝ/ΑΠΟΣΤΑΣΗ/ΕΚΤΕΤΑΜΕΝΗ<text:s/>κατά<text:s/>1<text:s/>στιγμή.</text:span></text:p></text:note-body></text:note></text:span><text:span text:style-name="T34_2"><text:s/>κατά<text:s/>1<text:s/>(μία)<text:s/>στιγμή.</text:span></text:p>
      <text:p text:style-name="P35"><text:span text:style-name="T35_1">Αυτές<text:s/>οι<text:s/>προδιαγραφές<text:s/>θα<text:s/>μειώσουν<text:s/>σημαντικά<text:s/>τον<text:s/>κίνδυνο<text:s/>σφαλμάτων<text:s/>που<text:s/>γίνονται<text:s/>στο<text:s/>Εθνικό<text:s/>Τυπογραφείο<text:s/>κατά<text:s/>τη<text:s/>μετατροπή<text:s/>των<text:s/>pdf<text:s/>σε<text:s/>κείμενο<text:s/>(οπτική<text:s/>αναγνώριση<text:s/>χαρακτήρων).</text:span></text:p>
      <text:p text:style-name="P36"><text:span text:style-name="T36_1">β)</text:span><text:span text:style-name="T36_2"><text:tab/></text:span><text:span text:style-name="T36_3">Δημοσιεύσεις<text:s/>Περιλήψεων<text:s/>Πράξεων</text:span></text:p>
      <text:p text:style-name="P37"><text:span text:style-name="T37_1">Στις<text:s/>περιπτώσεις<text:s/>αποστολής<text:s/>περιλήψεων<text:s/>ατομικών<text:s/>διοικητικών<text:s/>πράξεων<text:s/>που<text:s/>αφορούν<text:s/>σε<text:s/>υπηρεσιακές<text:s/>μεταβολές<text:s/>είναι<text:s/>αναγκαίο<text:s/>να<text:s/>αναγράφεται<text:s/>ο<text:s/>αριθμός<text:s/>και<text:s/>η<text:s/>πλήρης<text:s/>ημερομηνία<text:s/>έκδοσης<text:s/>της<text:s/>πράξης,<text:s/>π.χ.<text:s/>1234/1.3.2015.<text:s/>Η<text:s/>ημερομηνία<text:s/>παρατίθεται<text:s/>χωρισμένη<text:s/>με<text:s/>τελείες,<text:s/>όχι<text:s/>με<text:s/>πλάγιες<text:s/>γραμμές<text:s/>ή<text:s/>παύλες.</text:span></text:p>
      <text:p text:style-name="P38"><text:span text:style-name="T38_1">Το<text:s/>όργανο<text:s/>ή<text:s/>τα<text:s/>όργανα<text:s/>έκδοσης<text:s/>σημειώνονται<text:s/>ολογράφως,<text:s/>π.χ.<text:s/>«του<text:s/>Προέδρου<text:s/>του<text:s/>Διοικητικού<text:s/>Συμβουλίου<text:s/>του<text:s/>Οργανισμού<text:s/>Λιμένος<text:s/>Ραφήνας,<text:s/>Ανώνυμη<text:s/>Εταιρεία».</text:span></text:p>
      <text:p text:style-name="P39"><text:span text:style-name="T39_1">Σε<text:s/>όλες<text:s/>τις<text:s/>περιλήψεις,<text:s/>η<text:s/>αναφορά<text:s/>στην<text:s/>πράξη<text:s/>γίνεται<text:s/>μόνο<text:s/>με<text:s/>τον<text:s/>αριθμό<text:s/>και<text:s/>την<text:s/>ημερομηνία<text:s/>της,<text:s/>χωρίς<text:s/>μνεία<text:s/>της<text:s/>φράσης<text:s/>«υπ’<text:s/>αριθμ.<text:s/>πρωτ.<text:s/>ή<text:s/>αρ.<text:s/>πρωτ.<text:s/>ή<text:s/>αρ.<text:s/>απ.<text:s/>κ.λπ.»<text:s/>(π.χ.<text:s/>Με<text:s/>την<text:s/>128/2.12.2015<text:s/>απόφαση/πράξη…).</text:span></text:p>
      <text:p text:style-name="P40"><text:span text:style-name="T40_1">γ)</text:span><text:span text:style-name="T40_2"><text:tab/></text:span><text:span text:style-name="T40_3">Δημοσιεύσεις<text:s/>Ολόκληρων<text:s/>Αποφάσεων</text:span></text:p>
      <text:p text:style-name="P41"><text:span text:style-name="T41_1">Οι<text:s/>κανονιστικές<text:s/>πράξεις<text:s/>υπογράφονται<text:s/>από<text:s/>τα<text:s/>αρμόδια<text:s/>όργανα.<text:s/>Οι<text:s/>υπογραφές<text:s/>φέρουν<text:s/>την<text:s/>ιδιότητα<text:s/></text:span><text:span text:style-name="T41_2">4</text:span><text:span text:style-name="T41_3">του<text:s/>υπογράφοντος,<text:s/>το<text:s/>όνομα<text:s/>και<text:s/>το<text:s/>επώνυμό<text:s/>του.</text:span></text:p>
      <text:p text:style-name="P42"><text:span text:style-name="T42_1">Στις<text:s/>περιπτώσεις<text:s/>συναρμοδιότητας<text:s/>Υπουργών<text:s/>τηρείται<text:s/>στις<text:s/>υπογραφές<text:s/>η<text:s/>σειρά<text:s/>τάξης<text:s/>υπουργείων,<text:s/>όπως<text:s/>κάθε<text:s/>φορά<text:s/>ορίζεται</text:span><text:span text:style-name="T42_2">3</text:span><text:span text:style-name="T42_3"><text:s/>από<text:s/>τον<text:s/>Πρωθυπουργό.<text:s/>Στις<text:s/>περιπτώσεις<text:s/>αναπλήρωσης</text:span><text:span text:style-name="T42_4">4</text:span><text:span text:style-name="T42_5"><text:s/>οργάνων<text:s/>της<text:s/>διοίκησης,<text:s/>σύμφωνα<text:s/>με<text:s/>τις<text:s/>ισχύουσες<text:s/>διατάξεις,<text:s/>αναγράφεται<text:s/>η<text:s/>ιδιότητα<text:s/>του<text:s/>οργάνου<text:s/>που<text:s/>αναπληρώνει<text:s/>το<text:s/>όργανο<text:s/>το<text:s/>οποίο<text:s/>απουσιάζει,<text:s/>κωλύεται<text:s/>ή<text:s/>ελλείπει.</text:span></text:p>
      <text:p text:style-name="P43"><text:span text:style-name="T43_1">Ειδικά<text:s/>οι<text:s/>κανονιστικές<text:s/>πράξεις<text:s/>της<text:s/>Διοίκησης<text:s/>(π.χ.<text:s/>αποφάσεις<text:s/>καθιέρωσης<text:s/>υπερωριακής<text:s/>εργασίας)<text:s/>πρέπει<text:s/>να<text:s/>αναφέρουν<text:s/>τον<text:s/>αριθμό,<text:s/>τον<text:s/>τόπο<text:s/>και<text:s/>την<text:s/>ημερομηνία<text:s/>έκδοσης<text:s/>της<text:s/>πράξης,<text:s/>να<text:s/>φέρουν<text:s/>θέμα</text:span></text:p>
      <text:p text:style-name="P44"><text:span text:style-name="T44_1">3</text:span><text:span text:style-name="T44_2"><text:s/>Τη<text:s/>σειρά<text:s/>τάξης<text:s/>την<text:s/>αναζητούμε<text:s/>στο</text:span><text:span text:style-name="T44_3"><text:a xlink:type="simple" xlink:href="http://www.ggk.gov.gr/"><text:span text:style-name="T44_4">www.ggk.gov.gr</text:span></text:a></text:span><text:span text:style-name="T44_5">επιλέγοντας<text:s/>Η<text:s/>ΚΥΒΕΡΝΗΣΗ<text:s/>και<text:s/></text:span><text:span text:style-name="T44_6"><text:a xlink:type="simple" xlink:href="http://www.ggk.gov.gr/?page_id=69"><text:span text:style-name="T44_7">«</text:span><text:span text:style-name="T44_8">Για<text:s/>τη<text:s/>σειρά<text:s/>τάξης<text:s/>των</text:span></text:a></text:span><text:span text:style-name="T44_9"><text:a xlink:type="simple" xlink:href="http://www.ggk.gov.gr/?page_id=69"><text:span text:style-name="T44_10">Υπουργείων<text:s/>δείτε<text:s/>εδώ</text:span><text:span text:style-name="T44_11">»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5"><text:span text:style-name="T45_1">4</text:span><text:span text:style-name="T45_2"><text:s/>Για<text:s/>παράδειγμα:<text:s/>Ο<text:s/>Υπουργός<text:s/>κ.α.α.</text:span></text:p>
          </table:table-cell>
          <table:table-cell table:style-name="Cell2">
            <text:p text:style-name="P46"><text:span text:style-name="T46_1">Ο<text:s/>Δήμαρχος<text:s/>κ.α.α.</text:span></text:p>
          </table:table-cell>
          <table:table-cell table:style-name="Cell3">
            <text:p text:style-name="P47"><text:span text:style-name="T47_1">Με<text:s/>εντολή<text:s/>Υπουργού</text:span></text:p>
          </table:table-cell>
        </table:table-row>
        <table:table-row table:style-name="Row2">
          <table:table-cell table:style-name="Cell4">
            <text:p text:style-name="P48"><text:span text:style-name="T48_1">Ο<text:s/>Υφυπουργός</text:span></text:p>
          </table:table-cell>
          <table:table-cell table:style-name="Cell5">
            <text:p text:style-name="P49"><text:span text:style-name="T49_1">Ο<text:s/>Αντιδήμαρχος</text:span></text:p>
          </table:table-cell>
          <table:table-cell table:style-name="Cell6">
            <text:p text:style-name="P50"><text:span text:style-name="T50_1">Ο<text:s/>Προϊστάμενος<text:s/>της<text:s/>Διεύθυνσης<text:s/>κ.α.α.</text:span></text:p>
          </table:table-cell>
        </table:table-row>
        <table:table-row table:style-name="Row3">
          <table:table-cell table:style-name="Cell7">
            <text:p text:style-name="P51"><text:span text:style-name="T51_1">ΟΝΟΜΑ<text:s/>–<text:s/>ΕΠΩΝΥΜΟ</text:span></text:p>
          </table:table-cell>
          <table:table-cell table:style-name="Cell8">
            <text:p text:style-name="P52"><text:span text:style-name="T52_1">ΟΝΟΜΑ<text:s/>–<text:s/>ΕΠΩΝΥΜΟ</text:span></text:p>
          </table:table-cell>
          <table:table-cell table:style-name="Cell9">
            <text:p text:style-name="P53"><text:span text:style-name="T53_1">Ο<text:s/>Προϊστάμενος<text:s/>του<text:s/>Τμήματος<text:s/>ΧΧΧ</text:span></text:p>
            <text:p text:style-name="P54"><text:span text:style-name="T54_1">ΟΝΟΜΑ<text:s/>-<text:s/>ΕΠΩΝΥΜΟ</text:span></text:p>
          </table:table-cell>
        </table:table-row>
      </table:table>
      <text:p text:style-name="P55"><text:span text:style-name="T55_1">προσδιοριστικό<text:s/>του<text:s/>διατακτικού<text:s/>μέρους,<text:s/>να<text:s/>εμπεριέχουν<text:s/>επαρκές<text:s/>και<text:s/>κατάλληλα<text:s/>διατυπωμένο<text:s/>προοίμιο<text:s/>και<text:s/>διατακτικό<text:s/>σύμφωνα<text:s/>με<text:s/>τις<text:s/>ρυθμίσεις<text:s/>του<text:s/>Κώδικα<text:s/>Διοικητικής<text:s/>Διαδικασίας<text:s/>(ν.2690/1999,<text:s/>Α΄45)<text:s/>και<text:s/>να<text:s/>πληρούν<text:s/>τις<text:s/>προϋποθέσ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,<text:s/>(<text:s/>Α΄38).</text:span></text:p>
      <text:p text:style-name="P56"><text:span text:style-name="T56_1">δ)</text:span><text:span text:style-name="T56_2"><text:tab/></text:span><text:span text:style-name="T56_3">Συντομογραφίες</text:span><text:span text:style-name="T56_4"><text:note text:note-class="footnote"><text:note-citation/><text:note-body><text:p text:style-name="P57"><text:span text:style-name="T57_1"><text:s/>Βλέπε<text:s/>το<text:s/>σύνολο<text:s/>οδηγιών<text:s/>στο<text:s/></text:span><text:span text:style-name="T57_2"><text:a xlink:type="simple" xlink:href="http://www.ggk.gov.gr/wp-content/uploads/2010/02/teliko_egxeiridio_odigion_gia_tin_kodikopoiisi_tis_nomothesias.pdf"><text:span text:style-name="T57_3">http://www.ggk.gov.gr/wp-<text:s/>content/uploads/2010/02/teliko_egxeiridio_odigion_gia_tin_kodikopoiisi_tis_nomothesias.pdf</text:span></text:a></text:span></text:p></text:note-body></text:note></text:span></text:p>
      <text:p text:style-name="P58"><text:span text:style-name="T58_1">αα)</text:span><text:span text:style-name="T58_2"><text:tab/></text:span><text:span text:style-name="T58_3">Οι<text:s/>νόμοι<text:s/>μνημονεύονται<text:s/>ως<text:s/>«ν.»<text:s/>π.χ.<text:s/>ν.<text:s/>1558/1985,<text:s/>(Α΄<text:s/>321)</text:span></text:p>
      <text:p text:style-name="P59"><text:span text:style-name="T59_1">ββ)</text:span><text:span text:style-name="T59_2"><text:tab/></text:span><text:span text:style-name="T59_3">Τα<text:s/>προεδρικά<text:s/>διατάγματα<text:s/>μνημονεύονται<text:s/>ως<text:s/>«π.δ.».<text:s/>Στη<text:s/>γενική<text:s/>πτώση,<text:s/>η<text:s/>συντομογραφία<text:s/>είναι<text:s/>«π.δ/τος».<text:s/>Συντομογραφία<text:s/>χρησιμοποιείται<text:s/>μόνο<text:s/>όταν<text:s/>μνημονεύεται<text:s/>συγκεκριμένο<text:s/>προεδρικό<text:s/>διάταγμα<text:s/>με<text:s/>τα<text:s/>στοιχεία<text:s/>του<text:s/>π.χ.<text:s/>(π.δ.<text:s/>18/1989).</text:span></text:p>
      <text:p text:style-name="P60"><text:span text:style-name="T60_1">Αντιθέτως,<text:s/>η<text:s/>συντομογραφία<text:s/>δεν<text:s/>χρησιμοποιείται<text:s/>σε<text:s/>άλλες<text:s/>περιπτώσεις,<text:s/>όπως<text:s/>στις<text:s/>εξουσιοδοτικές<text:s/>διατάξεις<text:s/>(π.χ.<text:s/>«με<text:s/>προεδρικό<text:s/>διάταγμα,<text:s/>που<text:s/>εκδίδεται<text:s/>…»<text:s/>και<text:s/>όχι<text:s/>«με<text:s/>π.δ.<text:s/>που<text:s/>εκδίδεται…»).</text:span></text:p>
      <text:p text:style-name="P61"><text:span text:style-name="T61_1">γγ)</text:span><text:span text:style-name="T61_2"><text:tab/></text:span><text:span text:style-name="T61_3">Οι<text:s/>παράγραφοι<text:s/>μνημονεύονται<text:s/>ως<text:s/>«παρ.»</text:span><text:span text:style-name="T61_4"><text:note text:note-class="footnote"><text:note-citation/><text:note-body><text:p text:style-name="P62"><text:span text:style-name="T62_1"><text:s/>Οι<text:s/>παράγραφοι<text:s/>είναι<text:s/>υποδιαιρέσεις<text:s/>των<text:s/>άρθρων<text:s/>και<text:s/>αριθμούνται<text:s/>χωριστά<text:s/>σε<text:s/>κάθε<text:s/>άρθρο<text:s/>με<text:s/>αραβικούς<text:s/>αριθμούς<text:s/>(1,2,3<text:s/>κ.λπ.).<text:s/>Κάθε<text:s/>παράγραφος<text:s/>αρχίζει<text:s/>πάντοτε<text:s/>από<text:s/>νέα<text:s/>γραμμή<text:s/>στο<text:s/>κείμενο<text:s/>του<text:s/>νόμου,<text:s/>του<text:s/>π.δ/τος<text:s/>ή<text:s/>της<text:s/>απόφασης.<text:s/>Αν<text:s/>το<text:s/>κείμενο<text:s/>αποτελείται<text:s/>από<text:s/>μία<text:s/>μόνο<text:s/>παράγραφο<text:s/>δεν<text:s/>τίθεται<text:s/>πριν<text:s/>από<text:s/>τη<text:s/>μοναδική<text:s/>αυτή<text:s/>παράγραφο<text:s/>ο<text:s/>αριθμός<text:s/>1.<text:s/>Οι<text:s/>παράγραφοι<text:s/>μπορούν<text:s/>να<text:s/>υποδιαιρούνται<text:s/>σε<text:s/>εδάφια.</text:span></text:p></text:note-body></text:note></text:span></text:p>
      <text:p text:style-name="P63"><text:span text:style-name="T63_1">δδ)</text:span><text:span text:style-name="T63_2"><text:tab/></text:span><text:span text:style-name="T63_3">Το<text:s/>εδάφιο<text:s/>αναφέρεται<text:s/>ως<text:s/>«εδάφιο»<text:s/>και<text:s/>αριθμείται<text:s/>ολογράφως.<text:s/></text:span><text:span text:style-name="T63_4"><text:note text:note-class="footnote"><text:note-citation/><text:note-body><text:p text:style-name="P64"><text:span text:style-name="T64_1"><text:s/>Το<text:s/>εδάφιο<text:s/>είναι<text:s/>μια<text:s/>λεκτική<text:s/>περίοδος<text:s/>μεταξύ<text:s/>δύο<text:s/>τελειών.<text:s/>Τα<text:s/>εδάφια<text:s/>μνημονεύονται<text:s/>ως<text:s/>εδάφια<text:s/>του<text:s/>άρθρου<text:s/>ήτοι<text:s/>πρώτο<text:s/>εδάφιο<text:s/>του<text:s/>άρθρου<text:s/>……,<text:s/>δεύτερο<text:s/>εδάφιο<text:s/>του<text:s/>άρθρου<text:s/>…….κ.λπ.<text:s/>Τα<text:s/>εδάφια<text:s/>δεν<text:s/>αριθμούνται,<text:s/>γράφονται<text:s/>το<text:s/>ένα<text:s/>μετά<text:s/>το<text:s/>άλλο<text:s/>και<text:s/>μετά<text:s/>τη<text:s/>στίξη<text:s/>τους<text:s/>με<text:s/>τελεία<text:s/>δεν<text:s/>αλλάζει<text:s/>η<text:s/>γραμμή<text:s/>στο<text:s/>κείμενο.<text:s/>Προκειμένου<text:s/>να<text:s/>γίνουν<text:s/>παραπομπές<text:s/>σε<text:s/>αυτά<text:s/>χαρακτηρίζονται<text:s/>με<text:s/>τακτικά<text:s/>αριθμητικά,<text:s/>πρώτο,<text:s/>δεύτερο<text:s/>κ.λπ.<text:s/>Πρώτο<text:s/>εδάφιο<text:s/>είναι<text:s/>αυτό<text:s/>που<text:s/>αρχίζει<text:s/>από<text:s/>την<text:s/>πρώτη<text:s/>λέξη<text:s/>του<text:s/>κειμένου<text:s/>και<text:s/>τελειώνει<text:s/>στην<text:s/>πρώτη<text:s/>τελεία,<text:s/>κ.ο.κ..</text:span></text:p></text:note-body></text:note></text:span></text:p>
      <text:p text:style-name="P65"><text:span text:style-name="T65_1">εε)</text:span><text:span text:style-name="T65_2"><text:tab/></text:span><text:span text:style-name="T65_3">Η<text:s/>περίπτωση<text:s/>μνημονεύεται<text:s/>ως<text:s/>«περ.»<text:s/></text:span><text:span text:style-name="T65_4"><text:note text:note-class="footnote"><text:note-citation/><text:note-body><text:p text:style-name="P66"><text:span text:style-name="T66_1"><text:s/>Αν<text:s/>το<text:s/>περιεχόμενο<text:s/>του<text:s/>άρθρου<text:s/>ή<text:s/>της<text:s/>παραγράφου<text:s/>ή<text:s/>του<text:s/>εδαφίου<text:s/>υποδιαιρείται<text:s/>σε<text:s/>περιπτώσεις,<text:s/>οι<text:s/>περιπτώσεις<text:s/>αυτές<text:s/>πρέπει<text:s/>να<text:s/>αριθμούνται<text:s/>με<text:s/>μικρά<text:s/>γράμματα<text:s/>(α,<text:s/>β,<text:s/>γ,<text:s/>κ.λπ.),<text:s/>και<text:s/>να<text:s/>αρχίζουν<text:s/>από<text:s/>νέα<text:s/>γραμμή<text:s/>γραφής.<text:s/>Αν<text:s/>δεν<text:s/>πρόκειται<text:s/>κυριολεκτικά<text:s/>για<text:s/>απαρίθμηση<text:s/>περιπτώσεων<text:s/>αλλά<text:s/>για<text:s/>συστηματική<text:s/>υποδιαίρεση<text:s/>των<text:s/>λογικών<text:s/>νοημάτων<text:s/>της<text:s/>παραγράφου,<text:s/>τις<text:s/>υποδιαιρέσεις<text:s/>α,β,γ,….μπορούμε<text:s/>να<text:s/>τις<text:s/>αποκαλούμε<text:s/>και<text:s/>υποπαραγράφους.</text:span></text:p></text:note-body></text:note></text:span></text:p>
      <text:p text:style-name="P67"><text:span text:style-name="T67_1">στστ)</text:span><text:span text:style-name="T67_2"><text:tab/></text:span><text:span text:style-name="T67_3">Η<text:s/>υποπερίπτωση<text:s/>ως<text:s/>«υποπερ.»</text:span><text:span text:style-name="T67_4"><text:note text:note-class="footnote"><text:note-citation/><text:note-body><text:p text:style-name="P68"><text:span text:style-name="T68_1"><text:s/>Οι<text:s/>περαιτέρω,<text:s/>τυχόν,<text:s/>υποδιαιρέσεις<text:s/>των<text:s/>περιπτώσεων<text:s/>αριθμούνται<text:s/>με<text:s/>διπλά<text:s/>μικρά<text:s/>γράμματα<text:s/>(αα,<text:s/>ββ,<text:s/>γγ,<text:s/>κ.ο.κ.).<text:s/>Η<text:s/>επισήμανση<text:s/>των<text:s/>περιπτώσεων<text:s/>και<text:s/>των<text:s/>υποπεριπτώσεων<text:s/>με<text:s/>άλλη<text:s/>ένδειξη<text:s/>π.χ.<text:s/>τελεία,<text:s/>παύλα<text:s/>κ.λπ.<text:s/>πρέπει<text:s/>να<text:s/>αποφεύγεται,<text:s/>επειδή<text:s/>έτσι<text:s/>δυσκολεύει<text:s/>η<text:s/>παραπομπή<text:s/>στη<text:s/>σχετική<text:s/>διάταξη.</text:span></text:p></text:note-body></text:note></text:span></text:p>
      <text:p text:style-name="P69"><text:span text:style-name="T69_1">ζζ)</text:span><text:span text:style-name="T69_2"><text:tab/></text:span><text:span text:style-name="T69_3">Το<text:s/>στοιχείο<text:s/>αναφέρεται<text:s/>ως<text:s/>«στοιχ.»</text:span></text:p>
      <text:p text:style-name="P70"><text:span text:style-name="T70_1">ηη)</text:span><text:span text:style-name="T70_2"><text:tab/></text:span><text:span text:style-name="T70_3">Η<text:s/>υπουργική<text:s/>απόφαση<text:s/>αναφέρεται<text:s/>ολογράφως<text:s/>και<text:s/>με<text:s/>αναφορά<text:s/>στον/στην<text:s/>υπουργό<text:s/>ή<text:s/>στους/στις<text:s/>υπουργούς<text:s/>που<text:s/>την<text:s/>εξέδωσε/σαν<text:s/>(π.χ.<text:s/>η<text:s/>απόφαση<text:s/>100/2.2.2009,<text:s/>(Β΄<text:s/>123)<text:s/>του<text:s/>Υπουργού<text:s/>Εθνικής<text:s/>Άμυνας<text:s/>ή<text:s/>η<text:s/>απόφαση<text:s/>111/15.3.2015,<text:s/>(Β΄<text:s/>345)<text:s/>των<text:s/>Υπουργών<text:s/>Εσωτερικών,<text:s/>Οικονομικών<text:s/>και<text:s/>Υγείας).</text:span></text:p>
      <text:p text:style-name="P71"><text:span text:style-name="T71_1">Όταν<text:s/>στο<text:s/>κείμενο<text:s/>επαναλαμβάνεται<text:s/>συχνά<text:s/>επωνυμία<text:s/>ή<text:s/>τίτλος,<text:s/>μπορεί<text:s/>αντί<text:s/>αυτών<text:s/>να<text:s/>χρησιμοποιηθεί<text:s/>κατάλληλη<text:s/>συντομογραφία.<text:s/>Στην<text:s/>περίπτωση<text:s/>αυτή,<text:s/>μία<text:s/>φορά<text:s/>στην<text:s/>αρχή,<text:s/>εμφανίζεται<text:s/>ολογράφως<text:s/>η<text:s/>επωνυμία<text:s/>ή<text:s/>ο<text:s/>τίτλος<text:s/>και<text:s/>μέσα<text:s/>σε<text:s/>παρένθεση<text:s/>η<text:s/>συντομογραφία.</text:span></text:p>
      <text:p text:style-name="P72"><text:span text:style-name="T72_1">Στη<text:s/>συνέχεια<text:s/>πλέον<text:s/>παρατίθεται<text:s/>η<text:s/>συντομογραφία.</text:span></text:p>
      <text:p text:style-name="P73"><text:span text:style-name="T73_1">ε)</text:span><text:span text:style-name="T73_2"><text:tab/></text:span><text:span text:style-name="T73_3">Χρήση<text:s/>κεφαλαίων</text:span></text:p>
      <text:p text:style-name="P74"><text:span text:style-name="T74_1">Πρέπει<text:s/>να<text:s/>αποφεύγεται<text:s/>η<text:s/>τάση<text:s/>που<text:s/>παρατηρείται<text:s/>στα<text:s/>κείμενα<text:s/>να<text:s/>γράφονται<text:s/>με<text:s/>κεφαλαία<text:s/>τα<text:s/>αρχικά<text:s/>ουσιαστικών<text:s/>και<text:s/>επιθέτων.<text:s/>Στην<text:s/>ελληνική<text:s/>γλώσσα,<text:s/>ως<text:s/>γνωστόν,<text:s/>με<text:s/>κεφαλαία<text:s/>γράμματα<text:s/>γράφονται<text:s/>μόνον<text:s/>τα<text:s/>κύρια<text:s/>ονόματα,<text:s/>τα<text:s/>εθνικά<text:s/>ονόματα,<text:s/>τα<text:s/>ονόματα<text:s/>των<text:s/>μηνών<text:s/>και<text:s/>των<text:s/>ημερών,<text:s/>τα<text:s/>τοπωνύμια,<text:s/>οι<text:s/>τιμητικοί<text:s/>τίτλοι<text:s/>και<text:s/>τα<text:s/>αρκτικόλεξα<text:s/>ονομασιών<text:s/>νομικών<text:s/>προσώπων,<text:s/>οργανισμών,<text:s/>αυτοτελών<text:s/>υπηρεσιών<text:s/>κ.λπ.<text:s/>(π.χ.<text:s/>ΕΦΚΑ,<text:s/>ΥΠΑ,<text:s/>ΑΔΜΗΕ).</text:span></text:p>
      <text:p text:style-name="P75"><text:span text:style-name="T75_1">Τα<text:s/>αρκτικόλεξα<text:s/>παρατίθενται<text:s/>με<text:s/>την<text:s/>παρεμβολή<text:s/>τελείας<text:s/>στα<text:s/>κατάλληλα<text:s/>σημεία.<text:s/>Εξαιρούνται<text:s/>αρκτικόλεξα<text:s/>που<text:s/>έχει<text:s/>καθιερωθεί<text:s/>να<text:s/>αναφέρονται<text:s/>χωρίς<text:s/>τελείες<text:s/>ή<text:s/>αρκτικόλεξα<text:s/>που<text:s/>χρησιμοποιούνται<text:s/>ευρέως<text:s/>(π.χ.<text:s/>ΦΕΚ,<text:s/>οι<text:s/>κατηγορίες<text:s/>δημοσίων<text:s/>υπαλλήλων<text:s/>ΠΕ,<text:s/>ΤΕ,<text:s/>ΔΕ,<text:s/>το<text:s/>μισθολογικό<text:s/>κλιμάκιο<text:s/>ΜΚ,<text:s/>οι<text:s/>οργανισμοί<text:s/>ΔΕΗ,<text:s/>ΟΤΕ<text:s/>κ.λπ.).</text:span></text:p>
      <text:p text:style-name="P76"><text:span text:style-name="T76_1">Οι<text:s/>αρχές<text:s/>και<text:s/>τα<text:s/>όργανα<text:s/>του<text:s/>κράτους<text:s/>(λ.χ.<text:s/>υπουργοί,<text:s/>υπουργεία)<text:s/>γράφονται<text:s/>με<text:s/>το<text:s/>πρώτο<text:s/>γράμμα<text:s/>κεφαλαίο<text:s/>όταν<text:s/>αναφέρονται<text:s/>στο<text:s/>φορέα<text:s/>συγκεκριμένου<text:s/>αξιώματος<text:s/>ή<text:s/>ιδιότητας<text:s/>(π.χ.<text:s/>Πρωθυπουργός,<text:s/>Υπουργός<text:s/>Δικαιοσύνης,<text:s/>η<text:s/>Περιφέρεια<text:s/>Πελοποννήσου).<text:s/>Επίσης<text:s/>λέξεις<text:s/>όπως<text:s/>«Κράτος»,<text:s/>«Χώρα»,<text:s/>«Επικράτεια»<text:s/>«Δημόσιο»<text:s/>«Δήμος»<text:s/>«Νόμος»<text:s/>«Σύνταγμα»<text:s/>γράφονται<text:s/>με<text:s/>κεφαλαίο<text:s/>το<text:s/>πρώτο<text:s/>γράμμα.<text:s/>Τα<text:s/>αρκτικόλεξα<text:s/>όταν<text:s/>αναφέρονται<text:s/>ολογράφως<text:s/>γράφονται<text:s/>με<text:s/>κεφαλαίο<text:s/>το<text:s/>πρώτο<text:s/>γράμμα<text:s/>(π.χ.<text:s/>Γενικός<text:s/>Γραμματέας,<text:s/>Κώδικας<text:s/>Ελληνικής<text:s/>Ιθαγένειας,<text:s/>Ανώνυμη<text:s/>Εταιρεία<text:s/>κ.λπ.).<text:s/>Αντιθέτως,<text:s/>όταν<text:s/>πρόκειται<text:s/>για<text:s/>γενική<text:s/>αναφορά<text:s/>γράφονται<text:s/>με<text:s/>μικρά<text:s/>στοιχεία<text:s/>(π.χ.<text:s/>οι<text:s/>αρμόδιοι<text:s/>υπουργοί,<text:s/>οι<text:s/>γενικοί<text:s/>γραμματείς<text:s/>περιφέρειας).</text:span></text:p>
      <text:p text:style-name="P77"><text:span text:style-name="T77_1">Με<text:s/>πεζά<text:s/>γράφονται<text:s/>λέξεις<text:s/>όπως:<text:s/>πρακτικό,<text:s/>καταστατικό,<text:s/>απόφαση,<text:s/>πράξη,<text:s/>τεύχος,<text:s/>μέτοχοι,<text:s/>εισήγηση,<text:s/>άρθρο,<text:s/>συνεδρίαση,<text:s/>τακτική,<text:s/>έκτακτη,<text:s/>υπηρεσία,<text:s/>υπουργική<text:s/>απόφαση<text:s/>κ.λπ.</text:span></text:p>
      <text:p text:style-name="P78"><text:span text:style-name="T78_1">στ)</text:span><text:span text:style-name="T78_2"><text:tab/></text:span><text:span text:style-name="T78_3">Ξένοι<text:s/>όροι</text:span></text:p>
      <text:p text:style-name="P79"><text:span text:style-name="T79_1">Πρέπει<text:s/>κατά<text:s/>κανόνα<text:s/>να<text:s/>αποφεύγεται<text:s/>η<text:s/>χρήση<text:s/>ξένων<text:s/>όρων<text:s/>ή<text:s/>λέξεων.<text:s/>Αν<text:s/>υπάρχει<text:s/>ελληνικός<text:s/>όρος,<text:s/>ο<text:s/>οποίος<text:s/>δεν<text:s/>έχει<text:s/>επικρατήσει,<text:s/>παρατίθεται<text:s/>και<text:s/>ο<text:s/>ξενόγλωσσος<text:s/>εντός<text:s/>παρενθέσεως.</text:span></text:p>
      <text:p text:style-name="P80"><text:span text:style-name="T80_1">ζ)</text:span><text:span text:style-name="T80_2"><text:tab/></text:span><text:span text:style-name="T80_3">Γλώσσα<text:s/>–<text:s/>Γραμματική<text:s/>–<text:s/>Ορθογραφία</text:span></text:p>
      <text:p text:style-name="P81"><text:span text:style-name="T81_1">Η<text:s/>γλώσσα<text:s/>που<text:s/>χρησιμοποιείται<text:s/>στη<text:s/>Δημόσια<text:s/>Διοίκηση<text:s/>είναι<text:s/>η<text:s/>δημοτική,<text:s/>συνεπώς<text:s/>αυτή<text:s/>πρέπει<text:s/>να<text:s/>χρησιμοποιείται<text:s/>και<text:s/>στα<text:s/>προς<text:s/>δημοσίευση<text:s/>κείμενα.<text:s/>Η<text:s/>γραμματική<text:s/>αναφοράς<text:s/>για<text:s/>το<text:s/>Τμήμα<text:s/>Διορθώσεων<text:s/>του<text:s/>Εθνικού<text:s/>Τυπογραφείου<text:s/>είναι<text:s/>η<text:s/>Νεοελληνική<text:s/>Γραμματική<text:s/>(Αναπροσαρμογή<text:s/>της<text:s/>Μικρής<text:s/>Νεοελληνικής<text:s/>Γραμματικής<text:s/>του<text:s/>Μανόλη<text:s/>Τριανταφυλλίδη)<text:s/>του<text:s/>Οργανισμού<text:s/>Εκδόσεων<text:s/>Διδακτικών<text:s/>Βιβλίων.<text:s/>Για<text:s/>την<text:s/>ορθογραφία<text:s/>των<text:s/>λέξεων<text:s/>το<text:s/>Τμήμα<text:s/>Διορθώσεων<text:s/>του<text:s/>Εθνικού<text:s/>Τυπογραφείου<text:s/>χρησιμοποιεί<text:s/>διαδεδομένα<text:s/>λεξικά<text:s/>(π.χ.<text:s/>το<text:s/>Χρηστικό<text:s/>λεξικό<text:s/>της<text:s/>Νεοελληνικής<text:s/>Γλώσσας<text:s/>της<text:s/>Ακαδημίας<text:s/>Αθηνών,<text:s/>έκδοση<text:s/>Εθνικού<text:s/>Τυπογραφείου,<text:s/>2014).</text:span></text:p>
      <text:p text:style-name="P82"><text:span text:style-name="T82_1">η)</text:span><text:span text:style-name="T82_2"><text:tab/></text:span><text:span text:style-name="T82_3">Ένταξη<text:s/>της<text:s/>διάστασης<text:s/>του<text:s/>φύλου<text:s/>στα<text:s/>διοικητικά<text:s/>έγγραφα</text:span></text:p>
      <text:p text:style-name="P83"><text:span text:style-name="T83_1">Κατά<text:s/>τη<text:s/>σύνταξη<text:s/>κάθε<text:s/>εγγράφου<text:s/>πρέπει<text:s/>να<text:s/>ακολουθούνται<text:s/>οι<text:s/>οδηγίες<text:s/>των<text:s/>εγκυκλίων<text:s/>ΔΙΑΔΙΠΥΔ/ΤΣΠΕΑΔ/Φ.18/οικ.5748/25.2.2016<text:s/>του<text:s/>Αναπληρωτή<text:s/>Υπουργού<text:s/>Εσωτερικών<text:s/>και<text:s/>Διοικητικής<text:s/>Ανασυγκρότησης<text:s/>με<text:s/>θέμα<text:s/>«Υπέρβαση<text:s/>του<text:s/>«γλωσσικού<text:s/>σεξισμού»<text:s/>και<text:s/>ένταξη<text:s/>της<text:s/>διάστασης<text:s/>του<text:s/>φύλου<text:s/>στα<text:s/>διοικητικά<text:s/>έγγραφα»<text:s/>και<text:s/>652/10.3.2016</text:span><text:span text:style-name="T83_2"><text:note text:note-class="footnote"><text:note-citation/><text:note-body><text:p text:style-name="P84"><text:span text:style-name="T84_1"><text:a xlink:type="simple" xlink:href="http://www.isotita.gr/var/uploads/MELETES/2016/Egyklios.pdf"><text:span text:style-name="T84_2">http://www.isotita.gr/var/uploads/MELETES/2016/Egyklios.pdf</text:span></text:a></text:span></text:p></text:note-body></text:note></text:span><text:span text:style-name="T84_3"><text:s/>της<text:s/>Γενικής<text:s/>Γραμματέως<text:s/>Ισότητας<text:s/>των<text:s/>Φύλων<text:s/>με<text:s/>θέμα<text:s/>«Ένταξη<text:s/>της<text:s/>διάστασης<text:s/>του<text:s/>φύλου<text:s/>στα<text:s/>διοικητικά<text:s/>έγγραφα».<text:s/>Σύμφωνα<text:s/>με<text:s/>αυτές,<text:s/>πρέπει<text:s/>να<text:s/>γίνεται<text:s/>χρήση<text:s/>και<text:s/>των<text:s/>δύο<text:s/>γραμματικών<text:s/>γενών<text:s/>όταν<text:s/>το<text:s/>κείμενο<text:s/>αναφέρεται<text:s/>σε<text:s/>μεικτούς<text:s/>πληθυσμούς<text:s/>ή<text:s/>στην<text:s/>περίπτωση<text:s/>που<text:s/>δεν<text:s/>προκύπτει<text:s/>το<text:s/>φύλο.</text:span></text:p>
      <text:p text:style-name="P85"><text:span text:style-name="T85_1">Παρακαλούμε<text:s/>τις<text:s/>Δ/νσεις<text:s/>Διοικητικού<text:s/>ή<text:s/>τις<text:s/>ανάλογες<text:s/>υπηρεσιακές<text:s/>μονάδες,<text:s/>να<text:s/>ενημερώσουν<text:s/>σχετικά<text:s/>τις<text:s/>υπηρεσίες<text:s/>και<text:s/>τους<text:s/>φορείς<text:s/>της<text:s/>αρμοδιότητάς<text:s/>τους,<text:s/>οι<text:s/>οποίοι<text:s/>αποστέλλουν<text:s/>έγγραφα<text:s/>προς<text:s/>δημοσίευση<text:s/>στο<text:s/>ΦΕΚ,<text:s/>προκειμένου<text:s/>να<text:s/>εφαρμόσουν<text:s/>τις<text:s/>παραπάνω<text:s/>οδηγίες.</text:span></text:p>
      <text:p text:style-name="P86"><text:span text:style-name="T86_1">Για<text:s/>πρόσθετες<text:s/>πληροφορίες<text:s/>ή<text:s/>διευκρινίσεις<text:s/>είναι<text:s/>στη<text:s/>διάθεσή<text:s/>σας<text:s/>οι<text:s/>αρμόδιες<text:s/>υπηρεσίες</text:span><text:span text:style-name="T86_2">11</text:span><text:span text:style-name="T86_3"><text:s/>του<text:s/>Εθνικού<text:s/>Τυπογραφείου.</text:span></text:p>
      <text:p text:style-name="P87"><text:span text:style-name="T87_1">Όλες<text:s/>οι<text:s/>παραπάνω<text:s/>πληροφορίες<text:s/>–<text:s/>οδηγίες<text:s/>είναι<text:s/>δυνατό<text:s/>να<text:s/>αναζητηθούν<text:s/>στην<text:s/>ιστοσελίδα<text:s/>του<text:s/>Εθνικού<text:s/>Τυπογραφείου,</text:span><text:span text:style-name="T87_2"><text:a xlink:type="simple" xlink:href="http://www.et.gr/"><text:span text:style-name="T87_3">www.et.gr</text:span></text:a></text:span><text:span text:style-name="T87_4">στην<text:s/>αρχική<text:s/>σελίδα,<text:s/>στην<text:s/>ενότητα<text:s/>ΟΔΗΓΙΕΣ<text:s/>ΓΙΑ<text:s/>ΤΗΝ<text:s/>ΑΠΟΣΤΟΛΗ/ΚΑΤΑΘΕΣΗ<text:s/>ΚΕΙΜΕΝΩΝ<text:s/>ΠΡΟΣ<text:s/>ΔΗΜΟΣΙΕΥΣΗ.</text:span></text:p>
      <text:p text:style-name="P88"><text:span text:style-name="T88_1">Ευχαριστούμε<text:s/>για<text:s/>τη<text:s/>συνεργασία.</text:span></text:p>
      <text:p text:style-name="P89"><text:span text:style-name="T89_1">Ο<text:s/>Ειδικός<text:s/>Γραμματέας</text:span></text:p>
      <text:p text:style-name="P90"><text:span text:style-name="T90_1">ΔΗΜΗΤΡΙΟΣ<text:s/>ΠΑΠΑΔΗΜΗΤΡΟΠΟΥΛΟΣ</text:span></text:p>
      <text:p text:style-name="P91"><text:span text:style-name="T91_1">8</text:span></text:p>
      <text:p text:style-name="P92"><text:span text:style-name="T92_1">Εσωτερική<text:s/>Διανομή:</text:span></text:p>
      <text:p text:style-name="P93"><text:span text:style-name="T93_1">-</text:span><text:span text:style-name="T93_2"><text:tab/></text:span><text:span text:style-name="T93_3">Γραφείο<text:s/>Ειδικού<text:s/>Γραμματέα</text:span></text:p>
      <text:p text:style-name="P94"><text:span text:style-name="T94_1">-</text:span><text:span text:style-name="T94_2"><text:tab/></text:span><text:span text:style-name="T94_3">Δ/νση<text:s/>Προγραμματισμού<text:s/>Παραγωγής</text:span></text:p>
      <text:p text:style-name="P95"><text:span text:style-name="T95_1">-</text:span><text:span text:style-name="T95_2"><text:tab/></text:span><text:span text:style-name="T95_3">Δ/νση<text:s/>Φωτοστοιχειοθεσίας</text:span></text:p>
      <text:p text:style-name="P96"><text:span text:style-name="T96_1">-</text:span><text:span text:style-name="T96_2"><text:tab/></text:span><text:span text:style-name="T96_3">Δ/νση<text:s/>Ανθρώπινου<text:s/>Δυναμικού</text:span></text:p>
      <text:p text:style-name="P97"><text:span text:style-name="T97_1">-</text:span><text:span text:style-name="T97_2"><text:tab/></text:span><text:span text:style-name="T97_3">Δ/νση<text:s/>Πληροφορικής</text:span></text:p>
      <text:p text:style-name="P98"><text:span text:style-name="T98_1">-</text:span><text:span text:style-name="T98_2"><text:tab/></text:span><text:span text:style-name="T98_3">Δ/νση<text:s/>Προεκτύπωσης</text:span></text:p>
      <text:p text:style-name="P99"><text:span text:style-name="T99_1">(ακολουθεί<text:s/>ο<text:s/>πίνακας<text:s/>αποδεκτών)</text:span></text:p>
      <text:p text:style-name="P100"><text:span text:style-name="T100_1">ΠΙΝΑΚΑΣ<text:s/>ΑΠΟΔΕΚΤΩΝ<text:s/></text:span><text:span text:style-name="T100_2">(αποστολή<text:s/>με<text:s/>ηλεκτρονικό<text:s/>ταχυδρομείο)</text:span></text:p>
      <text:p text:style-name="P101"><text:span text:style-name="T101_1">Α.<text:s/>ΑΠΟΔΕΚΤΕΣ:</text:span></text:p>
      <text:p text:style-name="P102"><text:span text:style-name="T102_1">1.<text:s/></text:span><text:span text:style-name="T102_2">ΓΡΑΦΕΙΟ<text:s/>ΓΕΝΙΚΟΥ<text:s/>ΓΡΑΜΜΑΤΕΑ<text:s/>ΤΗΣ<text:s/>ΠΡΟΕΔΡΙΑΣ<text:s/>ΤΗΣ<text:s/>ΔΗΜΟΚΡΑΤΙΑΣ</text:span></text:p>
      <text:p text:style-name="P103"><text:span text:style-name="T103_1">2.<text:s/></text:span><text:span text:style-name="T103_2">ΓΡΑΦΕΙΟ<text:s/>ΓΕΝΙΚΟΥ<text:s/>ΓΡΑΜΜΑΤΕΑ<text:s/>ΤΗΣ<text:s/>ΒΟΥΛΗΣ<text:s/>ΤΩΝ<text:s/>ΕΛΛΗΝΩΝ</text:span></text:p>
      <text:p text:style-name="P104"><text:span text:style-name="T104_1">3.<text:s/></text:span><text:span text:style-name="T104_2">ΟΛΑ<text:s/>ΤΑ<text:s/>ΥΠΟΥΡΓΕΙΑ<text:s/>(με<text:s/>την<text:s/>παράκληση<text:s/>ενημέρωσης<text:s/>των<text:s/>φορέων<text:s/>και<text:s/>των<text:s/>υπηρεσιών<text:s/>αρμοδιότητάς<text:s/>τους,<text:s/>ΝΠΔΔ<text:s/>και<text:s/>ΝΠΙΔ)</text:span></text:p>
      <text:p text:style-name="P105"><text:span text:style-name="T105_1">α)</text:span><text:span text:style-name="T105_2"><text:tab/></text:span><text:span text:style-name="T105_3">Δ/νσεις<text:s/>Διοικητικού</text:span></text:p>
      <text:p text:style-name="P106"><text:span text:style-name="T106_1">β)</text:span><text:span text:style-name="T106_2"><text:tab/></text:span><text:span text:style-name="T106_3">Δ/νσεις<text:s/>Πληροφορικής</text:span></text:p>
      <text:p text:style-name="P107"><text:span text:style-name="T107_1">4.<text:s/></text:span><text:span text:style-name="T107_2">ΓΕΝΙΚΕΣ<text:s/>ΚΑΙ<text:s/>ΕΙΔΙΚΕΣ<text:s/>ΓΡΑΜΜΑΤΕΙΕΣ<text:s/>(με<text:s/>την<text:s/>παράκληση<text:s/>ενημέρωσης<text:s/>των<text:s/>υπηρεσιών<text:s/>αρμοδιότητάς<text:s/>τους)</text:span></text:p>
      <text:p text:style-name="P108"><text:span text:style-name="T108_1">α)</text:span><text:span text:style-name="T108_2"><text:tab/></text:span><text:span text:style-name="T108_3">ΓΕΝΙΚΗ<text:s/>ΓΡΑΜΜΑΤΕΙΑ<text:s/>ΣΥΝΤΟΝΙΣΜΟΥ</text:span></text:p>
      <text:p text:style-name="P109"><text:span text:style-name="T109_1">β)</text:span><text:span text:style-name="T109_2"><text:tab/></text:span><text:span text:style-name="T109_3">ΓΕΝΙΚΗ<text:s/>ΓΡΑΜΜΑΤΕΙΑ<text:s/>ΠΡΩΘΥΠΟΥΡΓΟΥ</text:span></text:p>
      <text:p text:style-name="P110"><text:span text:style-name="T110_1">γ)</text:span><text:span text:style-name="T110_2"><text:tab/></text:span><text:span text:style-name="T110_3">ΓΕΝΙΚΗ<text:s/>ΓΡΑΜΜΑΤΕΙΑ<text:s/>ΚΥΒΕΡΝΗΣΗΣ</text:span></text:p>
      <text:p text:style-name="P111"><text:span text:style-name="T111_1">δ)</text:span><text:span text:style-name="T111_2"><text:tab/></text:span><text:span text:style-name="T111_3">ΓΕΝΙΚΗ<text:s/>ΓΡΑΜΜΑΤΕΙΑ<text:s/>ΥΠΟΥΡΓΕΙΟΥ<text:s/>ΕΣΩΤΕΡΙΚΩΝ</text:span></text:p>
      <text:p text:style-name="P112"><text:span text:style-name="T112_1">ε)</text:span><text:span text:style-name="T112_2"><text:tab/></text:span><text:span text:style-name="T112_3">ΓΕΝΙΚΗ<text:s/>ΓΡΑΜΜΑΤΕΙΑ<text:s/>ΙΣΟΤΗΤΑΣ<text:s/>ΤΩΝ<text:s/>ΦΥΛΩΝ</text:span></text:p>
      <text:p text:style-name="P113"><text:span text:style-name="T113_1">στ)</text:span><text:span text:style-name="T113_2"><text:tab/></text:span><text:span text:style-name="T113_3">ΓΕΝΙΚΗ<text:s/>ΓΡΑΜΜΑΤΕΙΑ<text:s/>ΣΥΝΤΟΝΙΣΜΟΥ<text:s/>ΔΙΑΧΕΙΡΙΣΗΣ<text:s/>ΑΠΟΒΛΗΤΩΝ</text:span></text:p>
      <text:p text:style-name="P114"><text:span text:style-name="T114_1">ζ)</text:span><text:span text:style-name="T114_2"><text:tab/></text:span><text:span text:style-name="T114_3">ΓΕΝΙΚΗ<text:s/>ΓΡΑΜΜΑΤΕΙΑ<text:s/>ΔΗΜΟΣΙΑΣ<text:s/>ΤΑΞΗΣ</text:span></text:p>
      <text:p text:style-name="P115"><text:span text:style-name="T115_1">η)</text:span><text:span text:style-name="T115_2"><text:tab/></text:span><text:span text:style-name="T115_3">ΓΕΝΙΚΗ<text:s/>ΓΡΑΜΜΑΤΕΙΑ<text:s/>ΠΟΛΙΤΙΚΗΣ<text:s/>ΠΡΟΣΤΑΣΙΑΣ</text:span></text:p>
      <text:p text:style-name="P116"><text:span text:style-name="T116_1">θ)</text:span><text:span text:style-name="T116_2"><text:tab/></text:span><text:span text:style-name="T116_3">ΓΕΝΙΚΗ<text:s/>ΓΡΑΜΜΑΤΕΙΑ<text:s/>ΥΠΟΥΡΓΕΙΟΥ<text:s/>ΟΙΚΟΝΟΜΙΑΣ<text:s/>ΚΑΙ<text:s/>ΑΝΑΠΤΥΞΗΣ</text:span></text:p>
      <text:p text:style-name="P117"><text:span text:style-name="T117_1">ι)</text:span><text:span text:style-name="T117_2"><text:tab/></text:span><text:span text:style-name="T117_3">ΓΕΝΙΚΗ<text:s/>ΓΡΑΜΜΑΤΕΙΑ<text:s/>ΕΜΠΟΡΙΟΥ<text:s/>ΚΑΙ<text:s/>ΠΡΟΣΤΑΣΙΑΣ<text:s/>ΚΑΤΑΝΑΛΩΤΗ</text:span></text:p>
      <text:p text:style-name="P118"><text:span text:style-name="T118_1">ια)</text:span><text:span text:style-name="T118_2"><text:tab/></text:span><text:span text:style-name="T118_3">ΓΕΝΙΚΗ<text:s/>ΓΡΑΜΜΑΤΕΙΑ<text:s/>ΣΤΡΑΤΗΓΙΚΩΝ<text:s/>ΚΑΙ<text:s/>ΙΔΙΩΤΙΚΩΝ<text:s/>ΕΠΕΝΔΥΣΕΩΝ</text:span></text:p>
      <text:p text:style-name="P119"><text:span text:style-name="T119_1">ιβ)</text:span><text:span text:style-name="T119_2"><text:tab/></text:span><text:span text:style-name="T119_3">ΓΕΝΙΚΗ<text:s/>ΓΡΑΜΜΑΤΕΙΑ<text:s/>ΔΗΜΟΣΙΩΝ<text:s/>ΕΠΕΝΔΥΣΕΩΝ<text:s/>ΚΑΙ<text:s/>ΕΘΝΙΚΟΥ</text:span></text:p>
      <text:p text:style-name="P120"><text:span text:style-name="T120_1">ΣΤΡΑΤΗΓΙΚΟΥ<text:s/>ΠΛΑΙΣΙΟΥ<text:s/>ΑΝΑΦΟΡΑΣ<text:s/>(ΕΣΠΑ)</text:span></text:p>
      <text:p text:style-name="P121"><text:span text:style-name="T121_1">ιγ)</text:span><text:span text:style-name="T121_2"><text:tab/></text:span><text:span text:style-name="T121_3">ΕΙΔΙΚΗ<text:s/>ΓΡΑΜΜΑΤΕΙΑ<text:s/>ΣΥΜΠΡΑΞΕΩΝ<text:s/>ΔΗΜΟΣΙΟΥ<text:s/>ΚΑΙ<text:s/>ΙΔΙΩΤΙΚΟΥ</text:span></text:p>
      <text:p text:style-name="P122"><text:span text:style-name="T122_1">ΤΟΜΕΑ<text:s/>(ΣΔΙΤ)</text:span></text:p>
      <text:p text:style-name="P123"><text:span text:style-name="T123_1">ιδ)</text:span><text:span text:style-name="T123_2"><text:tab/></text:span><text:span text:style-name="T123_3">ΕΙΔΙΚΗ<text:s/>ΓΡΑΜΜΑΤΕΙΑ<text:s/>ΔΙΑΧΕΙΡΙΣΗΣ<text:s/>ΤΟΜΕΑΚΩΝ<text:s/>ΕΠ<text:s/>ΤΟΥ<text:s/>ΕΚΤ</text:span></text:p>
      <text:p text:style-name="P124"><text:span text:style-name="T124_1">ιε)</text:span><text:span text:style-name="T124_2"><text:tab/></text:span><text:span text:style-name="T124_3">ΕΙΔΙΚΗ<text:s/>ΓΡΑΜΜΑΤΕΙΑ<text:s/>ΔΙΑΧΕΙΡΙΣΗΣ<text:s/>ΤΟΜΕΑΚΩΝ<text:s/>ΕΠ<text:s/>ΤΟΥ<text:s/>ΕΤΠΑ<text:s/>ΚΑΙ<text:s/>ΤΑ</text:span></text:p>
      <text:p text:style-name="P125"><text:span text:style-name="T125_1">ιστ)</text:span><text:span text:style-name="T125_2"><text:tab/></text:span><text:span text:style-name="T125_3">ΓΕΝΙΚΗ<text:s/>ΓΡΑΜΜΑΤΕΙΑ<text:s/>ΒΙΟΜΗΧΑΝΙΑΣ</text:span></text:p>
      <text:p text:style-name="P126"><text:span text:style-name="T126_1">ιζ)</text:span><text:span text:style-name="T126_2"><text:tab/></text:span><text:span text:style-name="T126_3">ΕΙΔΙΚΗ<text:s/>ΓΡΑΜΜΑΤΕΙΑ<text:s/>ΣΥΝΤΟΝΙΣΜΟΥ<text:s/>ΚΑΙ<text:s/>ΔΙΑΧΕΙΡΙΣΗΣ<text:s/>ΠΡΟΓΡΑΜΜΑΤΩΝ<text:s/>ΤΑΜΕΙΟΥ<text:s/>ΑΣΥΛΟΥ,<text:s/>ΜΕΤΑΝΑΣΤΕΥΣΗΣ<text:s/>ΚΑΙ<text:s/>ΕΝΤΑΞΗΣ<text:s/>ΚΑΙ<text:s/>ΤΑΜΕΙΟΥ<text:s/>ΕΣΩΤΕΡΙΚΗΣ<text:s/>ΑΣΦΑΛΕΙΑΣ</text:span></text:p>
      <text:p text:style-name="P127"><text:span text:style-name="T127_1">ΚΑΙ<text:s/>ΑΛΛΩΝ<text:s/>ΠΟΡΩΝ</text:span></text:p>
      <text:p text:style-name="P128"><text:span text:style-name="T128_1">ιη)</text:span><text:span text:style-name="T128_2"><text:tab/></text:span><text:span text:style-name="T128_3">ΕΙΔΙΚΗ<text:s/>ΓΡΑΜΜΑΤΕΙΑ<text:s/>ΔΙΑΧΕΙΡΙΣΗΣ<text:s/>ΙΔΙΩΤΙΚΟΥ<text:s/>ΧΡΕΟΥΣ</text:span></text:p>
      <text:p text:style-name="P129"><text:span text:style-name="T129_1">ιθ)</text:span><text:span text:style-name="T129_2"><text:tab/></text:span><text:span text:style-name="T129_3">ΓΕΝΙΚΗ<text:s/>ΓΡΑΜΜΑΤΕΙΑ<text:s/>ΨΗΦΙΑΚΗΣ<text:s/>ΠΟΛΙΤΙΚΗΣ</text:span></text:p>
      <text:p text:style-name="P130"><text:span text:style-name="T130_1">κ)</text:span><text:span text:style-name="T130_2"><text:tab/></text:span><text:span text:style-name="T130_3">ΓΕΝΙΚΗ<text:s/>ΓΡΑΜΜΑΤΕΙΑ<text:s/>ΤΗΛΕΠΙΚΟΙΝΩΝΙΩΝ<text:s/>ΚΑΙ<text:s/>ΤΑΧΥΔΡΟΜΕΙΩΝ</text:span></text:p>
      <text:p text:style-name="P131"><text:span text:style-name="T131_1">κα)</text:span><text:span text:style-name="T131_2"><text:tab/></text:span><text:span text:style-name="T131_3">ΓΕΝΙΚΗ<text:s/>ΓΡΑΜΜΑΤΕΙΑ<text:s/>ΕΝΗΜΕΡΩΣΗΣ<text:s/>ΚΑΙ<text:s/>ΕΠΙΚΟΙΝΩΝΙΑΣ<text:s/>/<text:s/>ΓΕΝΙΚΟΣ<text:s/>ΓΡΑΜΜΑΤΕΑΣ</text:span></text:p>
      <text:p text:style-name="P132"><text:span text:style-name="T132_1">ΥΠΟΥΡΓΕΙΟΥ<text:s/>ΨΗΦΙΑΚΗΣ<text:s/>ΠΟΛΙΤΙΚΗΣ,<text:s/>ΤΗΛΕΠΙΚΟΙΝΩΝΙΩΝ<text:s/>ΚΑΙ<text:s/>ΕΝΗΜΕΡΩΣΗΣ</text:span></text:p>
      <text:p text:style-name="P133"><text:span text:style-name="T133_1">κβ)</text:span><text:span text:style-name="T133_2"><text:tab/></text:span><text:span text:style-name="T133_3">ΕΙΔΙΚΗ<text:s/>ΓΡΑΜΜΑΤΕΙΑ<text:s/>ΕΙΔΙΚΗΣ<text:s/>ΥΠΗΡΕΣΙΑΣ<text:s/>ΕΠΙΚΟΙΝΩΝΙΑΚΟΥ<text:s/>ΣΧΕΔΙΑΣΜΟΥ</text:span></text:p>
      <text:p text:style-name="P134"><text:span text:style-name="T134_1">ΠΡΟΣΦΥΓΙΚΗΣ<text:s/>ΚΑΙ<text:s/>ΜΕΤΑΝΑΣΤΕΥΤΙΚΗΣ<text:s/>ΠΟΛΙΤΙΚΗΣ<text:s/>ΤΗΣ<text:s/>ΓΕΝΙΚΗΣ<text:s/>ΓΡΑΜΜΑΤΕΙΑΣ</text:span></text:p>
      <text:p text:style-name="P135"><text:span text:style-name="T135_1">ΕΝΗΜΕΡΩΣΗΣ<text:s/>ΚΑΙ<text:s/>ΕΠΙΚΟΙΝΩΝΙΑΣ</text:span></text:p>
      <text:p text:style-name="P136"><text:span text:style-name="T136_1">κγ)</text:span><text:span text:style-name="T136_2"><text:tab/></text:span><text:span text:style-name="T136_3">ΓΕΝΙΚΗ<text:s/>ΓΡΑΜΜΑΤΕΙΑ<text:s/>ΥΠΟΥΡΓΕΙΟΥ<text:s/>ΕΘΝΙΚΗΣ<text:s/>ΑΜΥΝΑΣ</text:span></text:p>
      <text:p text:style-name="P137"><text:span text:style-name="T137_1">κδ)</text:span><text:span text:style-name="T137_2"><text:tab/></text:span><text:span text:style-name="T137_3">ΕΙΔΙΚΗ<text:s/>ΓΡΑΜΜΑΤΕΙΑ<text:s/>ΥΠΟΥΡΓΕΙΟΥ<text:s/>ΕΘΝΙΚΗΣ<text:s/>ΑΜΥΝΑΣ</text:span></text:p>
      <text:p text:style-name="P138"><text:span text:style-name="T138_1">κε)</text:span><text:span text:style-name="T138_2"><text:tab/></text:span><text:span text:style-name="T138_3">ΓΕΝΙΚΗ<text:s/>ΓΡΑΜΜΑΤΕΙΑ<text:s/>ΥΠΟΥΡΓΕΙΟΥ<text:s/>ΠΑΙΔΕΙΑΣ,<text:s/>ΕΡΕΥΝΑΣ<text:s/>ΚΑΙ<text:s/>ΘΡΗΣΚΕΥΜΑΤΩΝ</text:span></text:p>
      <text:p text:style-name="P139"><text:span text:style-name="T139_1">κστ)</text:span><text:span text:style-name="T139_2"><text:tab/></text:span><text:span text:style-name="T139_3">ΓΕΝΙΚΗ<text:s/>ΓΡΑΜΜΑΤΕΙΑ<text:s/>ΘΡΗΣΚΕΥΜΑΤΩΝ</text:span></text:p>
      <text:p text:style-name="P140"><text:span text:style-name="T140_1">κζ)</text:span><text:span text:style-name="T140_2"><text:tab/></text:span><text:span text:style-name="T140_3">ΓΕΝΙΚΗ<text:s/>ΓΡΑΜΜΑΤΕΙΑ<text:s/>ΕΡΕΥΝΑΣ<text:s/>ΚΑΙ<text:s/>ΤΕΧΝΟΛΟΓΙΑΣ</text:span></text:p>
      <text:p text:style-name="P141"><text:span text:style-name="T141_1">κη)</text:span><text:span text:style-name="T141_2"><text:tab/></text:span><text:span text:style-name="T141_3">ΓΕΝΙΚΗ<text:s/>ΓΡΑΜΜΑΤΕΙΑ<text:s/>ΔΙΑ<text:s/>ΒΙΟΥ<text:s/>ΜΑΘΗΣΗΣ<text:s/>ΚΑΙ<text:s/>ΝΕΑΣ<text:s/>ΓΕΝΙΑΣ</text:span></text:p>
      <text:p text:style-name="P142"><text:span text:style-name="T142_1">κθ)</text:span><text:span text:style-name="T142_2"><text:tab/></text:span><text:span text:style-name="T142_3">ΓΕΝΙΚΗ<text:s/>ΓΡΑΜΜΑΤΕΙΑ<text:s/>ΥΠΟΥΡΓΕΙΟΥ<text:s/>ΕΡΓΑΣΙΑΣ,<text:s/>ΚΟΙΝΩΝΙΚΗΣ<text:s/>ΑΣΦΑΛΙΣΗΣ<text:s/>ΚΑΙ</text:span></text:p>
      <text:p text:style-name="P143"><text:span text:style-name="T143_1">ΚΟΙΝΩΝΙΚΗΣ<text:s/>ΑΛΛΗΛΕΓΓΥΗΣ</text:span></text:p>
      <text:p text:style-name="P144"><text:span text:style-name="T144_1">λ)</text:span><text:span text:style-name="T144_2"><text:tab/></text:span><text:span text:style-name="T144_3">ΓΕΝΙΚΗ<text:s/>ΓΡΑΜΜΑΤΕΙΑ<text:s/>ΔΙΑΧΕΙΡΙΣΗΣ<text:s/>ΚΟΙΝΟΤΙΚΩΝ<text:s/>ΚΑΙ<text:s/>ΑΛΛΩΝ</text:span></text:p>
      <text:p text:style-name="P145"><text:span text:style-name="T145_1">ΠΟΡΩΝ</text:span></text:p>
      <text:p text:style-name="P146"><text:span text:style-name="T146_1">λα)</text:span><text:span text:style-name="T146_2"><text:tab/></text:span><text:span text:style-name="T146_3">ΓΕΝΙΚΗ<text:s/>ΓΡΑΜΜΑΤΕΙΑ<text:s/>ΠΡΟΝΟΙΑΣ</text:span></text:p>
      <text:p text:style-name="P147"><text:span text:style-name="T147_1">λβ)</text:span><text:span text:style-name="T147_2"><text:tab/></text:span><text:span text:style-name="T147_3">ΓΕΝΙΚΗ<text:s/>ΓΡΑΜΜΑΤΕΙΑ<text:s/>ΚΟΙΝΩΝΙΚΩΝ<text:s/>ΑΣΦΑΛΙΣΕΩΝ</text:span></text:p>
      <text:p text:style-name="P148"><text:span text:style-name="T148_1">λγ)</text:span><text:span text:style-name="T148_2"><text:tab/></text:span><text:span text:style-name="T148_3">ΕΙΔΙΚΗ<text:s/>ΓΡΑΜΜΑΤΕΙΑ<text:s/>ΣΩΜΑΤΟΣ<text:s/>ΕΠΙΘΕΩΡΗΣΗΣ<text:s/>ΕΡΓΑΣΙΑΣ</text:span></text:p>
      <text:p text:style-name="P149"><text:span text:style-name="T149_1">λδ)</text:span><text:span text:style-name="T149_2"><text:tab/></text:span><text:span text:style-name="T149_3">ΕΙΔΙΚΗ<text:s/>ΓΡΑΜΜΑΤΕΙΑ<text:s/>ΚΟΙΝΩΝΙΚΗΣ<text:s/>ΕΝΤΑΞΗΣ<text:s/>ΤΩΝ<text:s/>ΡΟΜΑ</text:span></text:p>
      <text:p text:style-name="P150"><text:span text:style-name="T150_1">λε)</text:span><text:span text:style-name="T150_2"><text:tab/></text:span><text:span text:style-name="T150_3">ΕΙΔΙΚΗ<text:s/>ΓΡΑΜΜΑΤΕΙΑ<text:s/>ΚΟΙΝΩΝΙΚΗΣ<text:s/>ΚΑΙ<text:s/>ΑΛΛΗΛΕΓΓΥΑΣ<text:s/>ΟΙΚΟΝΟΜΙΑΣ</text:span></text:p>
      <text:p text:style-name="P151"><text:span text:style-name="T151_1">λστ)</text:span><text:span text:style-name="T151_2"><text:tab/></text:span><text:span text:style-name="T151_3">ΓΕΝΙΚΗ<text:s/>ΓΡΑΜΜΑΤΕΙΑ<text:s/>ΥΠΟΥΡΓΕΙΟΥ<text:s/>ΕΞΩΤΕΡΙΚΩΝ</text:span></text:p>
      <text:p text:style-name="P152"><text:span text:style-name="T152_1">λζ)</text:span><text:span text:style-name="T152_2"><text:tab/></text:span><text:span text:style-name="T152_3">ΓΕΝΙΚΗ<text:s/>ΓΡΑΜΜΑΤΕΙΑ<text:s/>ΔΙΕΘΝΩΝ<text:s/>ΟΙΚΟΝΟΜΙΚΩΝ<text:s/>ΣΧΕΣΕΩΝ<text:s/>ΚΑΙ<text:s/>ΑΝΑΠΤΥΞΙΑΚΗΣ</text:span></text:p>
      <text:p text:style-name="P153"><text:span text:style-name="T153_1">ΣΥΝΕΡΓΑΣΙΑΣ</text:span></text:p>
      <text:p text:style-name="P154"><text:span text:style-name="T154_1">λη)</text:span><text:span text:style-name="T154_2"><text:tab/></text:span><text:span text:style-name="T154_3">ΓΕΝΙΚΗ<text:s/>ΓΡΑΜΜΑΤΕΙΑ<text:s/>ΥΠΟΥΡΓΕΙΟΥ<text:s/>ΔΙΚΑΙΟΣΥΝΗΣ<text:s/>ΔΙΑΦΑΝΕΙΑΣ<text:s/>ΚΑΙ<text:s/>ΑΝΘΡΩΠΙΝΩΝ</text:span></text:p>
      <text:p text:style-name="P155"><text:span text:style-name="T155_1">ΔΙΚΑΙΩΜΑΤΩΝ</text:span></text:p>
      <text:p text:style-name="P156"><text:span text:style-name="T156_1">λθ)</text:span><text:span text:style-name="T156_2"><text:tab/></text:span><text:span text:style-name="T156_3">ΓΕΝΙΚΗ<text:s/>ΓΡΑΜΜΑΤΕΙΑ<text:s/>ΑΝΤΕΓΚΛΗΜΑΤΙΚΗΣ<text:s/>ΠΟΛΙΤΙΚΗΣ</text:span></text:p>
      <text:p text:style-name="P157"><text:span text:style-name="T157_1">μ)</text:span><text:span text:style-name="T157_2"><text:tab/></text:span><text:span text:style-name="T157_3">ΓΕΝΙΚΗ<text:s/>ΓΡΑΜΜΑΤΕΙΑ<text:s/>ΔΙΑΦΑΝΕΙΑΣ<text:s/>ΚΑΙ<text:s/>ΑΝΘΡΩΠΙΝΩΝ<text:s/>ΔΙΚΑΙΩΜΑΤΩΝ</text:span></text:p>
      <text:p text:style-name="P158"><text:span text:style-name="T158_1">μα)</text:span><text:span text:style-name="T158_2"><text:tab/></text:span><text:span text:style-name="T158_3">ΓΕΝΙΚΗ<text:s/>ΓΡΑΜΜΑΤΕΙΑ<text:s/>ΓΙΑ<text:s/>ΤΗΝ<text:s/>ΚΑΤΑΠΟΛΕΜΗΣΗ<text:s/>ΤΗΣ<text:s/>ΔΙΑΦΘΟΡΑΣ</text:span></text:p>
      <text:p text:style-name="P159"><text:span text:style-name="T159_1">μβ)</text:span><text:span text:style-name="T159_2"><text:tab/></text:span><text:span text:style-name="T159_3">ΕΙΔΙΚΟ<text:s/>ΓΡΑΜΜΑΤΕΑ<text:s/>ΤΟΥ<text:s/>ΣΩΜΑΤΟΣ<text:s/>ΕΠΙΘΕΩΡΗΤΩΝ<text:s/>ΕΛΕΓΚΤΩΝ<text:s/>ΔΗΜΟΣΙΑΣ</text:span></text:p>
      <text:p text:style-name="P160"><text:span text:style-name="T160_1">ΔΙΟΙΚΗΣΗΣ</text:span></text:p>
      <text:p text:style-name="P161"><text:span text:style-name="T161_1">μγ)</text:span><text:span text:style-name="T161_2"><text:tab/></text:span><text:span text:style-name="T161_3">ΓΕΝΙΚΗ<text:s/>ΓΡΑΜΜΑΤΕΙΑ<text:s/>ΟΙΚΟΝΟΜΙΚΗΣ<text:s/>ΠΟΛΙΤΙΚΗΣ</text:span></text:p>
      <text:p text:style-name="P162"><text:span text:style-name="T162_1">μδ)</text:span><text:span text:style-name="T162_2"><text:tab/></text:span><text:span text:style-name="T162_3">ΓΕΝΙΚΗ<text:s/>ΓΡΑΜΜΑΤΕΙΑ<text:s/>ΠΛΗΡΟΦΟΡΙΑΚΩΝ<text:s/>ΣΥΣΤΗΜΑΤΩΝ<text:s/>ΚΑΙ</text:span></text:p>
      <text:p text:style-name="P163"><text:span text:style-name="T163_1">ΔΙΟΙΚΗΤΙΚΗΣ<text:s/>ΥΠΟΣΤΗΡΙΞΗΣ</text:span></text:p>
      <text:p text:style-name="P164"><text:span text:style-name="T164_1">με)</text:span><text:span text:style-name="T164_2"><text:tab/></text:span><text:span text:style-name="T164_3">ΓΕΝΙΚΗ<text:s/>ΓΡΑΜΜΑΤΕΙΑ<text:s/>ΔΗΜΟΣΙΑΣ<text:s/>ΠΕΡΙΟΥΣΙΑΣ</text:span></text:p>
      <text:p text:style-name="P165"><text:span text:style-name="T165_1">μστ)</text:span><text:span text:style-name="T165_2"><text:tab/></text:span><text:span text:style-name="T165_3">ΕΙΔΙΚΗ<text:s/>ΓΡΑΜΜΑΤΕΙΑ<text:s/>ΣΩΜΑΤΟΣ<text:s/>ΔΙΩΞΗΣ<text:s/>ΟΙΚΟΝΟΜΙΚΟΥ<text:s/>ΕΓΚΛΗΜΑΤΟΣ</text:span></text:p>
      <text:p text:style-name="P166"><text:span text:style-name="T166_1">μζ)</text:span><text:span text:style-name="T166_2"><text:tab/></text:span><text:span text:style-name="T166_3">ΓΕΝΙΚΗ<text:s/>ΓΡΑΜΜΑΤΕΙΑ<text:s/>ΔΗΜΟΣΙΟΝΟΜΙΚΗΣ<text:s/>ΠΟΛΙΤΙΚΗΣ</text:span></text:p>
      <text:p text:style-name="P167"><text:span text:style-name="T167_1">μη)</text:span><text:span text:style-name="T167_2"><text:tab/></text:span><text:span text:style-name="T167_3">ΓΕΝΙΚΗ<text:s/>ΓΡΑΜΜΑΤΕΙΑ<text:s/>ΥΠΟΥΡΓΕΙΟΥ<text:s/>ΥΓΕΙΑΣ</text:span></text:p>
      <text:p text:style-name="P168"><text:span text:style-name="T168_1">μθ)</text:span><text:span text:style-name="T168_2"><text:tab/></text:span><text:span text:style-name="T168_3">ΓΕΝΙΚΗ<text:s/>ΓΡΑΜΜΑΤΕΙΑ<text:s/>ΔΗΜΟΣΙΑΣ<text:s/>ΥΓΕΙΑΣ</text:span></text:p>
      <text:p text:style-name="P169"><text:span text:style-name="T169_1">ν)</text:span><text:span text:style-name="T169_2"><text:tab/></text:span><text:span text:style-name="T169_3">ΓΕΝΙΚΗ<text:s/>ΓΡΑΜΜΑΤΕΙΑ<text:s/>ΥΠΟΥΡΓΕΙΟΥ<text:s/>ΔΙΟΙΚΗΤΙΚΗΣ<text:s/>ΑΝΑΣΥΓΚΡΟΤΗΣΗΣ</text:span></text:p>
      <text:p text:style-name="P170"><text:span text:style-name="T170_1">να)</text:span><text:span text:style-name="T170_2"><text:tab/></text:span><text:span text:style-name="T170_3">ΓΕΝΙΚΗ<text:s/>ΓΡΑΜΜΑΤΕΙΑ<text:s/>ΥΠΟΥΡΓΕΙΟΥ<text:s/>ΠΟΛΙΤΙΣΜΟΥ<text:s/>ΚΑΙ<text:s/>ΑΘΛΗΤΙΣΜΟΥ</text:span></text:p>
      <text:p text:style-name="P171"><text:span text:style-name="T171_1">νβ)</text:span><text:span text:style-name="T171_2"><text:tab/></text:span><text:span text:style-name="T171_3">ΓΕΝΙΚΗ<text:s/>ΓΡΑΜΜΑΤΕΙΑ<text:s/>ΑΘΛΗΤΙΣΜΟΥ</text:span></text:p>
      <text:p text:style-name="P172"><text:span text:style-name="T172_1">νγ)</text:span><text:span text:style-name="T172_2"><text:tab/></text:span><text:span text:style-name="T172_3">ΓΕΝΙΚΗ<text:s/>ΓΡΑΜΜΑΤΕΙΑ<text:s/>ΥΠΟΥΡΓΕΙΟΥ<text:s/>ΠΕΡΙΒΑΛΛΟΝΤΟΣ<text:s/>ΚΑΙ<text:s/>ΕΝΕΡΓΕΙΑΣ</text:span></text:p>
      <text:p text:style-name="P173"><text:span text:style-name="T173_1">νδ)</text:span><text:span text:style-name="T173_2"><text:tab/></text:span><text:span text:style-name="T173_3">ΓΕΝΙΚΗ<text:s/>ΓΡΑΜΜΑΤΕΙΑ<text:s/>ΧΩΡΙΚΟΥ<text:s/>ΣΧΕΔΙΑΣΜΟΥ<text:s/>ΚΑΙ<text:s/>ΑΣΤΙΚΟΥ</text:span></text:p>
      <text:p text:style-name="P174"><text:span text:style-name="T174_1">ΠΕΡΙΒΑΛΛΟΝΤΟΣ</text:span></text:p>
      <text:p text:style-name="P175"><text:span text:style-name="T175_1">νε)</text:span><text:span text:style-name="T175_2"><text:tab/></text:span><text:span text:style-name="T175_3">ΓΕΝΙΚΗ<text:s/>ΓΡΑΜΜΑΤΕΙΑ<text:s/>ΕΝΕΡΓΕΙΑΣ<text:s/>ΚΑΙ<text:s/>ΟΡΥΚΤΩΝ<text:s/>ΠΡΩΤΩΝ<text:s/>ΥΛΩΝ</text:span></text:p>
      <text:p text:style-name="P176"><text:span text:style-name="T176_1">νστ)</text:span><text:span text:style-name="T176_2"><text:tab/></text:span><text:span text:style-name="T176_3">ΕΙΔΙΚΗ<text:s/>ΓΡΑΜΜΑΤΕΙΑ<text:s/>ΥΔΑΤΩΝ</text:span></text:p>
      <text:p text:style-name="P177"><text:span text:style-name="T177_1">νζ)</text:span><text:span text:style-name="T177_2"><text:tab/></text:span><text:span text:style-name="T177_3">ΓΕΝΙΚΗ<text:s/>ΓΡΑΜΜΑΤΕΙΑ<text:s/>ΥΠΟΥΡΓΕΙΟΥ<text:s/>ΥΠΟΔΟΜΩΝ<text:s/>ΚΑΙ<text:s/>ΜΕΤΑΦΟΡΩΝ</text:span></text:p>
      <text:p text:style-name="P178"><text:span text:style-name="T178_1">νη)</text:span><text:span text:style-name="T178_2"><text:tab/></text:span><text:span text:style-name="T178_3">ΓΕΝΙΚΗ<text:s/>ΓΡΑΜΜΑΤΕΙΑ<text:s/>ΥΠΟΔΟΜΩΝ</text:span></text:p>
      <text:p text:style-name="P179"><text:span text:style-name="T179_1">νθ)</text:span><text:span text:style-name="T179_2"><text:tab/></text:span><text:span text:style-name="T179_3">ΓΕΝΙΚΗ<text:s/>ΓΡΑΜΜΑΤΕΙΑ<text:s/>ΜΕΤΑΝΑΣΤΕΥΤΙΚΗΣ<text:s/>ΠΟΛΙΤΙΚΗΣ</text:span></text:p>
      <text:p text:style-name="P180"><text:span text:style-name="T180_1">ξ)</text:span><text:span text:style-name="T180_2"><text:tab/></text:span><text:span text:style-name="T180_3">ΓΕΝΙΚΗ<text:s/>ΓΡΑΜΜΑΤΕΙΑ<text:s/>ΥΠΟΔΟΧΗΣ</text:span></text:p>
      <text:p text:style-name="P181"><text:span text:style-name="T181_1">ξα)</text:span><text:span text:style-name="T181_2"><text:tab/></text:span><text:span text:style-name="T181_3">ΓΕΝΙΚΗ<text:s/>ΓΡΑΜΜΑΤΕΙΑ<text:s/>ΥΠΟΥΡΓΕΙΟΥ<text:s/>ΝΑΥΤΙΛΙΑΣ<text:s/>ΚΑΙ<text:s/>ΝΗΣΙΩΤΙΚΗΣ<text:s/>ΠΟΛΙΤΙΚΗΣ</text:span></text:p>
      <text:p text:style-name="P182"><text:span text:style-name="T182_1">ξβ)</text:span><text:span text:style-name="T182_2"><text:tab/></text:span><text:span text:style-name="T182_3">ΓΕΝΙΚΗ<text:s/>ΓΡΑΜΜΑΤΕΙΑ<text:s/>ΛΙΜΕΝΩΝ,<text:s/>ΛΙΜΕΝΙΚΗΣ<text:s/>ΠΟΛΙΤΙΚΗΣ<text:s/>&amp;<text:s/>ΝΑΥΤΙΛΙΑΚΩΝ</text:span></text:p>
      <text:p text:style-name="P183"><text:span text:style-name="T183_1">ΕΠΕΝΔΥΣΕΩΝ</text:span></text:p>
      <text:p text:style-name="P184"><text:span text:style-name="T184_1">ξγ)</text:span><text:span text:style-name="T184_2"><text:tab/></text:span><text:span text:style-name="T184_3">ΓΕΝΙΚΗ<text:s/>ΓΡΑΜΜΑΤΕΙΑ<text:s/>ΑΙΓΑΙΟΥ<text:s/>&amp;<text:s/>ΝΗΣΙΩΤΙΚΗΣ<text:s/>ΠΟΛΙΤΙΚΗΣ</text:span></text:p>
      <text:p text:style-name="P185"><text:span text:style-name="T185_1">ξδ)</text:span><text:span text:style-name="T185_2"><text:tab/></text:span><text:span text:style-name="T185_3">ΓΕΝΙΚΗ<text:s/>ΓΡΑΜΜΑΤΕΙΑ<text:s/>ΥΠΟΥΡΓΕΙΟΥ<text:s/>ΑΓΡΟΤΙΚΗΣ<text:s/>ΑΝΑΠΤΥΞΗΣ<text:s/>ΚΑΙ<text:s/>ΤΡΟΦΙΜΩΝ</text:span></text:p>
      <text:p text:style-name="P186"><text:span text:style-name="T186_1">ξε)</text:span><text:span text:style-name="T186_2"><text:tab/></text:span><text:span text:style-name="T186_3">ΓΕΝΙΚΗ<text:s/>ΓΡΑΜΜΑΤΕΙΑ<text:s/>ΑΓΡΟΤΙΚΗΣ<text:s/>ΠΟΛΙΤΙΚΗΣ<text:s/>ΚΑΙ<text:s/>ΔΙΑΧΕΙΡΙΣΗΣ</text:span></text:p>
      <text:p text:style-name="P187"><text:span text:style-name="T187_1">ΚΟΙΝΟΤΙΚΩΝ<text:s/>ΠΟΡΩΝ</text:span></text:p>
      <text:p text:style-name="P188"><text:span text:style-name="T188_1">ξστ)</text:span><text:span text:style-name="T188_2"><text:tab/></text:span><text:span text:style-name="T188_3">ΓΕΝΙΚΗ<text:s/>ΓΡΑΜΜΑΤΕΙΑ<text:s/>ΥΠΟΥΡΓΕΙΟΥ<text:s/>ΤΟΥΡΙΣΜΟΥ</text:span></text:p>
      <text:p text:style-name="P189"><text:span text:style-name="T189_1">ξζ)</text:span><text:span text:style-name="T189_2"><text:tab/></text:span><text:span text:style-name="T189_3">ΓΕΝΙΚΗ<text:s/>ΓΡΑΜΜΑΤΕΙΑ<text:s/>ΤΟΥΡΙΣΤΙΚΗΣ<text:s/>ΠΟΛΙΤΙΚΗΣ<text:s/>ΚΑΙ<text:s/>ΑΝΑΠΤΥΞΗΣ</text:span></text:p>
      <text:p text:style-name="P190"><text:span text:style-name="T190_1">5.<text:s/></text:span><text:span text:style-name="T190_2">ΑΠΟΚΕΝΤΡΩΜΕΝΕΣ<text:s/>ΔΙΟΙΚΗΣΕΙΣ<text:s/>(με<text:s/>την<text:s/>παράκληση<text:s/>ενημέρωσης<text:s/>των<text:s/>φορέων<text:s/>και<text:s/>των<text:s/>υπηρεσιών<text:s/>αρμοδιότητάς<text:s/>τους,<text:s/>Δήμους,<text:s/>ΝΠΔΔ<text:s/>και<text:s/>ΝΠΙΔ)</text:span></text:p>
      <text:p text:style-name="P191"><text:span text:style-name="T191_1">α)</text:span><text:span text:style-name="T191_2"><text:tab/></text:span><text:span text:style-name="T191_3">ΑΠΟΚΕΝΤΡΩΜΕΝΗ<text:s/>ΔΙΟΙΚΗΣΗ<text:s/>ΑΤΤΙΚΗΣ</text:span></text:p>
      <text:p text:style-name="P192"><text:span text:style-name="T192_1">β)</text:span><text:span text:style-name="T192_2"><text:tab/></text:span><text:span text:style-name="T192_3">ΑΠΟΚΕΝΤΡΩΜΕΝΗ<text:s/>ΔΙΟΙΚΗΣΗ<text:s/>ΘΕΣΣΑΛΙΑΣ<text:s/>–<text:s/>ΣΤΕΡΕΑΣ<text:s/>ΕΛΛΑΔΑΣ</text:span></text:p>
      <text:p text:style-name="P193"><text:span text:style-name="T193_1">γ)</text:span><text:span text:style-name="T193_2"><text:tab/></text:span><text:span text:style-name="T193_3">ΑΠΟΚΕΝΤΡΩΜΕΝΗ<text:s/>ΔΙΟΙΚΗΣΗ<text:s/>ΗΠΕΙΡΟΥ<text:s/>–<text:s/>ΔΥΤΙΚΗΣ<text:s/>ΜΑΚΕΔΟΝΙΑΣ</text:span></text:p>
      <text:p text:style-name="P194"><text:span text:style-name="T194_1">δ)</text:span><text:span text:style-name="T194_2"><text:tab/></text:span><text:span text:style-name="T194_3">ΑΠΟΚΕΝΤΡΩΜΕΝΗ<text:s/>ΔΙΟΙΚΗΣΗ<text:s/>ΠΕΛΟΠΟΝΝΗΣΟΥ<text:s/>–<text:s/>ΔΥΤΙΚΗΣ</text:span></text:p>
      <text:p text:style-name="P195"><text:span text:style-name="T195_1">ΕΛΛΑΔΑΣ<text:s/>-<text:s/>ΙΟΝΙΟΥ</text:span></text:p>
      <text:p text:style-name="P196"><text:span text:style-name="T196_1">ε)</text:span><text:span text:style-name="T196_2"><text:tab/></text:span><text:span text:style-name="T196_3">ΑΠΟΚΕΝΤΡΩΜΕΝΗ<text:s/>ΔΙΟΙΚΗΣΗ<text:s/>ΑΙΓΑΙΟΥ</text:span></text:p>
      <text:p text:style-name="P197"><text:span text:style-name="T197_1">στ)</text:span><text:span text:style-name="T197_2"><text:tab/></text:span><text:span text:style-name="T197_3">ΑΠΟΚΕΝΤΡΩΜΕΝΗ<text:s/>ΔΙΟΙΚΗΣΗ<text:s/>ΚΡΗΤΗΣ</text:span></text:p>
      <text:p text:style-name="P198"><text:span text:style-name="T198_1">η)</text:span><text:span text:style-name="T198_2"><text:tab/></text:span><text:span text:style-name="T198_3">ΑΠΟΚΕΝΤΡΩΜΕΝΗ<text:s/>ΔΙΟΙΚΗΣΗ<text:s/>ΜΑΚΕΔΟΝΙΑΣ<text:s/>–<text:s/>ΘΡΑΚΗΣ</text:span></text:p>
      <text:p text:style-name="P199"><text:span text:style-name="T199_1">6.<text:s/></text:span><text:span text:style-name="T199_2">ΑΝΕΞΑΡΤΗΤΕΣ<text:s/>ΑΡΧΕΣ</text:span></text:p>
      <text:p text:style-name="P200"><text:span text:style-name="T200_1">α)</text:span><text:span text:style-name="T200_2"><text:tab/></text:span><text:span text:style-name="T200_3">ΑΡΧΗ<text:s/>ΠΡΟΣΤΑΣΙΑΣ<text:s/>ΔΕΔΟΜΕΝΩΝ<text:s/>ΠΡΟΣΩΠΙΚΟΥ<text:s/>ΧΑΡΑΚΤΗΡΑ</text:span></text:p>
      <text:p text:style-name="P201"><text:span text:style-name="T201_1">β)</text:span><text:span text:style-name="T201_2"><text:tab/></text:span><text:span text:style-name="T201_3">ΑΡΧΗ<text:s/>ΔΙΑΣΦΑΛΙΣΗΣ<text:s/>ΑΠΟΡΡΗΤΟΥ<text:s/>ΕΠΙΚΟΙΝΩΝΙΩΝ<text:s/>(Α.Δ.Α.Ε.)</text:span></text:p>
      <text:p text:style-name="P202"><text:span text:style-name="T202_1">γ)</text:span><text:span text:style-name="T202_2"><text:tab/></text:span><text:span text:style-name="T202_3">ΑΝΩΤΑΤΟ<text:s/>ΣΥΜΒΟΥΛΙΟ<text:s/>ΕΠΙΛΟΓΗΣ<text:s/>ΠΡΟΣΩΠΙΚΟΥ<text:s/>(Α.Σ.Ε.Π.)</text:span></text:p>
      <text:p text:style-name="P203"><text:span text:style-name="T203_1">δ)</text:span><text:span text:style-name="T203_2"><text:tab/></text:span><text:span text:style-name="T203_3">ΕΘΝΙΚΟ<text:s/>ΣΥΜΒΟΥΛΙΟ<text:s/>ΡΑΔΙΟΤΗΛΕΟΡΑΣΗΣ<text:s/>(Ε.Σ.Ρ.)</text:span></text:p>
      <text:p text:style-name="P204"><text:span text:style-name="T204_1">ε)</text:span><text:span text:style-name="T204_2"><text:tab/></text:span><text:span text:style-name="T204_3">ΣΥΝΗΓΟΡΟΣ<text:s/>ΤΟΥ<text:s/>ΠΟΛΙΤΗ</text:span></text:p>
      <text:p text:style-name="P205"><text:span text:style-name="T205_1">στ)</text:span><text:span text:style-name="T205_2"><text:tab/></text:span><text:span text:style-name="T205_3">ΕΘΝΙΚΗ<text:s/>ΕΠΙΤΡΟΠΗ<text:s/>ΤΗΛΕΠΙΚΟΙΝΩΝΙΩΝ<text:s/>&amp;<text:s/>ΤΑΧΥΔΡΟΜΕΙΩΝ<text:s/>(Ε.Ε.Τ.Τ.)</text:span></text:p>
      <text:p text:style-name="P206"><text:span text:style-name="T206_1">ζ)</text:span><text:span text:style-name="T206_2"><text:tab/></text:span><text:span text:style-name="T206_3">ΕΠΙΤΡΟΠΗ<text:s/>ΑΝΤΑΓΩΝΙΣΜΟΥ</text:span></text:p>
      <text:p text:style-name="P207"><text:span text:style-name="T207_1">η)</text:span><text:span text:style-name="T207_2"><text:tab/></text:span><text:span text:style-name="T207_3">ΡΥΘΜΙΣΤΙΚΗ<text:s/>ΑΡΧΗ<text:s/>ΕΝΕΡΓΕΙΑΣ</text:span></text:p>
      <text:p text:style-name="P208"><text:span text:style-name="T208_1">θ)</text:span><text:span text:style-name="T208_2"><text:tab/></text:span><text:span text:style-name="T208_3">ΕΘΝΙΚΗ<text:s/>ΑΝΑΛΟΓΙΣΤΙΚΗ<text:s/>ΑΡΧΗ</text:span></text:p>
      <text:p text:style-name="P209"><text:span text:style-name="T209_1">ι)</text:span><text:span text:style-name="T209_2"><text:tab/></text:span><text:span text:style-name="T209_3">ΣΥΝΗΓΟΡΟΣ<text:s/>ΤΟΥ<text:s/>ΚΑΤΑΝΑΛΩΤΗ</text:span></text:p>
      <text:p text:style-name="P210"><text:span text:style-name="T210_1">ια)</text:span><text:span text:style-name="T210_2"><text:tab/></text:span><text:span text:style-name="T210_3">ΕΠΙΤΡΟΠΗ<text:s/>ΕΠΟΠΤΕΙΑΣ<text:s/>ΚΑΙ<text:s/>ΕΛΕΓΧΟΥ<text:s/>ΠΑΙΓΝΙΩΝ<text:s/>(Ε.Ε.Ε.Π.)</text:span></text:p>
      <text:p text:style-name="P211"><text:span text:style-name="T211_1">ιβ)</text:span><text:span text:style-name="T211_2"><text:tab/></text:span><text:span text:style-name="T211_3">ΕΘΝΙΚΗ<text:s/>ΑΡΧΗ<text:s/>ΙΑΤΡΙΚΩΣ<text:s/>ΥΠΟΒΟΗΘΟΥΜΕΝΗΣ<text:s/>ΑΝΑΠΑΡΑΓΩΓΗΣ</text:span></text:p>
      <text:p text:style-name="P212"><text:span text:style-name="T212_1">ιγ)</text:span><text:span text:style-name="T212_2"><text:tab/></text:span><text:span text:style-name="T212_3">ΕΘΝΙΚΟ<text:s/>ΣΥΜΒΟΥΛΙΟ<text:s/>ΔΗΜΟΣΙΑΣ<text:s/>ΥΓΕΙΑΣ<text:s/>(Ε.ΣΥ.Δ.Υ.)</text:span></text:p>
      <text:p text:style-name="P213"><text:span text:style-name="T213_1">ιδ)</text:span><text:span text:style-name="T213_2"><text:tab/></text:span><text:span text:style-name="T213_3">ΑΡΧΗ<text:s/>ΔΙΑΣΦΑΛΙΣΗΣ<text:s/>ΚΑΙ<text:s/>ΠΙΣΤΟΠΟΙΗΣΗΣ<text:s/>ΤΗΣ<text:s/>ΠΟΙΟΤΗΤΑΣ<text:s/>ΣΤΗΝ<text:s/>ΑΝΩΤΑΤΗ<text:s/>ΕΚΠΑΙΔΕΥΣΗ<text:s/>(ΑΔΙΠ)</text:span></text:p>
      <text:p text:style-name="P214"><text:span text:style-name="T214_1">ιε)</text:span><text:span text:style-name="T214_2"><text:tab/></text:span><text:span text:style-name="T214_3">ΑΡΧΗ<text:s/>ΚΑΤΑΠΟΛΕΜΗΣΗΣ<text:s/>ΤΗΣ<text:s/>ΝΟΜΙΜΟΠΟΙΗΣΗΣ<text:s/>ΕΣΟΔΩΝ<text:s/>ΑΠΟ<text:s/>ΕΓΚΛΗΜΑΤΙΚΕΣ<text:s/>ΔΡΑΣΤΗΡΙΟΤΗΤΕΣ<text:s/>ΚΑΙ<text:s/>ΤΗΣ<text:s/>ΧΡΗΜΑΤΟΔΟΤΗΣΗΣ<text:s/>ΤΗΣ<text:s/>ΤΡΟΜΟΚΡΑΤΙΑΣ<text:s/>ΚΑΙ<text:s/>ΕΛΕΓΧΟΥ</text:span></text:p>
      <text:p text:style-name="P215"><text:span text:style-name="T215_1">ΤΩΝ<text:s/>ΔΗΛΩΣΕΩΝ<text:s/>ΠΕΡΙΟΥΣΙΑΚΗΣ<text:s/>ΚΑΤΑΣΤΑΣΗΣ</text:span></text:p>
      <text:p text:style-name="P216"><text:span text:style-name="T216_1">ιστ)</text:span><text:span text:style-name="T216_2"><text:tab/></text:span><text:span text:style-name="T216_3">ΕΠΙΤΡΟΠΗ<text:s/>ΔΙΕΡΕΥΝΗΣΗΣ<text:s/>ΑΤΥΧΗΜΑΤΩΝ<text:s/>ΚΑΙ<text:s/>ΑΣΦΑΛΕΙΑΣ<text:s/>ΠΤΗΣΕΩΝ</text:span></text:p>
      <text:p text:style-name="P217"><text:span text:style-name="T217_1">ιζ)</text:span><text:span text:style-name="T217_2"><text:tab/></text:span><text:span text:style-name="T217_3">ΕΛΛΗΝΙΚΗ<text:s/>ΣΤΑΤΙΣΤΙΚΗ<text:s/>ΑΡΧΗ</text:span></text:p>
      <text:p text:style-name="P218"><text:span text:style-name="T218_1">ιη)</text:span><text:span text:style-name="T218_2"><text:tab/></text:span><text:span text:style-name="T218_3">ΣΩΜΑ<text:s/>ΦΟΡΟΛΟΓΙΚΩΝ<text:s/>ΔΙΑΙΤΗΤΩΝ<text:s/>(Σ.Φ.Δ.)</text:span></text:p>
      <text:p text:style-name="P219"><text:span text:style-name="T219_1">ιθ)</text:span><text:span text:style-name="T219_2"><text:tab/></text:span><text:span text:style-name="T219_3">ΑΝΕΞΑΡΤΗΤΗ<text:s/>ΑΡΧΗ<text:s/>ΔΗΜΟΣΙΩΝ<text:s/>ΣΥΜΒΑΣΕΩΝ<text:s/>ΚΑΙ<text:s/>ΚΕΝΤΡΙΚΟΥ<text:s/>ΗΛΕΚΤΡΟΝΙΚΟΥ</text:span></text:p>
      <text:p text:style-name="P220"><text:span text:style-name="T220_1">ΜΗΤΡΩΟΥ<text:s/>ΔΗΜΟΣΙΩΝ<text:s/>ΣΥΜΒΑΣΕΩΝ</text:span></text:p>
      <text:p text:style-name="P221"><text:span text:style-name="T221_1">κ)</text:span><text:span text:style-name="T221_2"><text:tab/></text:span><text:span text:style-name="T221_3">ΑΝΕΞΑΡΤΗΤΗ<text:s/>ΑΡΧΗ<text:s/>ΔΗΜΟΣΙΩΝ<text:s/>ΕΣΟΔΩΝ</text:span></text:p>
      <text:p text:style-name="P222"><text:span text:style-name="T222_1">7.<text:s/>ΠΕΡΙΦΕΡΕΙΕΣ</text:span></text:p>
      <text:p text:style-name="P223"><text:span text:style-name="T223_1">α)</text:span><text:span text:style-name="T223_2"><text:tab/></text:span><text:span text:style-name="T223_3">ΠΕΡΙΦΕΡΕΙΑ<text:s/>ΑΝΑΤΟΛΙΚΗΣ<text:s/>ΜΑΚΕΔΟΝΙΑΣ<text:s/>ΚΑΙ<text:s/>ΘΡΑΚΗΣ</text:span></text:p>
      <text:p text:style-name="P224"><text:span text:style-name="T224_1">β)</text:span><text:span text:style-name="T224_2"><text:tab/></text:span><text:span text:style-name="T224_3">ΠΕΡΙΦΕΡΕΙΑ<text:s/>ΚΕΝΤΡΙΚΗΣ<text:s/>ΜΑΚΕΔΟΝΙΑΣ</text:span></text:p>
      <text:p text:style-name="P225"><text:span text:style-name="T225_1">γ)</text:span><text:span text:style-name="T225_2"><text:tab/></text:span><text:span text:style-name="T225_3">ΠΕΡΙΦΕΡΕΙΑ<text:s/>ΔΥΤΙΚΗΣ<text:s/>ΜΑΚΕΔΟΝΙΑΣ</text:span></text:p>
      <text:p text:style-name="P226"><text:span text:style-name="T226_1">δ)</text:span><text:span text:style-name="T226_2"><text:tab/></text:span><text:span text:style-name="T226_3">ΠΕΡΙΦΕΡΕΙΑ<text:s/>ΗΠΕΙΡΟΥ</text:span></text:p>
      <text:p text:style-name="P227"><text:span text:style-name="T227_1">ε)</text:span><text:span text:style-name="T227_2"><text:tab/></text:span><text:span text:style-name="T227_3">ΠΕΡΙΦΕΡΕΙΑ<text:s/>ΘΕΣΣΑΛΙΑΣ</text:span></text:p>
      <text:p text:style-name="P228"><text:span text:style-name="T228_1">στ)</text:span><text:span text:style-name="T228_2"><text:tab/></text:span><text:span text:style-name="T228_3">ΠΕΡΙΦΕΡΕΙΑ<text:s/>ΙΟΝΙΩΝ<text:s/>ΝΗΣΩΝ</text:span></text:p>
      <text:p text:style-name="P229"><text:span text:style-name="T229_1">ζ)</text:span><text:span text:style-name="T229_2"><text:tab/></text:span><text:span text:style-name="T229_3">ΠΕΡΙΦΕΡΕΙΑ<text:s/>ΔΥΤΙΚΗΣ<text:s/>ΕΛΛΑΔΑΣ</text:span></text:p>
      <text:p text:style-name="P230"><text:span text:style-name="T230_1">η)</text:span><text:span text:style-name="T230_2"><text:tab/></text:span><text:span text:style-name="T230_3">ΠΕΡΙΦΕΡΕΙΑ<text:s/>ΣΤΕΡΕΑΣ<text:s/>ΕΛΛΑΔΑΣ</text:span></text:p>
      <text:p text:style-name="P231"><text:span text:style-name="T231_1">θ)</text:span><text:span text:style-name="T231_2"><text:tab/></text:span><text:span text:style-name="T231_3">ΠΕΡΙΦΕΡΕΙΑ<text:s/>ΑΤΤΙΚΗΣ</text:span></text:p>
      <text:p text:style-name="P232"><text:span text:style-name="T232_1">ι)</text:span><text:span text:style-name="T232_2"><text:tab/></text:span><text:span text:style-name="T232_3">ΠΕΡΙΦΕΡΕΙΑ<text:s/>ΠΕΛΟΠΟΝΝΗΣΟΥ</text:span></text:p>
      <text:p text:style-name="P233"><text:span text:style-name="T233_1">ια)</text:span><text:span text:style-name="T233_2"><text:tab/></text:span><text:span text:style-name="T233_3">ΠΕΡΙΦΕΡΕΙΑ<text:s/>ΒΟΡΕΙΟΥ<text:s/>ΑΙΓΑΙΟΥ</text:span></text:p>
      <text:p text:style-name="P234"><text:span text:style-name="T234_1">ιβ)</text:span><text:span text:style-name="T234_2"><text:tab/></text:span><text:span text:style-name="T234_3">ΠΕΡΙΦΕΡΕΙΑ<text:s/>ΝΟΤΙΟΥ<text:s/>ΑΙΓΑΙΟΥ</text:span></text:p>
      <text:p text:style-name="P235"><text:span text:style-name="T235_1">ιγ)</text:span><text:span text:style-name="T235_2"><text:tab/></text:span><text:span text:style-name="T235_3">ΠΕΡΙΦΕΡΕΙΑ<text:s/>ΚΡΗΤΗΣ</text:span></text:p>
      <text:p text:style-name="P236"><text:span text:style-name="T236_1">Β.<text:s/>ΑΠΟΔΕΚΤΕΣ<text:s/>ΠΡΟΣ<text:s/>ΚΟΙΝΟΠΟΙΗΣΗ:</text:span></text:p>
      <text:p text:style-name="P237"><text:span text:style-name="T237_1">Γραφεία:</text:span></text:p>
      <text:p text:style-name="P238"><text:span text:style-name="T238_1">α)</text:span><text:span text:style-name="T238_2"><text:tab/></text:span><text:span text:style-name="T238_3">ΠΡΩΘΥΠΟΥΡΓΟΥ</text:span></text:p>
      <text:p text:style-name="P239"><text:span text:style-name="T239_1">β)</text:span><text:span text:style-name="T239_2"><text:tab/></text:span><text:span text:style-name="T239_3">ΑΝΤΙΠΡΟΕΔΡΟΥ<text:s/>ΤΗΣ<text:s/>ΚΥΒΕΡΝΗΣΗΣ</text:span></text:p>
      <text:p text:style-name="P240"><text:span text:style-name="T240_1">γ)</text:span><text:span text:style-name="T240_2"><text:tab/></text:span><text:span text:style-name="T240_3">ΥΠΟΥΡΓΟΥ<text:s/>ΕΣΩΤΕΡΙΚΩΝ</text:span></text:p>
      <text:p text:style-name="P241"><text:span text:style-name="T241_1">δ)</text:span><text:span text:style-name="T241_2"><text:tab/></text:span><text:span text:style-name="T241_3">ΥΠΟΥΡΓΟΥ<text:s/>ΟΙΚΟΝΟΜΙΑΣ<text:s/>ΚΑΙ<text:s/>ΑΝΑΠΤΥΞΗΣ</text:span></text:p>
      <text:p text:style-name="P242"><text:span text:style-name="T242_1">ε)</text:span><text:span text:style-name="T242_2"><text:tab/></text:span><text:span text:style-name="T242_3">ΥΠΟΥΡΓΟΥ<text:s/>ΨΗΦΙΑΚΗΣ<text:s/>ΠΟΛΙΤΙΚΗΣ,<text:s/>ΤΗΛΕΠΙΚΟΙΝΩΝΙΩΝ<text:s/>ΚΑΙ<text:s/>ΕΝΗΜΕΡΩΣΗΣ</text:span></text:p>
      <text:p text:style-name="P243"><text:span text:style-name="T243_1">στ)</text:span><text:span text:style-name="T243_2"><text:tab/></text:span><text:span text:style-name="T243_3">ΥΠΟΥΡΓΟΥ<text:s/>ΕΘΝΙΚΗΣ<text:s/>ΑΜΥΝΑΣ</text:span></text:p>
      <text:p text:style-name="P244"><text:span text:style-name="T244_1">ζ)</text:span><text:span text:style-name="T244_2"><text:tab/></text:span><text:span text:style-name="T244_3">ΥΠΟΥΡΓΟΥ<text:s/>ΠΑΙΔΕΙΑΣ<text:s/>ΕΡΕΥΝΑΣ<text:s/>ΚΑΙ<text:s/>ΘΡΗΣΚΕΥΜΑΤΩΝ</text:span></text:p>
      <text:p text:style-name="P245"><text:span text:style-name="T245_1">η)</text:span><text:span text:style-name="T245_2"><text:tab/></text:span><text:span text:style-name="T245_3">ΥΠΟΥΡΓΟΥ<text:s/>ΕΡΓΑΣΙΑΣ,<text:s/>ΚΟΙΝΩΝΙΚΗΣ<text:s/>ΑΣΦΑΛΙΣΗΣ<text:s/>ΚΑΙ<text:s/>ΚΟΙΝΩΝΙΚΗΣ</text:span></text:p>
      <text:p text:style-name="P246"><text:span text:style-name="T246_1">ΑΛΛΗΛΕΓΓΥΗΣ</text:span></text:p>
      <text:p text:style-name="P247"><text:span text:style-name="T247_1">θ)</text:span><text:span text:style-name="T247_2"><text:tab/></text:span><text:span text:style-name="T247_3">ΥΠΟΥΡΓΟΥ<text:s/>ΕΞΩΤΕΡΙΚΩΝ</text:span></text:p>
      <text:p text:style-name="P248"><text:span text:style-name="T248_1">ι)</text:span><text:span text:style-name="T248_2"><text:tab/></text:span><text:span text:style-name="T248_3">ΥΠΟΥΡΓΟΥ<text:s/>ΔΙΚΑΙΟΣΥΝΗΣ,<text:s/>ΔΙΑΦΑΝΕΙΑΣ<text:s/>ΚΑΙ<text:s/>ΑΝΘΡΩΠΙΝΩΝ</text:span></text:p>
      <text:p text:style-name="P249"><text:span text:style-name="T249_1">ΔΙΚΑΙΩΜΑΤΩΝ</text:span></text:p>
      <text:p text:style-name="P250"><text:span text:style-name="T250_1">ια)</text:span><text:span text:style-name="T250_2"><text:tab/></text:span><text:span text:style-name="T250_3">ΥΠΟΥΡΓΟΥ<text:s/>ΟΙΚΟΝΟΜΙΚΩΝ</text:span></text:p>
      <text:p text:style-name="P251"><text:span text:style-name="T251_1">ιβ)</text:span><text:span text:style-name="T251_2"><text:tab/></text:span><text:span text:style-name="T251_3">ΥΠΟΥΡΓΟΥ<text:s/>ΥΓΕΙΑΣ</text:span></text:p>
      <text:p text:style-name="P252"><text:span text:style-name="T252_1">ιγ)</text:span><text:span text:style-name="T252_2"><text:tab/></text:span><text:span text:style-name="T252_3">ΥΠΟΥΡΓΟΥ<text:s/>ΔΙΟΙΚΗΤΙΚΗΣ<text:s/>ΑΝΑΣΥΓΚΡΟΤΗΣΗΣ</text:span></text:p>
      <text:p text:style-name="P253"><text:span text:style-name="T253_1">ιδ)</text:span><text:span text:style-name="T253_2"><text:tab/></text:span><text:span text:style-name="T253_3">ΥΠΟΥΡΓΟΥ<text:s/>ΠΟΛΙΤΙΣΜΟΥ<text:s/>ΚΑΙ<text:s/>ΑΘΛΗΤΙΣΜΟΥ</text:span></text:p>
      <text:p text:style-name="P254"><text:span text:style-name="T254_1">ιε)</text:span><text:span text:style-name="T254_2"><text:tab/></text:span><text:span text:style-name="T254_3">ΥΠΟΥΡΓΟΥ<text:s/>ΠΕΡΙΒΑΛΛΟΝΤΟΣ<text:s/>ΚΑΙ<text:s/>ΕΝΕΡΓΕΙΑΣ</text:span></text:p>
      <text:p text:style-name="P255"><text:span text:style-name="T255_1">ιστ)</text:span><text:span text:style-name="T255_2"><text:tab/></text:span><text:span text:style-name="T255_3">ΥΠΟΥΡΓΟΥ<text:s/>ΥΠΟΔΟΜΩΝ<text:s/>ΚΑΙ<text:s/>ΜΕΤΑΦΟΡΩΝ</text:span></text:p>
      <text:p text:style-name="P256"><text:span text:style-name="T256_1">ιζ)</text:span><text:span text:style-name="T256_2"><text:tab/></text:span><text:span text:style-name="T256_3">ΥΠΟΥΡΓΟΥ<text:s/>ΜΕΤΑΝΑΣΤΕΥΤΙΚΗΣ<text:s/>ΠΟΛΙΤΙΚΗΣ</text:span></text:p>
      <text:p text:style-name="P257"><text:span text:style-name="T257_1">ιη)</text:span><text:span text:style-name="T257_2"><text:tab/></text:span><text:span text:style-name="T257_3">ΥΠΟΥΡΓΟΥ<text:s/>ΝΑΥΤΙΛΙΑΣ<text:s/>ΚΑΙ<text:s/>ΝΗΣΙΩΤΙΚΗΣ<text:s/>ΠΟΛΙΤΙΚΗΣ</text:span></text:p>
      <text:p text:style-name="P258"><text:span text:style-name="T258_1">ιθ)</text:span><text:span text:style-name="T258_2"><text:tab/></text:span><text:span text:style-name="T258_3">ΥΠΟΥΡΓΟΥ<text:s/>ΑΓΡΟΤΙΚΗΣ<text:s/>ΑΝΑΠΤΥΞΗΣ<text:s/>ΚΑΙ<text:s/>ΤΡΟΦΙΜΩΝ</text:span></text:p>
      <text:p text:style-name="P259"><text:span text:style-name="T259_1">κ)</text:span><text:span text:style-name="T259_2"><text:tab/></text:span><text:span text:style-name="T259_3">ΥΠΟΥΡΓΟΥ<text:s/>ΤΟΥΡΙΣΜΟΥ</text:span></text:p>
      <text:p text:style-name="P260"><text:span text:style-name="T260_1">κα)</text:span><text:span text:style-name="T260_2"><text:tab/></text:span><text:span text:style-name="T260_3">ΥΠΟΥΡΓΟΥ<text:s/>ΕΠΙΚΡΑΤΕΙΑΣ<text:s/>(κ.<text:s/>ΦΛΑΜΠΟΥΡΑΡΗΣ)</text:span></text:p>
      <text:p text:style-name="P261"><text:span text:style-name="T261_1">κβ)</text:span><text:span text:style-name="T261_2"><text:tab/></text:span><text:span text:style-name="T261_3">ΥΠΟΥΡΓΟΥ<text:s/>ΕΠΙΚΡΑΤΕΙΑΣ<text:s/>(κ.<text:s/>ΒΕΡΝΑΡΔΑΚΗΣ)</text:span></text:p>
      <text:p text:style-name="P262"><text:span text:style-name="T262_1">κγ)</text:span><text:span text:style-name="T262_2"><text:tab/></text:span><text:span text:style-name="T262_3">ΥΠΟΥΡΓΟΥ<text:s/>ΕΠΙΚΡΑΤΕΙΑΣ<text:s/>(κ.<text:s/>ΤΖΑΝΑΚΟΠΟΥΛΟΣ)</text:span></text:p>
      <text:p text:style-name="P263"><text:span text:style-name="T263_1">κδ)</text:span><text:span text:style-name="T263_2"><text:tab/></text:span><text:span text:style-name="T263_3">ΥΦΥΠΟΥΡΓΟΥ<text:s/>ΣΤΟΝ<text:s/>ΠΡΩΘΥΠΟΥΡΓ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