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/>
    <style:style style:name="T2_3" style:family="text" style:parent-style-name="Internet_20_link">
      <style:text-properties fo:color="#0000ee" fo:language="el" fo:language-asian="el"/>
    </style:style>
    <style:style style:name="T2_4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/>
    <style:style style:name="T3_3" style:family="text" style:parent-style-name="Internet_20_link">
      <style:text-properties fo:color="#0000ee" fo:language="el" fo:language-asian="el"/>
    </style:style>
    <style:style style:name="T3_4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/>
    <style:style style:name="T7_4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/>
    <style:style style:name="T9_4" style:family="text" style:parent-style-name="Internet_20_link">
      <style:text-properties fo:color="#0000ee" fo:language="el" fo:language-asian="el"/>
    </style:style>
    <style:style style:name="T9_5" style:family="text">
      <style:text-properties fo:language="el" fo:language-asian="el"/>
    </style:style>
    <style:style style:name="T9_6" style:family="text"/>
    <style:style style:name="T9_7" style:family="text" style:parent-style-name="Internet_20_link">
      <style:text-properties fo:color="#0000ee" fo:language="el" fo:language-asian="el"/>
    </style:style>
    <style:style style:name="T9_8" style:family="text">
      <style:text-properties fo:language="el" fo:language-asian="el"/>
    </style:style>
    <style:style style:name="T9_9" style:family="text"/>
    <style:style style:name="T9_10" style:family="text" style:parent-style-name="Internet_20_link">
      <style:text-properties fo:color="#0000ee" fo:language="el" fo:language-asian="el"/>
    </style:style>
    <style:style style:name="T9_11" style:family="text">
      <style:text-properties fo:language="el" fo:language-asian="el"/>
    </style:style>
    <style:style style:name="T9_12" style:family="text"/>
    <style:style style:name="T9_13" style:family="text" style:parent-style-name="Internet_20_link">
      <style:text-properties fo:color="#0000ee" fo:language="el" fo:language-asian="el"/>
    </style:style>
    <style:style style:name="T9_14" style:family="text">
      <style:text-properties fo:language="el" fo:language-asian="el"/>
    </style:style>
    <style:style style:name="T9_15" style:family="text"/>
    <style:style style:name="T9_16" style:family="text" style:parent-style-name="Internet_20_link">
      <style:text-properties fo:color="#0000ee" fo:language="el" fo:language-asian="el"/>
    </style:style>
    <style:style style:name="T9_17" style:family="text">
      <style:text-properties fo:language="el" fo:language-asian="el"/>
    </style:style>
    <style:style style:name="T9_18" style:family="text"/>
    <style:style style:name="T9_19" style:family="text" style:parent-style-name="Internet_20_link">
      <style:text-properties fo:color="#0000ee" fo:language="el" fo:language-asian="el"/>
    </style:style>
    <style:style style:name="T9_20" style:family="text">
      <style:text-properties fo:language="el" fo:language-asian="el"/>
    </style:style>
    <style:style style:name="T9_21" style:family="text"/>
    <style:style style:name="T9_22" style:family="text" style:parent-style-name="Internet_20_link">
      <style:text-properties fo:color="#0000ee" fo:language="el" fo:language-asian="el"/>
    </style:style>
    <style:style style:name="T9_23" style:family="text">
      <style:text-properties fo:language="el" fo:language-asian="el"/>
    </style:style>
    <style:style style:name="T9_24" style:family="text"/>
    <style:style style:name="T9_25" style:family="text" style:parent-style-name="Internet_20_link">
      <style:text-properties fo:color="#0000ee" fo:language="el" fo:language-asian="el"/>
    </style:style>
    <style:style style:name="T9_26" style:family="text">
      <style:text-properties fo:language="el" fo:language-asian="el"/>
    </style:style>
    <style:style style:name="T9_27" style:family="text"/>
    <style:style style:name="T9_28" style:family="text" style:parent-style-name="Internet_20_link">
      <style:text-properties fo:color="#0000ee" fo:language="el" fo:language-asian="el"/>
    </style:style>
    <style:style style:name="T9_29" style:family="text">
      <style:text-properties fo:language="el" fo:language-asian="el"/>
    </style:style>
    <style:style style:name="T9_30" style:family="text"/>
    <style:style style:name="T9_31" style:family="text" style:parent-style-name="Internet_20_link">
      <style:text-properties fo:color="#0000ee" fo:language="el" fo:language-asian="el"/>
    </style:style>
    <style:style style:name="T9_32" style:family="text">
      <style:text-properties fo:language="el" fo:language-asian="el"/>
    </style:style>
    <style:style style:name="T9_33" style:family="text"/>
    <style:style style:name="T9_34" style:family="text" style:parent-style-name="Internet_20_link">
      <style:text-properties fo:color="#0000ee" fo:language="el" fo:language-asian="el"/>
    </style:style>
    <style:style style:name="T9_35" style:family="text">
      <style:text-properties fo:language="el" fo:language-asian="el"/>
    </style:style>
    <style:style style:name="T9_36" style:family="text"/>
    <style:style style:name="T9_37" style:family="text" style:parent-style-name="Internet_20_link">
      <style:text-properties fo:color="#0000ee" fo:language="el" fo:language-asian="el"/>
    </style:style>
    <style:style style:name="T9_38" style:family="text">
      <style:text-properties fo:language="el" fo:language-asian="el"/>
    </style:style>
    <style:style style:name="T9_39" style:family="text"/>
    <style:style style:name="T9_40" style:family="text" style:parent-style-name="Internet_20_link">
      <style:text-properties fo:color="#0000ee" fo:language="el" fo:language-asian="el"/>
    </style:style>
    <style:style style:name="T9_41" style:family="text">
      <style:text-properties fo:language="el" fo:language-asian="el"/>
    </style:style>
    <style:style style:name="T9_42" style:family="text"/>
    <style:style style:name="T9_43" style:family="text" style:parent-style-name="Internet_20_link">
      <style:text-properties fo:color="#0000ee" fo:language="el" fo:language-asian="el"/>
    </style:style>
    <style:style style:name="T9_44" style:family="text">
      <style:text-properties fo:language="el" fo:language-asian="el"/>
    </style:style>
    <style:style style:name="T9_45" style:family="text"/>
    <style:style style:name="T9_46" style:family="text" style:parent-style-name="Internet_20_link">
      <style:text-properties fo:color="#0000ee" fo:language="el" fo:language-asian="el"/>
    </style:style>
    <style:style style:name="T9_47" style:family="text">
      <style:text-properties fo:language="el" fo:language-asian="el"/>
    </style:style>
    <style:style style:name="T9_48" style:family="text"/>
    <style:style style:name="T9_49" style:family="text" style:parent-style-name="Internet_20_link">
      <style:text-properties fo:color="#0000ee" fo:language="el" fo:language-asian="el"/>
    </style:style>
    <style:style style:name="T9_50" style:family="text">
      <style:text-properties fo:language="el" fo:language-asian="el"/>
    </style:style>
    <style:style style:name="T9_51" style:family="text"/>
    <style:style style:name="T9_52" style:family="text" style:parent-style-name="Internet_20_link">
      <style:text-properties fo:color="#0000ee" fo:language="el" fo:language-asian="el"/>
    </style:style>
    <style:style style:name="T9_53" style:family="text">
      <style:text-properties fo:language="el" fo:language-asian="el"/>
    </style:style>
    <style:style style:name="T9_54" style:family="text"/>
    <style:style style:name="T9_55" style:family="text" style:parent-style-name="Internet_20_link">
      <style:text-properties fo:color="#0000ee" fo:language="el" fo:language-asian="el"/>
    </style:style>
    <style:style style:name="T9_56" style:family="text">
      <style:text-properties fo:language="el" fo:language-asian="el"/>
    </style:style>
    <style:style style:name="T9_57" style:family="text"/>
    <style:style style:name="T9_58" style:family="text" style:parent-style-name="Internet_20_link">
      <style:text-properties fo:color="#0000ee" fo:language="el" fo:language-asian="el"/>
    </style:style>
    <style:style style:name="T9_59" style:family="text">
      <style:text-properties fo:language="el" fo:language-asian="el"/>
    </style:style>
    <style:style style:name="T9_60" style:family="text"/>
    <style:style style:name="T9_61" style:family="text" style:parent-style-name="Internet_20_link">
      <style:text-properties fo:color="#0000ee" fo:language="el" fo:language-asian="el"/>
    </style:style>
    <style:style style:name="T9_62" style:family="text">
      <style:text-properties fo:language="el" fo:language-asian="el"/>
    </style:style>
    <style:style style:name="T9_63" style:family="text"/>
    <style:style style:name="T9_64" style:family="text" style:parent-style-name="Internet_20_link">
      <style:text-properties fo:color="#0000ee" fo:language="el" fo:language-asian="el"/>
    </style:style>
    <style:style style:name="T9_65" style:family="text">
      <style:text-properties fo:language="el" fo:language-asian="el"/>
    </style:style>
    <style:style style:name="T9_66" style:family="text"/>
    <style:style style:name="T9_67" style:family="text" style:parent-style-name="Internet_20_link">
      <style:text-properties fo:color="#0000ee" fo:language="el" fo:language-asian="el"/>
    </style:style>
    <style:style style:name="T9_68" style:family="text">
      <style:text-properties fo:language="el" fo:language-asian="el"/>
    </style:style>
    <style:style style:name="T9_69" style:family="text"/>
    <style:style style:name="T9_70" style:family="text" style:parent-style-name="Internet_20_link">
      <style:text-properties fo:color="#0000ee" fo:language="el" fo:language-asian="el"/>
    </style:style>
    <style:style style:name="T9_71" style:family="text">
      <style:text-properties fo:language="el" fo:language-asian="el"/>
    </style:style>
    <style:style style:name="T9_72" style:family="text"/>
    <style:style style:name="T9_73" style:family="text" style:parent-style-name="Internet_20_link">
      <style:text-properties fo:color="#0000ee" fo:language="el" fo:language-asian="el"/>
    </style:style>
    <style:style style:name="T9_74" style:family="text">
      <style:text-properties fo:language="el" fo:language-asian="el"/>
    </style:style>
    <style:style style:name="T9_75" style:family="text"/>
    <style:style style:name="T9_76" style:family="text" style:parent-style-name="Internet_20_link">
      <style:text-properties fo:color="#0000ee" fo:language="el" fo:language-asian="el"/>
    </style:style>
    <style:style style:name="T9_77" style:family="text">
      <style:text-properties fo:language="el" fo:language-asian="el"/>
    </style:style>
    <style:style style:name="T9_78" style:family="text"/>
    <style:style style:name="T9_79" style:family="text" style:parent-style-name="Internet_20_link">
      <style:text-properties fo:color="#0000ee" fo:language="el" fo:language-asian="el"/>
    </style:style>
    <style:style style:name="T9_80" style:family="text">
      <style:text-properties fo:language="el" fo:language-asian="el"/>
    </style:style>
    <style:style style:name="T9_81" style:family="text"/>
    <style:style style:name="T9_82" style:family="text" style:parent-style-name="Internet_20_link">
      <style:text-properties fo:color="#0000ee" fo:language="el" fo:language-asian="el"/>
    </style:style>
    <style:style style:name="T9_83" style:family="text">
      <style:text-properties fo:language="el" fo:language-asian="el"/>
    </style:style>
    <style:style style:name="T9_84" style:family="text"/>
    <style:style style:name="T9_85" style:family="text" style:parent-style-name="Internet_20_link">
      <style:text-properties fo:color="#0000ee" fo:language="el" fo:language-asian="el"/>
    </style:style>
    <style:style style:name="T9_86" style:family="text">
      <style:text-properties fo:language="el" fo:language-asian="el"/>
    </style:style>
    <style:style style:name="T9_87" style:family="text"/>
    <style:style style:name="T9_88" style:family="text" style:parent-style-name="Internet_20_link">
      <style:text-properties fo:color="#0000ee" fo:language="el" fo:language-asian="el"/>
    </style:style>
    <style:style style:name="T9_89" style:family="text">
      <style:text-properties fo:language="el" fo:language-asian="el"/>
    </style:style>
    <style:style style:name="T9_90" style:family="text"/>
    <style:style style:name="T9_91" style:family="text" style:parent-style-name="Internet_20_link">
      <style:text-properties fo:color="#0000ee" fo:language="el" fo:language-asian="el"/>
    </style:style>
    <style:style style:name="T9_92" style:family="text">
      <style:text-properties fo:language="el" fo:language-asian="el"/>
    </style:style>
    <style:style style:name="T9_93" style:family="text"/>
    <style:style style:name="T9_94" style:family="text" style:parent-style-name="Internet_20_link">
      <style:text-properties fo:color="#0000ee" fo:language="el" fo:language-asian="el"/>
    </style:style>
    <style:style style:name="T9_95" style:family="text">
      <style:text-properties fo:language="el" fo:language-asian="el"/>
    </style:style>
    <style:style style:name="T9_96" style:family="text"/>
    <style:style style:name="T9_97" style:family="text" style:parent-style-name="Internet_20_link">
      <style:text-properties fo:color="#0000ee" fo:language="el" fo:language-asian="el"/>
    </style:style>
    <style:style style:name="T9_98" style:family="text">
      <style:text-properties fo:language="el" fo:language-asian="el"/>
    </style:style>
    <style:style style:name="T9_99" style:family="text"/>
    <style:style style:name="T9_100" style:family="text" style:parent-style-name="Internet_20_link">
      <style:text-properties fo:color="#0000ee" fo:language="el" fo:language-asian="el"/>
    </style:style>
    <style:style style:name="T9_101" style:family="text">
      <style:text-properties fo:language="el" fo:language-asian="el"/>
    </style:style>
    <style:style style:name="T9_102" style:family="text"/>
    <style:style style:name="T9_103" style:family="text" style:parent-style-name="Internet_20_link">
      <style:text-properties fo:color="#0000ee" fo:language="el" fo:language-asian="el"/>
    </style:style>
    <style:style style:name="T9_104" style:family="text">
      <style:text-properties fo:language="el" fo:language-asian="el"/>
    </style:style>
    <style:style style:name="T9_105" style:family="text"/>
    <style:style style:name="T9_106" style:family="text" style:parent-style-name="Internet_20_link">
      <style:text-properties fo:color="#0000ee" fo:language="el" fo:language-asian="el"/>
    </style:style>
    <style:style style:name="T9_107" style:family="text">
      <style:text-properties fo:language="el" fo:language-asian="el"/>
    </style:style>
    <style:style style:name="T9_108" style:family="text"/>
    <style:style style:name="T9_109" style:family="text" style:parent-style-name="Internet_20_link">
      <style:text-properties fo:color="#0000ee" fo:language="el" fo:language-asian="el"/>
    </style:style>
    <style:style style:name="T9_110" style:family="text">
      <style:text-properties fo:language="el" fo:language-asian="el"/>
    </style:style>
    <style:style style:name="T9_111" style:family="text"/>
    <style:style style:name="T9_112" style:family="text" style:parent-style-name="Internet_20_link">
      <style:text-properties fo:color="#0000ee" fo:language="el" fo:language-asian="el"/>
    </style:style>
    <style:style style:name="T9_113" style:family="text">
      <style:text-properties fo:language="el" fo:language-asian="el"/>
    </style:style>
    <style:style style:name="T9_114" style:family="text"/>
    <style:style style:name="T9_115" style:family="text" style:parent-style-name="Internet_20_link">
      <style:text-properties fo:color="#0000ee" fo:language="el" fo:language-asian="el"/>
    </style:style>
    <style:style style:name="T9_116" style:family="text">
      <style:text-properties fo:language="el" fo:language-asian="el"/>
    </style:style>
    <style:style style:name="T9_117" style:family="text"/>
    <style:style style:name="T9_118" style:family="text" style:parent-style-name="Internet_20_link">
      <style:text-properties fo:color="#0000ee" fo:language="el" fo:language-asian="el"/>
    </style:style>
    <style:style style:name="T9_119" style:family="text">
      <style:text-properties fo:language="el" fo:language-asian="el"/>
    </style:style>
    <style:style style:name="T9_120" style:family="text"/>
    <style:style style:name="T9_121" style:family="text" style:parent-style-name="Internet_20_link">
      <style:text-properties fo:color="#0000ee" fo:language="el" fo:language-asian="el"/>
    </style:style>
    <style:style style:name="T9_122" style:family="text">
      <style:text-properties fo:language="el" fo:language-asian="el"/>
    </style:style>
    <style:style style:name="T9_123" style:family="text"/>
    <style:style style:name="T9_124" style:family="text" style:parent-style-name="Internet_20_link">
      <style:text-properties fo:color="#0000ee" fo:language="el" fo:language-asian="el"/>
    </style:style>
    <style:style style:name="T9_125" style:family="text">
      <style:text-properties fo:language="el" fo:language-asian="el"/>
    </style:style>
    <style:style style:name="T9_126" style:family="text"/>
    <style:style style:name="T9_127" style:family="text" style:parent-style-name="Internet_20_link">
      <style:text-properties fo:color="#0000ee" fo:language="el" fo:language-asian="el"/>
    </style:style>
    <style:style style:name="T9_128" style:family="text">
      <style:text-properties fo:language="el" fo:language-asian="el"/>
    </style:style>
    <style:style style:name="T9_129" style:family="text"/>
    <style:style style:name="T9_130" style:family="text" style:parent-style-name="Internet_20_link">
      <style:text-properties fo:color="#0000ee" fo:language="el" fo:language-asian="el"/>
    </style:style>
    <style:style style:name="T9_131" style:family="text">
      <style:text-properties fo:language="el" fo:language-asian="el"/>
    </style:style>
    <style:style style:name="T9_132" style:family="text"/>
    <style:style style:name="T9_133" style:family="text" style:parent-style-name="Internet_20_link">
      <style:text-properties fo:color="#0000ee" fo:language="el" fo:language-asian="el"/>
    </style:style>
    <style:style style:name="T9_134" style:family="text">
      <style:text-properties fo:language="el" fo:language-asian="el"/>
    </style:style>
    <style:style style:name="T9_135" style:family="text"/>
    <style:style style:name="T9_136" style:family="text" style:parent-style-name="Internet_20_link">
      <style:text-properties fo:color="#0000ee" fo:language="el" fo:language-asian="el"/>
    </style:style>
    <style:style style:name="T9_137" style:family="text">
      <style:text-properties fo:language="el" fo:language-asian="el"/>
    </style:style>
    <style:style style:name="T9_138" style:family="text"/>
    <style:style style:name="T9_139" style:family="text" style:parent-style-name="Internet_20_link">
      <style:text-properties fo:color="#0000ee" fo:language="el" fo:language-asian="el"/>
    </style:style>
    <style:style style:name="T9_140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 style:text-underline-style="solid" style:text-underline-color="font-color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T62_4" style:family="text">
      <style:text-properties fo:language="el" fo:language-asian="el"/>
    </style:style>
    <style:style style:name="Table1" style:family="table">
      <style:table-properties table:align="left" style:width="13.929cm" fo:margin-left="0cm"/>
    </style:style>
    <style:style style:name="Column1" style:family="table-column">
      <style:table-column-properties style:column-width="5.052cm"/>
    </style:style>
    <style:style style:name="Column2" style:family="table-column">
      <style:table-column-properties style:column-width="8.8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 fo:margin-bottom="0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φ.<text:s/>Πρωτοκόλλου<text:s/>ΓΓ<text:s/>Δημοσίων<text:s/>Εσόδων</text:span></text:p>
      <text:p text:style-name="P2"><text:span text:style-name="T2_1">"Independent<text:s/>Authority<text:s/>for<text:s/>Public<text:s/>Revenue"<text:s/>&lt;</text:span><text:span text:style-name="T2_2"><text:a xlink:type="simple" xlink:href="mailto:gov.office@aade.gr"><text:span text:style-name="T2_3">gov.office@aade.gr</text:span></text:a></text:span><text:span text:style-name="T2_4">&gt;</text:span></text:p>
      <text:p text:style-name="P3"><text:span text:style-name="T3_1">&lt;</text:span><text:span text:style-name="T3_2"><text:a xlink:type="simple" xlink:href="mailto:ggde.p@mofadm.gr"><text:span text:style-name="T3_3">ggde.p@mofadm.gr</text:span></text:a></text:span><text:span text:style-name="T3_4">&gt;,</text:span></text:p>
      <text:p text:style-name="P4"><text:span text:style-name="T4_1">Τετάρτη,<text:s/>8<text:s/>Φεβρουάριου<text:s/>2017<text:s/>9:39<text:s/>ττμ</text:span></text:p>
      <text:p text:style-name="P5"><text:span text:style-name="T5_1">8789_signed.pdf</text:span></text:p>
      <text:p text:style-name="P6"><text:span text:style-name="T6_1">FW:<text:s/>ΟΔΗΓΙΕΣ<text:s/>ΣΧΕΤΙΚΑ<text:s/>ΜΕ<text:s/>ΤΗΝ<text:s/>ΑΠΟΣΤΟΛΗ<text:s/>ΕΓΓΡΑΦΩΝ<text:s/>ΓΙΑ<text:s/>ΔΗΜΟΣΙΕΥΣΗ<text:s/>ΣΤΟ<text:s/>ΦΥΛΛΟ<text:s/>ΤΗΣ<text:s/>ΕΦΗΜΕΡΙΔΑΣ<text:s/>ΤΗΣ<text:s/>ΚΥΒΕΡΝΗΣΗΣ<text:s/>(<text:s/>ΦΕΚ)</text:span></text:p>
      <text:p text:style-name="P7"><text:span text:style-name="T7_1">From:<text:s/></text:span><text:span text:style-name="T7_2">Grammateia<text:s/>ET<text:s/>[</text:span><text:span text:style-name="T7_3"><text:a xlink:type="simple" xlink:href="mailto:grammateia@et.gr"><text:span text:style-name="T7_4">mailto:grammateia@et.gr]</text:span></text:a></text:span></text:p>
      <text:p text:style-name="P8"><text:span text:style-name="T8_1">Sent:<text:s/></text:span><text:span text:style-name="T8_2">Wednesday,<text:s/>February<text:s/>8,<text:s/>2017<text:s/>8:52<text:s/>AM</text:span></text:p>
      <text:p text:style-name="P9"><text:span text:style-name="T9_1">To:<text:s/></text:span><text:span text:style-name="T9_2">ΑΝΑΓΝΩΣΤΟΥ<text:s/>ΑΝΔΡΕΑΣ<text:s/>ΥΑΠ<text:s/>&lt;</text:span><text:span text:style-name="T9_3"><text:a xlink:type="simple" xlink:href="mailto:a.ana@yap.gov.gr"><text:span text:style-name="T9_4">a.ana@yap.gov.gr</text:span></text:a></text:span><text:span text:style-name="T9_5">&gt;;<text:s/>Αναπληρωτής<text:s/>ΓΓ<text:s/>Διεθνών<text:s/>Οικονομικών<text:s/>Σχέσε<text:s/>ΓΕΝΙΚΟΙ<text:s/>ΚΑΙ<text:s/>ΕΙΔΙΚΟΙ<text:s/>ΓΡΑΜΜΑΤΕΙΣ<text:s/>ΥΠΟΥΡΓΕΙΟ<text:s/>&lt;</text:span><text:span text:style-name="T9_6"><text:a xlink:type="simple" xlink:href="mailto:secgenoffice@info.gr"><text:span text:style-name="T9_7">secgenoffice@info.gr</text:span></text:a></text:span><text:span text:style-name="T9_8">&gt;;<text:s/>Αναπληρωτής<text:s/>ΓΓ<text:s/>Υπουργείου<text:s/>ΓΕΝΙΚΟΙ<text:s/>ΚΑΙ<text:s/>ΕΙΔΙΚΟΙ<text:s/>ΓΡΑΜΜΑΤΕΙΣ<text:s/>ΤΟΥ<text:s/>ΥΠΟΥΡ<text:s/>&lt;</text:span><text:span text:style-name="T9_9"><text:a xlink:type="simple" xlink:href="mailto:gensec@hci.minagric.gr"><text:span text:style-name="T9_10">gensec@hci.minagric.gr</text:span></text:a></text:span><text:span text:style-name="T9_11">&gt;;<text:s/>Αναπληρωτής<text:s/>ΓΓ<text:s/>Υπουργείου<text:s/>ΓΕΝΙΚΟΙ<text:s/>ΚΑΙ<text:s/>ΕΙΔΙΚΟΙ<text:s/>ΓΡΑΜΜΑΤΕΙΣ<text:s/>ΥΠΟΥΡΓΕΙΟ<text:s/>&lt;</text:span><text:span text:style-name="T9_12"><text:a xlink:type="simple" xlink:href="mailto:ggd@ydmed.gov.gr"><text:span text:style-name="T9_13">ggd@ydmed.gov.gr</text:span></text:a></text:span><text:span text:style-name="T9_14">&gt;;<text:s/>Αναπληρωτής<text:s/>ΓΓ<text:s/>Υπουργείου<text:s/>ΓΕΝΙΚΟΙ<text:s/>ΚΑΙ<text:s/>ΕΙΔΙΚΟΙ<text:s/>ΓΡΑΜΜΑΤΕΙΣ<text:s/>ΥΠΟΥΡΓΕΙΟ<text:s/>&lt;</text:span><text:span text:style-name="T9_15"><text:a xlink:type="simple" xlink:href="mailto:ggd@ydmed.gov.gr"><text:span text:style-name="T9_16">ggd@ydmed.gov.gr</text:span></text:a></text:span><text:span text:style-name="T9_17">&gt;;<text:s/>Αναπληρωτής<text:s/>ΓΓ<text:s/>Υπουργείου<text:s/>ΓΕΝΙΚΟΙ<text:s/>ΚΑΙ<text:s/>ΕΙΔΙΚΟΙ<text:s/>ΓΡΑΜΜΑΤΕΙΣ<text:s/>ΥΠΟΥΡΓΕΙΟ<text:s/>&lt;</text:span><text:span text:style-name="T9_18"><text:a xlink:type="simple" xlink:href="mailto:gg.yna@yen.gr"><text:span text:style-name="T9_19">gg.yna@yen.gr</text:span></text:a></text:span><text:span text:style-name="T9_20">&gt;;<text:s/>Αναπληρωτής<text:s/>Υπηρεσιακός<text:s/>Γενικός<text:s/>Γραμματέ<text:s/>ΓΕΝΙΚΟΙ<text:s/>ΚΑΙ<text:s/>ΕΙΔΙΚΟΙ<text:s/>ΓΡΑΜΜΑΤΕΙΣ<text:s/>ΥΠΟΥΡΓΕΙΟ<text:s/>&lt;</text:span><text:span text:style-name="T9_21"><text:a xlink:type="simple" xlink:href="mailto:alsec.gen@mfa.gr"><text:span text:style-name="T9_22">alsec.gen@mfa.gr</text:span></text:a></text:span><text:span text:style-name="T9_23">&gt;;<text:s/>ΓΓ<text:s/>Αγροτικής<text:s/>Πολιτικής<text:s/>και<text:s/>Διαχείρισης<text:s/>Κ<text:s/>ΓΕΝΙΚΟΙ<text:s/>ΚΑΙ<text:s/>ΕΙΔΙΚΟΙ<text:s/>ΓΡΑΜΜΑΤΕΙΣ<text:s/>ΤΟΥ<text:s/>ΥΠΟΥΡ<text:s/>&lt;</text:span><text:span text:style-name="T9_24"><text:a xlink:type="simple" xlink:href="mailto:ggram@hq.minagric.gr"><text:span text:style-name="T9_25">ggram@hq.minagric.gr</text:span></text:a></text:span><text:span text:style-name="T9_26">&gt;;<text:s/>ΓΓ<text:s/>Αθλητισμού<text:s/>ΓΕΝΙΚΟΙ<text:s/>ΚΑΙ<text:s/>ΕΙΔΙΚΟΙ<text:s/>ΓΡΑΜΜΑΤΕΙΣ<text:s/>ΤΟΥ<text:s/>ΥΠΟΥΡ<text:s/>&lt;</text:span><text:span text:style-name="T9_27"><text:a xlink:type="simple" xlink:href="mailto:gsofmail@gga.gov.gr"><text:span text:style-name="T9_28">gsofmail@gga.gov.gr</text:span></text:a></text:span><text:span text:style-name="T9_29">&gt;;<text:s/>ΓΓ<text:s/>Αιγαίου<text:s/>&amp;<text:s/>Νησιωτικής<text:s/>Πολιτικής<text:s/>ΓΕΝΙΚΟΙ<text:s/>ΚΑΙ<text:s/>ΕΙΔΙΚΟΙ<text:s/>ΓΡΑΜΜΑΤΕΙΣ<text:s/>ΥΠΟΥΡΓΕΙΟ<text:s/>&lt;</text:span><text:span text:style-name="T9_30"><text:a xlink:type="simple" xlink:href="mailto:genikos@ypai.gr"><text:span text:style-name="T9_31">genikos@ypai.gr</text:span></text:a></text:span><text:span text:style-name="T9_32">&gt;;<text:s/>ΓΓ<text:s/>Αντεγκληματικής<text:s/>Πολιτικής<text:s/>ΓΕΝΙΚΟΙ<text:s/>ΚΑΙ<text:s/>ΕΙΔΙΚΟΙ<text:s/>ΓΡΑΜΜΑΤΕΙΣ<text:s/>ΥΠΟΥΡΓΕΙΟ<text:s/>&lt;</text:span><text:span text:style-name="T9_33"><text:a xlink:type="simple" xlink:href="mailto:ggap@justice.gov.gr"><text:span text:style-name="T9_34">ggap@justice.gov.gr</text:span></text:a></text:span><text:span text:style-name="T9_35">&gt;;<text:s/>ΓΓ<text:s/>Βιομηχανίας<text:s/>ΓΕΝΙΚΟΙ<text:s/>ΚΑΙ<text:s/>ΕΙΔΙΚΟΙ<text:s/>ΓΡΑΜΜΑΤΕΙΣ<text:s/>ΤΟΥ<text:s/>ΥΠΟΥΡ<text:s/>&lt;</text:span><text:span text:style-name="T9_36"><text:a xlink:type="simple" xlink:href="mailto:ggbl@gge.gr"><text:span text:style-name="T9_37">ggbl@gge.gr</text:span></text:a></text:span><text:span text:style-name="T9_38">&gt;;<text:s/>ΓΓ<text:s/>Δημόσιας<text:s/>Περιουσίας<text:s/>ΓΕΝΙΚΟΙ<text:s/>ΚΑΙ<text:s/>ΕΙΔΙΚΟΙ<text:s/>ΓΡΑΜΜΑΤΕΙΣ<text:s/>ΤΟΥ<text:s/>ΥΠΟΥΡ<text:s/>&lt;</text:span><text:span text:style-name="T9_39"><text:a xlink:type="simple" xlink:href="mailto:grammateia_gspp@minfin.gr"><text:span text:style-name="T9_40">grammateia_gspp@minfin.gr</text:span></text:a></text:span><text:span text:style-name="T9_41">&gt;;<text:s/>ΓΓ<text:s/>Δημόσιας<text:s/>Υγείας<text:s/>ΓΕΝΙΚΟΙ<text:s/>ΚΑΙ<text:s/>ΕΙΔΙΚΟΙ<text:s/>ΓΡΑΜΜΑΤΕΙΣ<text:s/>ΤΟΥ<text:s/>ΥΠΟΥΡ<text:s/>&lt;</text:span><text:span text:style-name="T9_42"><text:a xlink:type="simple" xlink:href="mailto:secretary.gen.dy@moh.gov.gr"><text:span text:style-name="T9_43">secretary.gen.dy@moh.gov.gr</text:span></text:a></text:span><text:span text:style-name="T9_44">&gt;;<text:s/>ΓΓ<text:s/>Δημοσιονομικής<text:s/>Πολιτικής<text:s/>ΓΕΝΙΚΟΙ<text:s/>ΚΑΙ<text:s/>ΕΙΔΙΚΟΙ<text:s/>ΓΡΑΜΜΑΤΕΙΣ<text:s/>ΤΟΥ<text:s/>ΥΠΟΥΡ<text:s/>&lt;</text:span><text:span text:style-name="T9_45"><text:a xlink:type="simple" xlink:href="mailto:glk-ggr@otenet.gr"><text:span text:style-name="T9_46">glk-<text:s/>ggr@otenet.gr</text:span></text:a></text:span><text:span text:style-name="T9_47">&gt;;<text:s/>ΓΓ<text:s/>Δημοσίων<text:s/>Επενδύσεων<text:s/>και<text:s/>Εθνικού<text:s/>Στρατ<text:s/>ΓΕΝΙΚΟΙ<text:s/>ΚΑΙ<text:s/>ΕΙΔΙΚΟΙ<text:s/>ΓΡΑΜΜΑΤΕΙΣ<text:s/>ΥΠΟΥΡΓΕΙΟ<text:s/>&lt;</text:span><text:span text:style-name="T9_48"><text:a xlink:type="simple" xlink:href="mailto:hellaskps@mnec.gr"><text:span text:style-name="T9_49">hellaskps@mnec.gr</text:span></text:a></text:span><text:span text:style-name="T9_50">&gt;;<text:s/>ΓΓ<text:s/>Δημοσίων<text:s/>Εσόδων<text:s/>ΓΕΝΙΚΟΙ<text:s/>ΚΑΙ<text:s/>ΕΙΔΙΚΟΙ<text:s/>ΓΡΑΜΜΑΤΕΙΣ<text:s/>ΤΟΥ<text:s/>ΥΠΟΥΡ<text:s/>&lt;</text:span><text:span text:style-name="T9_51"><text:a xlink:type="simple" xlink:href="mailto:ggde@mofadm.gr"><text:span text:style-name="T9_52">ggde@mofadm.gr</text:span></text:a></text:span><text:span text:style-name="T9_53">&gt;;<text:s/>ΓΓ<text:s/>Δημοσίων<text:s/>Εσόδων<text:s/>ΓΕΝΙΚΟΙ<text:s/>ΚΑΙ<text:s/>ΕΙΔΙΚΟΙ<text:s/>ΓΡΑΜΜΑΤΕΙΣ<text:s/>ΤΟΥ<text:s/>ΥΠΟΥΡ<text:s/>&lt;</text:span><text:span text:style-name="T9_54"><text:a xlink:type="simple" xlink:href="mailto:ggde@mofadm.gr"><text:span text:style-name="T9_55">ggde@mofadm.gr</text:span></text:a></text:span><text:span text:style-name="T9_56">&gt;;<text:s/>ΓΓ<text:s/>Δια<text:s/>Βίου<text:s/>Μάθησης<text:s/>και<text:s/>Νέας<text:s/>Γενιάς<text:s/>ΓΕΝΙΚΟΙ<text:s/>ΚΑΙ<text:s/>ΕΙΔΙΚΟΙ<text:s/>ΓΡΑΜΜΑΤΕΙΣ<text:s/>ΤΟΥ<text:s/>ΥΠΟΥΡ<text:s/>&lt;</text:span><text:span text:style-name="T9_57"><text:a xlink:type="simple" xlink:href="mailto:ggdvmng@minedu.gov.gr"><text:span text:style-name="T9_58">ggdvmng@minedu.gov.gr</text:span></text:a></text:span><text:span text:style-name="T9_59">&gt;;<text:s/>ΓΓ<text:s/>Διαφάνειας<text:s/>και<text:s/>Ανθρωπίνων<text:s/>Δικαιωμάτων<text:s/>ΓΕΝΙΚΟΙ<text:s/>ΚΑΙ<text:s/>ΕΙΔΙΚΟΙ<text:s/>ΓΡΑΜΜΑΤΕΙΣ<text:s/>ΥΠΟΥΡΓΕΙΟ<text:s/>&lt;</text:span><text:span text:style-name="T9_60"><text:a xlink:type="simple" xlink:href="mailto:ggdad@justice.gr"><text:span text:style-name="T9_61">ggdad@justice.gr</text:span></text:a></text:span><text:span text:style-name="T9_62">&gt;;<text:s/>ΓΓ<text:s/>Διαχείρισης<text:s/>Κοινοτικών<text:s/>και<text:s/>Άλλων<text:s/>Πόρω<text:s/>ΓΕΝΙΚΟΙ<text:s/>ΚΑΙ<text:s/>ΕΙΔΙΚΟΙ<text:s/>ΓΡΑΜΜΑΤΕΙΣ<text:s/>ΤΟΥ<text:s/>ΥΠΟΥΡ<text:s/>&lt;</text:span><text:span text:style-name="T9_63"><text:a xlink:type="simple" xlink:href="mailto:gengrammateas@mou.gr"><text:span text:style-name="T9_64">gengrammateas@mou.gr</text:span></text:a></text:span><text:span text:style-name="T9_65">&gt;;<text:s/>ΓΓ<text:s/>Εμπορίου<text:s/>και<text:s/>Προστασίας<text:s/>Καταναλωτή<text:s/>ΓΕΝΙΚΟΙ<text:s/>ΚΑΙ<text:s/>ΕΙΔΙΚΟΙ<text:s/>ΓΡΑΜΜΑΤΕΙΣ<text:s/>ΥΠΟΥΡΓΕΙΟ<text:s/>&lt;</text:span><text:span text:style-name="T9_66"><text:a xlink:type="simple" xlink:href="mailto:gen-sec@gge.gr"><text:span text:style-name="T9_67">gen-sec@gge.gr</text:span></text:a></text:span><text:span text:style-name="T9_68">&gt;;<text:s/>ΓΓ<text:s/>Ενέργειας<text:s/>και<text:s/>Ορυκτών<text:s/>Πρώτων<text:s/>Υλών<text:s/>ΓΕΝΙΚΟΙ<text:s/>ΚΑΙ<text:s/>ΕΙΔΙΚΟΙ<text:s/>ΓΡΑΜΜΑΤΕΙΣ<text:s/>ΤΟΥ<text:s/>ΥΠΟΥΡ<text:s/>&lt;</text:span><text:span text:style-name="T9_69"><text:a xlink:type="simple" xlink:href="mailto:gg.eka@eka.ypeka.gr"><text:span text:style-name="T9_70">gg.eka@eka.ypeka.gr</text:span></text:a></text:span><text:span text:style-name="T9_71">&gt;;<text:s/>ΓΓ<text:s/>Ενημέρωσης<text:s/>και<text:s/>Επικοινωνίας<text:s/>ΓΓ<text:s/>Ενημέρωσης<text:s/>και<text:s/>Επικοινωνίας<text:s/>&lt;</text:span><text:span text:style-name="T9_72"><text:a xlink:type="simple" xlink:href="mailto:gge@minpress.gr"><text:span text:style-name="T9_73">gge@minpress.gr</text:span></text:a></text:span><text:span text:style-name="T9_74">&gt;;<text:s/>ΓΓ<text:s/>Έρευνας<text:s/>και<text:s/>Τεχνολογίας<text:s/>ΓΕΝΙΚΟΙ<text:s/>ΚΑΙ<text:s/>ΕΙΔΙΚΟΙ<text:s/>ΓΡΑΜΜΑΤΕΙΣ<text:s/>ΤΟΥ<text:s/>ΥΠΟΥΡ<text:s/>&lt;</text:span><text:span text:style-name="T9_75"><text:a xlink:type="simple" xlink:href="mailto:secgenof@gsrt.gr"><text:span text:style-name="T9_76">secgenof@gsrt.gr</text:span></text:a></text:span><text:span text:style-name="T9_77">&gt;;<text:s/>ΓΓ<text:s/>Ισότητας<text:s/>των<text:s/>Φύλων<text:s/>ΓΕΝΙΚΟΙ<text:s/>ΚΑΙ<text:s/>ΕΙΔΙΚΟΙ<text:s/>ΓΡΑΜΜΑΤΕΙΣ<text:s/>ΥΠΟΥΡΓΕΙΟ<text:s/>&lt;</text:span><text:span text:style-name="T9_78"><text:a xlink:type="simple" xlink:href="mailto:info@isotita.gr"><text:span text:style-name="T9_79">info@isotita.gr</text:span></text:a></text:span><text:span text:style-name="T9_80">&gt;;<text:s/>ΓΓ<text:s/>Κοινωνικών<text:s/>Ασφαλίσεων<text:s/>ΓΕΝΙΚΟΙ<text:s/>ΚΑΙ<text:s/>ΕΙΔΙΚΟΙ<text:s/>ΓΡΑΜΜΑΤΕΙΣ<text:s/>ΤΟΥ<text:s/>ΥΠΟΥΡ<text:s/>&lt;</text:span><text:span text:style-name="T9_81"><text:a xlink:type="simple" xlink:href="mailto:genka@yeka.gr"><text:span text:style-name="T9_82">genka@yeka.gr</text:span></text:a></text:span><text:span text:style-name="T9_83">&gt;;<text:s/>ΓΓ<text:s/>Λιμένων,<text:s/>Λιμενικής<text:s/>Πολιτικής<text:s/>&amp;<text:s/>Ναυτιλ<text:s/>ΓΕΝΙΚΟΙ<text:s/>ΚΑΙ<text:s/>ΕΙΔΙΚΟΙ<text:s/>ΓΡΑΜΜΑΤΕΙΣ<text:s/>ΥΠΟΥΡΓΕΙΟ<text:s/>&lt;</text:span><text:span text:style-name="T9_84"><text:a xlink:type="simple" xlink:href="mailto:ggllpne.idiaitero@yna.gov.gr"><text:span text:style-name="T9_85">ggllpne.idiaitero@yna.gov.gr</text:span></text:a></text:span><text:span text:style-name="T9_86">&gt;;<text:s/>ΓΓ<text:s/>Πληθυσμού<text:s/>και<text:s/>Κοινωνικής<text:s/>Συνοχής<text:s/>ΓΕΝΙΚΟΙ<text:s/>ΚΑΙ<text:s/>ΕΙΔΙΚΟΙ<text:s/>ΓΡΑΜΜΑΤΕΙΣ<text:s/>ΥΠΟΥΡΓΕΙΟ<text:s/>&lt;</text:span><text:span text:style-name="T9_87"><text:a xlink:type="simple" xlink:href="mailto:ggmet@ypes.gr"><text:span text:style-name="T9_88">ggmet@ypes.gr</text:span></text:a></text:span><text:span text:style-name="T9_89">&gt;;<text:s/>ΓΓ<text:s/>Πληροφοριακών<text:s/>Συστημάτων<text:s/>και<text:s/>Διοικητι<text:s/>ΓΕΝΙΚΟΙ<text:s/>ΚΑΙ<text:s/>ΕΙΔΙΚΟΙ<text:s/>ΓΡΑΜΜΑΤΕΙΣ<text:s/>ΤΟΥ<text:s/>ΥΠΟΥΡ<text:s/>&lt;</text:span><text:span text:style-name="T9_90"><text:a xlink:type="simple" xlink:href="mailto:gen-gramm@gsis.gr"><text:span text:style-name="T9_91">gen-<text:s/>gramm@gsis.gr</text:span></text:a></text:span><text:span text:style-name="T9_92">&gt;;<text:s/>ΓΓ<text:s/>Πολιτικής<text:s/>Προστασίας<text:s/>ΓΕΝΙΚΟΙ<text:s/>ΚΑΙ<text:s/>ΕΙΔΙΚΟΙ<text:s/>ΓΡΑΜΜΑΤΕΙΣ<text:s/>ΥΠΟΥΡΓΕΙΟ<text:s/>&lt;</text:span><text:span text:style-name="T9_93"><text:a xlink:type="simple" xlink:href="mailto:grafeiogsecretary.ayp@yptp.gr"><text:span text:style-name="T9_94">grafeiogsecretary.ayp@yptp.gr</text:span></text:a></text:span><text:span text:style-name="T9_95">&gt;;<text:s/>ΓΓ<text:s/>Στρατηγικών<text:s/>&amp;<text:s/>Ιδιωτικών<text:s/>Επενδύσεων<text:s/>ΓΕΝΙΚΟΙ<text:s/>ΚΑΙ<text:s/>ΕΙΔΙΚΟΙ<text:s/>ΓΡΑΜΜΑΤΕΙΣ<text:s/>ΥΠΟΥΡΓΕΙΟ<text:s/>&lt;</text:span><text:span text:style-name="T9_96"><text:a xlink:type="simple" xlink:href="mailto:ggse@mnec.gr"><text:span text:style-name="T9_97">ggse@mnec.gr</text:span></text:a></text:span><text:span text:style-name="T9_98">&gt;;<text:s/>ΓΓ<text:s/>Συντονισμού<text:s/>Διαχείρισης<text:s/>Αποβλήτων<text:s/>ΓΕΝΙΚΟΙ<text:s/>ΚΑΙ<text:s/>ΕΙΔΙΚΟΙ<text:s/>ΓΡΑΜΜΑΤΕΙΣ<text:s/>ΥΠΟΥΡΓΕΙΟ<text:s/>&lt;</text:span><text:span text:style-name="T9_99"><text:a xlink:type="simple" xlink:href="mailto:ggsap@ypes.gr"><text:span text:style-name="T9_100">ggsap@ypes.gr</text:span></text:a></text:span><text:span text:style-name="T9_101">&gt;;<text:s/>ΓΓ<text:s/>Συντονισμού<text:s/>Διαχείρισης<text:s/>Αποβλήτων<text:s/>ΓΕΝΙΚΟΙ<text:s/>ΚΑΙ<text:s/>ΕΙΔΙΚΟΙ<text:s/>ΓΡΑΜΜΑΤΕΙΣ<text:s/>ΥΠΟΥΡΓΕΙΟ<text:s/>&lt;</text:span><text:span text:style-name="T9_102"><text:a xlink:type="simple" xlink:href="mailto:ggsap@ypes.gr"><text:span text:style-name="T9_103">ggsap@ypes.gr</text:span></text:a></text:span><text:span text:style-name="T9_104">&gt;;<text:s/>ΓΓ<text:s/>Τουριστικής<text:s/>Πολιτικής<text:s/>και<text:s/>Ανάπτυξης<text:s/>ΓΕΝΙΚΟΙ<text:s/>ΚΑΙ<text:s/>ΕΙΔΙΚΟΙ<text:s/>ΓΡΑΜΜΑΤΕΙΣ<text:s/>ΥΠΟΥΡΓΕΙΟ<text:s/>&lt;</text:span><text:span text:style-name="T9_105"><text:a xlink:type="simple" xlink:href="mailto:ggtye@mintour.gr"><text:span text:style-name="T9_106">ggtye@mintour.gr</text:span></text:a></text:span><text:span text:style-name="T9_107">&gt;;<text:s/>ΓΓ<text:s/>Υποδομών<text:s/>ΓΕΝΙΚΟΙ<text:s/>ΚΑΙ<text:s/>ΕΙΔΙΚΟΙ<text:s/>ΓΡΑΜΜΑΤΕΙΣ<text:s/>ΥΠΟΥΡΓΕΙΟ<text:s/>&lt;</text:span><text:span text:style-name="T9_108"><text:a xlink:type="simple" xlink:href="mailto:secretary.ggy@ggde.gr"><text:span text:style-name="T9_109">secretary.ggy@ggde.gr</text:span></text:a></text:span><text:span text:style-name="T9_110">&gt;;<text:s/>ΓΓ<text:s/>Υπουργείου<text:s/>ΓΕΝΙΚΟΙ<text:s/>ΚΑΙ<text:s/>ΕΙΔΙΚΟΙ<text:s/>ΓΡΑΜΜΑΤΕΙΣ<text:s/>ΤΟΥ<text:s/>ΥΠΟΥΡ<text:s/>&lt;</text:span><text:span text:style-name="T9_111"><text:a xlink:type="simple" xlink:href="mailto:gengram@minedu.gov.gr"><text:span text:style-name="T9_112">gengram@minedu.gov.gr</text:span></text:a></text:span><text:span text:style-name="T9_113">&gt;;<text:s/>ΓΓ<text:s/>Υπουργείου<text:s/>ΓΕΝΙΚΟΙ<text:s/>ΚΑΙ<text:s/>ΕΙΔΙΚΟΙ<text:s/>ΓΡΑΜΜΑΤΕΙΣ<text:s/>ΤΟΥ<text:s/>ΥΠΟΥΡ<text:s/>&lt;</text:span><text:span text:style-name="T9_114"><text:a xlink:type="simple" xlink:href="mailto:gensec@prv.ypeka.gr"><text:span text:style-name="T9_115">gensec@prv.ypeka.gr</text:span></text:a></text:span><text:span text:style-name="T9_116">&gt;;<text:s/>ΓΓ<text:s/>Υπουργείου<text:s/>ΓΕΝΙΚΟΙ<text:s/>ΚΑΙ<text:s/>ΕΙΔΙΚΟΙ<text:s/>ΓΡΑΜΜΑΤΕΙΣ<text:s/>ΤΟΥ<text:s/>ΥΠΟΥΡ<text:s/>&lt;</text:span><text:span text:style-name="T9_117"><text:a xlink:type="simple" xlink:href="mailto:secretary.gen-sec@yyka.gov.gr"><text:span text:style-name="T9_118">secretary.gen-sec@yyka.gov.gr</text:span></text:a></text:span><text:span text:style-name="T9_119">&gt;;<text:s/>ΓΓ<text:s/>Υπουργείου<text:s/>ΓΕΝΙΚΟΙ<text:s/>ΚΑΙ<text:s/>ΕΙΔΙΚΟΙ<text:s/>ΓΡΑΜΜΑΤΕΙΣ<text:s/>ΥΠΟΥΡΓΕΙΟ<text:s/>&lt;</text:span><text:span text:style-name="T9_120"><text:a xlink:type="simple" xlink:href="mailto:sec.gen@mfa.gr"><text:span text:style-name="T9_121">sec.gen@mfa.gr</text:span></text:a></text:span><text:span text:style-name="T9_122">&gt;;<text:s/>ΓΓ<text:s/>Υπουργείου<text:s/>ΓΕΝΙΚΟΙ<text:s/>ΚΑΙ<text:s/>ΕΙΔΙΚΟΙ<text:s/>ΓΡΑΜΜΑΤΕΙΣ<text:s/>ΥΠΟΥΡΓΕΙΟ<text:s/>&lt;</text:span><text:span text:style-name="T9_123"><text:a xlink:type="simple" xlink:href="mailto:gensecretary@justice.gov.gr"><text:span text:style-name="T9_124">gensecretary@justice.gov.gr</text:span></text:a></text:span><text:span text:style-name="T9_125">&gt;;<text:s/>ΓΓ<text:s/>Υπουργείου<text:s/>ΥΠΟΥΡΓΕΙΟ<text:s/>ΕΘΝΙΚΗΣ<text:s/>ΑΜΥΝΑΣ<text:s/>&lt;</text:span><text:span text:style-name="T9_126"><text:a xlink:type="simple" xlink:href="mailto:gg-ypetha@mod.mil.gr"><text:span text:style-name="T9_127">gg-ypetha@mod.mil.gr</text:span></text:a></text:span><text:span text:style-name="T9_128">&gt;;<text:s/>ΓΓ<text:s/>Υπουργείου<text:s/>ΥΠΟΥΡΓΕΙΟ<text:s/>ΟΙΚΟΝΟΜΙΑΣ,<text:s/>ΥΠΟΔΟΜΩΝ,<text:s/>ΝΑΥΤΙΛΙΑ<text:s/>&lt;</text:span><text:span text:style-name="T9_129"><text:a xlink:type="simple" xlink:href="mailto:gen.gram@mnec.gr"><text:span text:style-name="T9_130">gen.gram@mnec.gr</text:span></text:a></text:span><text:span text:style-name="T9_131">&gt;;<text:s/>ΓΓ<text:s/>Χωρικού<text:s/>Σχεδιασμού<text:s/>και<text:s/>Αστικού<text:s/>Περιβά<text:s/>ΓΕΝΙΚΟΙ<text:s/>ΚΑΙ<text:s/>ΕΙΔΙΚΟΙ<text:s/>ΓΡΑΜΜΑΤΕΙΣ<text:s/>ΤΟΥ<text:s/>ΥΠΟΥΡ<text:s/>&lt;</text:span><text:span text:style-name="T9_132"><text:a xlink:type="simple" xlink:href="mailto:gramchora@prv.ypeka.gr"><text:span text:style-name="T9_133">gramchora@prv.ypeka.gr</text:span></text:a></text:span><text:span text:style-name="T9_134">&gt;;<text:s/>ΓΓ**<text:s/>Υπουργείου<text:s/>ΓΕΝΙΚΟΙ<text:s/>ΚΑΙ<text:s/>ΕΙΔΙΚΟΙ<text:s/>ΓΡΑΜΜΑΤΕΙΣ<text:s/>ΥΠΟΥΡΓΕΙΟ<text:s/>&lt;</text:span><text:span text:style-name="T9_135"><text:a xlink:type="simple" xlink:href="mailto:genikos@ypes.gr"><text:span text:style-name="T9_136">genikos@ypes.gr</text:span></text:a></text:span><text:span text:style-name="T9_137">&gt;;<text:s/>ΓΓ**<text:s/>Υπουργείου<text:s/>ΓΕΝΙΚΟΙ<text:s/>ΚΑΙ<text:s/>ΕΙΔΙΚΟΙ<text:s/>ΓΡΑΜΜΑΤΕΙΣ<text:s/>ΥΠΟΥΡΓΕΙΟ<text:s/>&lt;</text:span><text:span text:style-name="T9_138"><text:a xlink:type="simple" xlink:href="mailto:genikos@ypes.gr"><text:span text:style-name="T9_139">genikos@ypes.gr</text:span></text:a></text:span><text:span text:style-name="T9_140">&gt;</text:span></text:p>
      <text:p text:style-name="P10"><text:span text:style-name="T10_1">Subject:<text:s/></text:span><text:span text:style-name="T10_2">Fw:<text:s/>ΟΔΗΓΙΕΣ<text:s/>ΣΧΕΤΙΚΑ<text:s/>ΜΕ<text:s/>ΤΗΝ<text:s/>ΑΠΟΣΤΟΛΗ<text:s/>ΕΓΓΡΑΦΩΝ<text:s/>ΓΙΑ<text:s/>ΔΗΜΟΣΙΕΥΣΗ<text:s/>ΣΤΟ<text:s/>ΦΥΛΛΟ<text:s/>ΤΗΣ<text:s/>ΕΦΗΜΕΡΙΔΑΣ<text:s/>ΤΗΣ<text:s/>ΚΥΒΕΡΝΗΣΗΣ<text:s/>(ΦΕΚ)</text:span></text:p>
      <text:p text:style-name="P11"><text:span text:style-name="T11_1">From:<text:s/></text:span><text:span text:style-name="T11_2">Grammateia<text:s/>ET</text:span></text:p>
      <text:p text:style-name="P12"><text:span text:style-name="T12_1">Sent:<text:s/></text:span><text:span text:style-name="T12_2">Wednesday,<text:s/>February<text:s/>08,<text:s/>2017<text:s/>8:50<text:s/>AM</text:span></text:p>
      <text:p text:style-name="P13"><text:span text:style-name="T13_1">Σελίδα<text:s/>2<text:s/>από<text:s/>2</text:span></text:p>
      <text:p text:style-name="P14"><text:span text:style-name="T14_1">Το:<text:s/></text:span><text:span text:style-name="T14_2">ΑΝΕζ.ΑΡΧΗ<text:s/>ΔΗΜΟΣΙΩΝ<text:s/>ΣΥΜΒΑΣΕΩΝ<text:s/>;<text:s/>ΑΡΧΗ<text:s/>ΔΙΑΣΦΑΛΙΣΗΣ<text:s/>ΑΠΟΡΗΤΟΥ<text:s/>ΕΠΙΚΟΙΝΩΝΙΩΝ<text:s/>ΑΔΑΕ<text:s/>;<text:s/>ΆΡΧΗ<text:s/>ΔΙΑΣΦΑΛΙΣΗΣ<text:s/>ΠΟΙΟΤΗΤΑΣ<text:s/>ΣΤΗΝ<text:s/>ΑΝΩΤΑΤΗ<text:s/>;<text:s/>ΆΡΧΗ<text:s/>ΚΑΤΑΠΟΛΕΜΗΣΗΣ<text:s/>ΝΟΜΙΜΟΠΟΙΗΣΗΣ<text:s/>ΕΣΟΔΩΝ<text:s/>;<text:s/>ΆΡΧΗ<text:s/>ΠΡΟΣΤΑΣΙΑΣ<text:s/>ΔΕΔΟΜΕΝΩΝ'<text:s/>;<text:s/>ΆΣΕΠ<text:s/>;<text:s/>ΆΣΕΠ<text:s/>;<text:s/>'ΓΕΝΙΚΟ<text:s/>ΕΠΙΘΕΩΡΗΤΗΣ<text:s/>ΔΗΜΟΣΙΑΣ<text:s/>ΔΙΟΙΚΗΣΗΣ'<text:s/>;<text:s/>ΕΘΝΙΚΗ<text:s/>ΑΝΑΛΟΓΙΣΓΙΚΗ<text:s/>ΑΡΧΗ<text:s/>;<text:s/>ΕΘΝΙΚΗ<text:s/>ΑΡΧΗ<text:s/>ΙΑΤΡΙΚΩΣ<text:s/>ΥΠΟΒΆΝΑΠΑΡΑΓΩΓΗΣ<text:s/>;<text:s/>ΕΘΝΙΚΗ<text:s/>ΑΡΧΗ<text:s/>ΣΥΝΤΟΝΙΣΜΟΥ<text:s/>ΠΤΗΣΕΩΝ<text:s/>;<text:s/>'ΕΘΝΙΚΗ<text:s/>ΕΠΓΓΡΟΠΗ<text:s/>ΤΗΛΕΠΙΚΟΙΝΩΝΙΩΝ<text:s/>;<text:s/>ΕΘΝΙΚΗ<text:s/>ΕΠΙΤΡΟΠΗ<text:s/>ΤΗΛΕΠΙΚΟΙΝΩΝΙΩΝ<text:s/>&amp;<text:s/>ΤΑΧΥΔΡ<text:s/>;<text:s/>ΕΘΝΙΚΗ<text:s/>ΣΤΑΤΙΣΤΙΚΗ<text:s/>ΥΠΗΡΕΣΙΑ<text:s/>;<text:s/>ΕΘΝΙΚΗ<text:s/>ΣΤΑΤΙΣΤΙΚΗ<text:s/>ΥΠΗΡΕΣΙΑ'<text:s/>;<text:s/>ΕΘΝΙΚΟ<text:s/>ΣΥΜΒΟΥΛΙΟ<text:s/>ΡΑΔΙΟΤΗΛΕΟΡΑΣΗΣ<text:s/>ΕΣΡ<text:s/>;<text:s/>ΕΘΝΙΚΟΣ<text:s/>ΟΡΓΑΝΙΣΜΟΣ<text:s/>ΕΞΕΤΑΣΕΩΝ<text:s/>;<text:s/>ΕΛΛΗΝΙΚΗ<text:s/>ΣΤΑΤΙΣΤΙΚΗ<text:s/>ΑΡΧΗ<text:s/>;<text:s/>ΕΠΓΓΡΟΠΗ<text:s/>ΑΝΤΑΓΩΝΙΣΜΟΥ<text:s/>;<text:s/>ΕΠΓΓΡΟΠΗ<text:s/>ΑΝΤΑΓΩΝΙΣΜΟΥ'<text:s/>;<text:s/>ΕΠΙΤΡΟΠΗ<text:s/>ΔΙΕΡ.ΑΤΥΧΗΜΑΤΩΝ<text:s/>;<text:s/>ΕΠΙΤΡΟΠΗ<text:s/>ΕΠΟΠΤΕΙΑΣ<text:s/>&amp;<text:s/>ΕΛΕΓΧΟΥ<text:s/>ΠΑΙΓΝΙΩΝ<text:s/>;<text:s/>ΕΠΓΓΡΟΠΗ<text:s/>ΕΠΟΠΤΕΙΑΣ<text:s/>ΚΑΙ<text:s/>ΕΛΕΓΧΟΥ<text:s/>ΠΑΙΓΝΙΩΝ<text:s/>;<text:s/>ΡΥΘΜΙΣΤΙΚΗ<text:s/>ΑΡΧΗ<text:s/>ΕΝΕΡΓΕΙΑΣ<text:s/>;<text:s/>ΡΥΘΜΙΣΤΙΚΗ<text:s/>ΑΡΧΗ<text:s/>ΣΙΔΗΡΟΔΡΟΜΩΝ<text:s/>;<text:s/>Συνήγορος<text:s/>του<text:s/>Καταναλωτή<text:s/>;<text:s/>'ΣΥΝΗΓΟΡΟΣ<text:s/>ΤΟΥ<text:s/>ΠΟΛΓΓΗ</text:span></text:p>
      <text:p text:style-name="P15"><text:span text:style-name="T15_1">Subject:<text:s/></text:span><text:span text:style-name="T15_2">Fw:<text:s/>ΟΔΗΓΙΕΣ<text:s/>ΣΧΕΞΤΙΚΑ<text:s/>ΜΕ<text:s/>ΤΗΝ<text:s/>ΑΠΟΣΤΟΛΗ<text:s/>ΕΓΓΡΑΦΩΝ<text:s/>ΓΙΑ<text:s/>ΔΗΜΟΣΙΕΥΣΗ<text:s/>ΣΤΟ<text:s/>ΦΥΛΛΟ<text:s/>ΤΗΣ<text:s/>ΕΦΗΜΕΡΙΔΑΣ<text:s/>ΤΗΣ<text:s/>ΚΥΒΕΡΝΗΣΗΣ<text:s/>(<text:s/>ΦΕΚ)</text:span></text:p>
      <text:p text:style-name="P16"><text:span text:style-name="T16_1">From:<text:s/></text:span><text:span text:style-name="T16_2">Grammateia<text:s/>ET</text:span></text:p>
      <text:p text:style-name="P17"><text:span text:style-name="T17_1">Sent:<text:s/></text:span><text:span text:style-name="T17_2">Wednesday,<text:s/>February<text:s/>'08,<text:s/>2017<text:s/>8:48<text:s/>AM</text:span></text:p>
      <text:p text:style-name="P18"><text:span text:style-name="T18_1">To:<text:s/></text:span><text:span text:style-name="T18_2">ΓΕΝΙΚΗ<text:s/>ΓΡΑΜΜΑΤΕΙΑ<text:s/>S.<text:s/>ΟΡΓΑΝΩΣΗ<text:s/>ΓΕΝΙΚΗΣ<text:s/>ΓΡΑ<text:s/>;<text:s/>ΔΙΕΥΘΥΝΣΗ<text:s/>ΒΙΒΛΙΟΘΗΚΗΣ<text:s/>ΤΗΣ<text:s/>ΒΟΥΛΗΣ</text:span></text:p>
      <text:p text:style-name="P19"><text:span text:style-name="T19_1">Subject:<text:s/></text:span><text:span text:style-name="T19_2">Fw:<text:s/>ΟΔΗΓΙΕΣ<text:s/>ΣΧΕΤΙΚΑ<text:s/>ΜΕ<text:s/>ΤΗΝ<text:s/>ΑΠΟΣΤΟΛΗ<text:s/>ΕΓΓΡΑΦΩΝ<text:s/>ΓΙΑ<text:s/>ΔΗΜΟΣΙΕΥΣΗ<text:s/>ΣΤΟ<text:s/>ΦΥΛΛΟ<text:s/>ΤΗΣ<text:s/>ΕΦΗΜΕΡΙΔΑΣ<text:s/>ΤΗΣ<text:s/>ΚΥΒΕΡΝΗΣΗΣ<text:s/>(<text:s/>ΦΕΚ)</text:span></text:p>
      <text:p text:style-name="P20"><text:span text:style-name="T20_1">From:<text:s/></text:span><text:span text:style-name="T20_2">Grammateia<text:s/>ET</text:span></text:p>
      <text:p text:style-name="P21"><text:span text:style-name="T21_1">Sent:<text:s/></text:span><text:span text:style-name="T21_2">Wednesday,<text:s/>February<text:s/>08,<text:s/>2017<text:s/>8:44<text:s/>AM</text:span></text:p>
      <text:p text:style-name="P22"><text:span text:style-name="T22_1">To:<text:s/></text:span><text:span text:style-name="T22_2">ΑΝΑΣΤΑΣΙΑ<text:s/>ΧΡΙΣΤ0Δ0ΥΛ0Π0ΥΛ0Υ<text:s/>ΥΠΟΥΡΓΕΙΟ<text:s/>ΕΣΩΤΕΡΙΚΩΝ<text:s/>ΚΑΙ<text:s/>ΔΙΟΙΚΗΤΙΚΗΣ<text:s/>ANA<text:s/>;<text:s/>ΑΝΑΣΤΑΣΙΟΣ<text:s/>ΚΟΥΡΑΚΗΣ<text:s/>ΥΠΟΥΡΓΕΙΟ<text:s/>ΠΟΛΙΤΙΣΜΟΥ,<text:s/>ΠΑΙΔΕΙΑΣ<text:s/>ΚΑΙ<text:s/>ΘΡΗΣΚ<text:s/>;<text:s/>ΑΝΔΡΕΑΣ<text:s/>ΞΑΝΘΟΣ<text:s/>ΥΠΟΥΡΓΕΙΟ<text:s/>ΥΓΕΙΑΣ<text:s/>;<text:s/>ΓΙΑΝΝΗΣ<text:s/>ΠΑΝΟΥΣΗΣ<text:s/>ΥΠΟΥΡΓΕΙΟ<text:s/>ΕΣΩΤΕΡΙΚΩΝ<text:s/>ΚΑΙ<text:s/>ΔΙΟΙΚΗΤΙΚΗΣ<text:s/>ΑΝΑ<text:s/>;<text:s/>ΓΙΑΝΝΗΣ<text:s/>ΤΣΙΡΩΝΗΣ<text:s/>ΥΠΟΥΡΓΕΙΟ<text:s/>ΠΑΡΑΓΩΓΙΚΗΣ<text:s/>ΑΝΑΣΥΓΚΡΟΤΗΣΗΣ,<text:s/>ΠΕ<text:s/>;<text:s/>ΓΙΩΡΓΟΣ<text:s/>ΚΑΤΡΟΥΓΚΑΛΟΣ<text:s/>ΥΠΟΥΡΓΕΙΟ<text:s/>ΕΣΩΤΕΡΙΚΩΝ<text:s/>ΚΑΙ<text:s/>ΔΙΟΙΚΗΤΙΚΗΣ<text:s/>ΑΝΑ<text:s/>;<text:s/>ΔΗΜΗΤΡΙΟΣ<text:s/>ΜΑΡΔΑΣ<text:s/>ΥΠΟΥΡΓΕΙΟ<text:s/>ΟΙΚΟΝΟΜΙΚΩΝ<text:s/>;<text:s/>ΔΗΜΗΤΡΙΟΣ<text:s/>ΣΤΡΑΤΟΥΛΗΣ<text:s/>ΥΠΟΥΡΓΕΙΟ<text:s/>ΕΡΓΑΣΙΑΣ,<text:s/>ΚΟΙΝΩΝΙΚΗΣ<text:s/>ΑΣΦΑΛΙΣΗ<text:s/>;<text:s/>ΕΛΕΝΑ<text:s/>ΚΟΥΝΤΟΥΡΑ<text:s/>ΥΠΟΥΡΓΕΙΟ<text:s/>ΟΙΚΟΝΟΜΙΑΣ,<text:s/>ΥΠΟΔΟΜΩΝ,<text:s/>ΝΑΥΤΙΛΙΑ<text:s/>;<text:s/>ΕΥΑΓΓΕΛΟΣ<text:s/>ΑΠΟΣΤΟΛΟΥ<text:s/>ΥΠΟΥΡΓΕΙΟ<text:s/>ΠΑΡΑΓΩΓΙΚΗΣ<text:s/>ΑΝΑΣΥΓΚΡΟΤΗΣΗΣ,<text:s/>ΠΕ<text:s/>;<text:s/>ΕΥΚΛΕΙΔΗΣ<text:s/>ΤΣΑΚΑΛΩΤΟΣ<text:s/>ΥΠΟΥΡΓΕΙΟ<text:s/>ΕΞΩΤΕΡΙΚΩΝ<text:s/>;<text:s/>ΘΟΔΩΡΗΣ<text:s/>ΔΡΓΤΣΑΣ<text:s/>ΥΠΟΥΡΓΕΙΟ<text:s/>ΟΙΚΟΝΟΜΙΑΣ,<text:s/>ΥΠΟΔΟΜΩΝ,<text:s/>ΝΑΥΤΙΛΙΑ<text:s/>;<text:s/>ΚΩΝΣΤΑΝΤΙΝΟΣ<text:s/>ΗΣΥΧΟΣ<text:s/>ΥΠΟΥΡΓΕΙΟ<text:s/>ΕΘΝΙΚΗΣ<text:s/>ΑΜΥΝΑΣ<text:s/>;<text:s/>ΚΩΝΣΤΑΝΤΙΝΟΣ<text:s/>ΦΩΤΑΚΗΣ<text:s/>ΥΠΟΥΡΓΕΙΟ<text:s/>ΠΟΛΙΤΙΣΜΟΥ,<text:s/>ΠΑΙΔΕΙΑΣ<text:s/>ΚΑΙ<text:s/>ΘΡΗΣΚ<text:s/>;<text:s/>ΝΙΚΟΛΑΟΣ<text:s/>ΞΥΔΑΚΗΣ<text:s/>ΥΠΟΥΡΓΕΙΟ<text:s/>ΠΟΛΙΤΙΣΜΟΥ,<text:s/>ΠΑΙΔΕΙΑΣ<text:s/>ΚΑΙ<text:s/>ΘΡΗΣΚ<text:s/>;<text:s/>ΝΙΚΟΛΑΟΣ<text:s/>ΧΟΥΝΤΗΣ<text:s/>ΥΠΟΥΡΓΕΙΟ<text:s/>ΕΞΩΤΕΡΙΚΩΝ<text:s/>;<text:s/>0ΛΓΑ-ΝΑΝΤ1Α<text:s/>ΒΑΛΑΒΑΝΗ<text:s/>ΥΠΟΥΡΓΕΙΟ<text:s/>ΟΙΚΟΝΟΜΙΚΩΝ<text:s/>;<text:s/>ΧΡΗΣΤΟΣ<text:s/>ΣΠΙΡΤΖΗΣ<text:s/>ΥΠΟΥΡΓΕΙΟ<text:s/>ΟΙΚΟΝΟΜΙΑΣ,<text:s/>ΥΠΟΔΟΜΩΝ,<text:s/>ΝΑΥΤΙΛΙΑ</text:span></text:p>
      <text:p text:style-name="P23"><text:span text:style-name="T23_1">Subject:<text:s/></text:span><text:span text:style-name="T23_2">ΟΔΗΓΙΕΣ<text:s/>ΣΧΕΤΙΚΑ<text:s/>ΜΕ<text:s/>ΤΗΝ<text:s/>ΑΠΟΣΤΟΛΗ<text:s/>ΕΓΓΡΑΦΩΝ<text:s/>ΓΙΑ<text:s/>ΔΗΜΟΣΙΕΥΣΗ<text:s/>ΣΤΟ<text:s/>ΦΥΛΛΟ<text:s/>ΤΗΣ<text:s/>ΕΦΗΜΕΡΙΔΑΣ<text:s/>ΤΗΣ<text:s/>ΚΥΒΕΡΝΗΣΗΣ<text:s/>(<text:s/>ΦΕΚ)</text:span></text:p>
      <text:p text:style-name="P24"><text:span text:style-name="T24_1">Signed<text:s/>by:<text:s/>VASILEIOS<text:s/>AGIANOGLOU<text:s/>Date<text:s/>and<text:s/>Time:<text:s/>2017.02.07<text:s/>13:02:48<text:s/>+02:00</text:span></text:p>
      <text:p text:style-name="P25"><text:span text:style-name="T25_1">Αθήνα,<text:s/>6.2.2017</text:span></text:p>
      <text:p text:style-name="P26"><text:span text:style-name="T26_1">Αριθ.<text:s/>Πρωτ.:<text:s/>Γ8789</text:span></text:p>
      <text:p text:style-name="P27"><text:span text:style-name="T27_1">ΕΙΔΙΚΟΣ<text:s/>ΓΡΑΜΜΑΤΕΑΣ</text:span></text:p>
      <text:p text:style-name="P28"><text:span text:style-name="T28_1">ΠΛΗΡΟΦΟΡΙΕΣ:</text:span></text:p>
      <text:p text:style-name="P29"><text:span text:style-name="T29_1">Μιχαήλ<text:s/>Κουτσολιάκος<text:s/>(Θέματα<text:s/>δημοσιεύσεων)<text:s/>Τ:<text:s/>210<text:s/>5279115<text:s/>Κωνσταντίνος<text:s/>Μοσχονάς<text:s/>(Θέματα<text:s/>πληροφορικής)<text:s/>Τ:<text:s/>2105279155<text:s/>e-mail:<text:s/></text:span><text:span text:style-name="T29_2">mkuts@et.qr</text:span><text:span text:style-name="T29_3">,<text:s/></text:span><text:span text:style-name="T29_4"><text:a xlink:type="simple" xlink:href="mailto:cosmos@et.gr"><text:span text:style-name="T29_5">cosmos@et.gr</text:span></text:a></text:span></text:p>
      <text:p text:style-name="P30"><text:span text:style-name="T30_1">Θέμα:<text:s/>«Οδηγίες<text:s/>σχετικά<text:s/>με<text:s/>την<text:s/>αποστολή<text:s/>εγγράφων<text:s/>για<text:s/>δημοσίευση<text:s/>στο<text:s/>Φύλλο<text:s/>της<text:s/>Εφημερίδας<text:s/>της<text:s/>Κυβερνήσεως<text:s/>(ΦΕΚ)».</text:span></text:p>
      <text:p text:style-name="P31"><text:span text:style-name="T31_1">Από<text:s/>1.7.2015,<text:s/>με<text:s/>την<text:s/>Γ39682/28.04.2015<text:s/>εγκύκλιο<text:s/>του<text:s/>Αναπληρωτή<text:s/>Υπουργού<text:s/>Εσωτερικών<text:s/>και<text:s/>Διοικητικής<text:s/>Ανασυγκρότησης^<text:s/>καθιερώθηκε<text:s/>η<text:s/>αποστολή<text:s/>εγγράφων<text:s/>για<text:s/>δημοσίευση<text:s/>στο<text:s/>ΦΕΚ,<text:s/>από<text:s/>τα<text:s/>Υπουργεία,<text:s/>τις<text:s/>Γενικές<text:s/>Γραμματείες,<text:s/>τις<text:s/>Ανεξάρτητες<text:s/>Διοικητικές<text:s/>Αρχές,<text:s/>τις<text:s/>Αποκεντρωμένες<text:s/>Διοικήσεις<text:s/>και<text:s/>τις<text:s/>Περιφέρειες<text:s/>και<text:s/>από<text:s/>1.1.2016<text:s/>για<text:s/>τους<text:s/>Δήμους,<text:s/>τα<text:s/>λοιπά<text:s/>ΝΠΔΔ<text:s/>και<text:s/>τα<text:s/>ΝΠΙΔ<text:s/>με<text:s/>χρήση<text:s/>Τεχνολογιών<text:s/>Πληροφορικής<text:s/>και<text:s/>Επικοινωνιών<text:s/>(ΤΠΕ),<text:s/>προηγμένης<text:s/>ηλεκτρονικής<text:s/>υπογραφής<text:s/>και<text:s/>χρονοσήμανσης.</text:span></text:p>
      <text:p text:style-name="P32"><text:span text:style-name="T32_1">Με<text:s/>την<text:s/>ηλεκτρονική<text:s/>αποστολή<text:s/>των<text:s/>εγγράφων<text:s/>επιτεύχθηκε<text:s/>η<text:s/>επιτάχυνση<text:s/>των<text:s/>διαδικασιών<text:s/>δημοσίευσης<text:s/>στο<text:s/>ΦΕΚ,<text:s/>η<text:s/>μείωση<text:s/>της<text:s/>γραφειοκρατίας<text:s/>και<text:s/>του<text:s/>κόστους<text:s/>για<text:s/>τους<text:s/>αποστέλλοντες<text:s/>αλλά<text:s/>και<text:s/>για<text:s/>το<text:s/>Εθνικό<text:s/>Τυπογραφείο.</text:span></text:p>
      <text:p text:style-name="P33"><text:span text:style-name="T33_1">Με<text:s/>γνώμονα<text:s/>την<text:s/>έγκυρη<text:s/>και<text:s/>έγκαιρη<text:s/>έκδοση<text:s/>του<text:s/>ΦΕΚ,<text:s/>τη<text:s/>βελτίωση<text:s/>της<text:s/>ποιότητας<text:s/>και<text:s/>της<text:s/>ευκρίνειας<text:s/>των<text:s/>δημοσιευμάτων<text:s/>στα<text:s/>ΦΕΚ<text:s/>και<text:s/>συνεπώς<text:s/>την<text:s/>καλύτερη<text:s/>εξυπηρέτηση<text:s/>του<text:s/>πολίτη<text:s/>αλλά<text:s/>και<text:s/>των<text:s/>δημοσίων<text:s/>υπηρεσιών,<text:s/>παρακαλούμε<text:s/>για<text:s/>τη<text:s/>συνεργασία<text:s/>σας<text:s/>για<text:s/>την<text:s/>εφαρμογή<text:s/>των<text:s/>παρακάτω<text:s/>οδηγιών:</text:span></text:p>
      <text:p text:style-name="P34"><text:span text:style-name="T34_1">^Βλ.<text:s/>την<text:s/>εγκύκλιο<text:s/></text:span><text:span text:style-name="T34_2"><text:a xlink:type="simple" xlink:href="http://www.et.gr/images/stories/eidika"><text:span text:style-name="T34_3">http://www.et.qr/imaqes/stories/eidika</text:span></text:a></text:span><text:span text:style-name="T34_4"><text:s/>themata/eqvklios39682.pdf</text:span></text:p>
      <text:p text:style-name="P35"><text:span text:style-name="T35_1">ΚΑΠΟΔΙΣΤΡΙΟΥ<text:s/>34,<text:s/>104<text:s/>32,<text:s/>ΑΘΗΝΑ,<text:s/>ΤΗΛ.<text:s/>ΚΕΝΤΡΟ:<text:s/>210-<text:s/>5279000,<text:s/>Web<text:s/>Site:<text:s/></text:span><text:span text:style-name="T35_2"><text:a xlink:type="simple" xlink:href="mailto:www.etgr.E-maiI:grammateia@et.gr"><text:span text:style-name="T35_3">www.etgr.<text:s/>E-mail:<text:s/>grammateia@et.gr</text:span></text:a></text:span></text:p>
      <text:p text:style-name="P36"><text:span text:style-name="T36_1">1.<text:s/></text:span><text:span text:style-name="T36_2">Αποστολή<text:s/>κειμένων<text:s/>προς<text:s/>δημοσίευση<text:s/>με<text:s/>προηγμένη<text:s/>ηλεκτρονική<text:s/>υπογραφή<text:s/>και<text:s/>χρονοσήμανση.</text:span></text:p>
      <text:p text:style-name="P37"><text:span text:style-name="T37_1">α)</text:span><text:span text:style-name="T37_2"><text:tab/></text:span><text:span text:style-name="T37_3">Όνομα<text:s/>αρχείου</text:span></text:p>
      <text:p text:style-name="P38"><text:span text:style-name="T38_1">Όπως<text:s/>αναφερόταν<text:s/>και<text:s/>στην<text:s/>εγκύκλιο<text:s/>με<text:s/>αρ.<text:s/>πρωτ.<text:s/>Γ39682/28.04.2015,<text:s/>το<text:s/>όνομα<text:s/>αρχείου<text:s/>απαιτείται<text:s/>να<text:s/>είναι<text:s/></text:span><text:span text:style-name="T38_2">arithmosprotokollou.pdf<text:s/>(π.χ.<text:s/>2947.pdf).<text:s/></text:span><text:span text:style-name="T38_3">Αυτό<text:s/>εξυπηρετεί<text:s/>και<text:s/>τις<text:s/>επισπεύδουσες<text:s/>υπηρεσίες<text:s/>αφού<text:s/>έτσι<text:s/>θα<text:s/>λαμβάνουν<text:s/>για<text:s/>κάθε<text:s/>αρχείο<text:s/>που<text:s/>δημοσιεύεται<text:s/>με<text:s/>e-mail<text:s/>τον<text:s/>αντίστοιχο<text:s/>Κωδικό<text:s/>Αριθμό<text:s/>Δημοσίευσης<text:s/>(ΚΑΔ),<text:s/>ελαχιστοποιώντας<text:s/>το<text:s/>χρόνο<text:s/>που<text:s/>χρειάζεται<text:s/>για<text:s/>να<text:s/>συσχετισθούν<text:s/>τα<text:s/>απεσταλμένα<text:s/>αρχεία<text:s/>με<text:s/>τα<text:s/>απαντητικά<text:s/>ηλεκτρονικά<text:s/>μηνύματα.</text:span></text:p>
      <text:p text:style-name="P39"><text:span text:style-name="T39_1">β)</text:span><text:span text:style-name="T39_2"><text:tab/></text:span><text:span text:style-name="T39_3">Προέλευση<text:s/>Αρχείου</text:span></text:p>
      <text:p text:style-name="P40"><text:span text:style-name="T40_1">Τα<text:s/>αρχεία<text:s/>(.pdf<text:s/>)<text:s/>πρέπει<text:s/>να<text:s/>προέρχονται<text:s/>από<text:s/>αρχεία<text:s/>επεξεργαστή<text:s/>κειμένου<text:s/>(π.χ.<text:s/>μετατροπή<text:s/>αρχείου<text:s/>12345.doc<text:s/>σε<text:s/>12345.pdf)<text:s/>και<text:s/>όχι<text:s/>από<text:s/>σαρωμένα<text:s/>αντίγραφα.<text:s/>γ)<text:s/>Εμφανής<text:s/>ή<text:s/>μη<text:s/>εμφανής<text:s/>ηλεκτρονική<text:s/>(ψηφιακή)<text:s/>υπογραφή<text:s/>(visible<text:s/>signature<text:s/>or<text:s/>nPt)<text:s/>Αποτελεί<text:s/>επιλογή<text:s/>του<text:s/>υπογράφοντας<text:s/>η<text:s/>εμφάνιση<text:s/>ή<text:s/>η<text:s/>μη<text:s/>εμφάνιση<text:s/>της<text:s/>ηλεκτρονικής<text:s/>(ψηφιακής)<text:s/>3<text:s/>υπογραφής<text:s/>και<text:s/>χρονοσήμανσης,<text:s/>όμως<text:s/>σε<text:s/>κάθε<text:s/>περίπτωση<text:s/>αυτή<text:s/>δεν<text:s/>πρέπει<text:s/>να<text:s/>καλύπτει<text:s/>δημοσιευτέο<text:s/>κείμενο<text:s/>του<text:s/>εγγράφου.</text:span></text:p>
      <text:p text:style-name="P41"><text:span text:style-name="T41_1">δ)</text:span><text:span text:style-name="T41_2"><text:tab/></text:span><text:span text:style-name="T41_3">Αρχεία<text:s/>(που<text:s/>συνδημοσιεύονται)<text:s/>συνημμένα<text:s/>στην<text:s/>απόφαση,<text:s/>στο<text:s/>π.δ.,<text:s/>στο<text:s/>νόμο.</text:span></text:p>
      <text:p text:style-name="P42"><text:span text:style-name="T42_1">αα)</text:span><text:span text:style-name="T42_2"><text:tab/></text:span><text:span text:style-name="T42_3">Σχεδιαγράμματα<text:s/>(για<text:s/>δημοσιεύσεις<text:s/>σε<text:s/>ΦΕΚ<text:s/>τεύχη:<text:s/>Δ'<text:s/>και<text:s/>ΑΑΠ)</text:span></text:p>
      <text:p text:style-name="P43"><text:span text:style-name="T43_1">Τα<text:s/>αρχεία<text:s/>αυτά<text:s/>απαιτείται<text:s/>να<text:s/>έχουν<text:s/>ανάλυση<text:s/>300<text:s/>dpi,<text:s/>διάσταση<text:s/>100%,<text:s/>μορφή<text:s/>perioxisxediagrammatos.pdf,<text:s/>(π.χ.<text:s/>kedroathinas.pdf)<text:s/>και<text:s/>να<text:s/>φέρουν<text:s/>και<text:s/>αυτά<text:s/>προηγμένη<text:s/>ηλεκτρονική<text:s/>υπογραφή<text:s/>και<text:s/>χρονοσήμανση.<text:s/>Για<text:s/>παράδειγμα<text:s/>σε<text:s/>περιπτώσεις<text:s/>κήρυξης<text:s/>αναδασωτέας<text:s/>έκτασης<text:s/>θα<text:s/>διαβιβάζεται<text:s/>ένα<text:s/>αρχείο<text:s/>για<text:s/>την<text:s/>απόφαση<text:s/>(1234.pdf)<text:s/>και<text:s/>ένα<text:s/>αρχείο<text:s/>για<text:s/>το<text:s/>σχεδιάγραμμα<text:s/>(parnonas.pdf).</text:span></text:p>
      <text:p text:style-name="P44"><text:span text:style-name="T44_1">ββ)</text:span><text:span text:style-name="T44_2"><text:tab/></text:span><text:span text:style-name="T44_3">Παραρτήματα,<text:s/>Πίνακες<text:s/>κ.λπ.<text:s/>(για<text:s/>δημοσιεύσεις<text:s/>σε<text:s/>ΦΕΚ<text:s/>τεύχη:<text:s/>Α'<text:s/>και<text:s/>Β)</text:span></text:p>
      <text:p text:style-name="P45"><text:span text:style-name="T45_1">Τα<text:s/>παραρτήματα<text:s/>και<text:s/>οι<text:s/>πίνακες<text:s/>των<text:s/>κειμένων<text:s/>(ιδίως<text:s/>υπουργικών<text:s/>αποφάσεων<text:s/>και<text:s/>προεδρικών<text:s/>διαταγμάτων)<text:s/>πρέπει<text:s/>να<text:s/>περιλαμβάνονται<text:s/>στο<text:s/>ίδιο<text:s/>αρχείο<text:s/>της<text:s/>απόφασης<text:s/>ή<text:s/>του<text:s/>προεδρικού<text:s/>διατάγματος,<text:s/>πριν<text:s/>την<text:s/>υπογραφή<text:s/>και<text:s/>πριν<text:s/>τη<text:s/>φράση<text:s/>«Η<text:s/>απόφαση<text:s/>αυτή<text:s/>να<text:s/>δημοσιευθεί<text:s/>στην<text:s/>Εφημερίδα<text:s/>της<text:s/>Κυβερνήσεως»<text:s/>ή<text:s/>την<text:s/>φράση<text:s/>«Στον<text:s/>Υπουργό<text:s/>αναθέτουμε<text:s/>τη<text:s/>δημοσίευση<text:s/>και<text:s/>εκτέλεση<text:s/>του<text:s/>διατάγματος<text:s/>αυτού».</text:span></text:p>
      <text:p text:style-name="P46"><text:span text:style-name="T46_1">ε)</text:span><text:span text:style-name="T46_2"><text:tab/></text:span><text:span text:style-name="T46_3">Διαβιβαστικό<text:s/>(ξεχωριστό<text:s/>αρχείο)</text:span></text:p>
      <text:p text:style-name="P47"><text:span text:style-name="T47_1">Κάθε<text:s/>έγγραφο<text:s/>που<text:s/>διαβιβάζεται<text:s/>στο<text:s/>Εθνικό<text:s/>Τυπογραφείο<text:s/>είναι<text:s/>αναγκαίο<text:s/>να<text:s/>συνοδεύεται<text:s/>από<text:s/>διαβιβαστικό<text:s/>έγγραφο<text:s/>του<text:s/>φορέα<text:s/>αποστολής<text:s/>με<text:s/>προμετωπίδα,<text:s/>πλήρη<text:s/>στοιχεία<text:s/>επικοινωνίας<text:s/>κ.λπ,<text:s/>με<text:s/>χρονοσήμανση,<text:s/>ψηφιακά<text:s/>υπογεγραμμένο.<text:s/>Το<text:s/>όνομα<text:s/>του<text:s/>αρχείου<text:s/>πρέπει<text:s/>να<text:s/>έχει<text:s/>τη<text:s/>μορφή<text:s/>diaviv.pdf.<text:s/>Στις<text:s/>περιπτώσεις<text:s/>αποστολής<text:s/>περιλήψεων<text:s/>ατομικών<text:s/>διοικητικών<text:s/>πράξεων<text:s/>που<text:s/>αφορούν<text:s/>σε<text:s/>υπηρεσιακές<text:s/>μεταβολές<text:s/>είναι<text:s/>αναγκαίο<text:s/>να<text:s/>χρησιμοποιείται<text:s/>το<text:s/>τυποποιημένο<text:s/>ενοποιημένο<text:s/>έγγραφο<text:s/>του<text:s/>ενιαίου<text:s/>διαβιβαστικού<text:s/>και<text:s/>της<text:s/>περίληψης<text:s/>(βλέπε<text:s/>Υποδείγματα”</text:span><text:span text:style-name="T47_2"><text:a xlink:type="simple" xlink:href="http://www.et.gr/index.php/2010-01-21-"><text:span text:style-name="T47_3">http://www.et.qr/index.php/2010-01-21-</text:span></text:a></text:span><text:span text:style-name="T47_4"><text:s/>13-05-53/fek-publishinq<text:s/>s/2010-01-28-10-11-34)</text:span><text:span text:style-name="T47_5">.</text:span></text:p>
      <text:p text:style-name="P48"><text:span text:style-name="T48_1">2.<text:s/></text:span><text:span text:style-name="T48_2">Γενικές<text:s/>παρατηρήσεις<text:s/>για<text:s/>το<text:s/>κείμενο<text:s/>των<text:s/>εγγράφων</text:span></text:p>
      <text:p text:style-name="P49"><text:span text:style-name="T49_1">α)</text:span><text:span text:style-name="T49_2"><text:tab/></text:span><text:span text:style-name="T49_3">Γραμματοσειρές-μέγεθος<text:s/>γραμμάτων-απόσταση<text:s/>γραμμάτων</text:span></text:p>
      <text:p text:style-name="P50"><text:span text:style-name="T50_1">Οι<text:s/>γραμματοσειρές<text:s/>που<text:s/>χρησιμοποιούνται<text:s/>πρέπει<text:s/>να<text:s/>είναι<text:s/>απλές<text:s/>και<text:s/>διαδεδομένες<text:s/>(π.χ.<text:s/>Arial,<text:s/>Calibri,<text:s/>Tahoma,<text:s/>Verdana).<text:s/>Τα<text:s/>γράμματα<text:s/>να<text:s/>έχουν<text:s/>μέγεθος<text:s/>τουλάχιστον<text:s/>10<text:s/>στιγμών.<text:s/>Να<text:s/>χρησιμοποιούνται<text:s/>κανονικά<text:s/>γράμματα<text:s/>(όχι<text:s/>έντονα,<text:s/>όχι<text:s/>πλάγια).<text:s/>Να<text:s/>μη<text:s/>χρησιμοποιούνται<text:s/>πλαίσια,<text:s/>υπογράμμιση<text:s/>ή/και<text:s/>σκίαση<text:s/>λέξεων<text:s/>ή<text:s/>φράσεων.</text:span></text:p>
      <text:p text:style-name="P51"><text:span text:style-name="T51_1">Ειδικά<text:s/>στις<text:s/>περιπτώσεις<text:s/>που<text:s/>στο<text:s/>ίδιο<text:s/>έγγραφο<text:s/>ελληνικό<text:s/>κείμενο<text:s/>συνυπάρχει<text:s/>με<text:s/>ξενόγλωσσο<text:s/>και<text:s/>γίνονται<text:s/>εναλλαγές<text:s/>πεζών<text:s/>και<text:s/>κεφαλαίων<text:s/>(π.χ.<text:s/>κείμενα<text:s/>αποφάσεων<text:s/>απόκτησης<text:s/>ελληνικής<text:s/>ιθαγένειας<text:s/>από<text:s/>τις<text:s/>Αποκεντρωμένες<text:s/>Διοικήσεις<text:s/>και<text:s/>το<text:s/>Υπουργείο<text:s/>Εσωτερικών)<text:s/>η<text:s/>απόσταση<text:s/>μεταξύ<text:s/>των<text:s/>γραμμάτων<text:s/>πρέπει<text:s/>να<text:s/>είναι<text:s/>αυξημένη^<text:s/>κατά<text:s/>1<text:s/>(μία)<text:s/>στιγμή.</text:span></text:p>
      <text:p text:style-name="P52"><text:span text:style-name="T52_1">Αυτές<text:s/>οι<text:s/>προδιαγραφές<text:s/>θα<text:s/>μειώσουν<text:s/>σημαντικά<text:s/>τον<text:s/>κίνδυνο<text:s/>σφαλμάτων<text:s/>που<text:s/>γίνονται<text:s/>στο<text:s/>Εθνικό<text:s/>Τυπογραφείο<text:s/>κατά<text:s/>τη<text:s/>μετατροπή<text:s/>των<text:s/>pdf<text:s/>σε<text:s/>κείμενο<text:s/>(οπτική<text:s/>αναγνώριση<text:s/>χαρακτήρων).</text:span></text:p>
      <text:p text:style-name="P53"><text:span text:style-name="T53_1">2<text:s/>Η<text:s/>αύξηση<text:s/>της<text:s/>απόστασης<text:s/>των<text:s/>γραμμάτων<text:s/>σε<text:s/>κάθε<text:s/>πρόγραμμα<text:s/>επεξεργασίας<text:s/>κειμένου<text:s/>γίνεται<text:s/>με<text:s/>διαφορετικό<text:s/>τρόπο.<text:s/>Για<text:s/>παράδειγμα<text:s/>στο<text:s/>Microsoft<text:s/>Word<text:s/>γίνεται<text:s/>επιλέγοντας<text:s/>ΜΟΡΦΗ/ΓΡΑΜΜΑΤΟΣΕΙΡΑ/ΑΠΟΣΤΑΣΗ<text:s/>ΧΑΡΑΚΤΗΡΩΝ/ΑΠΟΣΤΑΣΗ/Ε<text:s/>ΚΤΕΤΑΜΕΝΗ<text:s/>κατά<text:s/>1<text:s/>στιγμή.</text:span></text:p>
      <text:p text:style-name="P54"><text:span text:style-name="T54_1">β)</text:span><text:span text:style-name="T54_2"><text:tab/></text:span><text:span text:style-name="T54_3">Δημοσιεύσεις<text:s/>Περιλήψεων<text:s/>Πράξεων</text:span></text:p>
      <text:p text:style-name="P55"><text:span text:style-name="T55_1">Στις<text:s/>περιπτώσεις<text:s/>αποστολής<text:s/>περιλήψεων<text:s/>ατομικών<text:s/>διοικητικών<text:s/>πράξεων<text:s/>που<text:s/>αφορούν<text:s/>σε<text:s/>υπηρεσιακές<text:s/>μεταβολές<text:s/>είναι<text:s/>αναγκαίο<text:s/>να<text:s/>αναγράφεται<text:s/>ο<text:s/>αριθμός<text:s/>και<text:s/>η<text:s/>πλήρης<text:s/>ημερομηνία<text:s/>έκδοσης<text:s/>της<text:s/>πράξης,<text:s/>π.χ.<text:s/>1234/1.3.2015.<text:s/>Η<text:s/>ημερομηνία<text:s/>παρατίθεται<text:s/>χωρισμένη<text:s/>με<text:s/>τελείες,<text:s/>όχι<text:s/>με<text:s/>πλάγιες<text:s/>γραμμές<text:s/>ή<text:s/>παύλες.</text:span></text:p>
      <text:p text:style-name="P56"><text:span text:style-name="T56_1">Το<text:s/>όργανο<text:s/>ή<text:s/>τα<text:s/>όργανα<text:s/>έκδοσης<text:s/>σημειώνονται<text:s/>ολογράφως,<text:s/>π.χ.<text:s/>«του<text:s/>Προέδρου<text:s/>τόυ<text:s/>Διοικητικού<text:s/>Συμβουλίου<text:s/>του<text:s/>Οργανισμού<text:s/>Λιμένος<text:s/>Ραφήνας,<text:s/>Ανώνυμη<text:s/>Εταιρεία».</text:span></text:p>
      <text:p text:style-name="P57"><text:span text:style-name="T57_1">Σε<text:s/>όλες<text:s/>τις<text:s/>περιλήψεις,<text:s/>η<text:s/>αναφορά<text:s/>στην<text:s/>πράξη<text:s/>γίνεται<text:s/>μόνο<text:s/>με<text:s/>τον<text:s/>αριθμό<text:s/>και<text:s/>την<text:s/>ημερομηνία<text:s/>της,<text:s/>χωρίς<text:s/>μνεία<text:s/>της<text:s/>φράσης<text:s/>«υπ’<text:s/>αριθμ.<text:s/>πρωτ.<text:s/>ή<text:s/>αρ.<text:s/>πρωτ.<text:s/>ή<text:s/>αρ.<text:s/>απ.<text:s/>κ.λπ.»<text:s/>(π.χ.<text:s/>Με<text:s/>την<text:s/>128/2.12.2015<text:s/>απόφαση/πράξη...).</text:span></text:p>
      <text:p text:style-name="P58"><text:span text:style-name="T58_1">γ)</text:span><text:span text:style-name="T58_2"><text:tab/></text:span><text:span text:style-name="T58_3">Δημοσιεύσεις<text:s/>Ολόκληρων<text:s/>Αποφάσεων</text:span></text:p>
      <text:p text:style-name="P59"><text:span text:style-name="T59_1">Οι<text:s/>κανονιστικές<text:s/>πράξεις<text:s/>υπογράφονται<text:s/>από<text:s/>τα<text:s/>αρμόδια<text:s/>όργανα.<text:s/>Οι<text:s/>υπογραφές<text:s/>φέρουν<text:s/>την<text:s/>ιδιότητα<text:s/>;^<text:s/>του<text:s/>υπογράφοντας,<text:s/>το<text:s/>όνομα<text:s/>και<text:s/>το<text:s/>επώνυμό<text:s/>του.</text:span></text:p>
      <text:p text:style-name="P60"><text:span text:style-name="T60_1">Στις<text:s/>περιπτώσεις<text:s/>συναρμοδιότητας<text:s/>Υπουργών<text:s/>τηρείται<text:s/>στις<text:s/>υπογραφές<text:s/>η<text:s/>σειρά<text:s/>τάξης<text:s/>υπουργείων,<text:s/>όπως<text:s/>κάθε<text:s/>φορά<text:s/>ορίζεται®<text:s/>από<text:s/>τον<text:s/>Πρωθυπουργό.<text:s/>Στις<text:s/>περιπτώσεις<text:s/>αναπλήρωσης'<text:s/>’οργάνων<text:s/>της<text:s/>διοίκησης,<text:s/>σύμφωνα<text:s/>με<text:s/>τις<text:s/>ισχύουσες<text:s/>διατάξεις,<text:s/>αναγράφεται<text:s/>η<text:s/>ιδιότητα<text:s/>του<text:s/>οργάνου<text:s/>που<text:s/>αναπληρώνει<text:s/>το<text:s/>όργανο<text:s/>το<text:s/>οποίο<text:s/>απουσιάζει,<text:s/>κωλύεται<text:s/>ή<text:s/>ελλείπει.</text:span></text:p>
      <text:p text:style-name="P61"><text:span text:style-name="T61_1">Ειδικά<text:s/>οι<text:s/>κανονιστικές<text:s/>πράξεις<text:s/>της<text:s/>Διοίκησης<text:s/>(π.χ.<text:s/>αποφάσεις<text:s/>καθιέρωσης<text:s/>υπερωριακής<text:s/>εργασίας)<text:s/>πρέπει<text:s/>να<text:s/>αναφέρουν<text:s/>τον<text:s/>αριθμό,<text:s/>τον<text:s/>τόπο<text:s/>και<text:s/>την<text:s/>ημερομηνία<text:s/>έκδοσης<text:s/>της<text:s/>πράξης,<text:s/>να<text:s/>φέρουν<text:s/>θέμα</text:span></text:p>
      <text:p text:style-name="P62"><text:span text:style-name="T62_1">’Τη<text:s/>σειρά<text:s/>τάξης<text:s/>την<text:s/>αναζητούμε<text:s/>στο</text:span><text:span text:style-name="T62_2"><text:a xlink:type="simple" xlink:href="http://www.ggk.gov.gr"><text:span text:style-name="T62_3">www.ggk.gov.gr</text:span></text:a></text:span><text:span text:style-name="T62_4"><text:s/>επιλέγοντας<text:s/>Η<text:s/>ΚΥΒΕΡΝΗΣΗ<text:s/>και<text:s/>«Πα...τπ...σε.(βά..τ^^<text:s/>Υηουρνείων<text:s/>δείτε<text:s/>εδώ»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0<text:s/>Δήμαρχος<text:s/>κ.α.α.</text:span></text:p>
          </table:table-cell>
          <table:table-cell table:style-name="Cell2">
            <text:p text:style-name="P64"><text:span text:style-name="T64_1">Με<text:s/>εντολή<text:s/>Υπουργού</text:span></text:p>
          </table:table-cell>
        </table:table-row>
        <table:table-row table:style-name="Row2">
          <table:table-cell table:style-name="Cell3">
            <text:p text:style-name="P65"><text:span text:style-name="T65_1">Ο<text:s/>Αντιδήμαρχος</text:span></text:p>
          </table:table-cell>
          <table:table-cell table:style-name="Cell4">
            <text:p text:style-name="P66"><text:span text:style-name="T66_1">0<text:s/>Προϊστάμενος<text:s/>της<text:s/>Διεύθυνσης<text:s/>κ.α.α.</text:span></text:p>
          </table:table-cell>
        </table:table-row>
        <table:table-row table:style-name="Row3">
          <table:table-cell table:style-name="Cell5">
            <text:p text:style-name="P67"><text:span text:style-name="T67_1">ΟΝΟΜΑ-<text:s/>ΕΠΩΝΥΜΟ</text:span></text:p>
          </table:table-cell>
          <table:table-cell table:style-name="Cell6">
            <text:p text:style-name="P68"><text:span text:style-name="T68_1">Ο<text:s/>Προϊστάμενος<text:s/>του<text:s/>Τμήματος<text:s/>XXX</text:span></text:p>
          </table:table-cell>
        </table:table-row>
      </table:table>
      <text:p text:style-name="P69"><text:span text:style-name="T69_1">'’Για<text:s/>παράδειγμα:<text:s/>0<text:s/>Υπουργός<text:s/>κ.α.α.</text:span></text:p>
      <text:p text:style-name="P70"><text:span text:style-name="T70_1">Ο<text:s/>Υφυπουργός</text:span></text:p>
      <text:p text:style-name="P71"><text:span text:style-name="T71_1">ΟΝΟΜΑ<text:s/>-<text:s/>ΕΠΩΝΥΜΟ</text:span></text:p>
      <text:p text:style-name="P72"><text:span text:style-name="T72_1">προσδιοριστικό<text:s/>του<text:s/>διατακτικού<text:s/>μέρους,<text:s/>να<text:s/>εμπεριέχουν<text:s/>επαρκές<text:s/>και<text:s/>κατάλληλα<text:s/>διατυπωμένο<text:s/>προοίμιο<text:s/>και<text:s/>διατακτικό<text:s/>σύμφωνα<text:s/>με<text:s/>τις<text:s/>ρυθμίσεις<text:s/>του<text:s/>Κώδικα<text:s/>Διοικητικής<text:s/>Διαδικασίας<text:s/>(ν.2690/1999,<text:s/>Α'45)<text:s/>και<text:s/>να<text:s/>πληρούν<text:s/>τις<text:s/>προϋποθέσ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,<text:s/>(<text:s/>Α'38).</text:span></text:p>
      <text:p text:style-name="P73"><text:span text:style-name="T73_1">δ)</text:span><text:span text:style-name="T73_2"><text:tab/></text:span><text:span text:style-name="T73_3">Συντομογραφίες®</text:span></text:p>
      <text:p text:style-name="P74"><text:span text:style-name="T74_1">αα)</text:span><text:span text:style-name="T74_2"><text:tab/></text:span><text:span text:style-name="T74_3">Οι<text:s/>νόμοι<text:s/>μνημονεύονται<text:s/>ως<text:s/>«ν.»<text:s/>π.χ.<text:s/>ν.<text:s/>1558/1985,<text:s/>(Α'<text:s/>321)</text:span></text:p>
      <text:p text:style-name="P75"><text:span text:style-name="T75_1">ββ)</text:span><text:span text:style-name="T75_2"><text:tab/></text:span><text:span text:style-name="T75_3">Τα<text:s/>προεδρικά<text:s/>διατάγματα<text:s/>μνημονεύονται<text:s/>ως<text:s/>«π.δ.».<text:s/>Στη<text:s/>γενική<text:s/>πτώση,<text:s/>η<text:s/>συντομογραφία<text:s/>είναι<text:s/>«π.δ/τος».<text:s/>Συντομογραφία<text:s/>χρησιμοποιείται<text:s/>μόνο<text:s/>όταν<text:s/>μνημονεύεται<text:s/>συγκεκριμένο<text:s/>προεδρικό<text:s/>διάταγμα<text:s/>με<text:s/>τα<text:s/>στοιχεία<text:s/>του<text:s/>π.χ.<text:s/>(π.δ.<text:s/>18/1989).</text:span></text:p>
      <text:p text:style-name="P76"><text:span text:style-name="T76_1">Αντιθέτως,<text:s/>η<text:s/>συντομογραφία<text:s/>δεν<text:s/>χρησιμοποιείται<text:s/>σε<text:s/>άλλες<text:s/>περιπτώσεις,<text:s/>όπως<text:s/>στις<text:s/>εξουσιοδοτικές<text:s/>διατάξεις<text:s/>(π.χ.<text:s/>«με<text:s/>προεδρικό<text:s/>διάταγμα,<text:s/>που<text:s/>εκδίδεται<text:s/>...»<text:s/>και<text:s/>όχι<text:s/>«με<text:s/>π.δ.<text:s/>που<text:s/>εκδίδεται...»).</text:span></text:p>
      <text:p text:style-name="P77"><text:span text:style-name="T77_1">γγ)</text:span><text:span text:style-name="T77_2"><text:tab/></text:span><text:span text:style-name="T77_3">Οι<text:s/>παράγραφοι<text:s/>μνημονεύονται<text:s/>ως<text:s/>«παρ.»®</text:span></text:p>
      <text:p text:style-name="P78"><text:span text:style-name="T78_1">δδ)</text:span><text:span text:style-name="T78_2"><text:tab/></text:span><text:span text:style-name="T78_3">Το<text:s/>εδάφιο<text:s/>αναφέρεται<text:s/>ως<text:s/>«εδάφιο»<text:s/>και<text:s/>αριθμείται<text:s/>ολογράφως.</text:span></text:p>
      <text:p text:style-name="P79"><text:span text:style-name="T79_1">εε)</text:span><text:span text:style-name="T79_2"><text:tab/></text:span><text:span text:style-name="T79_3">Η<text:s/>περίπτωση<text:s/>μνημονεύεται<text:s/>ως<text:s/>«περ.»®</text:span></text:p>
      <text:p text:style-name="P80"><text:span text:style-name="T80_1">στστ)</text:span><text:span text:style-name="T80_2"><text:tab/></text:span><text:span text:style-name="T80_3">Η<text:s/>υποπερίπτωση<text:s/>ως<text:s/>«υποπερ.»®</text:span></text:p>
      <text:p text:style-name="P81"><text:span text:style-name="T81_1">ζζ)</text:span><text:span text:style-name="T81_2"><text:tab/></text:span><text:span text:style-name="T81_3">Το<text:s/>στοιχείο<text:s/>αναφέρεται<text:s/>ως<text:s/>«στοιχ.»</text:span></text:p>
      <text:p text:style-name="P82"><text:span text:style-name="T82_1">5<text:s/>Βλέπε<text:s/>το<text:s/>σύνολο<text:s/>οδηγιών<text:s/>στο</text:span><text:span text:style-name="T82_2"><text:a xlink:type="simple" xlink:href="http://www.ggk.goV.gr/wp-"><text:span text:style-name="T82_3">http;//www.ggk.gov.gr/wp-</text:span></text:a></text:span></text:p>
      <text:p text:style-name="P83"><text:span text:style-name="T83_1">content/uploads/2010/02/teli<text:s/>ko_egxeiridio_odigion_gia_tin_kodikopoiisi_tis_nomothesias.pdf</text:span></text:p>
      <text:p text:style-name="P84"><text:span text:style-name="T84_1">®<text:s/>Οι<text:s/>παράγραφοι<text:s/>είναι<text:s/>υποδιαιρέσεις<text:s/>των<text:s/>άρθρων<text:s/>και<text:s/>αριθμούνται<text:s/>χωριστά<text:s/>σε<text:s/>κάθε<text:s/>άρθρο<text:s/>με<text:s/>αραβικούς<text:s/>αριθμούς<text:s/>(1,2,3<text:s/>Κ.λπ.).<text:s/>Κάθε<text:s/>παράγραφος<text:s/>αρχίζει<text:s/>πάντοτε<text:s/>από<text:s/>νέα<text:s/>γραμμή<text:s/>στο<text:s/>κείμενο<text:s/>του<text:s/>νόμου,<text:s/>του<text:s/>π.δ/τος<text:s/>ή<text:s/>της<text:s/>απόφασης.<text:s/>Αν<text:s/>το<text:s/>κείμενο<text:s/>αποτελείται<text:s/>από<text:s/>μία<text:s/>μόνο<text:s/>παράγραφο<text:s/>δεν<text:s/>τίθεται<text:s/>πριν<text:s/>από<text:s/>τη<text:s/>μοναδική<text:s/>αυτή<text:s/>παράγραφο<text:s/>ο<text:s/>αριθμός<text:s/>1.<text:s/>Οι<text:s/>παράγραφοι<text:s/>μπορούν<text:s/>να<text:s/>υποδιαιρούνται<text:s/>σε<text:s/>εδάφια.</text:span></text:p>
      <text:p text:style-name="P85"><text:span text:style-name="T85_1">’Το<text:s/>εδάφιο<text:s/>είναι<text:s/>μια<text:s/>λεκτική<text:s/>περίοδος<text:s/>μεταξύ<text:s/>δύο<text:s/>τελειών.<text:s/>Τα<text:s/>εδάφια<text:s/>μνημονεύονται<text:s/>ως<text:s/>εδάφια<text:s/>του<text:s/>άρθρου<text:s/>ήτοι<text:s/>πρώτο<text:s/>εδάφιο<text:s/>του<text:s/>άρθρου<text:s/>,<text:s/>δεύτερο<text:s/>εδάφιο<text:s/>του<text:s/>άρθρου<text:s/>κ.λπ.<text:s/>Τα<text:s/>εδάφια<text:s/>δεν<text:s/>αριθμούνται,<text:s/>γράφονται<text:s/>το<text:s/>ένα<text:s/>μετά<text:s/>το<text:s/>άλλο<text:s/>και<text:s/>μετά<text:s/>τη<text:s/>στίξη<text:s/>τους<text:s/>με<text:s/>τελεία<text:s/>δεν<text:s/>αλλάζει<text:s/>η<text:s/>γραμμή<text:s/>στο<text:s/>κείμενο.<text:s/>Προκειμένου<text:s/>να<text:s/>γίνουν<text:s/>παραπομπές<text:s/>σε<text:s/>αυτά<text:s/>χαρακτηρίζονται<text:s/>με<text:s/>τακτικά<text:s/>αριθμητικά,<text:s/>πρώτο,<text:s/>δεύτερο<text:s/>κ.λπ.<text:s/>Πρώτο<text:s/>εδάφιο<text:s/>είναι<text:s/>αυτό<text:s/>που<text:s/>αρχίζει<text:s/>από<text:s/>την<text:s/>πρώτη<text:s/>λέξη<text:s/>του<text:s/>κειμένου<text:s/>και<text:s/>τελειώνει<text:s/>στην<text:s/>πρώτη<text:s/>τελεία,<text:s/>κ.ο.κ..</text:span></text:p>
      <text:p text:style-name="P86"><text:span text:style-name="T86_1">8<text:s/>Αν<text:s/>το<text:s/>περιεχόμενο<text:s/>του<text:s/>άρθρου<text:s/>ή<text:s/>της<text:s/>παραγράφου<text:s/>ή<text:s/>του<text:s/>εδαφίου<text:s/>υποδιαιρείται<text:s/>σε<text:s/>περιπτώσεις,<text:s/>οι<text:s/>περιπτώσεις<text:s/>αυτές<text:s/>πρέπει<text:s/>να<text:s/>αριθμούνται<text:s/>με<text:s/>μικρά<text:s/>γράμματα<text:s/>(α,<text:s/>β,<text:s/>γ,<text:s/>κ.λπ.),<text:s/>και<text:s/>να<text:s/>αρχίζουν<text:s/>από<text:s/>νέα<text:s/>γραμμή<text:s/>γραφής.<text:s/>Αν<text:s/>δεν<text:s/>πρόκειται<text:s/>κυριολεκτικά<text:s/>για<text:s/>απαρίθμηση<text:s/>περιπτώσεων<text:s/>αλλά<text:s/>για<text:s/>συστηματική<text:s/>υποδιαίρεση<text:s/>των<text:s/>λογικών<text:s/>νοημάτων<text:s/>της<text:s/>παραγράφου,<text:s/>τις<text:s/>υποδιαιρέσεις<text:s/>α,β,γ,....μπορούμε<text:s/>να<text:s/>τις<text:s/>αποκαλούμε<text:s/>και<text:s/>υποπαραγράφους.</text:span></text:p>
      <text:p text:style-name="P87"><text:span text:style-name="T87_1">’<text:s/>Οι<text:s/>περαιτέρω,<text:s/>τυχόν,<text:s/>υποδιαιρέσεις<text:s/>των<text:s/>περιπτώσεων<text:s/>αριθμούνται<text:s/>με<text:s/>διπλά<text:s/>μικρά<text:s/>γράμματα<text:s/>(αα,<text:s/>ββ,<text:s/>γγ,<text:s/>κ.ο.κ.).<text:s/>Η<text:s/>επισήμανση<text:s/>των<text:s/>περιπτώσεων<text:s/>και<text:s/>των<text:s/>υποπεριπτώσεων<text:s/>με<text:s/>άλλη<text:s/>ένδειξη<text:s/>π.χ.<text:s/>τελεία,<text:s/>παύλα<text:s/>κ.λπ.<text:s/>πρέπει<text:s/>να<text:s/>αποφεύγεται,<text:s/>επειδή<text:s/>έτσι<text:s/>δυσκολεύει<text:s/>η<text:s/>παραπομπή<text:s/>στη<text:s/>σχετική<text:s/>διάταξη.</text:span></text:p>
      <text:p text:style-name="P88"><text:span text:style-name="T88_1">ηη)</text:span><text:span text:style-name="T88_2"><text:tab/></text:span><text:span text:style-name="T88_3">Η<text:s/>υπουργική<text:s/>απόφαση<text:s/>αναφέρεται<text:s/>ολογράφως<text:s/>και<text:s/>με<text:s/>αναφορά<text:s/>στον/στην<text:s/>υπουργό<text:s/>ή<text:s/>στους/στις<text:s/>υπουργούς<text:s/>που<text:s/>την<text:s/>εξέδωσε/σαν<text:s/>(π.χ.<text:s/>η<text:s/>απόφαση<text:s/>100/2.2.2009,<text:s/>(Β'<text:s/>123)<text:s/>του<text:s/>Υπουργού<text:s/>Εθνικής<text:s/>Άμυνας<text:s/>ή<text:s/>η<text:s/>απόφαση<text:s/>111/15.3.2015,<text:s/>(Β'<text:s/>345)<text:s/>των<text:s/>Υπουργών<text:s/>Εσωτερικών,<text:s/>Οικονομικών<text:s/>και<text:s/>Υγείας).</text:span></text:p>
      <text:p text:style-name="P89"><text:span text:style-name="T89_1">Όταν<text:s/>στο<text:s/>κείμενο<text:s/>επαναλαμβάνεται<text:s/>συχνά<text:s/>επωνυμία<text:s/>ή<text:s/>τίτλος,<text:s/>μπορεί<text:s/>αντί<text:s/>αυτών<text:s/>να<text:s/>χρησιμοποιηθεί<text:s/>κατάλληλη<text:s/>συντομογραφία.<text:s/>Στην<text:s/>περίπτωση<text:s/>αυτή,<text:s/>μία<text:s/>φορά<text:s/>στην<text:s/>αρχή,<text:s/>εμφανίζεται!<text:s/>ολογράφως<text:s/>η<text:s/>επωνυμία<text:s/>ή<text:s/>ο<text:s/>τίτλος<text:s/>και<text:s/>μέσα<text:s/>σε<text:s/>παρένθεση<text:s/>η<text:s/>συντομογραφία.</text:span></text:p>
      <text:p text:style-name="P90"><text:span text:style-name="T90_1">Στη<text:s/>συνέχεια<text:s/>πλέον<text:s/>παρατίθεται<text:s/>η<text:s/>συντομογραφία.</text:span></text:p>
      <text:p text:style-name="P91"><text:span text:style-name="T91_1">ε)</text:span><text:span text:style-name="T91_2"><text:tab/></text:span><text:span text:style-name="T91_3">Χρήση<text:s/>κεφαλαίων</text:span></text:p>
      <text:p text:style-name="P92"><text:span text:style-name="T92_1">Πρέπει<text:s/>να<text:s/>αποφεύγεται<text:s/>η<text:s/>τάση<text:s/>που<text:s/>παρατηρείται<text:s/>στα<text:s/>κείμενα<text:s/>να<text:s/>γράφονται<text:s/>με<text:s/>κεφαλαία<text:s/>τα<text:s/>αρχικά<text:s/>ουσιαστικών<text:s/>και<text:s/>επιθέτων.<text:s/>Στην<text:s/>ελληνική<text:s/>γλώσσα,<text:s/>ως<text:s/>γνωστόν,<text:s/>με<text:s/>κεφαλαία<text:s/>γράμματα<text:s/>γράφονται<text:s/>μόνον<text:s/>τα<text:s/>κύρια<text:s/>ονόματα,<text:s/>τα<text:s/>εθνικά<text:s/>ονόματα,<text:s/>τα<text:s/>ονόματα<text:s/>των<text:s/>μηνών<text:s/>και<text:s/>των<text:s/>ημερών,<text:s/>τα<text:s/>τοπωνύμια,<text:s/>οι<text:s/>τιμητικοί<text:s/>τίτλοι<text:s/>και<text:s/>τα<text:s/>αρκτικόλεξα<text:s/>ονομασιών<text:s/>νομικών<text:s/>προσώπων,<text:s/>οργανισμών,<text:s/>αυτοτελών<text:s/>υπηρεσιών<text:s/>κ.λπ.<text:s/>(π.χ.<text:s/>ΕΦΚΑ,<text:s/>ΥΠΑ,<text:s/>ΑΔΜΗΕ).</text:span></text:p>
      <text:p text:style-name="P93"><text:span text:style-name="T93_1">Τα<text:s/>αρκτικόλεξα<text:s/>τταρατίθενται<text:s/>με<text:s/>την<text:s/>παρεμβολή<text:s/>τελείας<text:s/>στα<text:s/>κατάλληλα<text:s/>σημεία.<text:s/>Εξαιρούνται<text:s/>αρκτικόλεξα<text:s/>που<text:s/>έχει<text:s/>καθιερωθεί<text:s/>να<text:s/>αναφέρονται<text:s/>χωρίς<text:s/>τελείες<text:s/>ή<text:s/>αρκτικόλεξα<text:s/>που<text:s/>χρησιμοποιούνται<text:s/>ευρέως<text:s/>(π.χ.<text:s/>ΦΕΚ,<text:s/>οι<text:s/>κατηγορίες<text:s/>δημοσίων<text:s/>υπαλλήλων<text:s/>ΠΕ,<text:s/>ΤΕ,<text:s/>ΔΕ,<text:s/>το<text:s/>μισθολογικό<text:s/>κλιμάκιο<text:s/>Ι\/ΙΚ,<text:s/>οι<text:s/>οργανισμοί<text:s/>ΔΕΗ,<text:s/>ΌΤΕ<text:s/>κ.λπ.).</text:span></text:p>
      <text:p text:style-name="P94"><text:span text:style-name="T94_1">Οι<text:s/>αρχές<text:s/>και<text:s/>τα<text:s/>όργανα<text:s/>του<text:s/>κράτους<text:s/>(λ.χ.<text:s/>υπουργοί,<text:s/>υπουργεία)<text:s/>γράφονται<text:s/>με<text:s/>το<text:s/>πρώτο<text:s/>γράμμα<text:s/>κεφαλαίο<text:s/>όταν<text:s/>αναφέρονται<text:s/>στο<text:s/>φορέα<text:s/>συγκεκριμένου<text:s/>αξιώματος<text:s/>ή<text:s/>ιδιότητας<text:s/>(π.χ.<text:s/>Πρωθυπουργός,<text:s/>Υπουργός<text:s/>Δικαιοσύνης,<text:s/>η<text:s/>Περιφέρεια<text:s/>Πελοποννήσου).<text:s/>Επίσης<text:s/>λέξεις<text:s/>όπως<text:s/>«Κράτος»,<text:s/>«Χώρα»,<text:s/>«Επικράτεια»<text:s/>«Δημόσιο»<text:s/>«Δήμος»<text:s/>«Νόμος»<text:s/>«Σύνταγμα»<text:s/>γράφονται<text:s/>με<text:s/>κεφαλαίο<text:s/>το<text:s/>πρώτο<text:s/>γράμμα.<text:s/>Τα<text:s/>αρκτικόλεξα<text:s/>όταν<text:s/>αναφέρονται<text:s/>ολογράφως<text:s/>γράφονται<text:s/>με<text:s/>κεφαλαίο<text:s/>το<text:s/>πρώτο<text:s/>γράμμα<text:s/>(π.χ.<text:s/>Γενικός<text:s/>Γραμματέας.<text:s/>Κώδικας<text:s/>Ελληνικής<text:s/>Ιθαγένειας,<text:s/>Ανώνυμη<text:s/>Εταιρεία<text:s/>κ.λπ.).<text:s/>Αντιθέτως,<text:s/>όταν<text:s/>πρόκειται<text:s/>για<text:s/>γενική<text:s/>αναφορά<text:s/>γράφονται<text:s/>με<text:s/>μικρά<text:s/>στοιχεία<text:s/>(π.χ.<text:s/>οι<text:s/>αρμόδιοι<text:s/>υπουργοί,<text:s/>οι<text:s/>γενικοί<text:s/>γραμματείς<text:s/>περιφέρειας).</text:span></text:p>
      <text:p text:style-name="P95"><text:span text:style-name="T95_1">Με<text:s/>πεζά<text:s/>γράφονται<text:s/>λέξεις<text:s/>όπως;<text:s/>πρακτικό,<text:s/>καταστατικό,<text:s/>απόφαση,<text:s/>πράξη,<text:s/>τεύχος,<text:s/>μέτοχοι,<text:s/>εισήγηση,<text:s/>άρθρο,<text:s/>συνεδρίαση,<text:s/>τακτική,<text:s/>έκτακτη,<text:s/>υπηρεσία,<text:s/>υπουργική<text:s/>απόφαση<text:s/>κ.λπ.</text:span></text:p>
      <text:p text:style-name="P96"><text:span text:style-name="T96_1">στ)</text:span><text:span text:style-name="T96_2"><text:tab/></text:span><text:span text:style-name="T96_3">Ξένοι<text:s/>όροι</text:span></text:p>
      <text:p text:style-name="P97"><text:span text:style-name="T97_1">Πρέπει<text:s/>κατά<text:s/>κανόνα<text:s/>να<text:s/>αποφεύγεται<text:s/>η<text:s/>χρήση<text:s/>ξένων<text:s/>όρων<text:s/>ή<text:s/>λέξεων.<text:s/>Αν<text:s/>υπάρχει<text:s/>ελληνικός<text:s/>όρος,<text:s/>ο<text:s/>οποίος<text:s/>δεν<text:s/>έχει<text:s/>επικρατήσει,<text:s/>παρατίθεται<text:s/>και<text:s/>ο<text:s/>ξενόγλωσσος<text:s/>εντός<text:s/>παρενθέσεως.</text:span></text:p>
      <text:p text:style-name="P98"><text:span text:style-name="T98_1">ζ)</text:span><text:span text:style-name="T98_2"><text:tab/></text:span><text:span text:style-name="T98_3">Γλώσσα<text:s/>-<text:s/>Γραμματική<text:s/>-<text:s/>Ορθογραφία</text:span></text:p>
      <text:p text:style-name="P99"><text:span text:style-name="T99_1">Η<text:s/>γλώσσα<text:s/>που<text:s/>χρησιμοποιείται<text:s/>στη<text:s/>Δημόσια<text:s/>Διοίκηση<text:s/>είναι<text:s/>η<text:s/>δημοτική,<text:s/>συνεπώς<text:s/>αυτή<text:s/>πρέπει<text:s/>να<text:s/>χρησιμοποιείται<text:s/>και<text:s/>στα<text:s/>προς<text:s/>δημοσίευση<text:s/>κείμενα.<text:s/>Η<text:s/>γραμματική<text:s/>αναφοράς<text:s/>για<text:s/>το<text:s/>Τμήμα<text:s/>Διορθώσεων<text:s/>του<text:s/>Εθνικού<text:s/>Τυπογραφείου<text:s/>είναι<text:s/>η<text:s/>Νεοελληνική<text:s/>Γραμματική<text:s/>(Αναπροσαρμογή<text:s/>της<text:s/>Μικρής<text:s/>Νεοελληνικής<text:s/>Γραμματικής<text:s/>του<text:s/>Μανόλη<text:s/>Τριανταφυλλίδη)<text:s/>του<text:s/>Οργανισμού<text:s/>Εκδόσεων<text:s/>Διδακτικών<text:s/>Βιβλίων.<text:s/>Για<text:s/>την<text:s/>ορθογραφία<text:s/>των<text:s/>λέξεων<text:s/>το<text:s/>Τμήμα<text:s/>Διορθώσεων<text:s/>του<text:s/>Εθνικού<text:s/>Τυπογραφείου<text:s/>χρησιμοποιεί<text:s/>διαδεδομένα<text:s/>λεξικά<text:s/>(π.χ.<text:s/>το<text:s/>Χρηστικό<text:s/>λεξικό<text:s/>της<text:s/>Νεοελληνικής<text:s/>Γλώσσας<text:s/>της<text:s/>Ακαδημίας<text:s/>Αθηνών,<text:s/>έκδοση<text:s/>Εθνικού<text:s/>Τυπογραφείου,<text:s/>2014).</text:span></text:p>
      <text:p text:style-name="P100"><text:span text:style-name="T100_1">η)</text:span><text:span text:style-name="T100_2"><text:tab/></text:span><text:span text:style-name="T100_3">Ενταξη<text:s/>της<text:s/>διάστασης<text:s/>του<text:s/>φύλου<text:s/>στα<text:s/>διοικητικά<text:s/>έγγραφα</text:span></text:p>
      <text:p text:style-name="P101"><text:span text:style-name="T101_1">Κατά<text:s/>τη<text:s/>σύνταξη<text:s/>κάθε<text:s/>εγγράφου<text:s/>πρέπει<text:s/>να<text:s/>ακολουθούνται<text:s/>οι<text:s/>οδηγίες<text:s/>των<text:s/>εγκυκλίων<text:s/>ΔΙΑΔΙΠΥΔ/ΤΣΠΕΑΔ/Φ.18/0ΙΚ.5748/25.2.2Ο16<text:s/>του<text:s/>Αναπληρωτή<text:s/>Υπουργού<text:s/>Εσωτερικών<text:s/>και<text:s/>Διοικητικής<text:s/>Ανασυγκρότησης<text:s/>με<text:s/>θέμα<text:s/>«Υπέρβαση<text:s/>του<text:s/>«γλωσσικού<text:s/>σεξισμού»<text:s/>και<text:s/>ένταξη<text:s/>της<text:s/>διάστασης<text:s/>του<text:s/>φύλου<text:s/>στα<text:s/>διοικητικά<text:s/>έγγραφα»<text:s/>και<text:s/>652/10.3.2016^°<text:s/>της<text:s/>Γενικής<text:s/>Γραμματέως<text:s/>Ισότητας<text:s/>των<text:s/>Φύλων<text:s/>με<text:s/>θέμα<text:s/>«Ένταξη<text:s/>της<text:s/>διάστασης<text:s/>του<text:s/>φύλου<text:s/>στα<text:s/>διοικητικά<text:s/>έγγραφα».<text:s/>Σύμφωνα<text:s/>με<text:s/>αυτές,<text:s/>πρέπει<text:s/>να<text:s/>γίνεται<text:s/>χρήση<text:s/>και<text:s/>των<text:s/>δύο<text:s/>γραμματικών<text:s/>γενών<text:s/>όταν<text:s/>το<text:s/>κείμενο<text:s/>αναφέρεται<text:s/>σε<text:s/>μεικτούς<text:s/>πληθυσμούς<text:s/>ή<text:s/>στην<text:s/>περίπτωση<text:s/>που<text:s/>δεν<text:s/>προκύπτει<text:s/>το<text:s/>φύλο.</text:span></text:p>
      <text:p text:style-name="P102"><text:span text:style-name="T102_1">Παρακαλούμε<text:s/>τις<text:s/>Δ/νσεις<text:s/>Διοικητικού<text:s/>ή<text:s/>τις<text:s/>ανάλογες<text:s/>υπηρεσιακές<text:s/>μονάδες,<text:s/>να<text:s/>ενημερ!ώσουν<text:s/>σχετικά<text:s/>τις<text:s/>υπηρεσίες<text:s/>και<text:s/>τους<text:s/>φορείς<text:s/>της<text:s/>αρμοδιότητάς<text:s/>τους,<text:s/>οι<text:s/>οποίοι<text:s/>αποστέλλουν<text:s/>έγγραφα<text:s/>προς<text:s/>δημοσίευση<text:s/>στο<text:s/>ΦΕΚ,<text:s/>προκειμένου<text:s/>να<text:s/>εφαρμόσουν<text:s/>τις<text:s/>παραπάνω<text:s/>οδηγίες.</text:span></text:p>
      <text:p text:style-name="P103"><text:span text:style-name="T103_1">Για<text:s/>πρόσθετες<text:s/>πληροφορίες<text:s/>ή<text:s/>διευκρινίσεις<text:s/>είναι<text:s/>στη<text:s/>διάθεσή<text:s/>σας<text:s/>οι<text:s/>αρμόδιες<text:s/>υπηρεσίες^^<text:s/>του<text:s/>Εθνικού<text:s/>Τυπογραφείου.</text:span></text:p>
      <text:p text:style-name="P104"><text:span text:style-name="T104_1">Όλες<text:s/>οι<text:s/>παραπάνω<text:s/>πληροφορίες<text:s/>-<text:s/>οδηγίες<text:s/>είναι<text:s/>δυνατό<text:s/>να<text:s/>αναζητηθούν<text:s/>στην<text:s/>ιστοσελίδα<text:s/>του<text:s/>Εθνικού<text:s/>Τυπογραφείου,</text:span><text:span text:style-name="T104_2"><text:a xlink:type="simple" xlink:href="http://www.et.gr"><text:span text:style-name="T104_3">www.et.qr</text:span></text:a></text:span><text:span text:style-name="T104_4"><text:s/>στην<text:s/>αρχική<text:s/>σελίδα,<text:s/>στην<text:s/>ενότητα<text:s/>ΟΔΗΓΙΕΣ<text:s/>ΓΙΑ<text:s/>ΤΗΝ<text:s/>ΑΠΟΣΤΟΑΗ/ΚΑΤΑΘΕΣΗ<text:s/>ΚΕΙΜΕΝΩΝ<text:s/>ΠΡΟΣ<text:s/>ΔΗΜΟΣΙΕΥΣΗ.</text:span></text:p>
      <text:p text:style-name="P105"><text:span text:style-name="T105_1">Ευχαριστούμε<text:s/>για<text:s/>τη<text:s/>συνεργασία.</text:span></text:p>
      <text:p text:style-name="P106"><text:span text:style-name="T106_1">Ο<text:s/>Ειδικός<text:s/>Γραμματέας</text:span></text:p>
      <text:p text:style-name="P107"><text:span text:style-name="T107_1">ΔΗΜΗΤΡΙΟΣ<text:s/>ΠΑΠΑΔΗΜΗΤΡΟΠΟΥΛΟΣ</text:span></text:p>
      <text:p text:style-name="P108"><text:span text:style-name="T108_1">8</text:span></text:p>
      <text:p text:style-name="P109"><text:span text:style-name="T109_1">Εσωτερική<text:s/>Διανουή:</text:span></text:p>
      <text:p text:style-name="P110"><text:span text:style-name="T110_1">-</text:span><text:span text:style-name="T110_2"><text:tab/></text:span><text:span text:style-name="T110_3">Γραφείο<text:s/>Ειδικού<text:s/>Γραμματέα</text:span></text:p>
      <text:p text:style-name="P111"><text:span text:style-name="T111_1">-</text:span><text:span text:style-name="T111_2"><text:tab/></text:span><text:span text:style-name="T111_3">Δ/νση<text:s/>Προγραμματισμού<text:s/>Παραγωγής</text:span></text:p>
      <text:p text:style-name="P112"><text:span text:style-name="T112_1">-</text:span><text:span text:style-name="T112_2"><text:tab/></text:span><text:span text:style-name="T112_3">Δ/νση<text:s/>Φωτοστοιχειοθεσίας</text:span></text:p>
      <text:p text:style-name="P113"><text:span text:style-name="T113_1">-</text:span><text:span text:style-name="T113_2"><text:tab/></text:span><text:span text:style-name="T113_3">Δ/νση<text:s/>Ανθρώπινου<text:s/>Δυναμικού</text:span></text:p>
      <text:p text:style-name="P114"><text:span text:style-name="T114_1">-</text:span><text:span text:style-name="T114_2"><text:tab/></text:span><text:span text:style-name="T114_3">Δ/νση<text:s/>Πληροφορικής</text:span></text:p>
      <text:p text:style-name="P115"><text:span text:style-name="T115_1">-</text:span><text:span text:style-name="T115_2"><text:tab/></text:span><text:span text:style-name="T115_3">Δ/νση<text:s/>Προεκτύπωσης</text:span></text:p>
      <text:p text:style-name="P116"><text:span text:style-name="T116_1">(ακολουθεί<text:s/>ο<text:s/>πίνακας<text:s/>αποδεκτών)</text:span></text:p>
      <text:p text:style-name="P117"><text:span text:style-name="T117_1">^^<text:s/></text:span><text:span text:style-name="T117_2"><text:a xlink:type="simple" xlink:href="http://www.et.gr/index.php/communication/phones-addresses"><text:span text:style-name="T117_3">http://www.et.gr/index.php/communication/phones-addresses</text:span></text:a></text:span></text:p>
      <text:p text:style-name="P118"><text:span text:style-name="T118_1">ΠΙΝΑΚΑΣ<text:s/>ΑΠΟΔΕΚΤΩΝ<text:s/></text:span><text:span text:style-name="T118_2">(αποστολή<text:s/>με<text:s/>ηλεκτρονικό<text:s/>ταχυδρομείο)</text:span></text:p>
      <text:p text:style-name="P119"><text:span text:style-name="T119_1">Α.<text:s/>ΑΠΟΔΕΚΤΕΣ:</text:span></text:p>
      <text:p text:style-name="P120"><text:span text:style-name="T120_1">1.<text:s/></text:span><text:span text:style-name="T120_2">ΓΡΑΦΕΙΟ<text:s/>ΓΕΝΙΚΟΥ<text:s/>ΓΡΑΜΜΑΤΕΑ<text:s/>ΤΗΣ<text:s/>ΠΡΟΕΔΡΙΑΣ<text:s/>ΤΗΣ<text:s/>ΔΗΜΟΚΡΑΤΙΑΣ</text:span></text:p>
      <text:p text:style-name="P121"><text:span text:style-name="T121_1">2.<text:s/></text:span><text:span text:style-name="T121_2">ΓΡΑΦΕΙΟ<text:s/>ΓΕΝΙΚΟΥ<text:s/>ΓΡΑΜΜΑΤΕΑ<text:s/>ΤΗΣ<text:s/>ΒΟΥΛΗΣ<text:s/>ΤΩΝ<text:s/>ΕΛΛΗΝΩΝ</text:span></text:p>
      <text:p text:style-name="P122"><text:span text:style-name="T122_1">3.<text:s/></text:span><text:span text:style-name="T122_2">ΟΛΑ<text:s/>ΤΑ<text:s/>ΥΠΟΥΡΓΕΙΑ<text:s/>(με<text:s/>την<text:s/>παράκληση<text:s/>ενημέρωσης<text:s/>των<text:s/>φορέων<text:s/>και<text:s/>των<text:s/>υπηρεσιών<text:s/>αρμοδιότητάς<text:s/>τους,<text:s/>ΝΠΔΔ<text:s/>και<text:s/>ΝΠΙΔ)</text:span></text:p>
      <text:p text:style-name="P123"><text:span text:style-name="T123_1">α)</text:span><text:span text:style-name="T123_2"><text:tab/></text:span><text:span text:style-name="T123_3">Δ/νσεις<text:s/>Διοικητικού</text:span></text:p>
      <text:p text:style-name="P124"><text:span text:style-name="T124_1">β)</text:span><text:span text:style-name="T124_2"><text:tab/></text:span><text:span text:style-name="T124_3">Δ/νσεις<text:s/>Πληροφορικής</text:span></text:p>
      <text:p text:style-name="P125"><text:span text:style-name="T125_1">4.<text:s/></text:span><text:span text:style-name="T125_2">ΓΕΝΙΚΕΣ<text:s/>ΚΑΙ<text:s/>ΕΙΔΙΚΕΣ<text:s/>ΓΡΑΜΜΑΤΕΙΕΣ<text:s/>(με<text:s/>την<text:s/>παράκληση<text:s/>ενημέρωσης<text:s/>των<text:s/>υπηρεσιών<text:s/>αρμοδιότητάς<text:s/>τους)</text:span></text:p>
      <text:p text:style-name="P126"><text:span text:style-name="T126_1">α)</text:span><text:span text:style-name="T126_2"><text:tab/></text:span><text:span text:style-name="T126_3">ΓΕΝΙΚΗ<text:s/>ΓΡΑΜΜΑΤΕΙΑ<text:s/>ΣΥΝΤΟΝΙΣΜΟΥ</text:span></text:p>
      <text:p text:style-name="P127"><text:span text:style-name="T127_1">β)</text:span><text:span text:style-name="T127_2"><text:tab/></text:span><text:span text:style-name="T127_3">ΓΕΝΙΚΗ<text:s/>ΓΡΑΜΜΑΤΕΙΑ<text:s/>ΠΡΩΘΥΠΟΥΡΓΟΥ</text:span></text:p>
      <text:p text:style-name="P128"><text:span text:style-name="T128_1">γ)</text:span><text:span text:style-name="T128_2"><text:tab/></text:span><text:span text:style-name="T128_3">ΓΕΝΙΚΗ<text:s/>ΓΡΑΜΜΑΤΕΙΑ<text:s/>ΚΥΒΕΡΝΗΣΗΣ</text:span></text:p>
      <text:p text:style-name="P129"><text:span text:style-name="T129_1">δ)</text:span><text:span text:style-name="T129_2"><text:tab/></text:span><text:span text:style-name="T129_3">ΓΕΝΙΚΗ<text:s/>ΓΡΑΜΜΑΤΕΙΑ<text:s/>ΥΠΟΥΡΓΕΙΟΥ<text:s/>ΕΣΩΤΕΡΙΚΩΝ</text:span></text:p>
      <text:p text:style-name="P130"><text:span text:style-name="T130_1">ε)</text:span><text:span text:style-name="T130_2"><text:tab/></text:span><text:span text:style-name="T130_3">ΓΕΝΙΚΗ<text:s/>ΓΡΑΜΜΑΤΕΙΑ<text:s/>ΙΣΟΤΗΤΑΣ<text:s/>ΤΩΝ<text:s/>ΦΥΛΩΝ</text:span></text:p>
      <text:p text:style-name="P131"><text:span text:style-name="T131_1">στ)</text:span><text:span text:style-name="T131_2"><text:tab/></text:span><text:span text:style-name="T131_3">ΓΕΝΙΚΗ<text:s/>ΓΡΑΜΜΑΤΕΙΑ<text:s/>ΣΥΝΤΟΝΙΣΜΟΥ<text:s/>ΔΙΑΧΕΙΡΙΣΗΣ<text:s/>ΑΠΟΒΛΗΤΩΝ</text:span></text:p>
      <text:p text:style-name="P132"><text:span text:style-name="T132_1">ζ)</text:span><text:span text:style-name="T132_2"><text:tab/></text:span><text:span text:style-name="T132_3">ΓΕΝΙΚΗ<text:s/>ΓΡΑΜΜΑΤΕΙΑ<text:s/>ΔΗΜΟΣΙΑΣ<text:s/>ΤΑΞΗΣ</text:span></text:p>
      <text:p text:style-name="P133"><text:span text:style-name="T133_1">η)</text:span><text:span text:style-name="T133_2"><text:tab/></text:span><text:span text:style-name="T133_3">ΓΕΝΙΚΗ<text:s/>ΓΡΑΜΜΑΤΕΙΑ<text:s/>ΠΟΛΙΤΙΚΗΣ<text:s/>ΠΡΟΣΤΑΣΙΑΣ</text:span></text:p>
      <text:p text:style-name="P134"><text:span text:style-name="T134_1">Θ)<text:s/>ΓΕΝΙΚΗ<text:s/>ΓΡΑΜΜΑΤΕΙΑ<text:s/>ΥΠΟΥΡΓΕΙΟΥ<text:s/>ΟΙΚΟΝΟΜΙΑΣ<text:s/>ΚΑΙ<text:s/>ΑΝΑΠΤΥΞΗΣ</text:span></text:p>
      <text:p text:style-name="P135"><text:span text:style-name="T135_1">ι)</text:span><text:span text:style-name="T135_2"><text:tab/></text:span><text:span text:style-name="T135_3">ΓΕΝΙΚΗ<text:s/>ΓΡΑΜΜΑΤΕΙΑ<text:s/>ΕΜΠΟΡΙΟΥ<text:s/>ΚΑΙ<text:s/>ΠΡΟΣΤΑΣΙΑΣ<text:s/>ΚΑΤΑΝΑΛΩΤΗ</text:span></text:p>
      <text:p text:style-name="P136"><text:span text:style-name="T136_1">ΐα)<text:s/>ΓΕΝΙΚΗ<text:s/>ΓΡΑΜΜΑΤΕΙΑ<text:s/>ΣΤΡΑΤΗΓΙΚΩΝ<text:s/>ΚΑΙ<text:s/>ΙΔΙΩΤΙΚΩΝ<text:s/>ΕΠΕΝΔΥΣΕΩΝ</text:span></text:p>
      <text:p text:style-name="P137"><text:span text:style-name="T137_1">ιβ)</text:span><text:span text:style-name="T137_2"><text:tab/></text:span><text:span text:style-name="T137_3">ΓΕΝΙΚΗ<text:s/>ΓΡΑΜΜΑΤΕΙΑ<text:s/>ΔΗΜΟΣΙΩΝ<text:s/>ΕΠΕΝΔΥΣΕΩΝ<text:s/>ΚΑΙ<text:s/>ΕΘΝΙΚΟΥ<text:s/>ΣΤΡΑΤΗΓΙΚΟΥ<text:s/>ΠΛΑΙΣΙΟΥ<text:s/>ΑΝΑΦΟΡΑΣ<text:s/>(ΕΣΠΑ)</text:span></text:p>
      <text:p text:style-name="P138"><text:span text:style-name="T138_1">ιγ)</text:span><text:span text:style-name="T138_2"><text:tab/></text:span><text:span text:style-name="T138_3">ΕΙΔΙΚΗ<text:s/>ΓΡΑΜΜΑΤΕΙΑ<text:s/>ΣΥΜΠΡΑΞΕΩΝ<text:s/>ΔΗΜΟΣΙΟΥ<text:s/>ΚΑΙ<text:s/>ΙΔΙΩΤΙΚΟΥ</text:span></text:p>
      <text:p text:style-name="P139"><text:span text:style-name="T139_1">ΤΟΜΕΑ<text:s/>(ΣΔΙΤ)</text:span></text:p>
      <text:p text:style-name="P140"><text:span text:style-name="T140_1">ΐε)<text:s/>ΕΙΔΙΚΗ<text:s/>ΓΡΑΜΜΑΤΕΙΑ<text:s/>ΔΙΑΧΕΙΡΙΣΗΣ<text:s/>ΤΟΜΕΑΚΩΝ<text:s/>ΕΠ<text:s/>ΤΟΥ<text:s/>ΕΤΠΑ<text:s/>ΚΑΙ<text:s/>ΤΑ</text:span></text:p>
      <text:p text:style-name="P141"><text:span text:style-name="T141_1">ιστ)</text:span><text:span text:style-name="T141_2"><text:tab/></text:span><text:span text:style-name="T141_3">ΓΕΝ1ΙΚΗ<text:s/>ΓΡΑΜΜΑΤΕΙΑ<text:s/>ΒΙΟΜΗΧΑΝΙΑΣ</text:span></text:p>
      <text:p text:style-name="P142"><text:span text:style-name="T142_1">Ιζ)<text:s/>ΕΙΔΙΚΗ<text:s/>ΓΡΑΜΜΑΤΕΙΑ<text:s/>ΣΥΝΤΟΝΙΣΜΟΥ<text:s/>ΚΑΙ<text:s/>ΔΙΑΧΕΙΡΙΣΗΣ<text:s/>ΠΡΟΓΡΑΜΜΑΤΩΝ<text:s/>ΤΑΜΕΙΟΥ<text:s/>ΑΣΥΛΟΥ,<text:s/>ΜΕΤΑΝΑΣΤΕΥΣΗΣ<text:s/>ΚΑΙ<text:s/>ΕΝΤΑΞΗΣ<text:s/>ΚΑΙ<text:s/>ΤΑΜΕΙΟΥ<text:s/>ΕΣΩΤΕΡΙΚΗΣ<text:s/>ΑΣΦΑΛΕΙΑΣ</text:span></text:p>
      <text:p text:style-name="P143"><text:span text:style-name="T143_1">ΚΑΙ<text:s/>Α/ιΛΩΝ<text:s/>ΠΟΡΩΝ</text:span></text:p>
      <text:p text:style-name="P144"><text:span text:style-name="T144_1">ΐη)<text:s/>ΕΙΔΙΚΗ<text:s/>ΓΡΑΜΜΑΤΕΙΑ<text:s/>ΔΙΑΧΕΙΡΙΣΗΣ<text:s/>ΙΔΙΩΤΙΚΟΥ<text:s/>ΧΡΕΟΥΣ</text:span></text:p>
      <text:p text:style-name="P145"><text:span text:style-name="T145_1">ιθ)</text:span><text:span text:style-name="T145_2"><text:tab/></text:span><text:span text:style-name="T145_3">ΓΕΝΙΚΗ<text:s/>ΓΡΑΜΜΑΤΕΙΑ<text:s/>ΨΗΦΙΑΚΗΣ<text:s/>ΠΟΛΙΤΙΚΗΣ</text:span></text:p>
      <text:p text:style-name="P146"><text:span text:style-name="T146_1">κ)</text:span><text:span text:style-name="T146_2"><text:tab/></text:span><text:span text:style-name="T146_3">ΓΕΝΙΚΗ<text:s/>ΓΡΑΜΜΑΤΕΙΑ<text:s/>ΤΗΛΕΠΙΚΟΙΝΩΝΙΩΝ<text:s/>ΚΑΙ<text:s/>ΤΑΧΥΔΡΟΜΕΙΩΝ</text:span></text:p>
      <text:p text:style-name="P147"><text:span text:style-name="T147_1">κα)</text:span><text:span text:style-name="T147_2"><text:tab/></text:span><text:span text:style-name="T147_3">ΓΕΝΙΚΗ<text:s/>ΓΡΑΜΜΑΤΕΙΑ<text:s/>ΕΝΗΜΕΡΩΣΗΣ<text:s/>ΚΑΙ<text:s/>ΕΠΙΚΟΙΝΩΝΙΑΣ<text:s/>/<text:s/>ΓΕΝΙΚΟΣ<text:s/>ΓΡΑΜΜΑΤΕΑΣ<text:s/>ΥΠΟΥΡΓΕΙΟΥ<text:s/>ΨΗΦΙΑΚΗΣ<text:s/>ΠΟΛΙΤΙΚΗΣ,<text:s/>ΤΗΛΕΠΙΚΟΙΝΩΝΙΩΝ<text:s/>ΚΑΙ<text:s/>ΕΝΗΜΕΡΩΣΗΣ</text:span></text:p>
      <text:p text:style-name="P148"><text:span text:style-name="T148_1">κβ)</text:span><text:span text:style-name="T148_2"><text:tab/></text:span><text:span text:style-name="T148_3">ΕΙΔΙΚΗ<text:s/>ΓΡΑΜΜΑΤΕΙΑ<text:s/>ΕΙΔΙΚΗΣ<text:s/>ΥΠΗΡΕΣΙΑΣ<text:s/>ΕΠΙΚΟΙΝΩΝΙΑΚΟΥ<text:s/>ΣΧΕΔΙΑΣΜΟΥ<text:s/>ΠΡ0ΣΦΥΓΙΚΗΣ<text:s/>ΚΑΙ<text:s/>ΜΕΤΑΝΑΣΤΕΥΤΙΚΗΣ<text:s/>ΠΟΛΙΤΙΚΗΣ<text:s/>ΤΗΣ<text:s/>ΓΕΝΙΚΗΣ<text:s/>ΓΡΑΜΜΑΤΕΙΑΣ</text:span></text:p>
      <text:p text:style-name="P149"><text:span text:style-name="T149_1">ΕΝΗΜΕΡΩΣΗΣ<text:s/>ΚΑΙ<text:s/>ΕΠΙΚΟΙΝΩΝΙΑΣ</text:span></text:p>
      <text:p text:style-name="P150"><text:span text:style-name="T150_1">κγ)</text:span><text:span text:style-name="T150_2"><text:tab/></text:span><text:span text:style-name="T150_3">ΓΕΝΙΚΗ<text:s/>ΓΡΑΜΜΑΤΕΙΑ<text:s/>ΥΠΟΥΡΓΕΙΟΥ<text:s/>ΕΘΝΙΚΗΣ<text:s/>ΑΜΥΝΑΣ</text:span></text:p>
      <text:p text:style-name="P151"><text:span text:style-name="T151_1">κδ)</text:span><text:span text:style-name="T151_2"><text:tab/></text:span><text:span text:style-name="T151_3">ΕΙΔΙΚΗ<text:s/>ΓΡΑΜΜΑΤΕΙΑ<text:s/>ΥΠΟΥΡΓΕΙΟΥ<text:s/>ΕΘΝΙΚΗΣ<text:s/>ΑΜΥΝΑΣ</text:span></text:p>
      <text:p text:style-name="P152"><text:span text:style-name="T152_1">κε)</text:span><text:span text:style-name="T152_2"><text:tab/></text:span><text:span text:style-name="T152_3">ΓΕΝΙΚΗ<text:s/>ΓΡΑΜΜΑΤΕΙΑ<text:s/>ΥΠΟΥΡΓΕΙΟΥ<text:s/>ΠΑΙΔΕΙΑΣ,<text:s/>ΕΡΕΥΝΑΣ<text:s/>ΚΑΙ<text:s/>ΘΡΗΣΚΕΥΜΑΤΩΝ</text:span></text:p>
      <text:p text:style-name="P153"><text:span text:style-name="T153_1">κστ)</text:span><text:span text:style-name="T153_2"><text:tab/></text:span><text:span text:style-name="T153_3">ΓΕΝΙΚΗ<text:s/>ΓΡΑΜΜΑΤΕΙΑ<text:s/>ΘΡΗΣΚΕΥΜΑΤΩΝ</text:span></text:p>
      <text:p text:style-name="P154"><text:span text:style-name="T154_1">κζ)</text:span><text:span text:style-name="T154_2"><text:tab/></text:span><text:span text:style-name="T154_3">ΓΕΝΙΚΗ<text:s/>ΓΡΑΜΜΑΤΕΙΑ<text:s/>ΕΡΕΥΝΑΣ<text:s/>ΚΑΙ<text:s/>ΤΕΧΝΟΛΟΓΙΑΣ</text:span></text:p>
      <text:p text:style-name="P155"><text:span text:style-name="T155_1">κη)</text:span><text:span text:style-name="T155_2"><text:tab/></text:span><text:span text:style-name="T155_3">ΓΕΝΙΚΗ<text:s/>ΓΡΑΜΜΑΤΕΙΑ<text:s/>ΔΙΑ<text:s/>ΒΙΟΥ<text:s/>ΜΑΘΗΣΗΣ<text:s/>ΚΑΙ<text:s/>ΝΕΑΣ<text:s/>ΓΕΝΙΑΣ</text:span></text:p>
      <text:p text:style-name="P156"><text:span text:style-name="T156_1">κθ)</text:span><text:span text:style-name="T156_2"><text:tab/></text:span><text:span text:style-name="T156_3">ΓΕΝΙΚΗ<text:s/>ΓΡΑΜΜΑΤΕΙΑ<text:s/>ΥΠΟΥΡΓΕΙΟΥ<text:s/>ΕΡΓΑΣΙΑΣ,<text:s/>ΚΟΙΝΩΝΙΚΗΣ<text:s/>ΑΣΦΑΛΙΣΗΣ<text:s/>ΚΑΙ</text:span></text:p>
      <text:p text:style-name="P157"><text:span text:style-name="T157_1">ΚΟΙΝΩΝΙΚΗΣ<text:s/>ΑΛΛΗΛΕΓΓΥΗΣ</text:span></text:p>
      <text:p text:style-name="P158"><text:span text:style-name="T158_1">λ)</text:span><text:span text:style-name="T158_2"><text:tab/></text:span><text:span text:style-name="T158_3">ΓΕΝΙΚΗ<text:s/>ΓΡΑΜΜΑΤΕΙΑ<text:s/>ΔΙΑΧΕΙΡΙΣΗΣ<text:s/>ΚΟΙΝΟΤΙΚΩΝ<text:s/>ΚΑΙ<text:s/>ΑΛΛΩΝ</text:span></text:p>
      <text:p text:style-name="P159"><text:span text:style-name="T159_1">ΠΟΡΩΝ</text:span></text:p>
      <text:p text:style-name="P160"><text:span text:style-name="T160_1">λα)</text:span><text:span text:style-name="T160_2"><text:tab/></text:span><text:span text:style-name="T160_3">ΓΕΝΙΚΗ<text:s/>ΓΡΑΜΜΑΤΕΙΑ<text:s/>ΠΡΟΝΟΙΑΣ</text:span></text:p>
      <text:p text:style-name="P161"><text:span text:style-name="T161_1">λβ)</text:span><text:span text:style-name="T161_2"><text:tab/></text:span><text:span text:style-name="T161_3">ΓΕΝΙΚΗ<text:s/>ΓΡΑΜΜΑΤΕΙΑ<text:s/>ΚΟΙΝΩΝΙΚΩΝ<text:s/>ΑΣΦΑΛΙΣΕΩΝ</text:span></text:p>
      <text:p text:style-name="P162"><text:span text:style-name="T162_1">λγ)</text:span><text:span text:style-name="T162_2"><text:tab/></text:span><text:span text:style-name="T162_3">ΕΙΔΙΚΗ<text:s/>ΓΡΑΜΜΑΤΕΙΑ<text:s/>ΣΩΜΑΤΟΣ<text:s/>ΕΠΙΘΕΩΡΗΣΗΣ<text:s/>ΕΡΓΑΣΙΑΣ</text:span></text:p>
      <text:p text:style-name="P163"><text:span text:style-name="T163_1">λδ)</text:span><text:span text:style-name="T163_2"><text:tab/></text:span><text:span text:style-name="T163_3">ΕΙΔΙΚΗ<text:s/>ΓΡΑΜΜΑΤΕΙΑ<text:s/>ΚΟΙΝΩΝΙΚΗΣ<text:s/>ΕΝΤΑΞΗΣ<text:s/>ΤΩΝ<text:s/>ΡΟΜΑ</text:span></text:p>
      <text:p text:style-name="P164"><text:span text:style-name="T164_1">λε)</text:span><text:span text:style-name="T164_2"><text:tab/></text:span><text:span text:style-name="T164_3">ΕΙΔΙΚΗ<text:s/>ΓΡΑΜΜΑΤΕΙΑ<text:s/>ΚΟΙΝΩΝΙΚΗΣ<text:s/>ΚΑΙ<text:s/>ΑΛΛΗΛΕΓΓΥΑΣ<text:s/>ΟΙΚΟΝΟΜΙΑΣ</text:span></text:p>
      <text:p text:style-name="P165"><text:span text:style-name="T165_1">λστ)</text:span><text:span text:style-name="T165_2"><text:tab/></text:span><text:span text:style-name="T165_3">ΓΕΝΙΚΗ<text:s/>ΓΡΑΜΜΑΤΕΙΑ<text:s/>ΥΠΟΥΡΓΕΙΟΥ<text:s/>ΕΞΩΤΕΡΙΚΩΝ</text:span></text:p>
      <text:p text:style-name="P166"><text:span text:style-name="T166_1">λζ)</text:span><text:span text:style-name="T166_2"><text:tab/></text:span><text:span text:style-name="T166_3">ΓΕΝΙΚΗ<text:s/>ΓΡΑΜΜΑΤΕΙΑ<text:s/>ΔΙΕΘΝΩΝ<text:s/>ΟΙΚΟΝΟΜΙΚΩΝ<text:s/>ΣΧΕΣΕΩΝ<text:s/>ΚΑΙ<text:s/>ΑΝΑΠΤΥΞΙΑΚΗΣ<text:s/>ΣΥΝΕΡΓΑΣΙΑΣ</text:span></text:p>
      <text:p text:style-name="P167"><text:span text:style-name="T167_1">λη)</text:span><text:span text:style-name="T167_2"><text:tab/></text:span><text:span text:style-name="T167_3">ΓΕΝΙΚΗ<text:s/>ΓΡΑΜΜΑΤΕΙΑ<text:s/>ΥΠΟΥΡΓΕΙΟΥ<text:s/>ΔΙΚΑΙΟΣΥΝΗΣ<text:s/>ΔΙΑΦΑΝΕΙΑΣ<text:s/>ΚΑΙ<text:s/>ΑΝΘΡΩΠΙΝΩΝ</text:span></text:p>
      <text:p text:style-name="P168"><text:span text:style-name="T168_1">ΔΙΚΑΙΩΜΑΤΩΝ</text:span></text:p>
      <text:p text:style-name="P169"><text:span text:style-name="T169_1">λθ)</text:span><text:span text:style-name="T169_2"><text:tab/></text:span><text:span text:style-name="T169_3">ΓΕΝΙΚΗ<text:s/>ΓΡΑΜΜΑΤΕΙΑ<text:s/>ΑΝΤΕΓΚΛΗΜΑΤΙΚΗΣ<text:s/>ΠΟΛΙΤΙΚΗΣ</text:span></text:p>
      <text:p text:style-name="P170"><text:span text:style-name="T170_1">μ)</text:span><text:span text:style-name="T170_2"><text:tab/></text:span><text:span text:style-name="T170_3">ΓΕΝΙΚΗ<text:s/>ΓΡΑΜΜΑΤΕΙΑ<text:s/>ΔΙΑΦΑΝΕΙΑΣ<text:s/>ΚΑΙ<text:s/>ΑΝΘΡΩΠΙΝΩΝ<text:s/>ΔΙΚΑΙΩΜΑΤΩΝ</text:span></text:p>
      <text:p text:style-name="P171"><text:span text:style-name="T171_1">μα)</text:span><text:span text:style-name="T171_2"><text:tab/></text:span><text:span text:style-name="T171_3">ΓΕΝΙΚΗ<text:s/>ΓΡΑΜΜΑΤΕΙΑ<text:s/>ΓΙΑ<text:s/>ΤΗΝ<text:s/>ΚΑΤΑΠΟΛΕΜΗΣΗ<text:s/>ΤΗΣ<text:s/>ΔΙΑΦΘΟΡΑΣ</text:span></text:p>
      <text:p text:style-name="P172"><text:span text:style-name="T172_1">μβ)</text:span><text:span text:style-name="T172_2"><text:tab/></text:span><text:span text:style-name="T172_3">ΕΙΔΙΚΟ<text:s/>ΓΡΑΜΜΑΤΕΑ<text:s/>ΤΟΥ<text:s/>ΣΩΜΑΤΟΣ<text:s/>ΕΠΙΘΕΩΡΗΤΩΝ<text:s/>ΕΛΕΓΚΤΩΝ<text:s/>ΔΗΜΟΣΙΑΣ</text:span></text:p>
      <text:p text:style-name="P173"><text:span text:style-name="T173_1">ΔΙΟΙΚΗΣΗΣ</text:span></text:p>
      <text:p text:style-name="P174"><text:span text:style-name="T174_1">μγ)</text:span><text:span text:style-name="T174_2"><text:tab/></text:span><text:span text:style-name="T174_3">ΓΕΝΙΚΗ<text:s/>ΓΡΑΜΜΑΤΕΙΑ<text:s/>ΟΙΚΟΝΟΜΙΚΗΣ<text:s/>ΠΟΛΙΤΙΚΗΣ</text:span></text:p>
      <text:p text:style-name="P175"><text:span text:style-name="T175_1">μδ)</text:span><text:span text:style-name="T175_2"><text:tab/></text:span><text:span text:style-name="T175_3">ΓΕΝΙΚΗ<text:s/>ΓΡΑΜΜΑΤΕΙΑ<text:s/>ΠΛΗΡΟΦΟΡΙΑΚΩΝ<text:s/>ΣΥΣΤΗΜΑΤΩΝ<text:s/>ΚΑΙ</text:span></text:p>
      <text:p text:style-name="P176"><text:span text:style-name="T176_1">ΔΙΟΙΚΗΤΙΚΗΣ<text:s/>ΥΠΟΣΤΗΡΙΞΗΣ</text:span></text:p>
      <text:p text:style-name="P177"><text:span text:style-name="T177_1">με)</text:span><text:span text:style-name="T177_2"><text:tab/></text:span><text:span text:style-name="T177_3">ΓΕΝΙΚΗ<text:s/>ΓΡΑΜΜΑΤΕΙΑ<text:s/>ΔΗΜΟΣΙΑΣ<text:s/>ΠΕΡΙΟΥΣΙΑΣ</text:span></text:p>
      <text:p text:style-name="P178"><text:span text:style-name="T178_1">μστ)</text:span><text:span text:style-name="T178_2"><text:tab/></text:span><text:span text:style-name="T178_3">ΕΙΔΙΚΗ<text:s/>ΓΡΑΜΜΑΤΕΙΑ<text:s/>ΣΩΜΑΤΟΣ<text:s/>ΔΙΩΞΗΣ<text:s/>ΟΙΚΟΝΟΜΙΚΟΥ<text:s/>ΕΓΚΛΗΜΑΤΟΣ</text:span></text:p>
      <text:p text:style-name="P179"><text:span text:style-name="T179_1">μζ)</text:span><text:span text:style-name="T179_2"><text:tab/></text:span><text:span text:style-name="T179_3">ΓΕΝΙΚΗ<text:s/>ΓΡΑΜΜΑΤΕΙΑ<text:s/>ΔΗΜΟΣΙΟΝΟΜΙΚΗΣ<text:s/>ΠΟΛΙΤΙΚΗΣ</text:span></text:p>
      <text:p text:style-name="P180"><text:span text:style-name="T180_1">μη)</text:span><text:span text:style-name="T180_2"><text:tab/></text:span><text:span text:style-name="T180_3">ΓΕΝΙΚΗ<text:s/>ΓΡΑΜΜΑΤΕΙΑ<text:s/>ΥΠΟΥΡΓΕΙΟΥ<text:s/>ΥΓΕΙΑΣ</text:span></text:p>
      <text:p text:style-name="P181"><text:span text:style-name="T181_1">μθ)</text:span><text:span text:style-name="T181_2"><text:tab/></text:span><text:span text:style-name="T181_3">ΓΕΝΙΚΗ<text:s/>ΓΡΑΜΜΑΤΕΙΑ<text:s/>ΔΗΜΟΣΙΑΣ<text:s/>ΥΓΕΙΑΣ</text:span></text:p>
      <text:p text:style-name="P182"><text:span text:style-name="T182_1">V)<text:s/>ΓΕΝΙΚΗ<text:s/>ΓΡΑΜΜΑΤΕΙΑ<text:s/>ΥΠΟΥΡΓΕΙΟΥ<text:s/>ΔΙΟΙΚΗΤΙΚΗΣ<text:s/>ΑΝΑΣΥΓΚΡΟΤΗΣΗΣ</text:span></text:p>
      <text:p text:style-name="P183"><text:span text:style-name="T183_1">να)</text:span><text:span text:style-name="T183_2"><text:tab/></text:span><text:span text:style-name="T183_3">ΓΕΝΙΚΗ<text:s/>ΓΡΑΜΜΑΤΕΙΑ<text:s/>ΥΠΟΥΡΓΕΙΟΥ<text:s/>ΠΟΛΙΤΙΣΜΟΥ<text:s/>ΚΑΙ<text:s/>ΑΘΛΗΤΙΣΜΟΥ</text:span></text:p>
      <text:p text:style-name="P184"><text:span text:style-name="T184_1">νβ)</text:span><text:span text:style-name="T184_2"><text:tab/></text:span><text:span text:style-name="T184_3">ΓΕΝΙΚΗ<text:s/>ΓΡΑΜΜΑΤΕΙΑ<text:s/>ΑΘΛΗΤΙΣΜΟΥ</text:span></text:p>
      <text:p text:style-name="P185"><text:span text:style-name="T185_1">νγ)</text:span><text:span text:style-name="T185_2"><text:tab/></text:span><text:span text:style-name="T185_3">ΓΕΝΙΚΗ<text:s/>ΓΡΑΜΜΑΤΕΙΑ<text:s/>ΥΠΟΥΡΓΕΙΟΥ<text:s/>ΠΕΡΙΒΑΛΛΟΝΤΟΣ<text:s/>ΚΑΙ<text:s/>ΕΝΕΡΓΕΙΑΣ</text:span></text:p>
      <text:p text:style-name="P186"><text:span text:style-name="T186_1">νδ)</text:span><text:span text:style-name="T186_2"><text:tab/></text:span><text:span text:style-name="T186_3">ΓΕΝΙΚΗ<text:s/>ΓΡΑΜΜΑΤΕΙΑ<text:s/>ΧΩΡΙΚΟΥ<text:s/>ΣΧΕΔΙΑΣΜΟΥ<text:s/>ΚΑΙ<text:s/>ΑΣΤΙΚΟΥ</text:span></text:p>
      <text:p text:style-name="P187"><text:span text:style-name="T187_1">ΠΕΡΙΒΑΛΛΟΝΤΟΣ</text:span></text:p>
      <text:p text:style-name="P188"><text:span text:style-name="T188_1">νε)</text:span><text:span text:style-name="T188_2"><text:tab/></text:span><text:span text:style-name="T188_3">ΓΕΝΙΚΗ<text:s/>ΓΡΑΜΜΑΤΕΙΑ<text:s/>ΕΝΕΡΓΕΙΑΣ<text:s/>ΚΑΙ<text:s/>ΟΡΥΚΤΩΝ<text:s/>ΠΡΩΤΩΝ<text:s/>ΥΛΩΝ</text:span></text:p>
      <text:p text:style-name="P189"><text:span text:style-name="T189_1">νστ)</text:span><text:span text:style-name="T189_2"><text:tab/></text:span><text:span text:style-name="T189_3">ΕΙΔΙΚΗ<text:s/>ΓΡΑΜΜΑΤΕΙΑ<text:s/>ΥΔΑΤΩΝ</text:span></text:p>
      <text:p text:style-name="P190"><text:span text:style-name="T190_1">νζ)</text:span><text:span text:style-name="T190_2"><text:tab/></text:span><text:span text:style-name="T190_3">ΓΕΝΙΚΗ<text:s/>ΓΡΑΜΜΑΤΕΙΑ<text:s/>ΥΠΟΥΡΓΕΙΟΥ<text:s/>ΥΠΟΔΟΜΩΝ<text:s/>ΚΑΙ<text:s/>ΜΕΤΑΦΟΡΩΝ</text:span></text:p>
      <text:p text:style-name="P191"><text:span text:style-name="T191_1">νη)</text:span><text:span text:style-name="T191_2"><text:tab/></text:span><text:span text:style-name="T191_3">ΓΕΝΙΚΗ<text:s/>ΓΡΑΜΜΑΤΕΙΑ<text:s/>ΥΠΟΔΟΜΩΝ</text:span></text:p>
      <text:p text:style-name="P192"><text:span text:style-name="T192_1">νθ)</text:span><text:span text:style-name="T192_2"><text:tab/></text:span><text:span text:style-name="T192_3">ΓΕΝΙΚΗ<text:s/>ΓΡΑΜΜΑΤΕΙΑ<text:s/>ΜΕΤΑΝΑΣΤΕΥΤΙΚΗΣ<text:s/>ΠΟΛΙΤΙΚΗΣ</text:span></text:p>
      <text:p text:style-name="P193"><text:span text:style-name="T193_1">ξ)</text:span><text:span text:style-name="T193_2"><text:tab/></text:span><text:span text:style-name="T193_3">ΓΕΝΙΚΗ<text:s/>ΓΡΑΜΜΑΤΕΙΑ<text:s/>ΥΠΟΔΟΧΗΣ</text:span></text:p>
      <text:p text:style-name="P194"><text:span text:style-name="T194_1">ξα)</text:span><text:span text:style-name="T194_2"><text:tab/></text:span><text:span text:style-name="T194_3">ΓΕΝΙΚΗ<text:s/>ΓΡΑΜΜΑΤΕΙΑ<text:s/>ΥΠΟΥΡΓΕΙΟΥ<text:s/>ΝΑΥΤΙΛΙΑΣ<text:s/>ΚΑΙ<text:s/>ΝΗΣΙΩΤΙΚΗΣ<text:s/>ΠΟΛΙΤΙΚΗΣ</text:span></text:p>
      <text:p text:style-name="P195"><text:span text:style-name="T195_1">ξβ)</text:span><text:span text:style-name="T195_2"><text:tab/></text:span><text:span text:style-name="T195_3">ΓΕΝΙΚΗ<text:s/>ΓΡΑΜΜΑΤΕΙΑ<text:s/>ΛΙΜΕΝΩΝ,<text:s/>ΛΙΜΕΝΙΚΗΣ<text:s/>ΠΟΛΙΤΙΚΗΣ<text:s/>&amp;<text:s/>ΝΑΥΤΙΛΙΑΚΩΝ</text:span></text:p>
      <text:p text:style-name="P196"><text:span text:style-name="T196_1">ΕΠΕΝΔΥΣΕΩΝ</text:span></text:p>
      <text:p text:style-name="P197"><text:span text:style-name="T197_1">ξγ)</text:span><text:span text:style-name="T197_2"><text:tab/></text:span><text:span text:style-name="T197_3">ΓΕΝΙΚΗ<text:s/>ΓΡΑΜΜΑΤΕΙΑ<text:s/>ΑΙΓΑΙΟΥ<text:s/>&amp;<text:s/>ΝΗΣΙΩΤΙΚΗΣ<text:s/>ΠΟΛΙΤΙΚΗΣ</text:span></text:p>
      <text:p text:style-name="P198"><text:span text:style-name="T198_1">ξδ)</text:span><text:span text:style-name="T198_2"><text:tab/></text:span><text:span text:style-name="T198_3">ΓΕΝΙΚΗ<text:s/>ΓΡΑΜΜΑΤΕΙΑ<text:s/>ΥΠΟΥΡΓΕΙΟΥ<text:s/>ΑΓΡΟΤΙΚΗΣ<text:s/>ΑΝΑΠΤΥΞΗΣ<text:s/>ΚΑΙ<text:s/>ΤΡΟΦΙΜΩΝ</text:span></text:p>
      <text:p text:style-name="P199"><text:span text:style-name="T199_1">ξε)</text:span><text:span text:style-name="T199_2"><text:tab/></text:span><text:span text:style-name="T199_3">ΓΕΝΙΚΗ<text:s/>ΓΡΑΜΜΑΤΕΙΑ<text:s/>ΑΓΡΟΤΙΚΗΣ<text:s/>ΠΟΛΙΤΙΚΗΣ<text:s/>ΚΑΙ<text:s/>ΔΙΑΧΕΙΡΙΣΗΣ</text:span></text:p>
      <text:p text:style-name="P200"><text:span text:style-name="T200_1">ΚΟΙΝΟΤΙΚΩΝ<text:s/>ΠΟΡΩΝ</text:span></text:p>
      <text:p text:style-name="P201"><text:span text:style-name="T201_1">ξστ)</text:span><text:span text:style-name="T201_2"><text:tab/></text:span><text:span text:style-name="T201_3">ΓΕΝΙΚΗ<text:s/>ΓΡΑΜΜΑΤΕΙΑ<text:s/>ΥΠΟΥΡΓΕΙΟΥ<text:s/>ΤΟΥΡΙΣΜΟΥ</text:span></text:p>
      <text:p text:style-name="P202"><text:span text:style-name="T202_1">ξζ)</text:span><text:span text:style-name="T202_2"><text:tab/></text:span><text:span text:style-name="T202_3">ΓΕΝΙΚΗ<text:s/>ΓΡΑΜΜΑΤΕΙΑ<text:s/>ΤΟΥΡΙΣΤΙΚΗΣ<text:s/>ΠΟΛΙΤΙΚΗΣ<text:s/>ΚΑΙ<text:s/>ΑΝΑΠΤΥΞΗΣ</text:span></text:p>
      <text:p text:style-name="P203"><text:span text:style-name="T203_1">5.<text:s/></text:span><text:span text:style-name="T203_2">ΑΠΟΚΕΝΤΡΩΜΕΝΕΣ<text:s/>ΔΙΟΙΚΗΣΕΙΣ<text:s/>(με<text:s/>την<text:s/>παράκληση<text:s/>ενημέρωσης<text:s/>των<text:s/>φορέων<text:s/>και<text:s/>των<text:s/>υπηρεσιών<text:s/>αρμοδιότητάς<text:s/>τους,<text:s/>Δήμους,<text:s/>ΝΠΔΔ<text:s/>και<text:s/>ΝΠΙΔ)</text:span></text:p>
      <text:p text:style-name="P204"><text:span text:style-name="T204_1">α)</text:span><text:span text:style-name="T204_2"><text:tab/></text:span><text:span text:style-name="T204_3">ΑΠΟΚΕΝΤΡΩΜΕΝΗ<text:s/>ΔΙΟΙΚΗΣΗ<text:s/>ΑΤΤΙΚΗΣ</text:span></text:p>
      <text:p text:style-name="P205"><text:span text:style-name="T205_1">β)</text:span><text:span text:style-name="T205_2"><text:tab/></text:span><text:span text:style-name="T205_3">ΑΠΟΚΕΝΤΡΩΜΕΝΗ<text:s/>ΔΙΟΙΚΗΣΗ<text:s/>ΘΕΣΣΑΛΙΑΣ<text:s/>-<text:s/>ΣΤΕΡΕΑΣ<text:s/>ΕΛΛΑΔΑΣ</text:span></text:p>
      <text:p text:style-name="P206"><text:span text:style-name="T206_1">γ)</text:span><text:span text:style-name="T206_2"><text:tab/></text:span><text:span text:style-name="T206_3">ΑΠΟΚΕΝΤΡΩΜΕΝΗ<text:s/>ΔΙΟΙΚΗΣΗ<text:s/>ΗΠΕΙΡΟΥ<text:s/>-<text:s/>ΔΥΤΙΚΗΣ<text:s/>ΜΑΚΕΔΟΝΙΑΣ</text:span></text:p>
      <text:p text:style-name="P207"><text:span text:style-name="T207_1">δ)</text:span><text:span text:style-name="T207_2"><text:tab/></text:span><text:span text:style-name="T207_3">ΑΠΟΚΕΝΤΡΩΜΕΝΗ<text:s/>ΔΙΟΙΚΗΣΗ<text:s/>ΠΕΛΟΠΟΝΝΗΣΟΥ<text:s/>-<text:s/>ΔΥΤΙΚΗΣ</text:span></text:p>
      <text:p text:style-name="P208"><text:span text:style-name="T208_1">ΕΛΛΑΔΑΣ<text:s/>-<text:s/>ΙΟΝΙΟΥ</text:span></text:p>
      <text:p text:style-name="P209"><text:span text:style-name="T209_1">ε)</text:span><text:span text:style-name="T209_2"><text:tab/></text:span><text:span text:style-name="T209_3">ΑΠΟΚΕΝΤΡΩΜΕΝΗ<text:s/>ΔΙΟΙΚΗΣΗ<text:s/>ΑΙΓΑΙΟΥ</text:span></text:p>
      <text:p text:style-name="P210"><text:span text:style-name="T210_1">στ)</text:span><text:span text:style-name="T210_2"><text:tab/></text:span><text:span text:style-name="T210_3">ΑΠΟΚΕΝΤΡΩΜΕΝΗ<text:s/>ΔΙΟΙΚΗΣΗ<text:s/>ΚΡΗΤΗΣ</text:span></text:p>
      <text:p text:style-name="P211"><text:span text:style-name="T211_1">η)</text:span><text:span text:style-name="T211_2"><text:tab/></text:span><text:span text:style-name="T211_3">ΑΠΟΚΕΝΤΡΩΜΕΝΗ<text:s/>ΔΙΟΙΚΗΣΗ<text:s/>ΜΑΚΕΔΟΝΙΑΣ<text:s/>-<text:s/>ΘΡΑΚΗΣ</text:span></text:p>
      <text:p text:style-name="P212"><text:span text:style-name="T212_1">6.<text:s/></text:span><text:span text:style-name="T212_2">ΑΝΕΞΑΡΤΗΤΕΣ<text:s/>ΑΡΧΕΣ</text:span></text:p>
      <text:p text:style-name="P213"><text:span text:style-name="T213_1">α)</text:span><text:span text:style-name="T213_2"><text:tab/></text:span><text:span text:style-name="T213_3">ΑΡΧΗ<text:s/>ΠΡΟΣΤΑΣΙΑΣ<text:s/>ΔΕΔΟΜΕΝΩΝ<text:s/>ΠΡΟΣΩΠΙΚΟΥ<text:s/>ΧΑΡΑΚΤΗΡΑ</text:span></text:p>
      <text:p text:style-name="P214"><text:span text:style-name="T214_1">β)</text:span><text:span text:style-name="T214_2"><text:tab/></text:span><text:span text:style-name="T214_3">ΑΡΧΗ<text:s/>ΔΙΑΣΦΑΛΙΣΗΣ<text:s/>ΑΠΟΡΡΗΤΟΥ<text:s/>ΕΠΙΚΟΙΝΩΝΙΩΝ<text:s/>(Α.Δ.Α.Ε.)</text:span></text:p>
      <text:p text:style-name="P215"><text:span text:style-name="T215_1">γ)</text:span><text:span text:style-name="T215_2"><text:tab/></text:span><text:span text:style-name="T215_3">ΑΝΩΤΑΤΟ<text:s/>ΣΥΜΒΟΥΛΙΟ<text:s/>ΕΠΙΛΟΓΗΣ<text:s/>ΠΡΟΣΩΠΙΚΟΥ<text:s/>(Α.Σ.Ε.Π.)</text:span></text:p>
      <text:p text:style-name="P216"><text:span text:style-name="T216_1">δ)</text:span><text:span text:style-name="T216_2"><text:tab/></text:span><text:span text:style-name="T216_3">ΕΘΝΙΚΟ<text:s/>ΣΥΜΒΟΥΛΙΟ<text:s/>ΡΑΔΙΟΤΗΛΕΟΡΑΣΗΣ<text:s/>(Ε.Σ.Ρ.)</text:span></text:p>
      <text:p text:style-name="P217"><text:span text:style-name="T217_1">ε)</text:span><text:span text:style-name="T217_2"><text:tab/></text:span><text:span text:style-name="T217_3">ΣΥΝΗΓΟΡΟΣ<text:s/>ΤΟΥ<text:s/>ΠΟΛΙΤΗ</text:span></text:p>
      <text:p text:style-name="P218"><text:span text:style-name="T218_1">στ)</text:span><text:span text:style-name="T218_2"><text:tab/></text:span><text:span text:style-name="T218_3">ΕΘΝΙΚΗ<text:s/>ΕΠΙΤΡΟΠΗ<text:s/>ΤΗΛΕΠΙΚΟΙΝΩΝΙΩΝ<text:s/>&amp;<text:s/>ΤΑΧΥΔΡΟΜΕΙΩΝ<text:s/>(Ε.Ε.Τ.Τ.)</text:span></text:p>
      <text:p text:style-name="P219"><text:span text:style-name="T219_1">ζ)</text:span><text:span text:style-name="T219_2"><text:tab/></text:span><text:span text:style-name="T219_3">ΕΠΙΤΡΟΠΗ<text:s/>ΑΝΤΑΓΩΝΙΣΜΟΥ</text:span></text:p>
      <text:p text:style-name="P220"><text:span text:style-name="T220_1">η)</text:span><text:span text:style-name="T220_2"><text:tab/></text:span><text:span text:style-name="T220_3">ΡΥΘΜΙΣΤΙΚΗ<text:s/>ΑΡΧΗ<text:s/>ΕΝΕΡΓΕΙΑΣ</text:span></text:p>
      <text:p text:style-name="P221"><text:span text:style-name="T221_1">θ)</text:span><text:span text:style-name="T221_2"><text:tab/></text:span><text:span text:style-name="T221_3">ΕΘΝΙΚΗ<text:s/>ΑΝΑΛΟΓΙΣΤΙΚΗ<text:s/>ΑΡΧΗ</text:span></text:p>
      <text:p text:style-name="P222"><text:span text:style-name="T222_1">ι)</text:span><text:span text:style-name="T222_2"><text:tab/></text:span><text:span text:style-name="T222_3">ΣΥΝΗΓΟΡΟΣ<text:s/>ΤΟΥ<text:s/>ΚΑΤΑΝΑΛΩΤΗ</text:span></text:p>
      <text:p text:style-name="P223"><text:span text:style-name="T223_1">ΐα)<text:s/>ΕΠΙΤΡΟΠΗ<text:s/>ΕΠΟΠΤΕΙΑΣ<text:s/>ΚΑΙ<text:s/>ΕΛΕΓΧΟΥ<text:s/>ΠΑΙΓΝΙΩΝ<text:s/>(Ε.Ε.Ε.Π.)</text:span></text:p>
      <text:p text:style-name="P224"><text:span text:style-name="T224_1">ιβ)</text:span><text:span text:style-name="T224_2"><text:tab/></text:span><text:span text:style-name="T224_3">ΕΘΝΙΚΗ<text:s/>ΑΡΧΗ<text:s/>ΙΑΤΡΙΚΩΣ<text:s/>ΥΠΟΒΟΗΘΟΥΜΕΝΗΣ<text:s/>ΑΝΑΠΑΡΑΓΩΓΗΣ</text:span></text:p>
      <text:p text:style-name="P225"><text:span text:style-name="T225_1">ιγ)</text:span><text:span text:style-name="T225_2"><text:tab/></text:span><text:span text:style-name="T225_3">ΕΘΝΙΚΟ<text:s/>ΣΥΜΒΟΥΛΙΟ<text:s/>ΔΗΜΟΣΙΑΣ<text:s/>ΥΓΕΙΑΣ<text:s/>(Ε.ΣΥ.Δ.Υ.)</text:span></text:p>
      <text:p text:style-name="P226"><text:span text:style-name="T226_1">ιδ)</text:span><text:span text:style-name="T226_2"><text:tab/></text:span><text:span text:style-name="T226_3">ΑΡΧΗ<text:s/>ΔΙΑΣΦΑΛΙΣΗΣ<text:s/>ΚΑΙ<text:s/>ΠΙΣΤΟΠΟΙΗΣΗΣ<text:s/>ΤΗΣ<text:s/>ΠΟΙΟΤΗΤΑΣ<text:s/>ΣΤΗΝ<text:s/>ΑΝΩΤΑΤΗ<text:s/>ΕΚΠΑΙΔΕΥΣΗ<text:s/>(ΑΔΙΠ)</text:span></text:p>
      <text:p text:style-name="P227"><text:span text:style-name="T227_1">ιε)</text:span><text:span text:style-name="T227_2"><text:tab/></text:span><text:span text:style-name="T227_3">ΑΡΧΗ<text:s/>ΚΑΤΑΠΟΛΕΜΗΣΗΣ<text:s/>ΤΗΣ<text:s/>ΝΟΜΙΜΟΠΟΙΗΣΗΣ<text:s/>ΕΣΟΔΩΝ<text:s/>ΑΠΟ<text:s/>ΕΓΚΛΗΜΑΤΙΚΕΣ<text:s/>ΔΡΑΣΤΗΡΙΟΤΗΤΕΣ<text:s/>ΚΑΙ<text:s/>ΤΗΣ<text:s/>ΧΡΗΜΑΤΟΔΟΤΗΣΗΣ<text:s/>ΤΗΣ<text:s/>ΤΡΟΜΟΚΡΑΤΙΑΣ<text:s/>ΚΑΙ<text:s/>ΕΛΕΓΧΟΥ</text:span></text:p>
      <text:p text:style-name="P228"><text:span text:style-name="T228_1">ΤΩΝ<text:s/>ΔΗΛΩΣΕΩΝ<text:s/>ΠΕΡΙΟΥΣΙΑΚΗΣ<text:s/>ΚΑΤΑΣΤΑΣΗΣ</text:span></text:p>
      <text:p text:style-name="P229"><text:span text:style-name="T229_1">ιστ)</text:span><text:span text:style-name="T229_2"><text:tab/></text:span><text:span text:style-name="T229_3">ΕΠΙΤΡΟΠΗ<text:s/>ΔΙΕΡΕΥΝΗΣΗΣ<text:s/>ΑΤΥΧΗΜΑΤΩΝ<text:s/>ΚΑΙ<text:s/>ΑΣΦΑΛΕΙΑΣ<text:s/>ΠΤΗΣΕΩΝ</text:span></text:p>
      <text:p text:style-name="P230"><text:span text:style-name="T230_1">Ιζ)<text:s/>ΕΛΛΗΝΙΚΗ<text:s/>ΣΤΑΤΙΣΤΙΚΗ<text:s/>ΑΡΧΗ</text:span></text:p>
      <text:p text:style-name="P231"><text:span text:style-name="T231_1">ιη)</text:span><text:span text:style-name="T231_2"><text:tab/></text:span><text:span text:style-name="T231_3">ΣΩΜΑ<text:s/>ΦΟΡΟΛΟΓΙΚΩΝ<text:s/>ΔΙΑΙΤΗΤΩΝ<text:s/>(Σ.Φ.Δ.)</text:span></text:p>
      <text:p text:style-name="P232"><text:span text:style-name="T232_1">ιθ)</text:span><text:span text:style-name="T232_2"><text:tab/></text:span><text:span text:style-name="T232_3">ΑΝΕΞΑΡΤΗΤΗ<text:s/>ΑΡΧΗ<text:s/>ΔΗΜΟΣΙΩΝ<text:s/>ΣΥΜΒΑΣΕΩΝ<text:s/>ΚΑΙ<text:s/>ΚΕΝΤΡΙΚΟΥ<text:s/>ΗΛΕΚΤΡΟΝΙΚΟΥ</text:span></text:p>
      <text:p text:style-name="P233"><text:span text:style-name="T233_1">ΜΗΤΡΩΟΥ<text:s/>ΔΗΜΟΣΙΩΝ<text:s/>ΣΥΜΒΑΣΕΩΝ</text:span></text:p>
      <text:p text:style-name="P234"><text:span text:style-name="T234_1">κ)</text:span><text:span text:style-name="T234_2"><text:tab/></text:span><text:span text:style-name="T234_3">ΑΝΕΞΑΡΤΗΤΗ<text:s/>ΑΡΧΗ<text:s/>ΔΗΜΟΣΙΩΝ<text:s/>ΕΣΟΔΩΝ</text:span></text:p>
      <text:p text:style-name="P235"><text:span text:style-name="T235_1">7.<text:s/>ΠΕΡΙΦΕΡΕΙΕΣ</text:span></text:p>
      <text:p text:style-name="P236"><text:span text:style-name="T236_1">α)</text:span><text:span text:style-name="T236_2"><text:tab/></text:span><text:span text:style-name="T236_3">ΠΕΡΙΦΕΡΕΙΑ<text:s/>ΑΝΑΤΟΛΙΚΗΣ<text:s/>ΜΑΚΕΔΟΝΙΑΣ<text:s/>ΚΑΙ<text:s/>ΘΡΑΚΗΣ</text:span></text:p>
      <text:p text:style-name="P237"><text:span text:style-name="T237_1">β)</text:span><text:span text:style-name="T237_2"><text:tab/></text:span><text:span text:style-name="T237_3">ΠΕΡΙΦΕΡΕΙΑ<text:s/>ΚΕΝΤΡΙΚΗΣ<text:s/>ΜΑΚΕΔΟΝΙΑΣ</text:span></text:p>
      <text:p text:style-name="P238"><text:span text:style-name="T238_1">γ)</text:span><text:span text:style-name="T238_2"><text:tab/></text:span><text:span text:style-name="T238_3">ΠΕΡΙΦΕΡΕΙΑ<text:s/>ΔΥΤΙΚΗΣ<text:s/>ΜΑΚΕΔΟΝΙΑΣ</text:span></text:p>
      <text:p text:style-name="P239"><text:span text:style-name="T239_1">δ)</text:span><text:span text:style-name="T239_2"><text:tab/></text:span><text:span text:style-name="T239_3">ΠΕΡΙΦΕΡΕΙΑ<text:s/>ΗΠΕΙΡΟΥ</text:span></text:p>
      <text:p text:style-name="P240"><text:span text:style-name="T240_1">ε)</text:span><text:span text:style-name="T240_2"><text:tab/></text:span><text:span text:style-name="T240_3">ΠΕΡΙΦΕΡΕΙΑ<text:s/>ΘΕΣΣΑΛΙΑΣ</text:span></text:p>
      <text:p text:style-name="P241"><text:span text:style-name="T241_1">στ)</text:span><text:span text:style-name="T241_2"><text:tab/></text:span><text:span text:style-name="T241_3">ΠΕΡΙΦΕΡΕΙΑ<text:s/>ΙΟΝΙΩΝ<text:s/>ΝΗΣΩΝ</text:span></text:p>
      <text:p text:style-name="P242"><text:span text:style-name="T242_1">ζ)</text:span><text:span text:style-name="T242_2"><text:tab/></text:span><text:span text:style-name="T242_3">ΠΕΡΙΦΕΡΕΙΑ<text:s/>ΔΥΤΙΚΗΣ<text:s/>ΕΛΛΑΔΑΣ</text:span></text:p>
      <text:p text:style-name="P243"><text:span text:style-name="T243_1">η)</text:span><text:span text:style-name="T243_2"><text:tab/></text:span><text:span text:style-name="T243_3">ΠΕΡΙΦΕΡΕΙΑ<text:s/>ΣΤΕΡΕΑΣ<text:s/>ΕΛΛΑΔΑΣ</text:span></text:p>
      <text:p text:style-name="P244"><text:span text:style-name="T244_1">θ)</text:span><text:span text:style-name="T244_2"><text:tab/></text:span><text:span text:style-name="T244_3">ΠΕΡΙΦΕΡΕΙΑ<text:s/>ΑΤΤΙΚΗΣ</text:span></text:p>
      <text:p text:style-name="P245"><text:span text:style-name="T245_1">ι)</text:span><text:span text:style-name="T245_2"><text:tab/></text:span><text:span text:style-name="T245_3">ΠΕΡΙΦΕΡΕΙΑ<text:s/>ΠΕΛΟΠΟΝΝΗΣΟΥ</text:span></text:p>
      <text:p text:style-name="P246"><text:span text:style-name="T246_1">ια)</text:span><text:span text:style-name="T246_2"><text:tab/></text:span><text:span text:style-name="T246_3">ΠΕΡΙΦΕΡΕΙΑ<text:s/>ΒΟΡΕΙΟΥ<text:s/>ΑΙΓΑΙΟΥ</text:span></text:p>
      <text:p text:style-name="P247"><text:span text:style-name="T247_1">ιβ)</text:span><text:span text:style-name="T247_2"><text:tab/></text:span><text:span text:style-name="T247_3">ΠΕΡΙΦΕΡΕΙΑ<text:s/>ΝΟΤΙΟΥ<text:s/>ΑΙΓΑΙΟΥ</text:span></text:p>
      <text:p text:style-name="P248"><text:span text:style-name="T248_1">ιγ)</text:span><text:span text:style-name="T248_2"><text:tab/></text:span><text:span text:style-name="T248_3">ΠΕΡΙΦΕΡΕΙΑ<text:s/>ΚΡΗΤΗΣ</text:span></text:p>
      <text:p text:style-name="P249"><text:span text:style-name="T249_1">Β.<text:s/>ΑΠΟΔΕΚΤΕΣ<text:s/>ΠΡΟΣ<text:s/>ΚΟΙΝΟΠΟΙΗΣΗ:</text:span></text:p>
      <text:p text:style-name="P250"><text:span text:style-name="T250_1">Γραφεία:</text:span></text:p>
      <text:p text:style-name="P251"><text:span text:style-name="T251_1">α)</text:span><text:span text:style-name="T251_2"><text:tab/></text:span><text:span text:style-name="T251_3">ΠΡΩΘΥΠΟΥΡΓΟΥ</text:span></text:p>
      <text:p text:style-name="P252"><text:span text:style-name="T252_1">β)</text:span><text:span text:style-name="T252_2"><text:tab/></text:span><text:span text:style-name="T252_3">ΑΝΤΙΠΡΟΕΔΡΟΥ<text:s/>ΤΗΣ<text:s/>ΚΥΒΕΡΝΗΣΗΣ</text:span></text:p>
      <text:p text:style-name="P253"><text:span text:style-name="T253_1">γ)</text:span><text:span text:style-name="T253_2"><text:tab/></text:span><text:span text:style-name="T253_3">ΥΠΟΥΡΓΟΥ<text:s/>ΕΣΩΤΕΡΙΚΩΝ</text:span></text:p>
      <text:p text:style-name="P254"><text:span text:style-name="T254_1">δ)</text:span><text:span text:style-name="T254_2"><text:tab/></text:span><text:span text:style-name="T254_3">ΥΠΟΥΡΓΟΥ<text:s/>ΟΙΚΟΝΟΜΙΑΣ<text:s/>ΚΑΙ<text:s/>ΑΝΑΠΤΥΞΗΣ</text:span></text:p>
      <text:p text:style-name="P255"><text:span text:style-name="T255_1">ε)</text:span><text:span text:style-name="T255_2"><text:tab/></text:span><text:span text:style-name="T255_3">ΥΠΟΥΡΓΟΥ<text:s/>ΨΗΦΙΑΚΗΣ<text:s/>ΠΟΛΙΤΙΚΗΣ,<text:s/>ΤΗΛΕΠΙΚΟΙΝΩΝΙΩΝ<text:s/>ΚΑΙ<text:s/>ΕΝΗΜΕΡΩΣΗΣ</text:span></text:p>
      <text:p text:style-name="P256"><text:span text:style-name="T256_1">στ)</text:span><text:span text:style-name="T256_2"><text:tab/></text:span><text:span text:style-name="T256_3">ΥΠΟΥΡΓΟΥ<text:s/>ΕΘΝΙΚΗΣ<text:s/>ΑΜΥΝΑΣ</text:span></text:p>
      <text:p text:style-name="P257"><text:span text:style-name="T257_1">ζ)</text:span><text:span text:style-name="T257_2"><text:tab/></text:span><text:span text:style-name="T257_3">ΥΠΟΥΡΓΟΥ<text:s/>ΠΑΙΔΕΙΑΣ<text:s/>ΕΡΕΥΝΑΣ<text:s/>ΚΑΙ<text:s/>ΘΡΗΣΚΕΥΜΑΤΩΝ</text:span></text:p>
      <text:p text:style-name="P258"><text:span text:style-name="T258_1">η)</text:span><text:span text:style-name="T258_2"><text:tab/></text:span><text:span text:style-name="T258_3">ΥΠΟΥΡΓΟΥ<text:s/>ΕΡΓΑΣΙΑΣ,<text:s/>ΚΟΙΝΩΝΙΚΗΣ<text:s/>ΑΣΦΑΛΙΣΗΣ<text:s/>ΚΑΙ<text:s/>ΚΟΙΝΩΝΙΚΗΣ<text:s/>ΑΛΛΗΛΕΓΓΥΗΣ</text:span></text:p>
      <text:p text:style-name="P259"><text:span text:style-name="T259_1">θ)</text:span><text:span text:style-name="T259_2"><text:tab/></text:span><text:span text:style-name="T259_3">ΥΠΟΥΡΓΟΥ<text:s/>ΕΞΩΤΕΡΙΚΩΝ</text:span></text:p>
      <text:p text:style-name="P260"><text:span text:style-name="T260_1">ι)</text:span><text:span text:style-name="T260_2"><text:tab/></text:span><text:span text:style-name="T260_3">ΥΠΟΥΡΓΟΥ<text:s/>ΔΙΚΑΙΟΣΥΝΗΣ,<text:s/>ΔΙΑΦΑΝΕΙΑΣ<text:s/>ΚΑΙ<text:s/>ΑΝΘΡΩΠΙΝΩΝ</text:span></text:p>
      <text:p text:style-name="P261"><text:span text:style-name="T261_1">ΔΙΚΑΙΩΜΑΤΩΝ</text:span></text:p>
      <text:p text:style-name="P262"><text:span text:style-name="T262_1">ια)</text:span><text:span text:style-name="T262_2"><text:tab/></text:span><text:span text:style-name="T262_3">ΥΠΟΥΡΓΟΥ<text:s/>ΟΙΚΟΝΟΜΙΚΩΝ</text:span></text:p>
      <text:p text:style-name="P263"><text:span text:style-name="T263_1">ιβ)</text:span><text:span text:style-name="T263_2"><text:tab/></text:span><text:span text:style-name="T263_3">ΥΠΟΥΡΓΟΥ<text:s/>ΥΓΕΙΑΣ</text:span></text:p>
      <text:p text:style-name="P264"><text:span text:style-name="T264_1">ιγ)</text:span><text:span text:style-name="T264_2"><text:tab/></text:span><text:span text:style-name="T264_3">ΥΠΟΥΡΓΟΥ<text:s/>ΔΙΟΙΚΗΤΙΚΗΣ<text:s/>ΑΝΑΣΥΓΚΡΟΤΗΣΗΣ</text:span></text:p>
      <text:p text:style-name="P265"><text:span text:style-name="T265_1">ιδ)</text:span><text:span text:style-name="T265_2"><text:tab/></text:span><text:span text:style-name="T265_3">ΥΠΟΥΡΓΟΥ<text:s/>ΠΟΛΙΤΙΣΜΟΥ<text:s/>ΚΑΙ<text:s/>ΑΘΛΗΤΙΣΜΟΥ</text:span></text:p>
      <text:p text:style-name="P266"><text:span text:style-name="T266_1">ιε)</text:span><text:span text:style-name="T266_2"><text:tab/></text:span><text:span text:style-name="T266_3">ΥΠΟΥΡΓΟΥ<text:s/>ΠΕΡΙΒΑΛΛΟΝΤΟΣ,ΚΑΙ<text:s/>ΕΝΕΡΓΕΙΑΣ</text:span></text:p>
      <text:p text:style-name="P267"><text:span text:style-name="T267_1">ιστ)</text:span><text:span text:style-name="T267_2"><text:tab/></text:span><text:span text:style-name="T267_3">ΥΠΟΥΡΓΟΥ<text:s/>ΥΠΟΔΟΜΩΝ<text:s/>ΚΑΙ<text:s/>ΜΕΤΑΦΟΡΩΝ</text:span></text:p>
      <text:p text:style-name="P268"><text:span text:style-name="T268_1">ιζ)</text:span><text:span text:style-name="T268_2"><text:tab/></text:span><text:span text:style-name="T268_3">ΥΠΟΥΡΓΟΥ<text:s/>ΜΕΤΑΝΑΣΤΕΥΤΙΚΗΣ<text:s/>ΠΟΛΙΤΙΚΗΣ</text:span></text:p>
      <text:p text:style-name="P269"><text:span text:style-name="T269_1">ιη)</text:span><text:span text:style-name="T269_2"><text:tab/></text:span><text:span text:style-name="T269_3">ΥΠΟΥΡΓΟΥ<text:s/>ΝΑΥΤΙΛΙΑΣ<text:s/>ΚΑΙ<text:s/>ΝΗΣΙΩΤΙΚΗΣ<text:s/>ΠΟΛΙΤΙΚΗΣ</text:span></text:p>
      <text:p text:style-name="P270"><text:span text:style-name="T270_1">ιθ)</text:span><text:span text:style-name="T270_2"><text:tab/></text:span><text:span text:style-name="T270_3">ΥΠΟΥΡΓΟΥ<text:s/>ΑΓΡΟΤΙΚΗΣ<text:s/>ΑΝΑΠΤΥΞΗΣ<text:s/>ΚΑΙ<text:s/>ΤΡΟΦΙΜΩΝ</text:span></text:p>
      <text:p text:style-name="P271"><text:span text:style-name="T271_1">κ)</text:span><text:span text:style-name="T271_2"><text:tab/></text:span><text:span text:style-name="T271_3">ΥΠΟΥΡΓΟΥ<text:s/>ΤΟΥΡΙΣΜΟΥ</text:span></text:p>
      <text:p text:style-name="P272"><text:span text:style-name="T272_1">κα)</text:span><text:span text:style-name="T272_2"><text:tab/></text:span><text:span text:style-name="T272_3">ΥΠΟΥΡΓΟΥ<text:s/>ΕΠΙΚΡΑΤΕΙΑΣ<text:s/>(κ.<text:s/>ΦΛΑΜΠΟΥΡΑΡΗΣ)</text:span></text:p>
      <text:p text:style-name="P273"><text:span text:style-name="T273_1">κβ)</text:span><text:span text:style-name="T273_2"><text:tab/></text:span><text:span text:style-name="T273_3">ΥΠΟΥΡΓΟΥ<text:s/>ΕΠΙΚΡΑΤΕΙΑΣ<text:s/>(κ.<text:s/>ΒΕΡΝΑΡΔΑΚΗΣ)</text:span></text:p>
      <text:p text:style-name="P274"><text:span text:style-name="T274_1">κγ)</text:span><text:span text:style-name="T274_2"><text:tab/></text:span><text:span text:style-name="T274_3">ΥΠΟΥΡΓΟΥ<text:s/>ΕΠΙΚΡΑΤΕΙΑΣ<text:s/>(κ.<text:s/>ΤΖΑΝΑΚΟΠΟΥΛΟΣ)</text:span></text:p>
      <text:p text:style-name="P275"><text:span text:style-name="T275_1">κδ)</text:span><text:span text:style-name="T275_2"><text:tab/></text:span><text:span text:style-name="T275_3">ΥΦΥΠΟΥΡΓΟΥ<text:s/>ΣΤΟΝ<text:s/>ΠΡΩΘΥΠΟΥΡΓ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