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 style:parent-style-name="hierarchy-num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T26_5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T27_4" style:family="text">
      <style:text-properties style:text-position="super 58%" fo:font-size="15pt" style:font-size-asian="15pt" style:font-size-complex="15pt" fo:language="el" fo:language-asian="el"/>
    </style:style>
    <style:style style:name="T27_5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ΦΚ<text:s/>ΔΙΕΥΘΥΝΣΗ<text:s/>ΕΙΔΙΚΩΝ<text:s/>ΦΟΡΩΝ<text:s/>ΚΑΤΑΝΑΛΩΣΗΣ<text:s/>&amp;<text:s/>ΦΠΑ</text:span></text:p>
      <text:h text:style-name="P3" text:outline-level="1"><text:span text:style-name="T3_1">ΤΜΗΜΑ<text:s/>Γ΄</text:span></text:h>
      <text:p text:style-name="P4"><text:span text:style-name="T4_1">Καρ.Σερβίας<text:s/>10</text:span></text:p>
      <text:p text:style-name="P5"><text:span text:style-name="T5_1">10184<text:s/>Αθήνα</text:span></text:p>
      <text:p text:style-name="P6"><text:span text:style-name="T6_1">Ε.<text:s/>Τζώνη</text:span></text:p>
      <text:p text:style-name="P7"><text:span text:style-name="T7_1">210-6987406,405</text:span></text:p>
      <text:p text:style-name="P8"><text:span text:style-name="T8_1">210-6987424</text:span></text:p>
      <text:p text:style-name="P9"><text:span text:style-name="T9_1">finexis<text:s/>2001.syzefxis.gov.gr</text:span></text:p>
      <text:p text:style-name="P10"><text:span text:style-name="T10_1"><text:a xlink:type="simple" xlink:href="http://www.aade.gr/"><text:span text:style-name="T10_2">www.aade.gr</text:span></text:a></text:span></text:p>
      <text:p text:style-name="P11"><text:span text:style-name="T11_1">ΕΞ.<text:s/>ΕΠΕΙΓΟΝ</text:span></text:p>
      <text:p text:style-name="P12"><text:span text:style-name="T12_1">ΑΝΑΡΤΗΤΕΑ<text:s/>ΣΤΟ<text:s/>ΔΙΑΔΙΚΤΥΟ</text:span></text:p>
      <text:p text:style-name="P13"><text:span text:style-name="T13_1">ΑΔΑ:<text:s/>6Θ22Η-ΥΝ5</text:span></text:p>
      <text:p text:style-name="P14"><text:span text:style-name="T14_1">Αθήνα,<text:s/>9<text:s/>Φεβρουαρίου<text:s/>2017</text:span></text:p>
      <text:p text:style-name="P15"><text:span text:style-name="T15_1">Αριθ.<text:s/>Πρωτ.:<text:s/>ΔΕΦΚΦ<text:s/>Γ<text:s/>1021482<text:s/>ΕΞ<text:s/>2017</text:span></text:p>
      <text:p text:style-name="P16"><text:span text:style-name="T16_1">ΠΡΟΣ<text:s/>Ως<text:s/>Π.Δ.</text:span></text:p>
      <text:p text:style-name="P17"><text:span text:style-name="T17_1">ΘΕΜΑ:<text:s/>Κοινοποίηση<text:s/>της<text:s/>με<text:s/>αρ.<text:s/>πρωτ.<text:s/>ΔΕΦΚΦ<text:s/>Γ<text:s/>1014291<text:s/>ΕΞ2017/30-1-2017<text:s/>AYO<text:s/></text:span><text:span text:style-name="T17_2">«Τροποποίηση<text:s/>της<text:s/>αριθμ.<text:s/>ΔΕΦΚ<text:s/>Φ<text:s/>1188105<text:s/>ΕΞ2016/22-12-2016<text:s/>(ΦΕΚ<text:s/>4241<text:s/>Β΄)<text:s/>ΑΥΟ<text:s/>«Καθορισμός<text:s/>των<text:s/>όρων<text:s/>και<text:s/>των<text:s/>προϋποθέσεων<text:s/>για<text:s/>τη<text:s/>χορήγηση<text:s/>άδειας<text:s/>φορολογικής<text:s/>αποθήκης<text:s/>προϊόντων<text:s/>καφέ,<text:s/>της<text:s/>διαδικασίας<text:s/>επιβολής<text:s/>του<text:s/>φόρου<text:s/>κατανάλωσης,<text:s/>των<text:s/>διατυπώσεων<text:s/>διακίνησης,<text:s/>παρακολούθησης,<text:s/>ελέγχου<text:s/>και<text:s/>άλλων<text:s/>θεμάτων<text:s/>εφαρμογής<text:s/>του<text:s/>άρθρου<text:s/></text:span><text:span text:style-name="T17_3">53A<text:s/></text:span><text:span text:style-name="T17_4">του<text:s/>ν.2960/2001,<text:s/>ως<text:s/>προς<text:s/>τα<text:s/>εν<text:s/>λόγω<text:s/>προϊόντα.»»</text:span></text:p>
      <text:p text:style-name="P18"><text:span text:style-name="T18_1">ΣΧΕΤ</text:span><text:span text:style-name="T18_2">:<text:s/>Η<text:s/>με<text:s/>αρ<text:s/>πρωτ.<text:s/>ΔΕΦΚΦ<text:s/>Γ1190234<text:s/>ΕΞ<text:s/>2016/30-12-2016<text:s/>ΕΔΥΟ</text:span></text:p>
      <text:p text:style-name="P19"><text:span text:style-name="T19_1">Σε<text:s/>συνέχεια<text:s/>της<text:s/>ανωτέρω<text:s/>σχετικής,<text:s/>με<text:s/>την<text:s/>οποία<text:s/>κοινοποιήθηκε<text:s/>η<text:s/>αρ.<text:s/>πρωτ.<text:s/>ΔΕΦΚ<text:s/>Φ<text:s/>1188105<text:s/>ΕΞ2016/22-12-2016<text:s/>ΑΥΟ,<text:s/>κοινοποιούμε<text:s/>την<text:s/>εν<text:s/>θέματι<text:s/>Απόφαση<text:s/>τροποποίησης<text:s/>της,<text:s/>η<text:s/>οποία<text:s/>δημοσιεύτηκε<text:s/>στην<text:s/>Εφημερίδα<text:s/>της<text:s/>Κυβερνήσεως<text:s/>και<text:s/>έλαβε<text:s/>αριθμό<text:s/>ΦΕΚ<text:s/>240<text:s/>Β΄<text:s/>/1-2-2017<text:s/>(ΑΔΑ<text:s/>6OAMH-Ξ86)<text:s/>και<text:s/>σας<text:s/>γνωρίζουμε<text:s/>τα<text:s/>ακόλουθα:</text:span></text:p>
      <text:p text:style-name="P20"><text:span text:style-name="T20_1">Με<text:s/>το<text:s/>άρθρο<text:s/>1,<text:s/></text:span><text:span text:style-name="T20_2">αντικαθίσταται<text:s/>το<text:s/>άρθρο<text:s/>20<text:s/></text:span><text:span text:style-name="T20_3">της<text:s/>τροποποιηθείσας<text:s/>ΑΥΟ<text:s/>και<text:s/>καθορίζονται<text:s/>εκ<text:s/>νέου<text:s/>τα<text:s/>αναγκαία<text:s/>μεταβατικά<text:s/>μέτρα<text:s/>που<text:s/>αφορούν<text:s/>στα<text:s/>υπόχρεα<text:s/>για<text:s/>καταβολή<text:s/>του<text:s/>φόρου<text:s/>πρόσωπα<text:s/>της<text:s/>παραγράφου<text:s/>7<text:s/>του<text:s/>άρθρου<text:s/>53Α<text:s/>του<text:s/>ν.2960/01,<text:s/>τα<text:s/>οποία<text:s/>υποχρεούνται<text:s/>σε<text:s/>απογραφή<text:s/>των<text:s/>προϊόντων<text:s/>της<text:s/>παραγράφου<text:s/>2<text:s/>του<text:s/>άρθρου<text:s/>1<text:s/>της<text:s/>ανωτέρω<text:s/>Απόφασης<text:s/>που<text:s/>έχουν<text:s/>στην<text:s/>κατοχή<text:s/>τους<text:s/>την<text:s/>31/12/2016.</text:span></text:p>
      <text:p text:style-name="P21"><text:span text:style-name="T21_1">Για<text:s/>την<text:s/>ομαλή<text:s/>προσαρμογή,<text:s/>παρατείνεται<text:s/>η<text:s/>προθεσμία<text:s/>της<text:s/>ημερομηνίας<text:s/>υποβολής<text:s/>της<text:s/>δήλωσης<text:s/>των<text:s/>εν<text:s/>λόγω<text:s/>προϊόντων<text:s/>από<text:s/>τα<text:s/>υπόχρεα<text:s/>στην<text:s/>καταβολή<text:s/>του<text:s/>φόρου<text:s/>πρόσωπα<text:s/>σύμφωνα<text:s/>με<text:s/>την<text:s/>παράγρ.<text:s/>7<text:s/>του<text:s/>αρ.<text:s/>53<text:s/>Α<text:s/>του<text:s/>ν.2960/01,<text:s/>η<text:s/>οποία<text:s/>πραγματοποιείται<text:s/>το<text:s/>αργότερο<text:s/></text:span><text:span text:style-name="T21_2">μέχρι<text:s/>τις<text:s/>31/3/2017<text:s/></text:span><text:span text:style-name="T21_3">στις<text:s/>αρμόδιες<text:s/>τελωνειακές<text:s/>αρχές,<text:s/>κατά<text:s/>περίπτωση,<text:s/>σύμφωνα<text:s/>με<text:s/>τα<text:s/>διαλαμβανόμενα<text:s/>στις<text:s/>παραγράφους<text:s/>1<text:s/>&amp;<text:s/>4<text:s/>του<text:s/>άρθρου<text:s/>20,<text:s/></text:span><text:span text:style-name="T21_4">για<text:s/>σκοπούς<text:s/>ελέγχου<text:s/>και<text:s/>παρακολούθησης</text:span><text:span text:style-name="T21_5">.</text:span></text:p>
      <text:p text:style-name="P22"><text:span text:style-name="T22_1">Η<text:s/>δήλωση<text:s/>των<text:s/>αποθεμάτων<text:s/>περιλαμβάνει<text:s/>τα<text:s/>αποθέματα<text:s/>καφέ<text:s/>που<text:s/>βρίσκονταν<text:s/>στην<text:s/>κατοχή<text:s/>των<text:s/>υπόχρεων<text:s/>προσώπων<text:s/>την<text:s/>31/12/2016,<text:s/>ανεξάρτητα<text:s/>από<text:s/>το<text:s/>χρόνο<text:s/>απόκτησης<text:s/>αυτών.</text:span></text:p>
      <text:p text:style-name="P23"><text:span text:style-name="T23_1">Επιπρόσθετα,<text:s/></text:span><text:span text:style-name="T23_2">παρατείνεται<text:s/>η<text:s/>προθεσμία<text:s/>υποβολής<text:s/>αιτήσεων<text:s/></text:span><text:span text:style-name="T23_3">για<text:s/>τη<text:s/>χορήγηση<text:s/>των<text:s/>αδειών.<text:s/>Ειδικότερα,<text:s/>όσον<text:s/>αφορά<text:s/>στις<text:s/>άδειες<text:s/>φορολογικών<text:s/>αποθηκών,<text:s/>η<text:s/>προθεσμία<text:s/>υποβολής<text:s/>της<text:s/>αίτησης<text:s/>παρατείνεται<text:s/>μέχρι<text:s/>15/03/2017,<text:s/>για<text:s/>τις<text:s/>άδειες<text:s/>εγκεκριμένου<text:s/>αποθηκευτή<text:s/>μέχρι<text:s/>31/03/2017,<text:s/>ενώ<text:s/>για<text:s/>τις<text:s/>άδειες<text:s/>εγγεγραμμένου<text:s/>παραλήπτη,<text:s/>οι<text:s/>αιτήσεις<text:s/>πρέπει<text:s/>να<text:s/>υποβληθούν<text:s/>το<text:s/>αργότερο<text:s/>έως<text:s/>28/02/2017.</text:span></text:p>
      <text:p text:style-name="P24"><text:span text:style-name="T24_1">Επιπλέον,<text:s/>παρατείνεται<text:s/>η<text:s/>προθεσμία<text:s/>προσκόμισης<text:s/>των<text:s/>λοιπών<text:s/>προβλεπόμενων<text:s/>από<text:s/>τα<text:s/>άρθρα<text:s/>2,5,7<text:s/>της<text:s/>Απόφασης,<text:s/>δικαιολογητικών<text:s/>μέχρι<text:s/>30/6/2017.</text:span></text:p>
      <text:p text:style-name="P25"><text:span text:style-name="T25_1">Για<text:s/>τα<text:s/>υπόχρεα<text:s/>για<text:s/>την<text:s/>καταβολή<text:s/>του<text:s/>φόρου<text:s/>πρόσωπα,<text:s/>σύμφωνα<text:s/>με<text:s/>τις<text:s/>διατάξεις<text:s/>της<text:s/>παραγράφου<text:s/>7<text:s/>του<text:s/>άρθρου<text:s/>53Α<text:s/>του<text:s/>ν.2960/01<text:s/>τα<text:s/>οποία<text:s/></text:span><text:span text:style-name="T25_2">έχουν<text:s/>ήδη<text:s/>καταβάλει<text:s/></text:span><text:span text:style-name="T25_3">φορολογικές<text:s/>επιβαρύνσεις<text:s/>για<text:s/>τα<text:s/>προϊόντα<text:s/>καφέ<text:s/>της<text:s/>παραγράφου<text:s/>2<text:s/>του<text:s/>άρθρου<text:s/>1<text:s/>της<text:s/>αρ.<text:s/>πρωτ.<text:s/>ΔΕΦΚ<text:s/>Φ<text:s/>1188105<text:s/>ΕΞ2015/22-12-2016,<text:s/>ΑΥΟ<text:s/>όπως<text:s/>τροποποιήθηκε<text:s/>και<text:s/>ισχύει,<text:s/>που<text:s/>είχαν<text:s/>στην<text:s/>κατοχή<text:s/>τους<text:s/>την<text:s/>31/12/2016,<text:s/>τηρούνται<text:s/>οι<text:s/>διατάξεις<text:s/>περί<text:s/></text:span><text:span text:style-name="T25_4">αχρεωστήτως<text:s/>καταβληθέντων</text:span><text:span text:style-name="T25_5">.</text:span></text:p>
      <text:p text:style-name="P26"><text:span text:style-name="T26_1">Εφιστούμε<text:s/>την<text:s/>προσοχή<text:s/>ωστόσο,<text:s/>ότι<text:s/>σύμφωνα<text:s/>με<text:s/>παράγραφο<text:s/>1<text:s/>του<text:s/>άρθρου<text:s/>19<text:s/>του<text:s/>ν.<text:s/>2873/2000,<text:s/></text:span><text:span text:style-name="T26_2">έμμεσοι<text:s/>φόροι<text:s/>που<text:s/>καταβληθήκαν<text:s/>αχρεωστήτως<text:s/></text:span><text:span text:style-name="T26_3">ή<text:s/>παρά<text:s/>το<text:s/>νόμο<text:s/></text:span><text:span text:style-name="T26_4">δεν<text:s/>επιστρέφονται<text:s/>αν<text:s/>έχουν<text:s/>επιρριφθεί<text:s/>στην<text:s/>κατανάλωση</text:span><text:span text:style-name="T26_5">.<text:s/>Το<text:s/>βάρος<text:s/>της<text:s/>απόδειξης<text:s/>έχει<text:s/>το<text:s/>πρόσωπο<text:s/>που<text:s/>αιτείται<text:s/>την<text:s/>επιστροφή.</text:span></text:p>
      <text:p text:style-name="P27"><text:span text:style-name="T27_1">Τέλος,<text:s/>σύμφωνα,<text:s/>με<text:s/>το<text:s/></text:span><text:span text:style-name="T27_2">άρθρο<text:s/>2,<text:s/></text:span><text:span text:style-name="T27_3">η<text:s/>ισχύς<text:s/>της<text:s/>κοινοποιούμενης<text:s/>απόφασης<text:s/>αρχίζει<text:s/>από<text:s/>την<text:s/>ημερομηνία<text:s/>έναρξης<text:s/>ισχύος<text:s/>της<text:s/>αρ.<text:s/>πρωτ.<text:s/>της<text:s/>ΔΕΦΚ<text:s/>Φ<text:s/>1188105<text:s/>ΕΞ2016/22-12-2016<text:s/>ΑΥΟ,<text:s/>δηλαδή,<text:s/>αναδρομικά,<text:s/>από<text:s/>την<text:s/>1</text:span><text:span text:style-name="T27_4">η</text:span><text:span text:style-name="T27_5"><text:s/>Ιανουαρίου<text:s/>2017.</text:span></text:p>
      <text:p text:style-name="P28"><text:span text:style-name="T28_1">Ο<text:s/>ΔΙΟΙΚΗΤΗΣ<text:s/>ΑΑΔΕ</text:span></text:p>
      <text:p text:style-name="P29"><text:span text:style-name="T29_1">Γ.<text:s/>ΠΙΤΣΙΛΗΣ</text:span></text:p>
      <text:p text:style-name="P30"><text:span text:style-name="T30_1">Συνημμένα</text:span></text:p>
      <text:p text:style-name="P31"><text:span text:style-name="T31_1">•<text:s/>Η<text:s/>αρ.<text:s/>πρωτ.<text:s/>ΔΕΦΚΦ<text:s/>Γ<text:s/>1014291<text:s/>ΕΞ2017/30-1-2017<text:s/>AYO<text:s/>(ΦΕΚ<text:s/>240<text:s/>Β΄)</text:span></text:p>
      <text:p text:style-name="P32"><text:span text:style-name="T32_1">ΠΙΝΑΚΑΣ<text:s/>ΔΙΑΝΟΜΗΣ:</text:span></text:p>
      <text:p text:style-name="P33"><text:span text:style-name="T33_1">Α.<text:s/>Αποδέκτες<text:s/>για<text:s/>ενέργεια:</text:span></text:p>
      <text:p text:style-name="P34"><text:span text:style-name="T34_1">1.<text:s/>Τελωνειακές<text:s/>Περιφέρειες<text:s/>(για<text:s/>ενημέρωση<text:s/>των<text:s/>Τελωνείων<text:s/>αρμοδιότητάς<text:s/>τους)</text:span></text:p>
      <text:p text:style-name="P35"><text:span text:style-name="T35_1">2.<text:s/>Τελωνεία</text:span></text:p>
      <text:p text:style-name="P36"><text:span text:style-name="T36_1">3.<text:s/>Δ/νση<text:s/>Υποστήριξης<text:s/>Ηλεκτρονικών<text:s/>Υπηρεσιών<text:s/>(για<text:s/>ενημέρωση<text:s/>της<text:s/>«Ηλεκτρονικής<text:s/>Βιβλιοθήκης»)</text:span></text:p>
      <text:p text:style-name="P37"><text:span text:style-name="T37_1">Β.<text:s/>Αποδέκτες<text:s/>για<text:s/>κοινοποίηση:</text:span></text:p>
      <text:p text:style-name="P38"><text:span text:style-name="T38_1">1.<text:s/>Γραφείο<text:s/>Υπουργού<text:s/>Οικονομικών</text:span></text:p>
      <text:p text:style-name="P39"><text:span text:style-name="T39_1">2.<text:s/>Γραφείο<text:s/>Υφυπουργού<text:s/>Οικονομικών</text:span></text:p>
      <text:p text:style-name="P40"><text:span text:style-name="T40_1">3.<text:s/>Υπηρεσία<text:s/>Ερευνών<text:s/>και<text:s/>Διασφάλισης<text:s/>Δημοσίων<text:s/>Εσόδων<text:s/>(Υ.Ε.Δ.Δ.Ε.)</text:span></text:p>
      <text:p text:style-name="P41"><text:span text:style-name="T41_1">4.<text:s/>Δ/νση<text:s/>Εσωτερικού<text:s/>Ελέγχου</text:span></text:p>
      <text:p text:style-name="P42"><text:span text:style-name="T42_1">5.<text:s/>Ελεγκτική<text:s/>Υπηρεσία<text:s/>Τελωνείων<text:s/>(ΕΛ.Υ.Τ.)<text:s/>Αττικής</text:span></text:p>
      <text:p text:style-name="P43"><text:span text:style-name="T43_1">6.<text:s/>Ελεγκτική<text:s/>Υπηρεσία<text:s/>Τελωνείων<text:s/>(ΕΛ.Υ.Τ.)<text:s/>Θεσσαλονίκης</text:span></text:p>
      <text:p text:style-name="P44"><text:span text:style-name="T44_1">7.<text:s/>Δ/νση<text:s/>Διεθνών<text:s/>Οικονομικών<text:s/>Σχέσεων<text:s/>(Δ.Ο.Σ.)</text:span></text:p>
      <text:p text:style-name="P45"><text:span text:style-name="T45_1">8.<text:s/>Γενική<text:s/>Διεύθυνση<text:s/>Ηλεκτρονικής<text:s/>Διακυβέρνησης<text:s/>και<text:s/>Ανθρώπινου<text:s/>Δυναμικού<text:s/>α)<text:s/>Διεύθυνση<text:s/>Διαχείρισης<text:s/>Ανθρώπινου<text:s/>Δυναμικού</text:span></text:p>
      <text:p text:style-name="P46"><text:span text:style-name="T46_1">β)</text:span><text:span text:style-name="T46_2"><text:tab/></text:span><text:span text:style-name="T46_3">Διεύθυνση<text:s/>Οργάνωσης-<text:s/>Τμήμα<text:s/>Β'</text:span></text:p>
      <text:p text:style-name="P47"><text:span text:style-name="T47_1">γ)</text:span><text:span text:style-name="T47_2"><text:tab/></text:span><text:span text:style-name="T47_3">Δ/νση<text:s/>Ηλεκτρονικής<text:s/>Διακυβέρνησης<text:s/>Γ.Γ.Δ.Ε.</text:span></text:p>
      <text:p text:style-name="P48"><text:span text:style-name="T48_1">9.<text:s/>Δ/νση<text:s/>Νομικής<text:s/>Υποστήριξης<text:s/>Γ.Γ.Δ.Ε.</text:span></text:p>
      <text:p text:style-name="P49"><text:span text:style-name="T49_1">10.<text:s/>Αυτοτελές<text:s/>Γραφείο<text:s/>Επικοινωνίας<text:s/>και<text:s/>Δημοσίων<text:s/>Σχέσεων<text:s/>Γ.Γ.Δ.Ε.</text:span></text:p>
      <text:p text:style-name="P50"><text:span text:style-name="T50_1">11.<text:s/>Ομοσπονδία<text:s/>Εκτελωνιστών<text:s/>Ελλάδας</text:span></text:p>
      <text:p text:style-name="P51"><text:span text:style-name="T51_1">Τσαμαδού<text:s/>38<text:s/>—<text:s/>Τ.Κ..<text:s/>18531,<text:s/>Πειραιάς</text:span></text:p>
      <text:p text:style-name="P52"><text:span text:style-name="T52_1">12.<text:s/>Σύλλογος<text:s/>Εκτελωνιστών,<text:s/>Αθήνας<text:s/>–<text:s/>Πειραιά</text:span></text:p>
      <text:p text:style-name="P53"><text:span text:style-name="T53_1">Τσαμαδού<text:s/>38<text:s/>—<text:s/>Τ.<text:s/>Κ:<text:s/>18531,<text:s/>Πειραιάς</text:span></text:p>
      <text:p text:style-name="P54"><text:span text:style-name="T54_1">13.<text:s/>Σύλλογος<text:s/>Εκτελωνιστών<text:s/>Θεσσαλονίκης<text:s/>Κουντουριώτου<text:s/>13<text:s/>-<text:s/>Τ.Κ.<text:s/>54626,<text:s/>Θεσσαλονίκη</text:span></text:p>
      <text:p text:style-name="P55"><text:span text:style-name="T55_1">14.<text:s/>Καταστήματα<text:s/>Αφορολογήτων<text:s/>Ειδών<text:s/>(Κ.Α.Ε.)</text:span></text:p>
      <text:p text:style-name="P56"><text:span text:style-name="T56_1">23ο<text:s/>χλμ.<text:s/>Ε.Ο.<text:s/>Αθηνών<text:s/>-<text:s/>Λαμίας<text:s/>Τ.Κ.<text:s/>14565,<text:s/>Άγιος<text:s/>Στέφανος</text:span></text:p>
      <text:p text:style-name="P57"><text:span text:style-name="T57_1">15.<text:s/>Γενική<text:s/>Δ/νση<text:s/>Γενικού<text:s/>Χημείου<text:s/>Κράτους</text:span></text:p>
      <text:p text:style-name="P58"><text:span text:style-name="T58_1">Δ/νση<text:s/>Αλκοόλης<text:s/>και<text:s/>Τροφίμων</text:span></text:p>
      <text:p text:style-name="P59"><text:span text:style-name="T59_1">16.<text:s/>Γενική<text:s/>Γραμματεία<text:s/>Εθνικής<text:s/>Στατιστικής<text:s/>Υπηρεσίας</text:span></text:p>
      <text:p text:style-name="P60"><text:span text:style-name="T60_1">Δ/νση<text:s/>Οικονομικών<text:s/>και<text:s/>Βραχυπρόθεσμων<text:s/>Δεικτών</text:span></text:p>
      <text:p text:style-name="P61"><text:span text:style-name="T61_1">Πειραιώς<text:s/>46<text:s/>&amp;<text:s/>Επονιτών<text:s/>–Τ.Κ.<text:s/>18510<text:s/>Πειραιάς</text:span></text:p>
      <text:p text:style-name="P62"><text:span text:style-name="T62_1">17.<text:s/>Οικονομικό<text:s/>Επιμελητήριο<text:s/>Ελλάδος</text:span></text:p>
      <text:p text:style-name="P63"><text:span text:style-name="T63_1">3ης<text:s/>Σεπτεμβρίου<text:s/>36,<text:s/>ΤΚ<text:s/>1<text:s/>0432-Αθήνα</text:span></text:p>
      <text:p text:style-name="P64"><text:span text:style-name="T64_1">18.<text:s/>Κεντρική<text:s/>'Ένωση<text:s/>Επιμελητηρίων<text:s/>Ελλάδος</text:span></text:p>
      <text:p text:style-name="P65"><text:span text:style-name="T65_1">Ακαδημίας<text:s/>7,<text:s/>10671,<text:s/>Αθήνα</text:span></text:p>
      <text:p text:style-name="P66"><text:span text:style-name="T66_1">19.<text:s/>Επιμελητήριο<text:s/>Ημαθίας,<text:s/>Κεντρικής<text:s/>3,<text:s/>Τ.Κ.<text:s/>59100,<text:s/>Ημαθία</text:span></text:p>
      <text:p text:style-name="P67"><text:span text:style-name="T67_1">20.<text:s/>Εμπορικό,<text:s/>και<text:s/>Βιομηχανικό<text:s/>Επιμελητήριο<text:s/>Αθηνών</text:span></text:p>
      <text:p text:style-name="P68"><text:span text:style-name="T68_1">Ακαδημίας<text:s/>7,<text:s/>Τ.Κ.<text:s/>1067<text:s/>Ι-Αθήνα</text:span></text:p>
      <text:p text:style-name="P69"><text:span text:style-name="T69_1">21.<text:s/>Βιοτεχνικό<text:s/>Επιμελητήριο<text:s/>Αθηνών</text:span></text:p>
      <text:p text:style-name="P70"><text:span text:style-name="T70_1">Ακαδημίας<text:s/>7,<text:s/>Τ.Κ.<text:s/>106<text:s/>71-Αθήνα</text:span></text:p>
      <text:p text:style-name="P71"><text:span text:style-name="T71_1">22.<text:s/>Πανελλήνιος<text:s/>Σύνδεσμος<text:s/>Εξαγωγέων</text:span></text:p>
      <text:p text:style-name="P72"><text:span text:style-name="T72_1">Κρατίνου<text:s/>11<text:s/>Ενταύθα</text:span></text:p>
      <text:p text:style-name="P73"><text:span text:style-name="T73_1">23.<text:s/>Πανελλήνιος<text:s/>Σύλλογος<text:s/>Εφοδιαστών<text:s/>Πλοίων-<text:s/>Εξαγωγέων<text:s/>Λουδοβίκου,<text:s/>1,<text:s/>Τ.Κ.<text:s/>185<text:s/>31<text:s/>Πειραιάς</text:span></text:p>
      <text:p text:style-name="P74"><text:span text:style-name="T74_1">24.<text:s/>Σύνδεσμος<text:s/>Ελληνικών<text:s/>Βιομηχανιών<text:s/>(ΣΕΒ)</text:span></text:p>
      <text:p text:style-name="P75"><text:span text:style-name="T75_1">Ξενοφώντος<text:s/>5,<text:s/>Τ.Κ.<text:s/>105<text:s/>57,<text:s/>Αθήνα</text:span></text:p>
      <text:p text:style-name="P76"><text:span text:style-name="T76_1">25.<text:s/>ΓΣΕΒΕΕ</text:span></text:p>
      <text:p text:style-name="P77"><text:span text:style-name="T77_1">Αριστοτέλους<text:s/>46,<text:s/>Τ.Κ.<text:s/>104<text:s/>33,<text:s/>Αθήνα</text:span></text:p>
      <text:p text:style-name="P78"><text:span text:style-name="T78_1">26.<text:s/>Πανελλήνιος<text:s/>Σύλλογος<text:s/>Καφεκοπτών<text:s/>Κλεισθένους<text:s/>17,<text:s/>Τ.Κ.<text:s/>105<text:s/>52,<text:s/>Αθήνα</text:span></text:p>
      <text:p text:style-name="P79"><text:span text:style-name="T79_1">27.<text:s/>Πανελλήνιος<text:s/>Σύνδεσμος<text:s/>Καφεκοπτών<text:s/>και<text:s/>Εκμετάλλευσης<text:s/>Καφεκοπτικών<text:s/>Μηχανημάτων</text:span></text:p>
      <text:p text:style-name="P80"><text:span text:style-name="T80_1">Γούναρη<text:s/>21-23,<text:s/>Τ.Κ.<text:s/>185<text:s/>31,<text:s/>Πειραιάς</text:span></text:p>
      <text:p text:style-name="P81"><text:span text:style-name="T81_1">28.<text:s/>Συνεταιρισμός<text:s/>Αλληλέγγυας<text:s/>Οικονομίας<text:s/>Νηλέως<text:s/>35,<text:s/>Τ.Κ.<text:s/>11851,<text:s/>Αθήνα6</text:span></text:p>
      <text:p text:style-name="P82"><text:span text:style-name="T82_1">29.<text:s/>Ομοσπονδία<text:s/>Καφεπωλών<text:s/>Ελλάδος,<text:s/>Βουλής<text:s/>16<text:s/>Τ.Κ.<text:s/>105<text:s/>63,<text:s/>Αθήνα</text:span></text:p>
      <text:p text:style-name="P83"><text:span text:style-name="T83_1">Εσωτερική<text:s/>Διανομή</text:span></text:p>
      <text:p text:style-name="P84"><text:span text:style-name="T84_1">1.<text:s/>Γραφείο<text:s/>Διοικητή<text:s/>ΑΑΔΕ</text:span></text:p>
      <text:p text:style-name="P85"><text:span text:style-name="T85_1">2.<text:s/>Γραφείο<text:s/>Γενικής<text:s/>Δ/ντριας<text:s/>Τελωνείων<text:s/>&amp;<text:s/>Ε.Φ.Κ.</text:span></text:p>
      <text:p text:style-name="P86"><text:span text:style-name="T86_1">3.<text:s/>Δ/νση<text:s/>Τελωνειακών<text:s/>Διαδικασιών</text:span></text:p>
      <text:p text:style-name="P87"><text:span text:style-name="T87_1">4.<text:s/>Δ/νση<text:s/>Στρατηγικής<text:s/>Τελωνειακών<text:s/>Ελέγχων<text:s/>και<text:s/>Παραβάσεων</text:span></text:p>
      <text:p text:style-name="P88"><text:span text:style-name="T88_1">5.<text:s/>Δ/νση<text:s/>Δασμολογικών<text:s/>Θεμάτων<text:s/>και<text:s/>Τελωνειακών<text:s/>Οικονομικών<text:s/>Καθεστώτων</text:span></text:p>
      <text:p text:style-name="P89"><text:span text:style-name="T89_1">6.<text:s/>Δ/νση<text:s/>Ηλεκτρονικού<text:s/>Τελωνείου</text:span></text:p>
      <text:p text:style-name="P90"><text:span text:style-name="T90_1">7.<text:s/>Δ/νση<text:s/>Ε.Φ.Κ.<text:s/>και<text:s/>Φ.Π.Α.<text:s/>-<text:s/>Τμήματα<text:s/>Α΄,<text:s/>Β΄,<text:s/>Γ'<text:s/>&amp;<text:s/>Δ'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