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3.09cm"/>
    </style:style>
    <style:style style:name="Column3" style:family="table-column">
      <style:table-column-properties style:column-width="9.476cm"/>
    </style:style>
    <style:style style:name="Column4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1.582cm"/>
    </style:style>
    <style:style style:name="Column7" style:family="table-column">
      <style:table-column-properties style:column-width="11.164cm"/>
    </style:style>
    <style:style style:name="Column8" style:family="table-column">
      <style:table-column-properties style:column-width="2.992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/ΝΣΗ<text:s/>ΕΙΔΙΚΩΝ<text:s/>ΦΟΡΩΝ<text:s/>ΚΑΤΑΝΑΛΩΣΗΣ<text:s/>&amp;<text:s/>Φ.Π.Α.</text:span></text:p>
      <text:h text:style-name="P4" text:outline-level="1"><text:span text:style-name="T4_1">ΤΜΗΜΑ<text:s/>Α’</text:span></text:h>
      <text:p text:style-name="P5"><text:span text:style-name="T5_1">Καρ.Σερβίας<text:s/>10</text:span></text:p>
      <text:p text:style-name="P6"><text:span text:style-name="T6_1">10184<text:s/>Αθήνα</text:span></text:p>
      <text:p text:style-name="P7"><text:span text:style-name="T7_1">Κ.Κοράκης</text:span></text:p>
      <text:p text:style-name="P8"><text:span text:style-name="T8_1">2106987421</text:span></text:p>
      <text:p text:style-name="P9"><text:span text:style-name="T9_1">2106987424</text:span></text:p>
      <text:p text:style-name="P10"><text:span text:style-name="T10_1"><text:a xlink:type="simple" xlink:href="mailto:finexcis@2001.syzefxis.gov.gr"><text:span text:style-name="T10_2">finexcis@2001.syzefxis.gov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ΕΞ.<text:s/>ΕΠΕΙΓΟΝ</text:span></text:p>
      <text:p text:style-name="P13"><text:span text:style-name="T13_1">ΑΝΑΡΤΗΤΕΑ<text:s/>ΣΤΟ<text:s/>ΔΙΑΔΙΚΤΥΟ</text:span></text:p>
      <text:p text:style-name="P14"><text:span text:style-name="T14_1">ΑΔΑ:<text:s/>72Α9Η-3Θ6</text:span></text:p>
      <text:p text:style-name="P15"><text:span text:style-name="T15_1">Αθήνα,<text:s/>17/02/2017</text:span></text:p>
      <text:p text:style-name="P16"><text:span text:style-name="T16_1">Αριθ.<text:s/>Πρωτ.:<text:s/>ΔΕΦΚΦ<text:s/>Α<text:s/>1025336<text:s/>ΕΞ<text:s/>2017</text:span></text:p>
      <text:p text:style-name="P17"><text:span text:style-name="T17_1">ΠΡΟΣ<text:s/></text:span><text:span text:style-name="T17_2">Ως<text:s/>προς<text:s/>τον<text:s/>πίνακα<text:s/>διανομής</text:span></text:p>
      <text:p text:style-name="P18"><text:span text:style-name="T18_1">ΘΕΜΑ<text:s/>:<text:s/>Κοινοποίηση<text:s/>νέων<text:s/>πρόσθετων<text:s/>εθνικών<text:s/>κωδικών<text:s/>φορολογίας<text:s/>για<text:s/>το<text:s/>φυσικό<text:s/>αέριο.</text:span></text:p>
      <text:p text:style-name="P19"><text:span text:style-name="T19_1">ΣΧΕΤΙΚΑ<text:s/></text:span><text:span text:style-name="T19_2">:<text:s/></text:span><text:span text:style-name="T19_3">α'<text:s/>Οι<text:s/>με<text:s/>αρ.ΔΕΦΚΦ<text:s/>1082463<text:s/>ΕΞ2016/31-05-2016<text:s/>και<text:s/>ΔΕΦΚΦ<text:s/>1083163<text:s/>ΕΞ2016/01-06-<text:s/>2016<text:s/>ΕΔΥΟ</text:span></text:p>
      <text:p text:style-name="P20"><text:span text:style-name="T20_1">β'<text:s/>Η<text:s/>με<text:s/>αρ.<text:s/>ΔΕΦΚΦ<text:s/>1000496<text:s/>ΕΞ2017/03-01-2017<text:s/>Ε.Δ.<text:s/>Διοικητή<text:s/>Α.Α.Δ.Ε.</text:span></text:p>
      <text:p text:style-name="P21"><text:span text:style-name="T21_1">Σε<text:s/>συνέχεια<text:s/>των<text:s/>ανωτέρω<text:s/>α΄<text:s/>σχετικών<text:s/>ΕΔΥΟ<text:s/>με<text:s/>τις<text:s/>οποίες<text:s/>σας<text:s/>κοινοποιήθηκαν<text:s/>οι<text:s/>αλλαγές<text:s/>στους<text:s/>συντελεστές<text:s/>ΕΦΚ<text:s/>του<text:s/>φυσικού<text:s/>αερίου,<text:s/>καθώς<text:s/>και<text:s/>της<text:s/>β΄<text:s/>σχετικής,<text:s/>με<text:s/>την<text:s/>οποία<text:s/>κοινοποιήθηκε<text:s/>η<text:s/>με<text:s/>αρ.<text:s/>ΔΕΦΚΦΑ<text:s/>1186607<text:s/>ΕΞ<text:s/>2016/20-12-2016<text:s/>Απόφαση<text:s/>Γενικού<text:s/>Γραμματέα<text:s/>Δημοσίων<text:s/>Εσόδων<text:s/>με<text:s/>θέμα<text:s/>“Τροποποίηση<text:s/>της<text:s/>αριθμ.<text:s/>ΔΕΦΚ5036589ΕΞ2011/31-8-2011<text:s/>Α.Υ.Ο.<text:s/>«Όροι<text:s/>και<text:s/>προϋποθέ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τά<text:s/>την<text:s/>παράδοση<text:s/>αυτού<text:s/>προς<text:s/>κατανάλωση»”,<text:s/>σας<text:s/>κοινοποιούμε<text:s/>προς<text:s/>ενημέρωση<text:s/>και<text:s/>εφαρμογή<text:s/>τους<text:s/>νέους<text:s/>πρόσθετους<text:s/>εθνικούς<text:s/>κωδικούς<text:s/>φορολογίας<text:s/>για<text:s/>το<text:s/>φυσικό<text:s/>αέριο,<text:s/>των<text:s/>παρακάτω<text:s/>περιπτώσεων,<text:s/>οι<text:s/>οποίοι<text:s/>ενσωματώθηκαν<text:s/>στο<text:s/>υποσύστημα<text:s/>TARIC<text:s/>του<text:s/>Icisnet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"><text:span text:style-name="T22_1">Α/<text:s/>Α</text:span></text:p>
          </table:table-cell>
          <table:table-cell table:style-name="Cell2">
            <text:p text:style-name="P23"><text:span text:style-name="T23_1">ΕΘΝΙΚΟΣ<text:s/>ΠΡΟΣΘΕΤΟ</text:span></text:p>
            <text:p text:style-name="P24"><text:span text:style-name="T24_1">Σ</text:span></text:p>
          </table:table-cell>
          <table:table-cell table:style-name="Cell3">
            <text:p text:style-name="P25"><text:span text:style-name="T25_1">ΠΕΡΙΓΡΑΦΗ</text:span></text:p>
          </table:table-cell>
          <table:table-cell table:style-name="Cell4">
            <text:p text:style-name="P26"><text:span text:style-name="T26_1">ΕΦΚ</text:span></text:p>
          </table:table-cell>
        </table:table-row>
        <table:table-row table:style-name="Row2">
          <table:table-cell table:style-name="Cell5">
            <text:p text:style-name="P27"><text:span text:style-name="T27_1">1</text:span></text:p>
          </table:table-cell>
          <table:table-cell table:style-name="Cell6">
            <text:p text:style-name="P28"><text:span text:style-name="T28_1">1938</text:span></text:p>
          </table:table-cell>
          <table:table-cell table:style-name="Cell7">
            <text:p text:style-name="P29"><text:span text:style-name="T29_1">"Φυσικό<text:s/>αέριο<text:s/>που<text:s/>χρησιμοποιείται<text:s/>ως<text:s/>καύσιμο<text:s/>θέρμανσης<text:s/>για<text:s/>οικιακή<text:s/>χρήση<text:s/>(περίπτωση<text:s/>ιζ’,<text:s/>παρ.1,<text:s/>άρθρο<text:s/>73,<text:s/>ν.2960/2001)"</text:span></text:p>
          </table:table-cell>
          <table:table-cell table:style-name="Cell8">
            <text:p text:style-name="P30"><text:span text:style-name="T30_1">0,30€/Gjoul<text:s/>e</text:span></text:p>
          </table:table-cell>
        </table:table-row>
        <table:table-row table:style-name="Row3">
          <table:table-cell table:style-name="Cell9">
            <text:p text:style-name="P31"><text:span text:style-name="T31_1">2</text:span></text:p>
          </table:table-cell>
          <table:table-cell table:style-name="Cell10">
            <text:p text:style-name="P32"><text:span text:style-name="T32_1">1939</text:span></text:p>
          </table:table-cell>
          <table:table-cell table:style-name="Cell11">
            <text:p text:style-name="P33"><text:span text:style-name="T33_1">"Φυσικό<text:s/>αέριο<text:s/>που<text:s/>χρησιμοποιείται<text:s/>ως<text:s/>καύσιμο<text:s/>θέρμανσης<text:s/>για<text:s/>λοιπούς<text:s/>καταναλωτές<text:s/>(περίπτωση<text:s/>ιζ’,<text:s/>παρ.1,<text:s/>άρθρο<text:s/>73,<text:s/>ν.2960/2001)"</text:span></text:p>
          </table:table-cell>
          <table:table-cell table:style-name="Cell12">
            <text:p text:style-name="P34"><text:span text:style-name="T34_1">1,50€/Gjoul<text:s/>e</text:span></text:p>
          </table:table-cell>
        </table:table-row>
      </table:table>
      <text:p text:style-name="P3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13">
            <text:p text:style-name="P36"><text:span text:style-name="T36_1">3</text:span></text:p>
          </table:table-cell>
          <table:table-cell table:style-name="Cell14">
            <text:p text:style-name="P37"><text:span text:style-name="T37_1">1940</text:span></text:p>
          </table:table-cell>
          <table:table-cell table:style-name="Cell15">
            <text:p text:style-name="P38"><text:span text:style-name="T38_1">"Φυσικό<text:s/>αέριο<text:s/>που<text:s/>χρησιμοποιείται<text:s/>για<text:s/>άλλες<text:s/>χρήσεις<text:s/>(περίπτωση<text:s/>ιη’,<text:s/>παρ.1,<text:s/>άρθρο<text:s/>73,<text:s/>ν.2960/2001),<text:s/>για<text:s/>ετήσια<text:s/>κατανάλωση<text:s/>μεγαλύτερη<text:s/>από<text:s/>3.600.000<text:s/>Gjoule<text:s/>(&gt;1.000.000Mwh)<text:s/>"</text:span></text:p>
          </table:table-cell>
          <table:table-cell table:style-name="Cell16">
            <text:p text:style-name="P39"><text:span text:style-name="T39_1">0,30€/Gjoul<text:s/>e</text:span></text:p>
          </table:table-cell>
        </table:table-row>
        <table:table-row table:style-name="Row5">
          <table:table-cell table:style-name="Cell17">
            <text:p text:style-name="P40"><text:span text:style-name="T40_1">4</text:span></text:p>
          </table:table-cell>
          <table:table-cell table:style-name="Cell18">
            <text:p text:style-name="P41"><text:span text:style-name="T41_1">1941</text:span></text:p>
          </table:table-cell>
          <table:table-cell table:style-name="Cell19">
            <text:p text:style-name="P42"><text:span text:style-name="T42_1">"Φυσικό<text:s/>αέριο<text:s/>που<text:s/>χρησιμοποιείται<text:s/>για<text:s/>άλλες<text:s/>χρήσεις<text:s/>(περίπτωση<text:s/>ιη’,<text:s/>παρ.1,<text:s/>άρθρο<text:s/>73,<text:s/>ν.2960/2001),<text:s/>για<text:s/>ετήσια<text:s/>κατανάλωση<text:s/>από<text:s/>1.800.001<text:s/>έως<text:s/>3.600.000<text:s/>Gjoule<text:s/>(από<text:s/>500.001<text:s/>έως<text:s/>1.000.000Mwh)"</text:span></text:p>
          </table:table-cell>
          <table:table-cell table:style-name="Cell20">
            <text:p text:style-name="P43"><text:span text:style-name="T43_1">0,35€/Gjoul<text:s/>e</text:span></text:p>
          </table:table-cell>
        </table:table-row>
        <table:table-row table:style-name="Row6">
          <table:table-cell table:style-name="Cell21">
            <text:p text:style-name="P44"><text:span text:style-name="T44_1">5</text:span></text:p>
          </table:table-cell>
          <table:table-cell table:style-name="Cell22">
            <text:p text:style-name="P45"><text:span text:style-name="T45_1">1942</text:span></text:p>
          </table:table-cell>
          <table:table-cell table:style-name="Cell23">
            <text:p text:style-name="P46"><text:span text:style-name="T46_1">"Φυσικό<text:s/>αέριο<text:s/>που<text:s/>χρησιμοποιείται<text:s/>για<text:s/>άλλες<text:s/>χρήσεις<text:s/>(περίπτωση<text:s/>ιη’,<text:s/>παρ.1,<text:s/>άρθρο<text:s/>73,<text:s/>ν.2960/2001),<text:s/>για<text:s/>ετήσια<text:s/>κατανάλωση<text:s/>από<text:s/>από<text:s/>360.001<text:s/>έως<text:s/>1.800.000<text:s/>Gjoule<text:s/>(από<text:s/>100.001<text:s/>έως<text:s/>500.000Mwh)"</text:span></text:p>
          </table:table-cell>
          <table:table-cell table:style-name="Cell24">
            <text:p text:style-name="P47"><text:span text:style-name="T47_1">0,40€/Gjoul<text:s/>e</text:span></text:p>
          </table:table-cell>
        </table:table-row>
        <table:table-row table:style-name="Row7">
          <table:table-cell table:style-name="Cell25">
            <text:p text:style-name="P48"><text:span text:style-name="T48_1">6</text:span></text:p>
          </table:table-cell>
          <table:table-cell table:style-name="Cell26">
            <text:p text:style-name="P49"><text:span text:style-name="T49_1">1943</text:span></text:p>
          </table:table-cell>
          <table:table-cell table:style-name="Cell27">
            <text:p text:style-name="P50"><text:span text:style-name="T50_1">"Φυσικό<text:s/>αέριο<text:s/>που<text:s/>χρησιμοποιείται<text:s/>για<text:s/>άλλες<text:s/>χρήσεις<text:s/>(περίπτωση<text:s/>ιη’,<text:s/>παρ.1,<text:s/>άρθρο<text:s/>73,<text:s/>ν.2960/2001),<text:s/>για<text:s/>ετήσια<text:s/>κατανάλωση<text:s/>από<text:s/>36.000<text:s/>έως<text:s/>360.000<text:s/>Gjoule<text:s/>(από<text:s/>10.000<text:s/>έως<text:s/>100.000Mwh)</text:span></text:p>
          </table:table-cell>
          <table:table-cell table:style-name="Cell28">
            <text:p text:style-name="P51"><text:span text:style-name="T51_1">0,45€/Gjoul<text:s/>e</text:span></text:p>
          </table:table-cell>
        </table:table-row>
        <table:table-row table:style-name="Row8">
          <table:table-cell table:style-name="Cell29">
            <text:p text:style-name="P52"><text:span text:style-name="T52_1">7</text:span></text:p>
          </table:table-cell>
          <table:table-cell table:style-name="Cell30">
            <text:p text:style-name="P53"><text:span text:style-name="T53_1">1944</text:span></text:p>
          </table:table-cell>
          <table:table-cell table:style-name="Cell31">
            <text:p text:style-name="P54"><text:span text:style-name="T54_1">"Φυσικό<text:s/>αέριο<text:s/>που<text:s/>χρησιμοποιείται<text:s/>για<text:s/>άλλες<text:s/>χρήσεις<text:s/>(περίπτωση<text:s/>ιη’,<text:s/>παρ.1,<text:s/>άρθρο<text:s/>73,<text:s/>ν.2960/2001),<text:s/>για<text:s/>ετήσια<text:s/>κατανάλωση<text:s/>μικρότερη<text:s/>από<text:s/>36.000<text:s/>Gjoule<text:s/>(&lt;10.000<text:s/>Mwh)<text:s/>"</text:span></text:p>
          </table:table-cell>
          <table:table-cell table:style-name="Cell32">
            <text:p text:style-name="P55"><text:span text:style-name="T55_1">1,50€/Gjoul<text:s/>e</text:span></text:p>
          </table:table-cell>
        </table:table-row>
      </table:table>
      <text:p text:style-name="P56"><text:span text:style-name="T56_1">Οι<text:s/>ως<text:s/>άνω<text:s/>πρόσθετοι<text:s/>εθνικοί<text:s/>κωδικοί<text:s/>φορολογίας<text:s/>θα<text:s/>συμπληρώνονται<text:s/>κατά<text:s/>την<text:s/>υποβολή<text:s/>της<text:s/>συγκεντρωτικής<text:s/>Δήλωσης<text:s/>ΕΦΚ<text:s/>και<text:s/>εφαρμόζονται<text:s/>για<text:s/>τις<text:s/>παραδόσεις<text:s/>προς<text:s/>κατανάλωση<text:s/>φυσικού<text:s/>αερίου<text:s/>που<text:s/>πραγματοποιήθηκαν<text:s/>από<text:s/>1/1/2017.<text:s/>Για<text:s/>τις<text:s/>ποσότητες<text:s/>φυσικού<text:s/>αερίου<text:s/>που<text:s/>παραδόθηκαν<text:s/>προς<text:s/>κατανάλωση<text:s/>έως<text:s/>31/12/2016,<text:s/>εφαρμόζονται<text:s/>οι<text:s/>εθνικοί<text:s/>κωδικοί<text:s/>φορολογίας<text:s/>«1921<text:s/>:<text:s/>φυσικό<text:s/>αέριο<text:s/>που<text:s/>χρησιμοποιείται<text:s/>ως<text:s/>καύσιμο<text:s/>θέρμανσης»<text:s/>και<text:s/>«1923<text:s/>:<text:s/>φυσικό<text:s/>αέριο<text:s/>που<text:s/>χρησιμοποιείται<text:s/>για<text:s/>άλλες<text:s/>χρήσεις».</text:span></text:p>
      <text:p text:style-name="P57"><text:span text:style-name="T57_1">Ο<text:s/>ΔΙΟΙΚΗΤΗΣΤΗΣ</text:span></text:p>
      <text:p text:style-name="P58"><text:span text:style-name="T58_1">ΑΝΕΞΑΡΤΗΤΗΣ<text:s/>ΑΡΧΗΣΔΗΜΟΣΙΩΝ<text:s/>ΕΣΟΔΩΝ</text:span></text:p>
      <text:p text:style-name="P59"><text:span text:style-name="T59_1">ΓΕΩΡΓΙΟΣ<text:s/>ΠΙΤΣΙΛΗΣ</text:span></text:p>
      <text:p text:style-name="P60"><text:span text:style-name="T60_1">ΠΙΝΑΚΑΣ<text:s/>ΔΙΑΝΟΜΗΣ</text:span></text:p>
      <text:p text:style-name="P61"><text:span text:style-name="T61_1">Α.<text:s/>Αποδέκτες<text:s/>για<text:s/>ενέργεια:</text:span></text:p>
      <text:p text:style-name="P62"><text:span text:style-name="T62_1">1.Τελωνειακές<text:s/>Περιφέρειες</text:span></text:p>
      <text:p text:style-name="P63"><text:span text:style-name="T63_1">2<text:s/>.Τελωνεία<text:s/>Α΄,<text:s/>Β΄&amp;<text:s/>Γ΄<text:s/>τάξης</text:span></text:p>
      <text:p text:style-name="P64"><text:span text:style-name="T64_1">3<text:s/>.<text:s/>Ελεγκτικές<text:s/>Υπηρεσίες<text:s/>Τελωνείων<text:s/>(ΕΛ.Υ.Τ.)<text:s/>Αττικής<text:s/>–<text:s/>Θεσσαλονίκης</text:span></text:p>
      <text:p text:style-name="P65"><text:span text:style-name="T65_1">4<text:s/>.<text:s/>Δ/νση<text:s/>Υποστήριξης<text:s/>Ηλεκτρονικών<text:s/>Υπηρεσιών<text:s/>(για<text:s/>ενημέρωση<text:s/>της<text:s/>‘Ηλεκτρονικής<text:s/>Βιβλιοθήκης’)<text:s/>e-mail:</text:span><text:span text:style-name="T65_2"><text:a xlink:type="simple" xlink:href="mailto:siteadmin@gsis.gr"><text:span text:style-name="T65_3">siteadmin@gsis.gr</text:span></text:a></text:span></text:p>
      <text:p text:style-name="P66"><text:span text:style-name="T66_1">5<text:s/>.Δ/νση<text:s/>Ηλεκτρονικού<text:s/>Τελωνείου<text:s/>(για<text:s/>την<text:s/>ανάρτηση<text:s/>στο<text:s/>portal<text:s/>ICISnet)<text:s/>e-mail:</text:span><text:span text:style-name="T66_2"><text:a xlink:type="simple" xlink:href="mailto:e.andreopoulou@1926.syzefxis.gov.gr"><text:span text:style-name="T66_3">e.andreopoulou@1926.syzefxis.gov.gr</text:span></text:a></text:span></text:p>
      <text:p text:style-name="P67"><text:span text:style-name="T67_1">Β.<text:s/>Αποδέκτες<text:s/>για<text:s/>κοινοποίηση:</text:span></text:p>
      <text:p text:style-name="P68"><text:span text:style-name="T68_1">1.<text:s/>Γραφείο<text:s/>Υπουργού<text:s/>Οικονομικών</text:span></text:p>
      <text:p text:style-name="P69"><text:span text:style-name="T69_1">2.<text:s/>Γραφείο<text:s/>Υφυπουργού<text:s/>Οικονομικών</text:span></text:p>
      <text:p text:style-name="P70"><text:span text:style-name="T70_1">3.<text:s/>Υπηρεσία<text:s/>Ερευνών<text:s/>και<text:s/>Διασφάλισης<text:s/>Δημοσίων<text:s/>Εσόδων<text:s/>(Υ.Ε.Δ.Δ.Ε.)</text:span></text:p>
      <text:p text:style-name="P71"><text:span text:style-name="T71_1">4.<text:s/>Δ/νση<text:s/>Εσωτερικού<text:s/>Ελέγχου</text:span></text:p>
      <text:p text:style-name="P72"><text:span text:style-name="T72_1">5.<text:s/>Δ/νση<text:s/>Διεθνών<text:s/>Οικονομικών<text:s/>Σχέσεων<text:s/>(Δ.Ο.Σ.)</text:span></text:p>
      <text:p text:style-name="P73"><text:span text:style-name="T73_1">6.<text:s/>Γενική<text:s/>Διεύθυνση<text:s/>Ηλεκτρονικής<text:s/>Διακυβέρνησης<text:s/>και<text:s/>Ανθρώπινου<text:s/>Δυναμικού</text:span></text:p>
      <text:p text:style-name="P74"><text:span text:style-name="T74_1">α)</text:span><text:span text:style-name="T74_2"><text:tab/></text:span><text:span text:style-name="T74_3">Διεύθυνση<text:s/>Διαχείρισης<text:s/>Ανθρώπινου<text:s/>Δυναμικού</text:span></text:p>
      <text:p text:style-name="P75"><text:span text:style-name="T75_1">β)</text:span><text:span text:style-name="T75_2"><text:tab/></text:span><text:span text:style-name="T75_3">Διεύθυνση<text:s/>Οργάνωσης-<text:s/>Τμήμα<text:s/>Β'</text:span></text:p>
      <text:p text:style-name="P76"><text:span text:style-name="T76_1">γ)</text:span><text:span text:style-name="T76_2"><text:tab/></text:span><text:span text:style-name="T76_3">Δ/νση<text:s/>Ηλεκτρονικής<text:s/>Διακυβέρνησης<text:s/>Α.Α.Δ.Ε.</text:span></text:p>
      <text:p text:style-name="P77"><text:span text:style-name="T77_1">δ)</text:span><text:span text:style-name="T77_2"><text:tab/></text:span><text:span text:style-name="T77_3">Δ/νση<text:s/>Υποστήριξης<text:s/>Ηλεκτρονικών<text:s/>Υπηρεσιών</text:span></text:p>
      <text:p text:style-name="P78"><text:span text:style-name="T78_1">7.<text:s/>Διεύθυνση<text:s/>Νομικής<text:s/>Υποστήριξης</text:span></text:p>
      <text:p text:style-name="P79"><text:span text:style-name="T79_1">8.<text:s/>Αυτοτελές<text:s/>Τμήμα<text:s/>Συντονισμού,<text:s/>Μεταρρυθμιστικών<text:s/>Δράσεων<text:s/>και<text:s/>Επικοινωνίας.</text:span></text:p>
      <text:p text:style-name="P80"><text:span text:style-name="T80_1">9.<text:s/>Ομοσπονδία<text:s/>Εκτελωνιστών<text:s/>Ελλάδας</text:span></text:p>
      <text:p text:style-name="P81"><text:span text:style-name="T81_1">Τσαμαδού<text:s/>38<text:s/>—<text:s/>Τ.Κ..<text:s/>18531,<text:s/>Πειραιάς</text:span></text:p>
      <text:p text:style-name="P82"><text:span text:style-name="T82_1">10.<text:s/>Σύλλογος<text:s/>Εκτελωνιστών,<text:s/>Αθήνας<text:s/>-<text:s/>Πειραιά</text:span></text:p>
      <text:p text:style-name="P83"><text:span text:style-name="T83_1">Τσαμαδού<text:s/>38<text:s/>—<text:s/>Τ.<text:s/>Κ:<text:s/>18531,<text:s/>Πειραιάς</text:span></text:p>
      <text:p text:style-name="P84"><text:span text:style-name="T84_1">11.<text:s/>Σύλλογος<text:s/>Εκτελωνιστών<text:s/>Θεσσαλονίκης</text:span></text:p>
      <text:p text:style-name="P85"><text:span text:style-name="T85_1">Κουντουριώτου<text:s/>13<text:s/>-<text:s/>Τ.Κ.<text:s/>54626,<text:s/>Θεσσαλονίκη</text:span></text:p>
      <text:p text:style-name="P86"><text:span text:style-name="T86_1">12.<text:s/>Ελληνική<text:s/>Στατιστική<text:s/>Αρχή</text:span></text:p>
      <text:p text:style-name="P87"><text:span text:style-name="T87_1">Πειραιώς<text:s/>46<text:s/>-<text:s/>Τ.Κ.<text:s/>18510,<text:s/>Πειραιάς</text:span></text:p>
      <text:p text:style-name="P88"><text:span text:style-name="T88_1">13.<text:s/>Γενική<text:s/>Δ/νση<text:s/>Γενικού<text:s/>Χημείου<text:s/>Κράτους</text:span></text:p>
      <text:p text:style-name="P89"><text:span text:style-name="T89_1">Δ/νση<text:s/>Ενεργειακών,<text:s/>Βιομηχανικών<text:s/>&amp;<text:s/>Χημικών<text:s/>Προϊόντων</text:span></text:p>
      <text:p text:style-name="P90"><text:span text:style-name="T90_1">14.<text:s/>Υπουργείο<text:s/>Περιβάλλοντος<text:s/>&amp;<text:s/>Ενέργειας</text:span></text:p>
      <text:p text:style-name="P91"><text:span text:style-name="T91_1">Γενική<text:s/>Διεύθυνση<text:s/>Ενέργειας</text:span></text:p>
      <text:p text:style-name="P92"><text:span text:style-name="T92_1">α)</text:span><text:span text:style-name="T92_2"><text:tab/></text:span><text:span text:style-name="T92_3">Δ/νση<text:s/>Υδρογονανθράκων</text:span></text:p>
      <text:p text:style-name="P93"><text:span text:style-name="T93_1">β)</text:span><text:span text:style-name="T93_2"><text:tab/></text:span><text:span text:style-name="T93_3">Δ/νση<text:s/>ΑΠΕ<text:s/>και<text:s/>Ηλεκτρικής<text:s/>Ενέργειας</text:span></text:p>
      <text:p text:style-name="P94"><text:span text:style-name="T94_1">Μεσογείων<text:s/>119,<text:s/>ΤΚ<text:s/>10192,<text:s/>Αθήνα</text:span></text:p>
      <text:p text:style-name="P95"><text:span text:style-name="T95_1">15.<text:s/>Σύνδεσμος<text:s/>Εταιρειών<text:s/>Εμπορίας<text:s/>Πετρελαιοειδών<text:s/>(ΣΕΕΠΕ)</text:span></text:p>
      <text:p text:style-name="P96"><text:span text:style-name="T96_1">'Ιωνος<text:s/>Δραγούμη<text:s/>46,<text:s/>11528,<text:s/>Ιλίσια</text:span></text:p>
      <text:p text:style-name="P97"><text:span text:style-name="T97_1">16.<text:s/>Ελληνικά<text:s/>Πετρέλαια<text:s/>Α.Ε.</text:span></text:p>
      <text:p text:style-name="P98"><text:span text:style-name="T98_1">Γενική<text:s/>Δ/νση<text:s/>Εφοδιασμού<text:s/>&amp;<text:s/>Εμπορίας</text:span></text:p>
      <text:p text:style-name="P99"><text:span text:style-name="T99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00"><text:span text:style-name="T100_1">17.<text:s/>MOTOR<text:s/>OIL<text:s/>(ΕΛΛΑΣ)<text:s/>Α.Ε.</text:span></text:p>
      <text:p text:style-name="P101"><text:span text:style-name="T101_1">α)</text:span><text:span text:style-name="T101_2"><text:tab/></text:span><text:span text:style-name="T101_3">ΔΙΥΛΙΣΤΗΡΙΑ<text:s/>ΚΟΡΙΝΘΟΥ<text:s/>Α.Ε.</text:span></text:p>
      <text:p text:style-name="P102"><text:span text:style-name="T102_1">β)</text:span><text:span text:style-name="T102_2"><text:tab/></text:span><text:span text:style-name="T102_3">Ηρώδου<text:s/>Αττικού<text:s/>12Α<text:s/>,15<text:s/>124<text:s/>Μαρούσι.</text:span></text:p>
      <text:p text:style-name="P103"><text:span text:style-name="T103_1">18.<text:s/>Ελληνικός<text:s/>Σύνδεσμος<text:s/>Παραγωγών<text:s/>Βιοκαυσίμων<text:s/>(Ε.Σ.ΠΑ.Β.)</text:span></text:p>
      <text:p text:style-name="P104"><text:span text:style-name="T104_1">Πηγών<text:s/>33,<text:s/>145<text:s/>64<text:s/>Κηφισιά</text:span></text:p>
      <text:p text:style-name="P105"><text:span text:style-name="T105_1">19.<text:s/>Σύνδεσμος<text:s/>Βιομηχάνων<text:s/>Βιοντίζελ<text:s/>Ελλάδας<text:s/>(Σ.ΒΙ.Β.Ε.)</text:span></text:p>
      <text:p text:style-name="P106"><text:span text:style-name="T106_1">Ι.<text:s/>Τσαλουχίδη<text:s/>4,<text:s/>542<text:s/>48<text:s/>–<text:s/>Θεσσαλονίκη</text:span></text:p>
      <text:p text:style-name="P107"><text:span text:style-name="T107_1">20.<text:s/>Εμπορικό,<text:s/>και<text:s/>Βιομηχανικό<text:s/>Επιμελητήριο<text:s/>Αθηνών</text:span></text:p>
      <text:p text:style-name="P108"><text:span text:style-name="T108_1">Ακαδημίας<text:s/>7,<text:s/>ΤΚ<text:s/>1067<text:s/>Ι-Αθήνα,</text:span></text:p>
      <text:p text:style-name="P109"><text:span text:style-name="T109_1">(με<text:s/>την<text:s/>παράκληση<text:s/>να<text:s/>ενημερώσει<text:s/>τα<text:s/>μέλη<text:s/>του)</text:span></text:p>
      <text:p text:style-name="P110"><text:span text:style-name="T110_1">21.<text:s/>Βιοτεχνικό<text:s/>Επιμελητήριο<text:s/>Αθηνών</text:span></text:p>
      <text:p text:style-name="P111"><text:span text:style-name="T111_1">Ακαδημίας<text:s/>7,<text:s/>ΤΚ<text:s/>106<text:s/>71-Αθήνα</text:span></text:p>
      <text:p text:style-name="P112"><text:span text:style-name="T112_1">22.<text:s/>Σύνδεσμος<text:s/>Ελληνικών<text:s/>Βιομηχανιών<text:s/>(ΣΕΒ)</text:span></text:p>
      <text:p text:style-name="P113"><text:span text:style-name="T113_1">Ξενοφώντος<text:s/>5,<text:s/>Τ.<text:s/>Κ.<text:s/>105<text:s/>57<text:s/>Αθήνα</text:span></text:p>
      <text:p text:style-name="P114"><text:span text:style-name="T114_1">23.<text:s/>ΓΣΕΒΕΕ</text:span></text:p>
      <text:p text:style-name="P115"><text:span text:style-name="T115_1">Αριστοτέλους<text:s/>46,<text:s/>Τ.<text:s/>Κ.<text:s/>104<text:s/>33<text:s/>Αθήνα</text:span></text:p>
      <text:p text:style-name="P116"><text:span text:style-name="T116_1">24.<text:s/>Ρυθμιστική<text:s/>Αρχή<text:s/>Ενέργειας</text:span></text:p>
      <text:p text:style-name="P117"><text:span text:style-name="T117_1">Πειραιώς<text:s/>132,<text:s/>11854<text:s/>–<text:s/>Αθήνα</text:span></text:p>
      <text:p text:style-name="P118"><text:span text:style-name="T118_1">25.<text:s/>Δ.Ε.Σ.Φ.Α.<text:s/>Α.Ε.</text:span></text:p>
      <text:p text:style-name="P119"><text:span text:style-name="T119_1">Λ.<text:s/>Μεσογείων<text:s/>357-359,<text:s/>Τ.Κ.<text:s/>15231,<text:s/>Χαλάνδρι</text:span></text:p>
      <text:p text:style-name="P120"><text:span text:style-name="T120_1">(με<text:s/>την<text:s/>παράκληση<text:s/>να<text:s/>ενημερώσει<text:s/>τους<text:s/>Χρήστες<text:s/>Μεταφοράς<text:s/>του<text:s/>ΕΣΦΑ)<text:s/>26.<text:s/>Δ.Ε.Π.Α.<text:s/>Α.Ε.</text:span></text:p>
      <text:p text:style-name="P121"><text:span text:style-name="T121_1">Γεν.<text:s/>Διεύθυνση<text:s/>Κλάδου<text:s/>Εμπορίας,<text:s/>Τμ.<text:s/>Εμπ.<text:s/>και<text:s/>Τιμολογιακού<text:s/>Σχεδιασμού</text:span></text:p>
      <text:p text:style-name="P122"><text:span text:style-name="T122_1">Μαρίνου<text:s/>Αντύπα<text:s/>92<text:s/>–<text:s/>14121<text:s/>–<text:s/>Ηράκλειο<text:s/>Αττικής</text:span></text:p>
      <text:p text:style-name="P123"><text:span text:style-name="T123_1">27.<text:s/>Ε.Π.Α.<text:s/>Αττικής<text:s/>Α.Ε.</text:span></text:p>
      <text:p text:style-name="P124"><text:span text:style-name="T124_1">Λ.<text:s/>Σοφοκλή<text:s/>Βενιζέλου<text:s/>11<text:s/>&amp;<text:s/>Σερρών,<text:s/>141<text:s/>23<text:s/>Λυκόβρυση,<text:s/>Αθήνα</text:span></text:p>
      <text:p text:style-name="P125"><text:span text:style-name="T125_1">28.<text:s/>Ε.Π.Α.<text:s/>Θεσ/νίκης<text:s/>Α.Ε.</text:span></text:p>
      <text:p text:style-name="P126"><text:span text:style-name="T126_1">Μοναστηρίου<text:s/>256<text:s/>και<text:s/>Γληνού<text:s/>1,<text:s/>Τ.Κ.<text:s/>54628,<text:s/>Μενεμένη</text:span></text:p>
      <text:p text:style-name="P127"><text:span text:style-name="T127_1">29.<text:s/>Ε.Π.Α.<text:s/>Θεσσαλίας<text:s/>Α.Ε.</text:span></text:p>
      <text:p text:style-name="P128"><text:span text:style-name="T128_1">Φαρσάλων<text:s/>219,<text:s/>Τ.Κ.<text:s/>41335,<text:s/>Λάρισα</text:span></text:p>
      <text:p text:style-name="P129"><text:span text:style-name="T129_1">Εσωτερική<text:s/>Διανομή:</text:span></text:p>
      <text:p text:style-name="P130"><text:span text:style-name="T130_1">1.<text:s/>Γραφείο<text:s/>Διοικητή<text:s/>Ανεξάρτητης<text:s/>Αρχής<text:s/>Δημοσίων<text:s/>Εσόδων</text:span></text:p>
      <text:p text:style-name="P131"><text:span text:style-name="T131_1">2.<text:s/>Γραφείο<text:s/>Γεν.<text:s/>Δ/ντριας<text:s/>Τελωνείων<text:s/>8υ<text:s/>Ε.Φ.Κ.</text:span></text:p>
      <text:p text:style-name="P132"><text:span text:style-name="T132_1">3.<text:s/>Γενική<text:s/>Δ/νση<text:s/>Τελωνείων<text:s/>&amp;<text:s/>Ε.Φ.Κ.</text:span></text:p>
      <text:p text:style-name="P133"><text:span text:style-name="T133_1">α)</text:span><text:span text:style-name="T133_2"><text:tab/></text:span><text:span text:style-name="T133_3">Δ/νση<text:s/>Τελωνειακών<text:s/>Διαδικασιών</text:span></text:p>
      <text:p text:style-name="P134"><text:span text:style-name="T134_1">β)</text:span><text:span text:style-name="T134_2"><text:tab/></text:span><text:span text:style-name="T134_3">Δ/νση<text:s/>Στρατηγικής<text:s/>Τελωνειακών<text:s/>Ελέγχων<text:s/>και<text:s/>Παραβάσεων</text:span></text:p>
      <text:p text:style-name="P135"><text:span text:style-name="T135_1">γ)</text:span><text:span text:style-name="T135_2"><text:tab/></text:span><text:span text:style-name="T135_3">Δ/νση<text:s/>Ηλεκτρονικού<text:s/>Τελωνείου</text:span></text:p>
      <text:p text:style-name="P136"><text:span text:style-name="T136_1">δ)Δ/νση<text:s/>Δασμολογικών<text:s/>Θεμάτων<text:s/>και<text:s/>Τελωνειακών<text:s/>Οικονομικών<text:s/>Καθεστώτων<text:s/>ε)<text:s/>Δ/νση<text:s/>Ε.Φ.Κ.<text:s/>και<text:s/>Φ.Π.Α.<text:s/>—<text:s/>Τμήματα<text:s/>Α',<text:s/>Β',<text:s/>Γ’<text:s/>και<text:s/>Δ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