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 style:parent-style-name="hierarchy-num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/>
    <style:style style:name="T13_3" style:family="text" style:parent-style-name="Internet_20_link">
      <style:text-properties fo:color="#0000ee"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/>
    <style:style style:name="T14_3" style:family="text" style:parent-style-name="Internet_20_link">
      <style:text-properties fo:color="#0000ee"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</office:automatic-styles>
  <office:body>
    <office:text>
      <text:p text:style-name="P1"><text:span text:style-name="T1_1">ΕΞ.<text:s/>ΕΠΕΙΓΟΝΑΝΑΡΤΗΤΕΑ<text:s/>ΣΤΟ<text:s/>ΔΙΑΔΙΚΤΥΟ</text:span></text:p>
      <text:p text:style-name="P2"><text:span text:style-name="T2_1">ΑΔΑ:<text:s/>ΩΩ7ΑΗ-ΛΩ8</text:span></text:p>
      <text:p text:style-name="P3"><text:span text:style-name="T3_1">ΔΙΕΥΘΥΝΣΗ<text:s/>ΦΟΡΟΛΟΓΙΑΣ</text:span></text:p>
      <text:h text:style-name="P4" text:outline-level="1"><text:span text:style-name="T4_1">ΤΜΗΜΑ<text:s/>Β΄</text:span></text:h>
      <text:p text:style-name="P5"><text:span text:style-name="T5_1">ΕΦΑΡΜΟΓΗΣ</text:span></text:p>
      <text:p text:style-name="P6"><text:span text:style-name="T6_1">ΑΜΕΣΗΣ<text:s/>Αθήνα,<text:s/>2<text:s/>Μαρτίου<text:s/>2017</text:span></text:p>
      <text:p text:style-name="P7"><text:span text:style-name="T7_1">ΠΟΛ.1029</text:span></text:p>
      <text:p text:style-name="P8"><text:span text:style-name="T8_1">Ταχ.<text:s/>Δ/νση:<text:s/>Καρ.<text:s/>Σερβίας<text:s/>10</text:span></text:p>
      <text:p text:style-name="P9"><text:span text:style-name="T9_1">Ταχ.<text:s/>Κώδ.<text:s/>:<text:s/>101<text:s/>84</text:span></text:p>
      <text:p text:style-name="P10"><text:span text:style-name="T10_1">Πληροφορίες:<text:s/>Φ.Φανάρα</text:span></text:p>
      <text:p text:style-name="P11"><text:span text:style-name="T11_1">Τηλέφωνο:<text:s/>210<text:s/>-<text:s/>3375311</text:span></text:p>
      <text:p text:style-name="P12"><text:span text:style-name="T12_1">Fax:<text:s/>210<text:s/>-<text:s/>3375001</text:span></text:p>
      <text:p text:style-name="P13"><text:span text:style-name="T13_1">E-Mail:<text:s/></text:span><text:span text:style-name="T13_2"><text:a xlink:type="simple" xlink:href="mailto:d12.b@yo.syzefxis.gov.gr"><text:span text:style-name="T13_3">d12.b@yo.syzefxis.gov.gr</text:span></text:a></text:span></text:p>
      <text:p text:style-name="P14"><text:span text:style-name="T14_1">Url:</text:span><text:span text:style-name="T14_2"><text:a xlink:type="simple" xlink:href="http://www.aade.gr/"><text:span text:style-name="T14_3">www.aade.gr</text:span></text:a></text:span></text:p>
      <text:p text:style-name="P15"><text:span text:style-name="T15_1">ΘΕΜΑ:<text:s/>Φορολογική<text:s/>μεταχείριση<text:s/>μισθωμάτων<text:s/>που<text:s/>καταβάλλονται<text:s/>για<text:s/>τη<text:s/>χρήση<text:s/>δικαιωμάτων<text:s/>(franchising).</text:span></text:p>
      <text:p text:style-name="P16"><text:span text:style-name="T16_1">Με<text:s/>αφορμή<text:s/>ερωτήματα<text:s/>που<text:s/>έχουν<text:s/>υποβληθεί<text:s/>στην<text:s/>υπηρεσία<text:s/>μας,<text:s/>αναφορικά<text:s/>με<text:s/>το<text:s/>πιο<text:s/>πάνω<text:s/>θέμα,<text:s/>σας<text:s/>γνωρίζουμε<text:s/>τα<text:s/>ακόλουθα:</text:span></text:p>
      <text:p text:style-name="P17"><text:span text:style-name="T17_1">1.<text:s/>Με<text:s/>τις<text:s/>διατάξεις<text:s/>της<text:s/>παραγράφου<text:s/>1<text:s/>του<text:s/>άρθρου<text:s/>38<text:s/>του<text:s/>ν.4172/2013<text:s/>ορίζεται<text:s/>η<text:s/>έννοια<text:s/>των<text:s/>δικαιωμάτων<text:s/>για<text:s/>σκοπούς<text:s/>φορολογίας<text:s/>εισοδήματος.</text:span></text:p>
      <text:p text:style-name="P18"><text:span text:style-name="T18_1">2.<text:s/>Περαιτέρω,<text:s/>με<text:s/>την<text:s/>ΠΟΛ.<text:s/>1042/2015<text:s/>εγκύκλιο<text:s/>δόθηκαν<text:s/>διευκρινίσεις<text:s/>προκειμένου<text:s/>για<text:s/>την<text:s/>ορθή<text:s/>φορολογική<text:s/>μεταχείριση<text:s/>του<text:s/>εισοδήματος<text:s/>από<text:s/>μερίσματα,<text:s/>τόκους<text:s/>και<text:s/>δικαιώματα<text:s/>μετά<text:s/>την<text:s/>έναρξη<text:s/>ισχύος<text:s/>των<text:s/>διατάξεων<text:s/>του<text:s/>νέου<text:s/>Κ.Φ.Ε.<text:s/>(ν.4172/2013).</text:span></text:p>
      <text:p text:style-name="P19"><text:span text:style-name="T19_1">Ειδικότερα,<text:s/>με<text:s/>την<text:s/>ως<text:s/>άνω<text:s/>εγκύκλιο<text:s/>διευκρινίστηκε<text:s/>ότι<text:s/>σε<text:s/>περίπτωση<text:s/>μικτών<text:s/>συμβάσεων<text:s/>που<text:s/>περιλαμβάνουν<text:s/>αμοιβές<text:s/>για<text:s/>την<text:s/>παροχή<text:s/>άλλων<text:s/>υπηρεσιών<text:s/>και<text:s/>καταβολή<text:s/>δικαιωμάτων,<text:s/>θα<text:s/>πρέπει<text:s/>να<text:s/>γίνεται<text:s/>επιμερισμός<text:s/>των<text:s/>ποσών<text:s/>που<text:s/>αφορούν<text:s/>τα<text:s/>δικαιώματα,<text:s/>με<text:s/>βάση<text:s/>τα<text:s/>οριζόμενα<text:s/>στην<text:s/>υπόψη<text:s/>σύμβαση<text:s/>ή<text:s/>με<text:s/>βάση<text:s/>λοιπά<text:s/>διαθέσιμα<text:s/>στοιχεία<text:s/>που<text:s/>να<text:s/>τεκμηριώνουν<text:s/>επαρκώς<text:s/>τον<text:s/>όποιο<text:s/>επιμερισμό<text:s/>(π.χ.<text:s/>υπηρεσίες<text:s/>franchising,<text:s/>management<text:s/>fees<text:s/>οι<text:s/>οποίες<text:s/>δεν<text:s/>είναι<text:s/>δικαιώματα).</text:span></text:p>
      <text:p text:style-name="P20"><text:span text:style-name="T20_1">3.<text:s/>Εξάλλου,<text:s/>με<text:s/>τις<text:s/>διατάξεις<text:s/>του<text:s/>άρθρου<text:s/>22<text:s/>του<text:s/>ν.4172/2013<text:s/>τίθεται<text:s/>ο<text:s/>γενικός<text:s/>κανόνας<text:s/>για<text:s/>την<text:s/>έκπτωση<text:s/>των<text:s/>επιχειρηματικών<text:s/>δαπανών.<text:s/>Συγκεκριμένα,<text:s/>ορίζεται<text:s/>ότι<text:s/>κατά<text:s/>τον<text:s/>προσδιορισμό<text:s/>του<text:s/>κέρδους<text:s/>από<text:s/>επιχειρηματική<text:s/>δραστηριότητα<text:s/>των<text:s/>φυσικών<text:s/>προσώπων<text:s/>που<text:s/>αποκτούν<text:s/>εισόδημα<text:s/>από<text:s/>επιχειρηματική<text:s/>δραστηριότητα,<text:s/>καθώς<text:s/>και<text:s/>των<text:s/>νομικών<text:s/>προσώπων<text:s/>και<text:s/>νομικών<text:s/>οντοτήτων,<text:s/>επιτρέπεται<text:s/>η<text:s/>έκπτωση<text:s/>όλων<text:s/>των<text:s/>δαπανών,<text:s/>οι<text:s/>οποίες<text:s/>πληρούν<text:s/>αθροιστικά<text:s/>τα<text:s/>ακόλουθα<text:s/>κριτήρια,<text:s/>με<text:s/>την<text:s/>επιφύλαξη<text:s/>των<text:s/>διατάξεων<text:s/>του<text:s/>άρθρου<text:s/>23<text:s/>και<text:s/>της<text:s/>παραγράφου<text:s/>4<text:s/>του<text:s/>άρθρου<text:s/>48,<text:s/>αναφορικά<text:s/>με<text:s/>τις<text:s/>δαπάνες<text:s/>που<text:s/>κατά<text:s/>ρητή<text:s/>διατύπωση<text:s/>του<text:s/>νόμου<text:s/>δεν<text:s/>εκπίπτουν<text:s/>από<text:s/>τα<text:s/>ακαθάριστα<text:s/>έσοδα<text:s/>των<text:s/>επιχειρήσεων.</text:span></text:p>
      <text:p text:style-name="P21"><text:span text:style-name="T21_1">Ειδικότερα,<text:s/>εκπίπτουν<text:s/>οι<text:s/>δαπάνες<text:s/>που:</text:span></text:p>
      <text:p text:style-name="P22"><text:span text:style-name="T22_1">α)</text:span><text:span text:style-name="T22_2"><text:tab/></text:span><text:span text:style-name="T22_3">πραγματοποιούνται<text:s/>προς<text:s/>το<text:s/>συμφέρον<text:s/>της<text:s/>επιχείρησης<text:s/>ή<text:s/>κατά<text:s/>τις<text:s/>συνήθεις<text:s/>εμπορικές<text:s/>συναλλαγές<text:s/>της.</text:span></text:p>
      <text:p text:style-name="P23"><text:span text:style-name="T23_1">β)</text:span><text:span text:style-name="T23_2"><text:tab/></text:span><text:span text:style-name="T23_3">αντιστοιχούν<text:s/>σε<text:s/>πραγματική<text:s/>συναλλαγή,<text:s/>η<text:s/>αξία<text:s/>της<text:s/>οποία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24"><text:span text:style-name="T24_1">γ)</text:span><text:span text:style-name="T24_2"><text:tab/></text:span><text:span text:style-name="T24_3">εγγράφονται<text:s/>στα<text:s/>λογιστικά<text:s/>αρχεία<text:s/>(βιβλία)<text:s/>της<text:s/>επιχείρησης<text:s/>την<text:s/>περίοδο<text:s/>που<text:s/>πραγματοποιούνται<text:s/>και<text:s/>αποδεικνύονται<text:s/>με<text:s/>κατάλληλα<text:s/>δικαιολογητικά.</text:span></text:p>
      <text:p text:style-name="P25"><text:span text:style-name="T25_1">4.<text:s/>Η<text:s/>σύμβαση<text:s/>δικαιόχρησης<text:s/>(franchising)<text:s/>αποτελεί<text:s/>σύμβαση<text:s/>διαρκούς<text:s/>συνεργασίας<text:s/>μεταξύ<text:s/>δύο<text:s/>ανεξάρτητων<text:s/>επιχειρήσεων,<text:s/>που<text:s/>αποτελεί<text:s/>από<text:s/>οικονομική<text:s/>άποψη<text:s/>μέθοδο<text:s/>προωθήσεως<text:s/>προϊόντων<text:s/>ή<text:s/>υπηρεσιών,<text:s/>στο<text:s/>πλαίσιο<text:s/>της<text:s/>οποίας<text:s/>η<text:s/>μία<text:s/>επιχείρηση<text:s/>(δικαιοπάροχος<text:s/>ή<text:s/>δότης,<text:s/>franchisor)<text:s/>παραχωρεί<text:s/>στην<text:s/>άλλη<text:s/>(δικαιοδόχο<text:s/>ή<text:s/>λήπτρια,<text:s/>franchisee),<text:s/>για<text:s/>ορισμένο<text:s/>ή<text:s/>αόριστο<text:s/>χρόνο<text:s/>και<text:s/>έναντι<text:s/>άμεσου<text:s/>ή<text:s/>έμμεσου<text:s/>οικονομικού<text:s/>ανταλλάγματος,<text:s/>το<text:s/>δικαίωμα<text:s/>εκμεταλλεύσεως<text:s/>του<text:s/>αποκαλούμενου<text:s/>συνόλου<text:s/>ή<text:s/>πακέτου<text:s/>δικαιόχρησης<text:s/>προς<text:s/>τον<text:s/>σκοπό<text:s/>της<text:s/>πώλησης<text:s/>συγκεκριμένου<text:s/>τύπου<text:s/>προϊόντων<text:s/>ή<text:s/>παροχής<text:s/>υπηρεσιών<text:s/>σε<text:s/>τελικούς<text:s/>χρήστες.<text:s/>Ως<text:s/>πακέτο<text:s/>δικαιόχρησης<text:s/>νοείται<text:s/>ένα<text:s/>σύνολο<text:s/>δικαιωμάτων<text:s/>βιομηχανικής<text:s/>ή<text:s/>πνευματικής<text:s/>ιδιοκτησίας,<text:s/>τα<text:s/>οποία<text:s/>αφορούν<text:s/>σήματα,<text:s/>επωνυμίες,<text:s/>διακριτικά<text:s/>γνωρίσματα<text:s/>καταστημάτων,<text:s/>πρότυπα<text:s/>χρήσεως,<text:s/>σχέδια,<text:s/>ευρεσιτεχνίες,<text:s/>υποδείγματα<text:s/>και<text:s/>τεχνογνωσία,<text:s/>και<text:s/>έτερων<text:s/>συμβατικών<text:s/>δικαιωμάτων,<text:s/>όπως<text:s/>είναι<text:s/>αυτά<text:s/>της<text:s/>προμήθειας<text:s/>προϊόντων<text:s/>από<text:s/>συγκεκριμένους<text:s/>παραγωγούς,<text:s/>της<text:s/>χρήσης<text:s/>και<text:s/>της<text:s/>εκμετάλλευσης<text:s/>καταστημάτων<text:s/>και<text:s/>εξοπλισμού.<text:s/>Μέσω<text:s/>της<text:s/>σύμβασης<text:s/>δικαιόχρησης<text:s/>ο<text:s/>λήπτης<text:s/>αυτής<text:s/>εντάσσεται<text:s/>σε<text:s/>ένα<text:s/>ενιαίο<text:s/>σύστημα<text:s/>διανομής,<text:s/>το<text:s/>οποίο<text:s/>χαρακτηρίζεται<text:s/>από<text:s/>υψηλό<text:s/>βαθμό<text:s/>ομοιομορφίας<text:s/>προς<text:s/>τα<text:s/>έξω<text:s/>των<text:s/>επιχειρήσεων<text:s/>(καταστημάτων),<text:s/>οι<text:s/>οποίες<text:s/>είναι<text:s/>ενταγμένες<text:s/>στο<text:s/>ίδιο<text:s/>σύστημα<text:s/>δικαιόχρησης.<text:s/>Η<text:s/>σύμβαση<text:s/>δικαιόχρησης<text:s/>περιέχει<text:s/>στοιχεία<text:s/>περισσότερων<text:s/>συμβάσεων,<text:s/>όπως<text:s/>μίσθωσης<text:s/>προσοδοφόρου<text:s/>αντικειμένου<text:s/>(άρθρα<text:s/>638<text:s/>επ.<text:s/>ΑΚ),<text:s/>παροχής<text:s/>ανεξαρτήτων<text:s/>υπηρεσιών<text:s/>(άρθρα<text:s/>648<text:s/>επ.<text:s/>ΑΚ)<text:s/>και<text:s/>εντολής<text:s/>(άρθρα<text:s/>713<text:s/>επ.<text:s/>ΑΚ).<text:s/>Η<text:s/>εκπλήρωση<text:s/>των<text:s/>προβλεπόμενων<text:s/>στη<text:s/>σύμβαση<text:s/>δικαιόχρησης<text:s/>εκατέρωθεν<text:s/>υποχρεώσεων<text:s/>προϋποθέτει<text:s/>μάλιστα<text:s/>τη<text:s/>σύναψη<text:s/>ειδικότερων<text:s/>εκτελεστικών<text:s/>συμβάσεων,<text:s/>όπως<text:s/>π.χ.<text:s/>της<text:s/>πώλησης<text:s/>του<text:s/>αναγκαίου<text:s/>εξοπλισμού<text:s/>για<text:s/>τη<text:s/>λειτουργία<text:s/>του<text:s/>συγκεκριμένου<text:s/>καταστήματος,<text:s/>της<text:s/>προμήθειας<text:s/>των<text:s/>συμβατικών<text:s/>εμπορευμάτων<text:s/>και<text:s/>πρώτων<text:s/>υλών.<text:s/>Τόσο<text:s/>η<text:s/>αναγκαιότητα<text:s/>της<text:s/>κατάρτισης<text:s/>όσο<text:s/>και<text:s/>το<text:s/>ειδικότερο<text:s/>περιεχόμενο<text:s/>των<text:s/>προειρημένων<text:s/>εκτελεστικών<text:s/>συμβάσεων<text:s/>δύνανται<text:s/>να<text:s/>καθορισθούν<text:s/>μόνον<text:s/>ενόψει<text:s/>των<text:s/>συγκεκριμένων<text:s/>αναγκών<text:s/>που<text:s/>προκύπτουν<text:s/>στο<text:s/>πλαίσιο<text:s/>της<text:s/>συνεργασίας<text:s/>μεταξύ<text:s/>των<text:s/>μερών.<text:s/>[ΠΠρΠατρ<text:s/>578/2015].<text:s/>Η<text:s/>πλειονότητα<text:s/>των<text:s/>συμβάσεων<text:s/>franchise<text:s/>προβλέπει<text:s/>την<text:s/>πληρωμή<text:s/>από<text:s/>τον<text:s/>λήπτη<text:s/>(franchisee)<text:s/>στον<text:s/>δότη<text:s/>(franchisor)<text:s/>χρηματικών<text:s/>ποσών<text:s/>κατά<text:s/>τακτά<text:s/>χρονικά<text:s/>διαστήματα,<text:s/>καθ’<text:s/>όλη<text:s/>τη<text:s/>διάρκεια<text:s/>της<text:s/>συμβατικής<text:s/>τους<text:s/>σχέσης,<text:s/>με<text:s/>τη<text:s/>μορφή<text:s/>ποσοστών<text:s/>συνήθως<text:s/>επί<text:s/>του<text:s/>κύκλου<text:s/>εργασιών<text:s/>της<text:s/>επιχείρησης<text:s/>του<text:s/>λήπτη<text:s/>καταβαλλομένων<text:s/>σε<text:s/>μηνιαία<text:s/>ή<text:s/>τριμηνιαία<text:s/>βάση<text:s/>(βλ.<text:s/>Δ.<text:s/>Κωστάκης,<text:s/>Franchising:<text:s/>Νομική<text:s/>και<text:s/>Επιχειρηματική<text:s/>Διάσταση,<text:s/>έκδ.<text:s/>Νομική<text:s/>Βιβλιοθήκη<text:s/>1998,<text:s/>σελ.<text:s/>66<text:s/>επ.).</text:span></text:p>
      <text:p text:style-name="P26"><text:span text:style-name="T26_1">5.<text:s/>Όπως<text:s/>είχε<text:s/>γίνει<text:s/>δεκτό<text:s/>από<text:s/>τη<text:s/>Διοίκηση<text:s/>πριν<text:s/>από<text:s/>την<text:s/>έναρξη<text:s/>ισχύος<text:s/>του<text:s/>ν.4172/2013<text:s/>και<text:s/>ειδικότερα<text:s/>με<text:s/>την<text:s/>ΠΟΛ.<text:s/>1142/1997<text:s/>εγκύκλιο<text:s/>με<text:s/>την<text:s/>οποία<text:s/>δόθηκαν<text:s/>διευκρινίσεις<text:s/>για<text:s/>την<text:s/>ορθή<text:s/>εφαρμογή<text:s/>των<text:s/>διατάξεων<text:s/>του<text:s/>ν.2459/1997<text:s/>με<text:s/>τον<text:s/>οποίο<text:s/>τροποποιήθηκαν<text:s/>διατάξεις<text:s/>του<text:s/>προγενέστερου<text:s/>Κ.Φ.Ε.<text:s/>(ν.2238/1994),<text:s/>αν<text:s/>ο<text:s/>δικαιοπάροχος<text:s/>είναι<text:s/>ταυτόχρονα<text:s/>και<text:s/>προμηθευτής<text:s/>των<text:s/>πωλούμενων<text:s/>από<text:s/>τον<text:s/>δικαιοδόχο<text:s/>εμπορευμάτων,<text:s/>τότε<text:s/>δεν<text:s/>μπορεί<text:s/>να<text:s/>εκπέσει<text:s/>φορολογικά<text:s/>καμία<text:s/>δαπάνη<text:s/>για<text:s/>τη<text:s/>χρήση<text:s/>των<text:s/>παραπάνω<text:s/>δικαιωμάτων,<text:s/>αφού<text:s/>η<text:s/>προώθηση<text:s/>των<text:s/>πωλήσεων<text:s/>του<text:s/>μισθωτή<text:s/>ωφελεί<text:s/>-έστω<text:s/>και<text:s/>έμμεσα<text:s/>-<text:s/>τον<text:s/>εκμισθωτή.<text:s/>Κατά<text:s/>συνέπεια<text:s/>δεν<text:s/>διακρίνεται<text:s/>η<text:s/>αμοιβή<text:s/>για<text:s/>τη<text:s/>χρήση<text:s/>του<text:s/>δικαιώματος<text:s/>(franchising)<text:s/>προς<text:s/>τον<text:s/>δικαιοπάροχο<text:s/>από<text:s/>εκείνες<text:s/>που<text:s/>αφορούν<text:s/>στην<text:s/>προμήθεια<text:s/>των<text:s/>εμπορευμάτων,<text:s/>καθόσον<text:s/>αυτή<text:s/>ενσωματώνεται<text:s/>στο<text:s/>κόστος<text:s/>των<text:s/>εμπορευμάτων.</text:span></text:p>
      <text:p text:style-name="P27"><text:span text:style-name="T27_1">6.<text:s/>Ενόψει<text:s/>των<text:s/>ανωτέρω<text:s/>και<text:s/>δεδομένου<text:s/>ότι<text:s/>στην<text:s/>περίπτωση<text:s/>σύμβασης<text:s/>δικαιόχρησης<text:s/>(franchising)<text:s/>όπου<text:s/>στον<text:s/>δικαιοπάροχο,<text:s/>ο<text:s/>οποίος<text:s/>τυγχάνει<text:s/>να<text:s/>είναι<text:s/>και<text:s/>προμηθευτής<text:s/>του<text:s/>δικαιοδόχου,<text:s/>καταβάλλονται<text:s/>εκτός<text:s/>από<text:s/>τα<text:s/>μισθώματα<text:s/>για<text:s/>τη<text:s/>χρήση<text:s/>δικαιωμάτων<text:s/>τα<text:s/>οποία<text:s/>ενσωματώνονται<text:s/>στο<text:s/>κόστος<text:s/>των<text:s/>πωλούμενων<text:s/>εμπορευμάτων<text:s/>και<text:s/>αμοιβές<text:s/>για<text:s/>τη<text:s/>χρήση<text:s/>των<text:s/>επωνυμιών<text:s/>των<text:s/>προϊόντων<text:s/>που<text:s/>εμπορεύεται<text:s/>ο<text:s/>δικαιοδόχος<text:s/>και<text:s/>τα<text:s/>οποία<text:s/>μέχρι<text:s/>πρότινος<text:s/>ανήκαν<text:s/>κατά<text:s/>κυριότητα<text:s/>σε<text:s/>τρίτη<text:s/>εταιρεία,<text:s/>υπερισχύει<text:s/>και<text:s/>στην<text:s/>περίπτωση<text:s/>αυτή<text:s/>η<text:s/>έννοια<text:s/>του<text:s/>franchising,<text:s/>καθόσον<text:s/>η<text:s/>καταβολή<text:s/>των<text:s/>υπόψη<text:s/>ποσών<text:s/>εντάσσεται<text:s/>στο<text:s/>πλαίσιο<text:s/>της<text:s/>ευρύτερης<text:s/>επιχειρηματικής<text:s/>συνεργασίας<text:s/>μεταξύ<text:s/>δύο<text:s/>ανεξάρτητων<text:s/>επιχειρήσεων<text:s/>με<text:s/>σκοπό<text:s/>την<text:s/>πώληση<text:s/>συγκεκριμένου<text:s/>τύπου<text:s/>προϊόντων<text:s/>ή<text:s/>παροχής<text:s/>υπηρεσιών<text:s/>σε<text:s/>τελικούς<text:s/>χρήστες.</text:span></text:p>
      <text:p text:style-name="P28"><text:span text:style-name="T28_1">Κατά<text:s/>συνέπεια,<text:s/>τα<text:s/>όποια<text:s/>δικαιώματα<text:s/>καταβάλλονται<text:s/>προς<text:s/>τον<text:s/>δικαιοπάροχο<text:s/>(franchisor)<text:s/>–<text:s/>προμηθευτή<text:s/>για<text:s/>τη<text:s/>χρήση<text:s/>των<text:s/>επωνυμιών<text:s/>αποτελούν<text:s/>μέρος<text:s/>των<text:s/>μισθωμάτων<text:s/>για<text:s/>τη<text:s/>χρήση<text:s/>δικαιωμάτων<text:s/>(franchising)<text:s/>τα<text:s/>οποία<text:s/>ενσωματώνονται<text:s/>στο<text:s/>κόστος<text:s/>των<text:s/>εμπορευμάτων<text:s/>που<text:s/>λαμβάνει<text:s/>από<text:s/>τον<text:s/>προμηθευτή.</text:span></text:p>
      <text:p text:style-name="P29"><text:span text:style-name="T29_1">Από<text:s/>όλα<text:s/>όσα<text:s/>αναφέρθηκαν<text:s/>παραπάνω<text:s/>συνάγεται<text:s/>ότι<text:s/>οι<text:s/>κάθε<text:s/>είδους<text:s/>καταβολές<text:s/>δικαιωμάτων<text:s/>(είτε<text:s/>για<text:s/>μισθώματα<text:s/>είτε<text:s/>για<text:s/>τη<text:s/>χρήση<text:s/>των<text:s/>επωνυμιών<text:s/>των<text:s/>εμπορευμάτων)<text:s/>εκπίπτουν<text:s/>από<text:s/>τα<text:s/>ακαθάριστα<text:s/>έσοδα<text:s/>του<text:s/>δικαιοδόχου<text:s/>(franchisee)<text:s/>μέσω<text:s/>του<text:s/>κόστους<text:s/>πωληθέντων<text:s/>με<text:s/>τις<text:s/>προϋποθέσεις<text:s/>του<text:s/>άρθρου<text:s/>22<text:s/>του<text:s/>ν.4172/2013.<text:s/>Συνεπώς,<text:s/>δεν<text:s/>είναι<text:s/>δυνατή<text:s/>η<text:s/>έκπτωση<text:s/>των<text:s/>αντίστοιχων<text:s/>δαπανών<text:s/>σε<text:s/>περίπτωση<text:s/>έκδοσης<text:s/>χωριστού<text:s/>στοιχείου<text:s/>για<text:s/>τα<text:s/>δικαιώματα<text:s/>αυτά.</text:span></text:p>
      <text:p text:style-name="P30"><text:span text:style-name="T30_1">Ο<text:s/>ΔΙΟΙΚΗΤΗΣ<text:s/>ΤΗΣ<text:s/>ΑΝΕΞΑΡΤΗΤΗΣ<text:s/>ΑΡΧΗΣ<text:s/>ΔΗΜΟΣΙΩΝ<text:s/>ΕΣΟΔΩΝ</text:span></text:p>
      <text:p text:style-name="P31"><text:span text:style-name="T31_1">ΓΕΩΡΓΙΟΣ<text:s/>ΠΙΤΣΙΛΗΣ</text:span></text:p>
      <text:p text:style-name="P32"><text:span text:style-name="T32_1">ΠΙΝΑΚΑΣ<text:s/>ΔΙΑΝΟΜΗΣ:</text:span></text:p>
      <text:p text:style-name="P33"><text:span text:style-name="T33_1">Ι.<text:s/>ΑΠΟΔΕΚΤΕΣ<text:s/>ΓΙΑ<text:s/>ΕΝΕΡΓΕΙΑ</text:span></text:p>
      <text:p text:style-name="P34"><text:span text:style-name="T34_1">1.<text:s/>Αποδέκτες<text:s/>πίνακα<text:s/>Γ΄<text:s/>(εκτός<text:s/>του<text:s/>αριθμού<text:s/>2<text:s/>αυτού)</text:span></text:p>
      <text:p text:style-name="P35"><text:span text:style-name="T35_1">2.<text:s/>Κεντρική<text:s/>Υπηρεσία<text:s/>ΣΔΟΕ<text:s/>και<text:s/>τις<text:s/>Περιφερειακές<text:s/>Διευθύνσεις<text:s/>της</text:span></text:p>
      <text:p text:style-name="P36"><text:span text:style-name="T36_1">3.<text:s/>Δ/νση<text:s/>Παροχής<text:s/>Φορολογικών<text:s/>Υπηρεσιών<text:s/>–<text:s/>Τμήμα<text:s/>Β΄</text:span></text:p>
      <text:p text:style-name="P37"><text:span text:style-name="T37_1">4.<text:s/>Διεύθυνση<text:s/>Ηλεκτρονικής<text:s/>Διακυβέρνησης<text:s/>Γ.Γ.Δ.Ε.</text:span></text:p>
      <text:p text:style-name="P38"><text:span text:style-name="T38_1">(με<text:s/>την<text:s/>παράκληση<text:s/>να<text:s/>αναρτηθεί<text:s/>στην<text:s/>ιστοσελίδα<text:s/>της<text:s/>Γ.Γ.Δ.Ε.)</text:span></text:p>
      <text:p text:style-name="P39"><text:span text:style-name="T39_1">5.<text:s/>Διεύθυνση<text:s/>Υποστήριξης<text:s/>Ηλεκτρονικών<text:s/>Υπηρεσιών<text:s/>–<text:s/>Τμήμα<text:s/>Ε΄</text:span></text:p>
      <text:p text:style-name="P40"><text:span text:style-name="T40_1">(με<text:s/>την<text:s/>παράκληση<text:s/>να<text:s/>αναρτηθεί<text:s/>στην<text:s/>Ηλεκτρονική<text:s/>Βιβλιοθήκη)</text:span></text:p>
      <text:p text:style-name="P41"><text:span text:style-name="T41_1">ΙΙ.<text:s/>ΑΠΟΔΕΚΤΕΣ<text:s/>ΓΙΑ<text:s/>ΚΟΙΝΟΠΟΙΗΣΗ</text:span></text:p>
      <text:p text:style-name="P42"><text:span text:style-name="T42_1">1.<text:s/>Αποδέκτες<text:s/>πινάκων<text:s/>Α’,<text:s/>Β’,<text:s/>Ζ’,<text:s/>Η’,<text:s/>Θ’,<text:s/>Ι’,<text:s/>ΙΔ’,<text:s/>ΙΣΤ’,<text:s/>ΙΘ’,<text:s/>ΚΑ’<text:s/>και<text:s/>ΚΒ’</text:span></text:p>
      <text:p text:style-name="P43"><text:span text:style-name="T43_1">2.<text:s/>Υπουργείο<text:s/>Οικονομίας<text:s/>Ανάπτυξης<text:s/>&amp;<text:s/>Τουρισμού,<text:s/>Γενική<text:s/>Γραμματεία<text:s/>Εμπορίου<text:s/>&amp;<text:s/>Προστασίας<text:s/>Καταναλωτή,<text:s/>Γενική<text:s/>Δ/νση<text:s/>Αγοράς,<text:s/>Δ/νση<text:s/>Εταιρειών<text:s/>&amp;<text:s/>Γ.Ε.ΜΗ.,<text:s/>Πλ.</text:span></text:p>
      <text:p text:style-name="P44"><text:span text:style-name="T44_1">Κάνιγγος<text:s/>-<text:s/>Τ.Κ.<text:s/>101<text:s/>81<text:s/>Αθήνα</text:span></text:p>
      <text:p text:style-name="P45"><text:span text:style-name="T45_1">3.<text:s/>Υπουργείο<text:s/>Οικονομικών,<text:s/>Επιτροπή<text:s/>Λογιστικής<text:s/>Τυποποίησης<text:s/>και<text:s/>Ελέγχων<text:s/>(ΕΛΤΕ),<text:s/>Βουλής<text:s/>7<text:s/>–<text:s/>Τ.Κ.<text:s/>105<text:s/>62<text:s/>Αθήνα</text:span></text:p>
      <text:p text:style-name="P46"><text:span text:style-name="T46_1">4.<text:s/>CALIN<text:s/>AE,<text:s/>Μετσόβου<text:s/>3,<text:s/>Ηρακλείο<text:s/>Τ.Κ.<text:s/>14121,<text:s/>Αθήνα</text:span></text:p>
      <text:p text:style-name="P47"><text:span text:style-name="T47_1">ΙΙΙ.<text:s/>ΕΣΩΤΕΡΙΚΗ<text:s/>ΔΙΑΝΟΜΗ</text:span></text:p>
      <text:p text:style-name="P48"><text:span text:style-name="T48_1">1.<text:s/>Γραφείο<text:s/>κ.<text:s/>Υπουργού</text:span></text:p>
      <text:p text:style-name="P49"><text:span text:style-name="T49_1">2.<text:s/>Γραφείο<text:s/>κας<text:s/>Υφυπουργού</text:span></text:p>
      <text:p text:style-name="P50"><text:span text:style-name="T50_1">3.<text:s/>Γραφείο<text:s/>κ.<text:s/>Διοικητή<text:s/>Ανεξάρτητης<text:s/>Αρχής<text:s/>Δημοσίων<text:s/>Εσόδων</text:span></text:p>
      <text:p text:style-name="P51"><text:span text:style-name="T51_1">4.<text:s/>Γραφεία<text:s/>κ.κ.<text:s/>Γενικών<text:s/>Δ/ντών</text:span></text:p>
      <text:p text:style-name="P52"><text:span text:style-name="T52_1">5.<text:s/>Αυτοτελές<text:s/>Τμήμα<text:s/>Συντονισμού,<text:s/>Μεταρρυθμιστικών<text:s/>Δράσεων<text:s/>και<text:s/>Επικοινωνίας</text:span></text:p>
      <text:p text:style-name="P53"><text:span text:style-name="T53_1">6.<text:s/>Δ/νσεις,<text:s/>Αυτοτελή<text:s/>Τμήματα<text:s/>και<text:s/>Αυτοτελή<text:s/>Γραφεία<text:s/>της<text:s/>Α.Α.Δ.Ε.</text:span></text:p>
      <text:p text:style-name="P54"><text:span text:style-name="T54_1">7.<text:s/>Δ/νση<text:s/>Νομικής<text:s/>Υποστήριξης</text:span></text:p>
      <text:p text:style-name="P55"><text:span text:style-name="T55_1">8.<text:s/>Δ/νση<text:s/>Εφαρμογής<text:s/>Άμεσης<text:s/>Φορολογίας<text:s/>–<text:s/>Τμήματα<text:s/>Α’<text:s/>(2),<text:s/>Β’<text:s/>(10),<text:s/>Γ’<text:s/>(2),<text:s/>Δ’<text:s/>(2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