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209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7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/>
    <style:style style:name="T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T40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9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PreambelText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PreambelText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PreambelText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PreambelText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1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ΔΑ:662ΗΗ-0ΟΜ</text:span></text:p>
      <text:p text:style-name="P7"><text:span text:style-name="T7_1">Αθήνα,<text:s/>8<text:s/>Μαρτίου<text:s/>2017</text:span></text:p>
      <text:p text:style-name="P8"><text:span text:style-name="T8_1">Αριθ.<text:s/>Πρωτ.:ΔΕΦΚΦ<text:s/>Β<text:s/>1037687<text:s/>ΕΞ<text:s/>201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Καραγεώργη<text:s/>Σερβίας<text:s/>10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</text:span></text:p>
          </table:table-cell>
          <table:table-cell table:style-name="Cell4">
            <text:p text:style-name="P12"><text:span text:style-name="T12_1">10184,<text:s/>Αθήνα</text:span></text:p>
          </table:table-cell>
        </table:table-row>
        <table:table-row table:style-name="Row3">
          <table:table-cell table:style-name="Cell5">
            <text:p text:style-name="P13"><text:span text:style-name="T13_1">Πληροφορίες</text:span></text:p>
          </table:table-cell>
          <table:table-cell table:style-name="Cell6">
            <text:p text:style-name="P14"><text:span text:style-name="T14_1">Ανδρούτσου<text:s/>Μ.</text:span></text:p>
            <text:p text:style-name="P15"><text:span text:style-name="T15_1">Ζορμπάνος<text:s/>Δ.</text:span></text:p>
          </table:table-cell>
        </table:table-row>
        <table:table-row table:style-name="Row4">
          <table:table-cell table:style-name="Cell7">
            <text:p text:style-name="P16"><text:span text:style-name="T16_1">Τηλέφωνο</text:span></text:p>
          </table:table-cell>
          <table:table-cell table:style-name="Cell8">
            <text:p text:style-name="P17"><text:span text:style-name="T17_1">210<text:s/>6987413</text:span></text:p>
            <text:p text:style-name="P18"><text:span text:style-name="T18_1">210<text:s/>6987469</text:span></text:p>
          </table:table-cell>
        </table:table-row>
        <table:table-row table:style-name="Row5">
          <table:table-cell table:style-name="Cell9">
            <text:p text:style-name="P19"><text:span text:style-name="T19_1">Fax</text:span></text:p>
          </table:table-cell>
          <table:table-cell table:style-name="Cell10">
            <text:p text:style-name="P20"><text:span text:style-name="T20_1">210<text:s/>6987408</text:span></text:p>
          </table:table-cell>
        </table:table-row>
        <table:table-row table:style-name="Row6">
          <table:table-cell table:style-name="Cell11">
            <text:p text:style-name="P21"><text:span text:style-name="T21_1">E-Mail</text:span></text:p>
          </table:table-cell>
          <table:table-cell table:style-name="Cell12">
            <text:p text:style-name="P22"><text:span text:style-name="T22_1"><text:a xlink:type="simple" xlink:href="mailto:inexcis@otenet.gr"><text:span text:style-name="T22_2">f</text:span><text:span text:style-name="T22_3">inexcis@<text:s/>otenet.</text:span><text:span text:style-name="T22_4">gr</text:span></text:a></text:span></text:p>
          </table:table-cell>
        </table:table-row>
        <table:table-row table:style-name="Row7">
          <table:table-cell table:style-name="Cell13">
            <text:p text:style-name="P23"><text:span text:style-name="T23_1">Url</text:span></text:p>
          </table:table-cell>
          <table:table-cell table:style-name="Cell14">
            <text:p text:style-name="P24"><text:span text:style-name="T24_1"><text:a xlink:type="simple" xlink:href="http://www.aade.gr/"><text:span text:style-name="T24_2">www.aade.gr</text:span></text:a></text:span></text:p>
          </table:table-cell>
        </table:table-row>
      </table:table>
      <text:p text:style-name="P25"><text:span text:style-name="T25_1">ΓΕΝΙΚΗ<text:s/>ΔΙΕΥΘΥΝΣΗ<text:s/>ΤΕΛΩΝΕΙΩΝ<text:s/>&amp;<text:s/>ΕΦΚ</text:span></text:p>
      <text:p text:style-name="P26"><text:span text:style-name="T26_1">ΔΙΕΥΘΥΝΣΗ<text:s/>ΕΙΔΙΚΩΝ<text:s/>ΦΟΡΩΝ<text:s/>ΚΑΤΑΝΑΛΩΣΗΣ<text:s/>&amp;<text:s/>ΦΠΑ</text:span></text:p>
      <text:p text:style-name="P27"><text:span text:style-name="T27_1">ΤΜΗΜΑΤΑ<text:s/>Β΄<text:s/>&amp;<text:s/>Δ΄</text:span></text:p>
      <text:p text:style-name="P28"><text:span text:style-name="T28_1">ΠΡΟΣ<text:s/></text:span><text:span text:style-name="T28_2">Ως<text:s/>πίνακας<text:s/>διανομής</text:span></text:p>
      <text:p text:style-name="P29"><text:span text:style-name="T29_1">ΘΕΜΑ:<text:s/>Κοινοποίηση<text:s/>της<text:s/>υπ΄αριθμ.<text:s/>ΔΕΦΚΦ<text:s/>Β<text:s/>1005862<text:s/>ΕΞ<text:s/>2017/13-01-2017<text:s/>(ΦΕΚ.39/Β΄)<text:s/>Α.Υ.Ο.<text:s/>«Τροποποίηση<text:s/>της<text:s/>υπ΄<text:s/>αριθμ.<text:s/>ΔΕΦΚΦ<text:s/>Β<text:s/>5026381<text:s/>ΕΞ<text:s/>2015/16-12-2015<text:s/>(ΦΕΚ.2785/Β΄)<text:s/>Α.Υ.Ο.<text:s/>“Καθορισμός<text:s/>όρων<text:s/>και<text:s/>διατυπώσεων<text:s/>για<text:s/>την<text:s/>επιβολή<text:s/>ειδικού<text:s/>φόρου<text:s/>κατανάλωσης,<text:s/>την<text:s/>παρακολούθηση<text:s/>και<text:s/>τον<text:s/>έλεγχο<text:s/>των<text:s/>προϊόντων<text:s/>των<text:s/>άρθρων<text:s/>90<text:s/>και<text:s/>92<text:s/>του<text:s/>ν.2960/01<text:s/>–<text:s/>Τροποποίηση<text:s/>της<text:s/>υπ΄<text:s/>αρθμ.<text:s/>Φ.883/530/1999<text:s/>(ΦΕΚ.1872/Β)<text:s/>Α.Υ.Ο.<text:s/>«Όροι<text:s/>και<text:s/>προϋποθέσεις<text:s/>χορήγησης<text:s/>άδειας<text:s/>εγκεκριμένου<text:s/>αποθηκευτή”».</text:span></text:p>
      <text:p text:style-name="P30"><text:span text:style-name="T30_1">Σας<text:s/>κοινοποιούμε<text:s/>για<text:s/>ενημέρωση<text:s/>και<text:s/>εφαρμογή<text:s/>την<text:s/>αναφερόμενη<text:s/>στο<text:s/>θέμα<text:s/>Α.Υ.Ο.<text:s/>και<text:s/>σας<text:s/>γνωρίζουμε<text:s/>τα<text:s/>ακόλουθα:</text:span></text:p>
      <text:p text:style-name="P31"><text:span text:style-name="T31_1">Με<text:s/>την<text:s/>κοινοποιούμενη<text:s/>Απόφαση<text:s/>τροποποιούνται<text:s/>τα<text:s/>άρθρα<text:s/>3<text:s/>και<text:s/>4<text:s/>της<text:s/>υπ΄<text:s/>αριθμ.<text:s/>πρωτ.<text:s/>ΔΕΦΚΦ<text:s/>Β<text:s/>5026381<text:s/>ΕΞ<text:s/>2015/16-12-2015<text:s/>(ΦΕΚ.2785/Β΄)<text:s/>Α.Υ.Ο<text:s/>και<text:s/>προστίθεται<text:s/>νέο<text:s/>άρθρο<text:s/>7Α<text:s/>μετά<text:s/>το<text:s/>άρθρο<text:s/>7<text:s/>αυτής,<text:s/>στα<text:s/>πλαίσια<text:s/>διευκόλυνσης<text:s/>των<text:s/>μικρών<text:s/>οινοπαραγωγών<text:s/>του<text:s/>άρθρου<text:s/>71<text:s/>του<text:s/>ν.2960/01,<text:s/>οι<text:s/>οποίοι<text:s/>παράγουν<text:s/>τα<text:s/>προϊόντα<text:s/>τους<text:s/>εκτός<text:s/>καθεστώτος<text:s/>αναστολής,<text:s/>της<text:s/>βέλτιστης<text:s/>λειτουργίας<text:s/>της<text:s/>αγοράς<text:s/>στον<text:s/>τομέα<text:s/>του<text:s/>οίνου<text:s/>καθώς<text:s/>και<text:s/>της<text:s/>διασφάλισης<text:s/>των<text:s/>συμφερόντων<text:s/>του<text:s/>Δημοσίου.</text:span></text:p>
      <text:p text:style-name="P32"><text:span text:style-name="T32_1">Ειδικότερα:</text:span></text:p>
      <text:p text:style-name="P33"><text:span text:style-name="T33_1">Α.<text:s/>Φορολογικές<text:s/>αποθήκες</text:span></text:p>
      <text:p text:style-name="P34"><text:span text:style-name="T34_1">Με<text:s/>την<text:s/>παράγραφο<text:s/>1<text:s/>του<text:s/>άρθρου<text:s/>1<text:s/>της<text:s/>κοινοποιούμενης<text:s/>Απόφασης<text:s/>προστίθεται<text:s/>στο<text:s/>άρθρο<text:s/>3<text:s/>«Παρακολούθηση<text:s/>σε<text:s/>καθεστώς<text:s/>φορολογικής<text:s/>αποθήκης»<text:s/>της<text:s/>ανωτέρω<text:s/>αναφερόμενης<text:s/>υπ΄<text:s/>αριθμ.<text:s/>πρωτ.<text:s/>ΔΕΦΚΦ<text:s/>Β<text:s/>5026381<text:s/>ΕΞ<text:s/>2015/16-12-2015<text:s/>(ΦΕΚ.2785/Β΄)<text:s/>Α.Υ.Ο<text:s/>νέα<text:s/>παράγραφος<text:s/>3<text:s/>οι<text:s/>δε<text:s/>παράγραφοι<text:s/>3<text:s/>και<text:s/>4<text:s/>αυτού<text:s/>αναριθμούνται<text:s/>σε<text:s/>4<text:s/>και<text:s/>5<text:s/>και<text:s/>καθορίζεται<text:s/>ότι<text:s/>για<text:s/>τις<text:s/>οινοποιητικές<text:s/>μονάδες<text:s/>που<text:s/>παράγουν<text:s/>ή<text:s/>μεταποιούν<text:s/>τα<text:s/>προϊόντα<text:s/>τους<text:s/>σε<text:s/>φορολογική<text:s/>αποθήκη<text:s/>υφίσταται<text:s/></text:span><text:span text:style-name="T34_2">νέα<text:s/>υποχρέωση</text:span><text:span text:style-name="T34_3"><text:s/>προσκόμισης<text:s/>στην<text:s/>αρμόδια<text:s/>τελωνειακή<text:s/>αρχή</text:span></text:p>
      <text:p text:style-name="P35"><text:span text:style-name="T35_1">α)</text:span><text:span text:style-name="T35_2"><text:tab/></text:span><text:span text:style-name="T35_3">αντιγράφου<text:s/>της<text:s/></text:span><text:span text:style-name="T35_4">δήλωσης<text:s/>παραγωγής</text:span><text:span text:style-name="T35_5"><text:s/>του<text:s/>άρθρου<text:s/>9<text:s/>του<text:s/>Κανονισμού<text:s/>(ΕΚ)<text:s/>436/09<text:s/>που<text:s/>υποβάλλεται<text:s/>στις<text:s/>αρμόδιες<text:s/>Διευθύνσεις<text:s/>του<text:s/>Υπουργείου<text:s/>Αγροτικής<text:s/>Ανάπτυξης<text:s/>(ΔΑΟΚ)<text:s/>για<text:s/>λόγους<text:s/>διασταύρωσης<text:s/>της<text:s/>παραχθείσας<text:s/>ποσότητας<text:s/>προϊόντων<text:s/>με<text:s/>την<text:s/>εισαγόμενη<text:s/>ποσότητα<text:s/>τελικού<text:s/>προϊόντος<text:s/>στη<text:s/>φορολογική<text:s/>αποθήκη<text:s/>και</text:span></text:p>
      <text:p text:style-name="P36"><text:span text:style-name="T36_1">β)</text:span><text:span text:style-name="T36_2"><text:tab/></text:span><text:span text:style-name="T36_3">στην<text:s/>περίπτωση<text:s/>που<text:s/>διατίθενται<text:s/>προϊόντα<text:s/>τα<text:s/>οποία<text:s/>έχουν<text:s/>παραχθεί<text:s/>πριν<text:s/>την<text:s/>παραγωγή<text:s/>του<text:s/>«τελικού<text:s/>προϊόντος»<text:s/>,<text:s/>όπως<text:s/>γλεύκος<text:s/>που<text:s/>έχει<text:s/>υποστεί<text:s/>μερική<text:s/>ζύμωση,<text:s/>μη<text:s/>απολασπωμένος<text:s/>οίνος<text:s/>κλπ<text:s/></text:span><text:span text:style-name="T36_4">των<text:s/>λογιστικών<text:s/>στοιχείων<text:s/>ή<text:s/>άλλων<text:s/>συνοδευτικών<text:s/>εγγράφων</text:span><text:span text:style-name="T36_5"><text:s/>που<text:s/>προβλέπονται<text:s/>στην<text:s/>ισχύουσα<text:s/>εθνική<text:s/>και<text:s/>ενωσιακή<text:s/>νομοθεσία<text:s/>για<text:s/>λόγους<text:s/>παρακολούθησης<text:s/>της<text:s/>πρώτης<text:s/>ύλης<text:s/>παραγωγής<text:s/>«τελικού<text:s/>προϊόντος».</text:span></text:p>
      <text:p text:style-name="P37"><text:span text:style-name="T37_1">Β.<text:s/>Μικροί<text:s/>οινοπαραγωγοί<text:s/>του<text:s/>άρθρου<text:s/>71<text:s/>του<text:s/>ν.2960/01<text:s/>που<text:s/>λειτουργούν<text:s/>εκτός<text:s/>καθεστώτος<text:s/>αναστολής</text:span></text:p>
      <text:p text:style-name="P38"><text:span text:style-name="T38_1">Με<text:s/>την<text:s/>παρ.<text:s/>2<text:s/>του<text:s/>άρθρου<text:s/>1<text:s/>της<text:s/>κοινοποιούμενης<text:s/>απόφασης<text:s/>αντικαθίσταται<text:s/>στο<text:s/>σύνολό<text:s/>του<text:s/>το<text:s/>άρθρο<text:s/>4<text:s/>«Παρακολούθηση<text:s/>εκτός<text:s/>καθεστώτος<text:s/>αναστολής»<text:s/>της<text:s/>υπ΄αριθμ.<text:s/>πρωτ.<text:s/>ΔΕΦΚΦ<text:s/>Β<text:s/>5026381<text:s/>ΕΞ<text:s/>2015/16-12-2015<text:s/>και<text:s/></text:span><text:span text:style-name="T38_2">ρυθμίζεται<text:s/>παγίως<text:s/>η<text:s/>τμηματική<text:s/>καταβολή<text:s/>των<text:s/>φορολογικών<text:s/>επιβαρύνσεων</text:span><text:span text:style-name="T38_3"><text:s/>που<text:s/>αναλογούν<text:s/>στο<text:s/>παραγόμενο<text:s/>από<text:s/>τους<text:s/>μικρούς<text:s/>οινοπαραγωγούς<text:s/>που<text:s/>λειτουργούν<text:s/>εκτός<text:s/>καθεστώτος<text:s/>αναστολής<text:s/>προϊόν.</text:span></text:p>
      <text:p text:style-name="P39"><text:span text:style-name="T39_1">Ειδικότερα<text:s/>προβλέπεται<text:s/>ότι<text:s/>οι<text:s/>μικροί<text:s/>οινοπαραγωγοί<text:s/>υποβάλλουν<text:s/>στο<text:s/>αρμόδιο<text:s/>Τελωνείο<text:s/>:</text:span></text:p>
      <text:p text:style-name="P40"><text:span text:style-name="T40_1">✔<text:s/>με<text:s/>την<text:s/>ολοκλήρωση<text:s/>του<text:s/>συνόλου<text:s/>της<text:s/>παραγωγής<text:s/>του<text:s/>«τελικού<text:s/>προϊόντος»<text:s/>την<text:s/>ίδια<text:s/>ή<text:s/>την<text:s/>επόμενη<text:s/>εργάσιμη<text:s/>ημέρα<text:s/>και<text:s/>όχι<text:s/>πέραν<text:s/>της<text:s/>30</text:span><text:span text:style-name="T40_2">ης</text:span><text:span text:style-name="T40_3"><text:s/>Ιανουαρίου<text:s/>εκάστου<text:s/>έτους<text:s/>για<text:s/>την<text:s/>παραγωγή<text:s/>της<text:s/>οινοποιητικής<text:s/>περιόδου<text:s/>που<text:s/>αρχίζει<text:s/>την<text:s/>1</text:span><text:span text:style-name="T40_4">η</text:span><text:span text:style-name="T40_5"><text:s/>Αυγούστου<text:s/>του<text:s/>προηγούμενου<text:s/>έτους<text:s/>τ</text:span><text:span text:style-name="T40_6">η<text:s/>Δήλωση<text:s/>του<text:s/>μικρού<text:s/>οινοπαραγωγού,</text:span><text:span text:style-name="T40_7"><text:s/>Ωστόσο<text:s/>στην<text:s/>περίπτωση<text:s/>που<text:s/>την<text:s/>30</text:span><text:span text:style-name="T40_8">η<text:s/></text:span><text:span text:style-name="T40_9">Ιανουαρίου<text:s/>δεν<text:s/>έχει<text:s/>ολοκληρωθεί<text:s/>η<text:s/>παραγωγή<text:s/>του<text:s/>«τελικού<text:s/>προϊόντος»<text:s/>υποβάλλεται<text:s/>κατά<text:s/>την<text:s/>εν<text:s/>λόγω<text:s/>ημερομηνία<text:s/>Δήλωση<text:s/>μικρού<text:s/>οινοπαραγωγού<text:s/>με<text:s/>την<text:s/>ποσότητα<text:s/>του<text:s/>παραχθέντος<text:s/>γλεύκους<text:s/>ή<text:s/>του<text:s/>παραχθέντος<text:s/>μη<text:s/>απολασπωμένου<text:s/>οίνου<text:s/>(παρ.<text:s/>1<text:s/>του<text:s/>άρθρου<text:s/>4).</text:span></text:p>
      <text:p text:style-name="P41"><text:span text:style-name="T41_1">✔<text:s/>το<text:s/>αργότερο<text:s/>μέχρι<text:s/>την<text:s/>30</text:span><text:span text:style-name="T41_2">η</text:span><text:span text:style-name="T41_3"><text:s/>Ιανουαρίου<text:s/>εκάστου<text:s/>έτους<text:s/>αντίγραφο<text:s/>της<text:s/>δήλωσης<text:s/>παραγωγής<text:s/>του<text:s/>άρθρου<text:s/>9<text:s/>του<text:s/>κανονισμού<text:s/>(ΕΚ)<text:s/>αριθμ<text:s/>436/09<text:s/>καθώς<text:s/>και<text:s/>της<text:s/>δήλωσης<text:s/>συγκομιδής<text:s/>του<text:s/>άρθρου<text:s/>8<text:s/>του<text:s/>ιδίου<text:s/>κανονισμού<text:s/>για<text:s/>την<text:s/>περίπτωση<text:s/>που<text:s/>ο<text:s/>οινοπαραγωγός<text:s/>είναι<text:s/>και<text:s/>αμπελοκαλλιεργητής<text:s/>(παρ.<text:s/>2<text:s/>του<text:s/>άρθρου<text:s/>4)<text:s/>.</text:span></text:p>
      <text:p text:style-name="P42"><text:span text:style-name="T42_1">✔<text:s/>ως<text:s/>την<text:s/>τελευταία<text:s/>εργάσιμη<text:s/>ημέρα<text:s/>των<text:s/>μηνών<text:s/>Φεβρουαρίου,<text:s/>Απριλίου,<text:s/>Ιουνίου,<text:s/>Αυγούστου<text:s/>και<text:s/>Οκτωβρίου<text:s/>εκάστου<text:s/>έτους<text:s/>Δήλωση<text:s/>Ειδικού<text:s/>Φόρου<text:s/>Κατανάλωσης<text:s/>(ΔΕΦΚ)<text:s/>για<text:s/>τη<text:s/>βεβαίωση<text:s/>και<text:s/>είσπραξη<text:s/>των<text:s/>φορολογικών<text:s/>και<text:s/>λοιπών<text:s/>επιβαρύνσεων<text:s/>που<text:s/>αναλογεί<text:s/>στο<text:s/>ένα<text:s/>πέμπτο<text:s/>κάθε<text:s/>φορά<text:s/>της<text:s/>δηλωθείσας<text:s/>ποσότητας<text:s/>παραγόμενου<text:s/>«τελικού<text:s/>προϊόντος»<text:s/>(παρ.<text:s/>3<text:s/>του<text:s/>άρθρου<text:s/>4).</text:span></text:p>
      <text:p text:style-name="P43"><text:span text:style-name="T43_1">^<text:s/>Κατά<text:s/>της<text:s/>ημερομηνίες<text:s/>υποβολής<text:s/>των<text:s/>ΔΕΦΚ<text:s/>και<text:s/>με<text:s/>την<text:s/>προϋπόθεση<text:s/>ότι<text:s/>έχει<text:s/>υποβληθεί<text:s/>η<text:s/>δήλωση<text:s/>του<text:s/>μικρού<text:s/>οιναπαραγωγού,<text:s/>σύμφωνα<text:s/>με<text:s/>τα<text:s/>ανωτέρω,<text:s/>αναλυτική<text:s/>κατάσταση<text:s/>των<text:s/>πωλήσεών<text:s/>τους.</text:span></text:p>
      <text:p text:style-name="P44"><text:span text:style-name="T44_1">^<text:s/>Στην<text:s/>περίπτωση<text:s/>που<text:s/>διατίθεται<text:s/>οποιοδήποτε<text:s/>σχετικό<text:s/>προϊόν<text:s/>παραχθέν<text:s/>πριν<text:s/>την<text:s/>παραγωγή<text:s/>του<text:s/>τελικού<text:s/>προϊόντος,<text:s/>όπως<text:s/>γλεύκος,<text:s/>γλεύκος<text:s/>που<text:s/>έχει<text:s/>υποστεί<text:s/>μερική<text:s/>ζύμωση,<text:s/>μη<text:s/>απολασπωμένος<text:s/>οίνος<text:s/>κλπ.,<text:s/>την<text:s/>ίδια<text:s/>ή<text:s/>την<text:s/>αμέσως<text:s/>επόμενη<text:s/>ημέρα<text:s/>από<text:s/>την<text:s/>έκδοσή<text:s/>τους<text:s/>τα<text:s/>σχετικά<text:s/>λογιστικά<text:s/>στοιχεία<text:s/>ή<text:s/>άλλα<text:s/>προβλεπόμενα<text:s/>από<text:s/>την<text:s/>ισχύουσα<text:s/>εθνική<text:s/>και<text:s/>ενωσιακή<text:s/>νομοθεσία<text:s/>συνοδευτικά<text:s/>έγγραφα<text:s/>για<text:s/>τη<text:s/>διάθεση,<text:s/>προκειμένου<text:s/>για<text:s/>την<text:s/>παρακολούθηση<text:s/>της<text:s/>πρώτης<text:s/>ύλης<text:s/>παραγωγής<text:s/>«τελικού<text:s/>προϊόντος».</text:span></text:p>
      <text:p text:style-name="P45"><text:span text:style-name="T45_1">Περαιτέρω,<text:s/>για<text:s/>το<text:s/>χρονικό<text:s/>διάστημα<text:s/></text:span><text:span text:style-name="T45_2">από<text:s/>την<text:s/>υποβολή<text:s/>της<text:s/>δήλωσης<text:s/>του<text:s/>μικρού<text:s/>οινοπαραγωγού<text:s/>μέχρι<text:s/>και<text:s/>πριν<text:s/>την<text:s/>υποβολή<text:s/>της<text:s/>πρώτης<text:s/>ΔΕΦΚ</text:span><text:span text:style-name="T45_3"><text:s/>επιτρέπεται<text:s/>η<text:s/>είσοδος<text:s/>των<text:s/>παραγόμενων<text:s/>από<text:s/>τους<text:s/>μικρούς<text:s/>οινοπαραγωγούς<text:s/>προϊόντων<text:s/>σε<text:s/>φορολογική<text:s/>αποθήκη<text:s/>(παρ.<text:s/>5<text:s/>του<text:s/>άρθρου<text:s/>4)<text:s/>με<text:s/>την<text:s/>ακόλουθη<text:s/>διαδικασία<text:s/>:</text:span></text:p>
      <text:p text:style-name="P46"><text:span text:style-name="T46_1">^<text:s/>Υποβάλλεται<text:s/>αίτηση<text:s/>από<text:s/>τον<text:s/>μικρό<text:s/>οινοπαραγωγό<text:s/>στο<text:s/>τελωνείο<text:s/>όπου<text:s/>έχει<text:s/>υποβληθεί<text:s/>η<text:s/>δήλωση<text:s/>του<text:s/>μικρού<text:s/>οινοπαραγωγού<text:s/>για<text:s/>τη<text:s/>χορήγηση<text:s/>έγκρισης<text:s/>μεταφοράς</text:span></text:p>
      <text:p text:style-name="P47"><text:span text:style-name="T47_1">^<text:s/>Χορηγείται<text:s/>έγκριση<text:s/>μεταφοράς,<text:s/>η<text:s/>οποία<text:s/>παραμένει<text:s/>σε<text:s/>εκκρεμότητα<text:s/>μέχρι<text:s/>την<text:s/>είσοδο<text:s/>των<text:s/>προϊόντων<text:s/>στη<text:s/>φορολογική<text:s/>αποθήκη<text:s/>.</text:span></text:p>
      <text:p text:style-name="P48"><text:span text:style-name="T48_1">^<text:s/>Η<text:s/>διακίνηση<text:s/>των<text:s/>προϊόντων<text:s/>πραγματοποιείται<text:s/>με<text:s/>τα<text:s/>προβλεπόμενα<text:s/>κατά<text:s/>περίπτωση<text:s/>λογιστικά<text:s/>στοιχεία<text:s/>ή<text:s/>άλλα<text:s/>προβλεπόμενα<text:s/>από<text:s/>την<text:s/>ισχύουσα<text:s/>εθνική<text:s/>και<text:s/>ενωσιακή<text:s/>νομοθεσία<text:s/>συνοδευτικά<text:s/>έγγραφα<text:s/>διακίνησης<text:s/>καθώς<text:s/></text:span><text:span text:style-name="T48_2">και<text:s/>με<text:s/>την<text:s/>έγκριση<text:s/>μεταφοράς</text:span><text:span text:style-name="T48_3">.</text:span></text:p>
      <text:p text:style-name="P49"><text:span text:style-name="T49_1">^<text:s/>ο<text:s/>εγκεκριμένος<text:s/>αποθηκευτής,<text:s/>στην<text:s/>περίπτωση<text:s/>που<text:s/>το<text:s/>τελωνείο<text:s/>όπου<text:s/>υποβάλλεται<text:s/>η<text:s/>δήλωση<text:s/>του<text:s/>μικρού<text:s/>οινοπαραγωγού<text:s/>είναι<text:s/>διαφορετικό<text:s/>από<text:s/>το<text:s/>τελωνείο<text:s/>ελέγχου<text:s/>της<text:s/>φορολογικής<text:s/>αποθήκης<text:s/>ενημερώνει<text:s/></text:span><text:span text:style-name="T49_2">εγγράφως</text:span><text:span text:style-name="T49_3"><text:s/>με<text:s/>κάθε<text:s/>πρόσφορο<text:s/>μέσο<text:s/>(e-mail,<text:s/>fax<text:s/>κλπ)<text:s/>το<text:s/>εν<text:s/>λόγω<text:s/>τελωνείο<text:s/>πριν<text:s/>την<text:s/>είσοδο<text:s/>των<text:s/>προϊόντων<text:s/>στη<text:s/>φορολογική<text:s/>αποθήκη<text:s/>για<text:s/>την<text:s/>επικείμενη<text:s/>παραλαβή.</text:span></text:p>
      <text:p text:style-name="P50"><text:span text:style-name="T50_1">^<text:s/>η<text:s/>είσοδος<text:s/>των<text:s/>προϊόντων<text:s/>στη<text:s/>φορολογική<text:s/>αποθήκη<text:s/>πραγματοποιείται<text:s/>με<text:s/>βάση<text:s/>τα<text:s/>προβλεπόμενα<text:s/>κατά<text:s/>περίπτωση<text:s/>λογιστικά<text:s/>στοιχεία<text:s/>ή<text:s/>άλλα<text:s/>προβλεπόμενα<text:s/>από<text:s/>την<text:s/>ισχύουσα<text:s/>εθνική<text:s/>και<text:s/>ενωσιακή<text:s/>νομοθεσία<text:s/>συνοδευτικά<text:s/>έγγραφα<text:s/>διακίνησης<text:s/>καθώς<text:s/>και<text:s/>την<text:s/>έγκριση<text:s/>μεταφοράς.</text:span></text:p>
      <text:p text:style-name="P51"><text:span text:style-name="T51_1">^<text:s/>για<text:s/>τη<text:s/>χρέωση<text:s/>των<text:s/>προϊόντων<text:s/>της<text:s/>φορολογικής<text:s/>αποθήκης<text:s/>στο<text:s/>iCISnet<text:s/>υποβάλλεται<text:s/>από<text:s/>τον<text:s/>εγκεκριμένο<text:s/>αποθηκευτή<text:s/>αίτηση<text:s/>επανεισαγωγής.</text:span></text:p>
      <text:p text:style-name="P52"><text:span text:style-name="T52_1">^<text:s/></text:span><text:span text:style-name="T52_2">Εφόσον</text:span><text:span text:style-name="T52_3"><text:s/>το<text:s/>τελωνείο<text:s/>ελέγχου<text:s/>της<text:s/>φορολογικής<text:s/>αποθήκης<text:s/>είναι<text:s/>διαφορετικό<text:s/>ενημερώνει<text:s/>το<text:s/>τελωνείο<text:s/>στο<text:s/>οποίο<text:s/>υποβάλλεται<text:s/>η<text:s/>δήλωση<text:s/>του<text:s/>μικρού<text:s/>οινοπαραγωγού<text:s/>για<text:s/>την<text:s/>είσοδο<text:s/>των<text:s/>προϊόντων<text:s/>στη<text:s/>φορολογική<text:s/>αποθήκη.</text:span></text:p>
      <text:p text:style-name="P53"><text:span text:style-name="T53_1">^<text:s/>Το<text:s/>τελωνείο<text:s/>όπου<text:s/>υποβάλλεται<text:s/>η<text:s/>δήλωση<text:s/>του<text:s/>μικρού<text:s/>οινοπαραγωγού<text:s/>αφαιρεί<text:s/>τις<text:s/>εισαχθείσες<text:s/>στη<text:s/>φορολογική<text:s/>αποθήκη<text:s/>ποσότητες<text:s/>προϊόντος<text:s/>από<text:s/>τη<text:s/>συνολικά<text:s/>δηλωθείσα<text:s/>στη<text:s/>εν<text:s/>λόγω<text:s/>δήλωση<text:s/>ποσότητα<text:s/>παραχθέντος<text:s/>προϊόντος<text:s/>.</text:span></text:p>
      <text:p text:style-name="P54"><text:span text:style-name="T54_1">^<text:s/>Η<text:s/>πράξη<text:s/>της<text:s/>παράδοσης<text:s/>(πώλησης)<text:s/>των<text:s/>προϊόντων<text:s/>από<text:s/>τον<text:s/>μικρό<text:s/>οινοπαραγωγό<text:s/>στον<text:s/>εγκεκριμένο<text:s/>αποθηκευτή<text:s/>δεν<text:s/>επιβαρύνεται<text:s/>με<text:s/>ΦΠΑ<text:s/>καθόσον<text:s/>σύμφωνα<text:s/>με<text:s/>τις<text:s/>διατάξεις<text:s/>του<text:s/>άρθρου<text:s/>25<text:s/>παρ<text:s/>1<text:s/>περ.<text:s/>β<text:s/>υποπερ.<text:s/>γγ΄<text:s/>του<text:s/>ν.2859/2000,<text:s/>η<text:s/>παράδοση<text:s/>αγαθών<text:s/>που<text:s/>προορίζονται<text:s/>να<text:s/>τεθούν<text:s/>σε<text:s/>φορολογική<text:s/>αποθήκη<text:s/>του<text:s/>ν.2960/01<text:s/>απαλλάσσεται<text:s/>από<text:s/>ΦΠΑ.</text:span></text:p>
      <text:p text:style-name="P55"><text:span text:style-name="T55_1">Γ.<text:s/>Συντελεστές<text:s/>απόδοσης</text:span></text:p>
      <text:p text:style-name="P56"><text:span text:style-name="T56_1">Με<text:s/>την<text:s/>παράγραφο<text:s/>3<text:s/>του<text:s/>άρθρου<text:s/>1<text:s/>της<text:s/>κοινοποιούμενης<text:s/>απόφασης<text:s/>προστίθεται<text:s/>νέο<text:s/>άρθρο<text:s/>7<text:s/>Α<text:s/>«Συντελεστές<text:s/>απόδοσης»<text:s/>με<text:s/>το<text:s/>οποίο<text:s/>καθορίζονται<text:s/>τα<text:s/>ποσοστά<text:s/>των<text:s/>γλευκολασπών<text:s/>και<text:s/>οινολασπών<text:s/>τα<text:s/>οποία<text:s/>θα<text:s/>πρέπει<text:s/>να<text:s/>αφαιρούνται<text:s/>προκειμένου<text:s/>για<text:s/>τον<text:s/>προσδιορισμό<text:s/>του<text:s/>παραγόμενου<text:s/>«τελικού<text:s/>προϊόντος»<text:s/>από<text:s/>γλεύκος<text:s/>καθώς<text:s/>και<text:s/>των<text:s/>οινολασπών<text:s/>για<text:s/>τον<text:s/>προσδιορισμό<text:s/>του<text:s/>«τελικού<text:s/>προϊόντος»<text:s/>από<text:s/>μη<text:s/>απολασπωμένο<text:s/>οίνο.</text:span></text:p>
      <text:p text:style-name="P57"><text:span text:style-name="T57_1">Δ.<text:s/>Παροχή<text:s/>διευκρινήσεων<text:s/>για<text:s/>λοιπά<text:s/>θέματα.</text:span></text:p>
      <text:p text:style-name="P58"><text:span text:style-name="T58_1">Επί<text:s/>τη<text:s/>ευκαιρία<text:s/>και<text:s/>με<text:s/>αφορμή<text:s/>ερωτήματα<text:s/>τόσο<text:s/>των<text:s/>αρμοδίων<text:s/>τελωνειακών<text:s/>αρχών<text:s/>όσο<text:s/>και<text:s/>των<text:s/>οινοποιητικών<text:s/>μονάδων<text:s/>αναφορικά<text:s/>με<text:s/>την<text:s/>ποσότητα<text:s/>του<text:s/>οίνου<text:s/>(1000<text:s/>λίτρα)<text:s/>που<text:s/>προορίζεται<text:s/>για<text:s/>ατομική<text:s/>κατανάλωση,<text:s/>σύμφωνα<text:s/>με<text:s/>τα<text:s/>οριζόμενα<text:s/>στα<text:s/>άρθρα<text:s/>8,<text:s/>9<text:s/>και<text:s/>10<text:s/>του<text:s/>κανονισμού<text:s/>(ΕΚ)<text:s/>αριθ.<text:s/>436/2009,<text:s/>λαμβάνοντας<text:s/>υπόψη<text:s/>ότι<text:s/>με<text:s/>τις<text:s/>διατάξεις<text:s/>της<text:s/>παρ.<text:s/>2<text:s/>του<text:s/>άρθρου<text:s/>91<text:s/>του<text:s/>ν.2960/01,<text:s/>όπως<text:s/>προστέθηκε<text:s/>με<text:s/>το<text:s/>άρθρο<text:s/>13<text:s/>του<text:s/>ν.4346/2015<text:s/>(ΦΕΚ.152/Α΄)<text:s/>προβλέπεται<text:s/>απαλλαγή<text:s/>από<text:s/>τον<text:s/>Ε.Φ.Κ.<text:s/>των<text:s/>απλών<text:s/>κρασιών<text:s/>τα<text:s/>οποία<text:s/>παράγονται<text:s/>από<text:s/>ιδιώτες<text:s/>και<text:s/>τα<text:s/>οποία<text:s/>καταναλώνονται<text:s/>από<text:s/>τον<text:s/>ίδιο<text:s/>τον<text:s/>παραγωγό,<text:s/>τα<text:s/>μέλη<text:s/>της<text:s/>οικογενείας<text:s/>του<text:s/>ή<text:s/>τους<text:s/>προσκεκλημένους<text:s/>του,<text:s/>με<text:s/>την<text:s/>προϋπόθεση<text:s/>ότι<text:s/>δεν<text:s/>μεσολαβεί<text:s/>πώληση,<text:s/>διευκρινίζεται<text:s/>ότι<text:s/>η<text:s/>εν<text:s/>λόγω<text:s/>ποσότητα<text:s/></text:span><text:span text:style-name="T58_2">δεν<text:s/>αφαιρείται</text:span><text:span text:style-name="T58_3"><text:s/>από<text:s/>την<text:s/>συνολικά<text:s/>δηλωθείσα<text:s/>από<text:s/>τον<text:s/>παραγωγό<text:s/>ποσότητα<text:s/>προϊόντος<text:s/>στην<text:s/>περίπτωση<text:s/>που<text:s/>ο<text:s/>εν<text:s/>λόγω<text:s/>προβαίνει<text:s/>σε<text:s/>εμπορία.</text:span></text:p>
      <text:p text:style-name="P59"><text:span text:style-name="T59_1">Στην<text:s/>περίπτωση<text:s/>αυτή<text:s/>υφίσταται<text:s/>υποχρέωση<text:s/>καταβολής<text:s/>του<text:s/>φόρου<text:s/>ακόμη<text:s/>και<text:s/>για<text:s/>μικρότερη<text:s/>της<text:s/>προαναφερθείσας<text:s/>ποσότητας<text:s/>προϊόντος<text:s/>δεδομένου<text:s/>ότι<text:s/>το<text:s/>ανωτέρω<text:s/>ποσοτικό<text:s/>όριο<text:s/>(1000<text:s/>λίτρα)<text:s/>συνδέεται<text:s/>άρρηκτα<text:s/>με<text:s/>την<text:s/>έννοια<text:s/>της<text:s/>ατομικής<text:s/>κατανάλωσης<text:s/>και<text:s/>την<text:s/>ιδιότητα<text:s/>του<text:s/>ιδιώτη,<text:s/>διακρινόμενη<text:s/>ευθέως<text:s/>από<text:s/>αυτήν<text:s/>του<text:s/>επιτηδευματία-<text:s/>παραγωγού<text:s/>οίνου.</text:span></text:p>
      <text:p text:style-name="P60"><text:span text:style-name="T60_1">Τέλος,<text:s/>αποστέλλουμε<text:s/>συνημμένα<text:s/>το<text:s/>έντυπο<text:s/>της<text:s/>Δήλωσης<text:s/>μικρού<text:s/>οινοπαραγωγού,<text:s/>στο<text:s/>οποίο<text:s/>συμπεριλαμβάνονται<text:s/>και<text:s/>συνοπτικές<text:s/>οδηγίες<text:s/>για<text:s/>τη<text:s/>συμπλήρωσή<text:s/>της.</text:span></text:p>
      <text:p text:style-name="P61"><text:span text:style-name="T61_1">Ο<text:s/>ΔΙΟΙΚΗΤΗΣ</text:span></text:p>
      <text:p text:style-name="P62"><text:span text:style-name="T62_1">ΑΝΕΞΑΡΤΗΤΗΣ<text:s/>ΑΡΧΗΣ<text:s/>ΔΗΜΟΣΙΩΝ<text:s/>ΕΣΟΔΩΝ</text:span></text:p>
      <text:p text:style-name="P63"><text:span text:style-name="T63_1">ΓΕΩΡΓ.<text:s/>ΠΙΤΣΙΛΗΣ</text:span></text:p>
      <text:p text:style-name="P64"><text:span text:style-name="T64_1">ΠΙΝΑΚΑΣ<text:s/>ΔΙΑΝΟΜΗΣ</text:span></text:p>
      <text:p text:style-name="P65"><text:span text:style-name="T65_1">ΑΠΟΔΕΚΤΕΣ<text:s/>ΓΙΑ<text:s/>ΕΝΕΡΓΕΙΑ</text:span></text:p>
      <text:p text:style-name="P66"><text:span text:style-name="T66_1">1.<text:s/>Τελωνειακές<text:s/>Περιφέρειες</text:span></text:p>
      <text:p text:style-name="P67"><text:span text:style-name="T67_1">2.<text:s/>Τελωνεία<text:s/>Α΄,<text:s/>Β΄<text:s/>&amp;<text:s/>Γ΄<text:s/>Τάξης</text:span></text:p>
      <text:p text:style-name="P68"><text:span text:style-name="T68_1">3.<text:s/>Δ/νση<text:s/>Υποστήριξης<text:s/>Ηλεκτρονικών<text:s/>Υπηρεσιών</text:span></text:p>
      <text:p text:style-name="P69"><text:span text:style-name="T69_1">(για<text:s/>ενημέρωση<text:s/>της<text:s/>ηλεκτρονικής<text:s/>βιβλιοθήκης)</text:span></text:p>
      <text:p text:style-name="P70"><text:span text:style-name="T70_1">ΑΠΟΔΕΚΤΕΣ<text:s/>ΓΙΑ<text:s/>ΚΟΙΝΟΠΟΙΗΣΗ</text:span></text:p>
      <text:p text:style-name="P71"><text:span text:style-name="T71_1">1.<text:s/>Γραφείο<text:s/>Υπουργού<text:s/>Οικονομικών</text:span></text:p>
      <text:p text:style-name="P72"><text:span text:style-name="T72_1">2.<text:s/>Γραφείο<text:s/>Υφυπουργού<text:s/>Οικονομικών</text:span></text:p>
      <text:p text:style-name="P73"><text:span text:style-name="T73_1">3.<text:s/>Δ/νση<text:s/>Εσωτερικού<text:s/>Ελέγχου</text:span></text:p>
      <text:p text:style-name="P74"><text:span text:style-name="T74_1">4.<text:s/>Υπηρεσία<text:s/>Ερευνών<text:s/>και<text:s/>Διασφάλισης<text:s/>Δημοσίων<text:s/>Εσόδων<text:s/>(Υ.Ε.Δ.Δ.Ε)</text:span></text:p>
      <text:p text:style-name="P75"><text:span text:style-name="T75_1">5.<text:s/>Δ/νση<text:s/>Νομικής<text:s/>Υποστήριξης<text:s/>Α.Α.Δ.Ε.</text:span></text:p>
      <text:p text:style-name="P76"><text:span text:style-name="T76_1">6.<text:s/>Αυτοτελές<text:s/>Γραφείο<text:s/>Συντονισμού<text:s/>Μεταρρυθμιστικών<text:s/>Δράσεων<text:s/>&amp;<text:s/>Επικοινωνίας<text:s/>Α.Α.Δ.Ε</text:span></text:p>
      <text:p text:style-name="P77"><text:span text:style-name="T77_1">7.<text:s/>Δ/νση<text:s/>Διεθνών<text:s/>Οικονομικών<text:s/>Σχέσεων<text:s/>(ΔΟΣ)<text:s/>-<text:s/>Τμήμα<text:s/>Β΄</text:span></text:p>
      <text:p text:style-name="P78"><text:span text:style-name="T78_1">8.<text:s/>Ελεγκτική<text:s/>Υπηρεσία<text:s/>Τελωνείων<text:s/>(ΕΛ.Υ.Τ.)<text:s/>Αττικής</text:span></text:p>
      <text:p text:style-name="P79"><text:span text:style-name="T79_1">9.<text:s/>Ελεγκτική<text:s/>Υπηρεσία<text:s/>Τελωνείων<text:s/>(ΕΛ.Υ.Τ.)<text:s/>Θεσσαλονίκης</text:span></text:p>
      <text:p text:style-name="P80"><text:span text:style-name="T80_1">10.<text:s/>Γενική<text:s/>Διεύθυνση<text:s/>Ηλεκτρονικής<text:s/>Διακυβέρνησης<text:s/>και<text:s/>Ανθρώπινου<text:s/>Δυναμικού</text:span></text:p>
      <text:p text:style-name="P81"><text:span text:style-name="T81_1">α)</text:span><text:span text:style-name="T81_2"><text:tab/></text:span><text:span text:style-name="T81_3">Διεύθυνση<text:s/>Διαχείρισης<text:s/>Ανθρώπινου<text:s/>Δυναμικού</text:span></text:p>
      <text:p text:style-name="P82"><text:span text:style-name="T82_1">β)</text:span><text:span text:style-name="T82_2"><text:tab/></text:span><text:span text:style-name="T82_3">Διεύθυνση<text:s/>Οργάνωσης-<text:s/>Τμήμα<text:s/>Β΄</text:span></text:p>
      <text:p text:style-name="P83"><text:span text:style-name="T83_1">γ)</text:span><text:span text:style-name="T83_2"><text:tab/></text:span><text:span text:style-name="T83_3">Δ/νση<text:s/>Ηλεκτρονικής<text:s/>Διακυβέρνησης<text:s/>(Δ.ΗΛΕ.Δ)</text:span></text:p>
      <text:p text:style-name="P84"><text:span text:style-name="T84_1">δ)</text:span><text:span text:style-name="T84_2"><text:tab/></text:span><text:span text:style-name="T84_3">Δ/νση<text:s/>Υποστήριξης<text:s/>Ηλεκτρονικών<text:s/>Υπηρεσιών</text:span></text:p>
      <text:p text:style-name="P85"><text:span text:style-name="T85_1">11.<text:s/>Γενική<text:s/>Δ/νση<text:s/>Γενικού<text:s/>Χημείου<text:s/>Κράτους</text:span></text:p>
      <text:p text:style-name="P86"><text:span text:style-name="T86_1">α)</text:span><text:span text:style-name="T86_2"><text:tab/></text:span><text:span text:style-name="T86_3">Γραφείο<text:s/>κ.<text:s/>Γενικού<text:s/>Δ/ντή</text:span></text:p>
      <text:p text:style-name="P87"><text:span text:style-name="T87_1">β)</text:span><text:span text:style-name="T87_2"><text:tab/></text:span><text:span text:style-name="T87_3">Δ/νση<text:s/>Αλκοόλης<text:s/>και<text:s/>Τροφίμων</text:span></text:p>
      <text:p text:style-name="P88"><text:span text:style-name="T88_1">12.<text:s/>Υπουργείο<text:s/>Αγροτικής<text:s/>Ανάπτυξης<text:s/>και<text:s/>Τροφίμων</text:span></text:p>
      <text:p text:style-name="P89"><text:span text:style-name="T89_1">α)</text:span><text:span text:style-name="T89_2"><text:tab/></text:span><text:span text:style-name="T89_3">Γενική<text:s/>Δ/νση<text:s/>Βιώσιμης<text:s/>Φυτικής<text:s/>Παραγωγής</text:span></text:p>
      <text:p text:style-name="P90"><text:span text:style-name="T90_1">Δ/νση<text:s/>Μεταποίησης<text:s/>και<text:s/>Ποιοτικού<text:s/>Ελέγχου<text:s/>Τροφίμων<text:s/>Φυτικής<text:s/>Παραγωγής</text:span></text:p>
      <text:h text:style-name="P91" text:outline-level="1"><text:span text:style-name="T91_1">Τμήμα<text:s/></text:span></text:h>
      <text:h text:style-name="P92" text:outline-level="1"><text:span text:style-name="T92_1">Οίνου<text:s/>και<text:s/>Αλκ.<text:s/>Ποτών</text:span></text:h>
      <text:p text:style-name="P93"><text:span text:style-name="T93_1">β)</text:span><text:span text:style-name="T93_2"><text:tab/></text:span><text:span text:style-name="T93_3">Γενική<text:s/>Δ/νση<text:s/>Βιώσιμης<text:s/>Αγροτικής<text:s/>Ανάπτυξης</text:span></text:p>
      <text:p text:style-name="P94"><text:span text:style-name="T94_1">Δ/νση<text:s/>Στρατηγικού<text:s/>Σχεδιασμού,<text:s/>Αγροτικής<text:s/>Ανάπτυξης,<text:s/>Αξιολόγησης<text:s/>&amp;</text:span></text:p>
      <text:p text:style-name="P95"><text:span text:style-name="T95_1">Τεκμηρίωσης</text:span></text:p>
      <text:h text:style-name="P96" text:outline-level="1"><text:span text:style-name="T96_1">Τμήμα<text:s/></text:span></text:h>
      <text:h text:style-name="P97" text:outline-level="1"><text:span text:style-name="T97_1">Αξιολόγησης</text:span></text:h>
      <text:p text:style-name="P98"><text:span text:style-name="T98_1">Αχαρνών<text:s/>2,<text:s/>Τ.Κ.<text:s/>101<text:s/>76<text:s/>Αθήνα</text:span></text:p>
      <text:p text:style-name="P99"><text:span text:style-name="T99_1">13.<text:s/>Γενική<text:s/>Γραμματεία<text:s/>Εθνικής<text:s/>Στατιστικής<text:s/>Υπηρεσίας</text:span></text:p>
      <text:p text:style-name="P100"><text:span text:style-name="T100_1">Δ/νση<text:s/>Οικονομικών<text:s/>και<text:s/>Βραχυπρόθεσμων<text:s/>Δεικτών</text:span></text:p>
      <text:p text:style-name="P101"><text:span text:style-name="T101_1">Πειραιώς<text:s/>46<text:s/>&amp;<text:s/>Επονιτών<text:s/>-18510<text:s/>Πειραιάς</text:span></text:p>
      <text:p text:style-name="P102"><text:span text:style-name="T102_1">14.<text:s/>Οικονομικό<text:s/>Επιμελητήριο<text:s/>Ελλάδος</text:span></text:p>
      <text:p text:style-name="P103"><text:span text:style-name="T103_1">Μητροπόλεως<text:s/>12-14,<text:s/>ΤΚ10432-Αθήνα</text:span></text:p>
      <text:p text:style-name="P104"><text:span text:style-name="T104_1">15.<text:s/>Κεντρική<text:s/>Ένωση<text:s/>Επιμελητηρίων<text:s/>Ελλάδος</text:span></text:p>
      <text:p text:style-name="P105"><text:span text:style-name="T105_1">Ακαδημίας<text:s/>6,<text:s/>10671,<text:s/>Αθήνα</text:span></text:p>
      <text:p text:style-name="P106"><text:span text:style-name="T106_1">16.<text:s/>Εμπορικό<text:s/>και<text:s/>Βιομηχανικό<text:s/>Επιμελητήριο<text:s/>Αθηνών</text:span></text:p>
      <text:p text:style-name="P107"><text:span text:style-name="T107_1">Ακαδημίας<text:s/>7,<text:s/>ΤΚ<text:s/>106<text:s/>71-Αθήνα</text:span></text:p>
      <text:p text:style-name="P108"><text:span text:style-name="T108_1">(με<text:s/>την<text:s/>παράκληση<text:s/>να<text:s/>ενημερώσει<text:s/>τα<text:s/>μέλη<text:s/>του)</text:span></text:p>
      <text:p text:style-name="P109"><text:span text:style-name="T109_1">17.<text:s/>Βιοτεχνικό<text:s/>Επιμελητήριο<text:s/>Αθηνών</text:span></text:p>
      <text:p text:style-name="P110"><text:span text:style-name="T110_1">Ακαδημίας<text:s/>18,<text:s/>ΤΚ<text:s/>106<text:s/>71-Αθήνα</text:span></text:p>
      <text:p text:style-name="P111"><text:span text:style-name="T111_1">18.<text:s/>Πανελλήνιος<text:s/>Σύνδεσμος<text:s/>Εξαγωγέων</text:span></text:p>
      <text:p text:style-name="P112"><text:span text:style-name="T112_1">Κρατίνου<text:s/>11<text:s/>Ενταύθα</text:span></text:p>
      <text:p text:style-name="P113"><text:span text:style-name="T113_1">19.<text:s/>Ομοσπονδία<text:s/>Εκτελωνιστών<text:s/>Ελλάδας</text:span></text:p>
      <text:p text:style-name="P114"><text:span text:style-name="T114_1">Καραϊσκου<text:s/>82,<text:s/>ΤΚ<text:s/>185<text:s/>32<text:s/>–<text:s/>ΠΕΙΡΑΙΑΣ</text:span></text:p>
      <text:p text:style-name="P115"><text:span text:style-name="T115_1">20.<text:s/>Σύλλογος<text:s/>Εκτελωνιστών<text:s/>Αθήνας-Πειραιά</text:span></text:p>
      <text:p text:style-name="P116"><text:span text:style-name="T116_1">Τσαμαδού<text:s/>38<text:s/>–<text:s/>ΠΕΙΡΑΙΑ</text:span></text:p>
      <text:p text:style-name="P117"><text:span text:style-name="T117_1">21.<text:s/>Σύλλογος<text:s/>Εκτελωνιστών<text:s/>Θεσσαλονίκης<text:s/>Κουντουριώτου<text:s/>13<text:s/>–<text:s/>τ.κ.<text:s/>546<text:s/>25<text:s/>ΘΕΣΣΑΛΟΝΙΚΗ</text:span></text:p>
      <text:p text:style-name="P118"><text:span text:style-name="T118_1">22.<text:s/>Σύνδεσμος<text:s/>Ελληνικού<text:s/>Οίνου<text:s/>(ΣΕΟ)</text:span></text:p>
      <text:p text:style-name="P119"><text:span text:style-name="T119_1">Νίκης<text:s/>34,<text:s/>Τ.Κ.<text:s/>105<text:s/>57<text:s/>-<text:s/>Αθήνα.</text:span></text:p>
      <text:p text:style-name="P120"><text:span text:style-name="T120_1">23.<text:s/>Ένωση<text:s/>Οινοποιών<text:s/>Ελλάδας</text:span></text:p>
      <text:p text:style-name="P121"><text:span text:style-name="T121_1">Αβέρωφ<text:s/>14,<text:s/>Τ.Κ.<text:s/>172<text:s/>35<text:s/>-<text:s/>Δάφνη.</text:span></text:p>
      <text:p text:style-name="P122"><text:span text:style-name="T122_1">24.<text:s/>Σύνδεσμος<text:s/>Οινοποιών<text:s/>Ελλάδας</text:span></text:p>
      <text:p text:style-name="P123"><text:span text:style-name="T123_1">Αλκιβιάδου<text:s/>24,<text:s/>Τ.Κ.<text:s/>104<text:s/>39<text:s/>-<text:s/>Αθήνα.</text:span></text:p>
      <text:p text:style-name="P124"><text:span text:style-name="T124_1">25.<text:s/>Κεντρική<text:s/>Συνεταιριστική<text:s/>Ένωση<text:s/>Αμπελοοινικών<text:s/>Προϊόντων<text:s/>(ΚΕΟΣΟΕ)<text:s/>Λουίζης<text:s/>Ριανκούρ<text:s/>73<text:s/>,<text:s/>τ.κ.<text:s/>115<text:s/>23,<text:s/>Αμπελόκηποι</text:span></text:p>
      <text:p text:style-name="P125"><text:span text:style-name="T125_1">26.<text:s/>Σύνδεσμος<text:s/>Ελληνικών<text:s/>Αποσταγμάτων<text:s/>&amp;<text:s/>Οιν/δών<text:s/>Ποτών<text:s/>(ΣΕΑΟΠ)<text:s/>Μαρίνου<text:s/>Αντύπα<text:s/>86-88,<text:s/>Τ.Κ.<text:s/>16346<text:s/>-<text:s/>Ηλιούπολη.</text:span></text:p>
      <text:p text:style-name="P126"><text:span text:style-name="T126_1">27.<text:s/>Ένωση<text:s/>Επιχειρήσεων<text:s/>Οιν/δών<text:s/>Ποτών<text:s/>Κωνσταντινουπόλεως<text:s/>6,<text:s/>Τ.Κ.<text:s/>164<text:s/>52<text:s/>-<text:s/>Αργυρούπολη.</text:span></text:p>
      <text:p text:style-name="P127"><text:span text:style-name="T127_1">28.<text:s/>Εθνική<text:s/>Διεπαγγελματική<text:s/>Οργάνωση<text:s/>Αμπέλου<text:s/>&amp;<text:s/>Οίνου<text:s/>(ΕΔΟΑΟ)<text:s/>Σεβαστουπόλεως<text:s/>89<text:s/>,<text:s/>Τ.Κ.<text:s/>115<text:s/>26<text:s/>Αθήνα.</text:span></text:p>
      <text:p text:style-name="P128"><text:span text:style-name="T128_1">29.<text:s/>Ένωση<text:s/>Αποσταγματοποιών<text:s/>Αμπελοοινικών<text:s/>Προϊόντων<text:s/>Ελλάδος<text:s/>(ΕΝ.ΑΠ.Α.Π.Ε.)<text:s/>Νίκης<text:s/>50Α,<text:s/>105<text:s/>58<text:s/>Αθήνα</text:span></text:p>
      <text:p text:style-name="P129"><text:span text:style-name="T129_1">(υπόψη<text:s/>κ.<text:s/>Γεωργόπουλου,<text:s/>ως<text:s/>νομικού<text:s/>εκπροσώπου<text:s/>της<text:s/>Ένωσης)</text:span></text:p>
      <text:p text:style-name="P130"><text:span text:style-name="T130_1">30.<text:s/>Ένωση<text:s/>Επιχειρήσεων<text:s/>Αλκοολούχων<text:s/>Ποτών<text:s/>(ΕΝ.Ε.Α.Π.)<text:s/>Κρώμνης<text:s/>47,<text:s/>164<text:s/>52<text:s/>Αργυρούπολη</text:span></text:p>
      <text:p text:style-name="P131"><text:span text:style-name="T131_1">31.<text:s/>Πανελλήνιος<text:s/>Σύλλογος<text:s/>Εφοδιαστών<text:s/>Πλοίων-<text:s/>Εξαγωγέων<text:s/>Λουδοβίκου<text:s/>1,<text:s/>Τ.Κ.<text:s/>185<text:s/>31<text:s/>Πειραιάς</text:span></text:p>
      <text:p text:style-name="P132"><text:span text:style-name="T132_1">32.<text:s/>Καταστήματα<text:s/>Αφορολογήτων<text:s/>Ειδών<text:s/>(Κ.Α.Ε.)</text:span></text:p>
      <text:p text:style-name="P133"><text:span text:style-name="T133_1">23ο<text:s/>χλμ.<text:s/>Ε.Ο.<text:s/>Αθηνών-Λαμίας,<text:s/>Τ.Κ.<text:s/>145<text:s/>65<text:s/>Αγ.<text:s/>Στέφανος</text:span></text:p>
      <text:p text:style-name="P134"><text:span text:style-name="T134_1">33.<text:s/>ΟΠΕΚΕΠΕ</text:span></text:p>
      <text:p text:style-name="P135"><text:span text:style-name="T135_1">α)</text:span><text:span text:style-name="T135_2"><text:tab/></text:span><text:span text:style-name="T135_3">Γραφείο<text:s/>Γενικού<text:s/>Διευθυντή</text:span></text:p>
      <text:p text:style-name="P136"><text:span text:style-name="T136_1">β)</text:span><text:span text:style-name="T136_2"><text:tab/></text:span><text:span text:style-name="T136_3">Δ/νση<text:s/>Άμεσων<text:s/>Ενισχύσεων</text:span></text:p>
      <text:p text:style-name="P137"><text:span text:style-name="T137_1">Δομοκού<text:s/>5,<text:s/>Τ.Κ.<text:s/>104<text:s/>45<text:s/>Σταθμός<text:s/>Λαρίσης</text:span></text:p>
      <text:p text:style-name="P138"><text:span text:style-name="T138_1">34.<text:s/>ΠΑΣΕΓΕΣ</text:span></text:p>
      <text:p text:style-name="P139"><text:span text:style-name="T139_1">Αρκαδίας<text:s/>26<text:s/>&amp;<text:s/>Μεσογείων,<text:s/>Τ.Κ.<text:s/>115<text:s/>26<text:s/>Αθήνα</text:span></text:p>
      <text:p text:style-name="P140"><text:span text:style-name="T140_1">(με<text:s/>την<text:s/>παράκληση<text:s/>να<text:s/>ενημερώσει<text:s/>τα<text:s/>μέλη<text:s/>της)</text:span></text:p>
      <text:p text:style-name="P141"><text:span text:style-name="T141_1">35.<text:s/>ΓΕΣΑΣΕ</text:span></text:p>
      <text:p text:style-name="P142"><text:span text:style-name="T142_1">Λεωφόρος<text:s/>Κηφισίας<text:s/>16,<text:s/>Τ.Κ.<text:s/>115<text:s/>26<text:s/>Αθήνα</text:span></text:p>
      <text:p text:style-name="P143"><text:span text:style-name="T143_1">(με<text:s/>την<text:s/>παράκληση<text:s/>να<text:s/>ενημερώσει<text:s/>τα<text:s/>μέλη<text:s/>της)</text:span></text:p>
      <text:p text:style-name="P144"><text:span text:style-name="T144_1">36.<text:s/>ΣΥΔΑΣΕ</text:span></text:p>
      <text:p text:style-name="P145"><text:span text:style-name="T145_1">Βερανζέρου<text:s/>31,<text:s/>Αθήνα</text:span></text:p>
      <text:p text:style-name="P146"><text:span text:style-name="T146_1">(με<text:s/>την<text:s/>παράκληση<text:s/>να<text:s/>ενημερώσει<text:s/>τα<text:s/>μέλη<text:s/>της)</text:span></text:p>
      <text:p text:style-name="P147"><text:span text:style-name="T147_1">37.<text:s/>Σύνδεσμος<text:s/>Ελληνικών<text:s/>Βιομηχανιών<text:s/>(ΣΕΒ)</text:span></text:p>
      <text:p text:style-name="P148"><text:span text:style-name="T148_1">Ξενοφώντος<text:s/>5,<text:s/>Τ.Κ.<text:s/>105<text:s/>57<text:s/>Αθήνα</text:span></text:p>
      <text:p text:style-name="P149"><text:span text:style-name="T149_1">38.<text:s/>ΓΣΕΒΕΕ</text:span></text:p>
      <text:p text:style-name="P150"><text:span text:style-name="T150_1">Αριστοτέλους<text:s/>46,<text:s/>Τ.Κ.<text:s/>104<text:s/>33<text:s/>Αθήνα</text:span></text:p>
      <text:p text:style-name="P151"><text:span text:style-name="T151_1">ΕΣΩΤΕΡΙΚΗ<text:s/>ΔΙΑΝΟΜΗ</text:span></text:p>
      <text:p text:style-name="P152"><text:span text:style-name="T152_1">1.<text:s/>Γραφείο<text:s/>Διοικητή<text:s/>Ανεξάρτητης<text:s/>Αρχής<text:s/>Δημοσίων<text:s/>Εσόδων</text:span></text:p>
      <text:p text:style-name="P153"><text:span text:style-name="T153_1">2.<text:s/>Γραφείο<text:s/>κ.<text:s/>Γεν.<text:s/>Δ/ντριας<text:s/>Τελωνείων<text:s/>&amp;<text:s/>Ε.Φ.Κ.</text:span></text:p>
      <text:p text:style-name="P154"><text:span text:style-name="T154_1">3.<text:s/>Δ/νση<text:s/>Δασμολογικών<text:s/>Θεμάτων<text:s/>και<text:s/>Τελωνειακών<text:s/>Οικονομικών<text:s/>Καθεστώτων</text:span></text:p>
      <text:p text:style-name="P155"><text:span text:style-name="T155_1">4.<text:s/>Δ/νση<text:s/>Τελωνειακών<text:s/>Διαδικασιών</text:span></text:p>
      <text:p text:style-name="P156"><text:span text:style-name="T156_1">5.<text:s/>Δ/νση<text:s/>Στρατηγικής<text:s/>Τελωνειακών<text:s/>Ελέγχων<text:s/>και<text:s/>Παραβάσεων</text:span></text:p>
      <text:p text:style-name="P157"><text:span text:style-name="T157_1">6.<text:s/>Δ/νση<text:s/>Ηλεκτρονικού<text:s/>Τελωνείου</text:span></text:p>
      <text:p text:style-name="P158"><text:span text:style-name="T158_1">7.<text:s/>Δ/νση<text:s/>Ειδικών<text:s/>Φόρων<text:s/>Κατανάλωσης<text:s/>&amp;<text:s/>ΦΠΑ<text:s/>-<text:s/>Τμήματα<text:s/>Α΄,<text:s/>Β΄,<text:s/>Γ΄&amp;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