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link">
      <style:text-properties fo:language="el" fo:language-asian="el" style:text-underline-style="solid" style:text-underline-color="font-color"/>
    </style:style>
    <style:style style:name="T12_3" style:family="text" style:parent-style-name="link">
      <style:text-properties fo:language="el" fo:language-asian="el"/>
    </style:style>
    <style:style style:name="T12_4" style:family="text">
      <style:text-properties fo:language="el" fo:language-asian="el"/>
    </style:style>
    <style:style style:name="T12_5" style:family="text" style:parent-style-name="link">
      <style:text-properties fo:language="el" fo:language-asian="el" style:text-underline-style="solid" style:text-underline-color="font-color"/>
    </style:style>
    <style:style style:name="T12_6" style:family="text" style:parent-style-name="link">
      <style:text-properties fo:language="el" fo:language-asian="el"/>
    </style:style>
    <style:style style:name="T12_7" style:family="text">
      <style:text-properties fo:language="el" fo:language-asian="el"/>
    </style:style>
    <style:style style:name="T12_8" style:family="text" style:parent-style-name="link">
      <style:text-properties fo:language="el" fo:language-asian="el" style:text-underline-style="solid" style:text-underline-color="font-color"/>
    </style:style>
    <style:style style:name="T12_9" style:family="text" style:parent-style-name="link">
      <style:text-properties fo:language="el" fo:language-asian="el"/>
    </style:style>
    <style:style style:name="T12_10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link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 style:parent-style-name="link">
      <style:text-properties fo:language="el" fo:language-asian="el" style:text-underline-style="solid" style:text-underline-color="font-color"/>
    </style:style>
    <style:style style:name="T13_5" style:family="text" style:parent-style-name="link">
      <style:text-properties fo:language="el" fo:language-asian="el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ηλέφωνο:210<text:s/>3375314-8</text:span></text:p>
      <text:p text:style-name="P3"><text:span text:style-name="T3_1">Fax:<text:s/>210<text:s/>3375001</text:span></text:p>
      <text:p text:style-name="P4"><text:span text:style-name="T4_1">E-</text:span></text:p>
      <text:p text:style-name="P5"><text:span text:style-name="T5_1">mail:</text:span><text:span text:style-name="T5_2"><text:a xlink:type="simple" xlink:href="mailto:d12.a@yo.syzefxis.gov"><text:span text:style-name="T5_3">d12.a@yo.syzefxis.gov</text:span></text:a></text:span><text:span text:style-name="T5_4">.</text:span></text:p>
      <text:p text:style-name="P6"><text:span text:style-name="T6_1">gr</text:span></text:p>
      <text:p text:style-name="P7"><text:span text:style-name="T7_1">Url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Απαλλαγή<text:s/>από<text:s/>το<text:s/>τέλος<text:s/>επιτηδεύματος<text:s/>των<text:s/>αλιέων<text:s/>ειδικού<text:s/>κατά<text:s/>αποκοπή<text:s/>καθεστώτος<text:s/>ΦΠΑ,<text:s/>κατά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.</text:span></text:p>
      <text:p text:style-name="P9"><text:span text:style-name="T9_1">Με<text:s/>αφορμή<text:s/>ερωτήματα<text:s/>που<text:s/>έχουν<text:s/>τεθεί<text:s/>στην<text:s/>Υπηρεσία<text:s/>μας,<text:s/>σχετικά<text:s/>με<text:s/>την<text:s/>επιβολή<text:s/>τέλους<text:s/>επιτηδεύματος<text:s/>στους<text:s/>αλιείς<text:s/>ειδικού<text:s/>κατά<text:s/>αποκοπή<text:s/>καθεστώτος<text:s/>ΦΠΑ,<text:s/>σας<text:s/>γνωρίζουμε<text:s/>τα<text:s/>κατωτέρω:</text:span></text:p>
      <text:p text:style-name="P10"><text:span text:style-name="T10_1">1.<text:s/>Με<text:s/>τις<text:s/>διατάξεις<text:s/>της<text:s/>παρ.3<text:s/>του<text:s/>άρθρου<text:s/>31<text:s/>του<text:s/>ν.3986/2011<text:s/>(ΦΕΚ<text:s/>152Α’)<text:s/>ορίζεται<text:s/>ότι,<text:s/>οι<text:s/>ατομικές<text:s/>εμπορικές<text:s/>επιχειρήσεις<text:s/>και<text:s/>οι<text:s/>ασκούντες<text:s/>ελευθέριο<text:s/>επάγγελμα,<text:s/>εξαιρούνται<text:s/>από<text:s/>την<text:s/>καταβολή<text:s/>του<text:s/>τέλους<text:s/>επιτηδεύ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</text:span><text:span text:style-name="T10_2">ο</text:span><text:span text:style-name="T10_3"><text:s/>έτος<text:s/>της<text:s/>ηλικίας.</text:span></text:p>
      <text:p text:style-name="P11"><text:span text:style-name="T11_1">2.<text:s/>Με<text:s/>την<text:s/>Απόφαση<text:s/>ΥΠΟΙΚ-<text:s/>ΠΟΛ.<text:s/>1320/1998,<text:s/>απαλλάσσονταν<text:s/>από<text:s/>την<text:s/>τήρηση<text:s/>βιβλίων<text:s/>και<text:s/>την<text:s/>έκδοση<text:s/>στοιχείων<text:s/>οι<text:s/>επιχειρήσεις<text:s/>παράκτιας<text:s/>αλιείας<text:s/>και<text:s/>σπογγαλιείας<text:s/>που<text:s/>εκμεταλλεύονται<text:s/>σκάφη<text:s/>μέχρι<text:s/>12<text:s/>μέτρα<text:s/>μήκος<text:s/>και<text:s/>υπάγονται<text:s/>στο<text:s/>ειδικό<text:s/>κατ΄<text:s/>αποκοπή<text:s/>καθεστώς<text:s/>ΦΠΑ.<text:s/>Με<text:s/>τις<text:s/>ΠΟΛ.<text:s/>1167/2011<text:s/>ΑΥΟ<text:s/>και<text:s/>1206/2014<text:s/>εγκύκλιο<text:s/>ΓΓΔΕ,<text:s/>απαλλάσσονται,<text:s/>ως<text:s/>μη<text:s/>υπόχρεοι<text:s/>σε<text:s/>τήρηση<text:s/>βιβλίων<text:s/>και<text:s/>έκδοση<text:s/>στοιχείων,<text:s/>οι<text:s/>αγρότες<text:s/>του<text:s/>ειδικού<text:s/>καθεστώτος<text:s/>ΦΠΑ<text:s/>και<text:s/>οι<text:s/>συμπλοιοκτησίες<text:s/>παράκτιας<text:s/>αλιείας<text:s/>και<text:s/>σπογγαλιείας<text:s/>που<text:s/>εκμεταλλεύονται<text:s/>σκάφη<text:s/>ως<text:s/>12<text:s/>μέτρα<text:s/>αντίστοιχα.</text:span></text:p>
      <text:p text:style-name="P12"><text:span text:style-name="T12_1">3.<text:s/>Με<text:s/>την<text:s/>καθιέρωση<text:s/>των<text:s/>Ελληνικών<text:s/>Λογιστικών<text:s/>Προτύπων<text:s/>(ν.</text:span><text:span text:style-name="T12_2">4308/2014</text:span><text:span text:style-name="T12_3">)</text:span><text:span text:style-name="T12_4">,<text:s/>από<text:s/>01/01/2015,<text:s/>επήλθαν<text:s/>ορισμένες<text:s/>διαφοροποιήσεις<text:s/>ως<text:s/>προς<text:s/>την<text:s/>τήρηση<text:s/>βιβλίων<text:s/>από<text:s/>ορισμένες<text:s/>κατηγορίες<text:s/>οντοτήτων<text:s/>και<text:s/>καταργήθηκε<text:s/>ρητά<text:s/>κάθε<text:s/>άλλη<text:s/>διάταξη,<text:s/>ερμηνευτική<text:s/>εγκύκλιος<text:s/>ή<text:s/>οδηγία<text:s/>που<text:s/>έχει<text:s/>εκδοθεί<text:s/>βάσει<text:s/>των<text:s/>καταργούμενων<text:s/>διατάξεων<text:s/>ή<text:s/>του<text:s/>προϊσχύοντος</text:span><text:span text:style-name="T12_5">Π.Δ.<text:s/>186/1992</text:span><text:span text:style-name="T12_6">.</text:span><text:span text:style-name="T12_7"><text:s/>Συνεπώς,<text:s/>η<text:s/>Απόφαση<text:s/>ΥΠΟΙΚ<text:s/>-</text:span><text:span text:style-name="T12_8">ΠΟΛ.1320/30.12.1998</text:span><text:span text:style-name="T12_9">,</text:span><text:span text:style-name="T12_10"><text:s/>έπαψε<text:s/>να<text:s/>ισχύει<text:s/>μετά<text:s/>την<text:s/>31-12-2014<text:s/>ως<text:s/>προς<text:s/>τον<text:s/>Κώδικα<text:s/>Βιβλίων<text:s/>και<text:s/>Στοιχείων.</text:span></text:p>
      <text:p text:style-name="P13"><text:span text:style-name="T13_1">4.<text:s/>Σύμφωνα<text:s/>με<text:s/>τις<text:s/>διατάξεις<text:s/>των<text:s/>ΕΛΠ,<text:s/>οι<text:s/>αλιείς<text:s/>που<text:s/>υπάγονται<text:s/>στο<text:s/>ειδικό<text:s/>καθεστώς<text:s/>κατ΄<text:s/>αποκοπή<text:s/>καταβολής<text:s/>ΦΠΑ<text:s/>του</text:span><text:span text:style-name="T13_2">άρθρου<text:s/>40</text:span><text:span text:style-name="T13_3">του<text:s/>Κώδικα<text:s/>Φ.Π.Α.<text:s/>(ν.<text:s/>2859/2000),<text:s/>από<text:s/>01/01/2015<text:s/>και<text:s/>μετά,<text:s/>είναι<text:s/>πλέον<text:s/>υπόχρεοι<text:s/>σε<text:s/>τήρηση<text:s/>λογιστικών<text:s/>βιβλίων<text:s/>και<text:s/>στην<text:s/>έκδοση<text:s/>στοιχείων,<text:s/>ενώ<text:s/>με<text:s/>το<text:s/>άρθρο<text:s/>2<text:s/>της<text:s/>Απόφασης<text:s/>ΓΓΔΕ<text:s/>-</text:span><text:span text:style-name="T13_4">ΠΟΛ.1007/9.1.2015</text:span><text:span text:style-name="T13_5">,</text:span><text:span text:style-name="T13_6"><text:s/>απαλλάσσονται<text:s/>μόνο<text:s/>από<text:s/>την<text:s/>ενημέρωση<text:s/>λογιστικών<text:s/>αρχείων<text:s/>(βιβλία)<text:s/>και<text:s/>με<text:s/>την<text:s/>Απόφαση<text:s/>ΓΓΔΕ<text:s/>–<text:s/>ΠΟΛ.<text:s/>1002/31.12.2014<text:s/>απαλλάσσονται<text:s/>από<text:s/>τη<text:s/>χρήση<text:s/>ΦΗΜ<text:s/>για<text:s/>την<text:s/>έκδοση<text:s/>αποδείξεων<text:s/>λιανικής.</text:span></text:p>
      <text:p text:style-name="P14"><text:span text:style-name="T14_1">5.<text:s/>Με<text:s/>την<text:s/>εγκύκλιο<text:s/>ΠΟΛ.<text:s/>1053/2014<text:s/>διευκρινίστηκε<text:s/>ότι,<text:s/>για<text:s/>τις<text:s/>ανάγκες<text:s/>εφαρμογής<text:s/>των<text:s/>διατάξεων<text:s/>της<text:s/>παραγρ.<text:s/>3<text:s/>του<text:s/>άρθρου<text:s/>31<text:s/>του<text:s/>ν.<text:s/>3986/2011<text:s/>και<text:s/>όσον<text:s/>αφορά<text:s/>στην<text:s/>εξαίρεση<text:s/>από<text:s/>το<text:s/>τέλος<text:s/>επιτηδεύματος,<text:s/>για<text:s/>τους<text:s/>αγρότες<text:s/>του<text:s/>ειδικού<text:s/>καθεστώτος<text:s/>ΦΠΑ<text:s/>που<text:s/>θα<text:s/>τηρήσουν<text:s/>βιβλία<text:s/>και<text:s/>θα<text:s/>ενταχτούν<text:s/>στο<text:s/>κανονικό<text:s/>καθεστώς<text:s/>ΦΠΑ<text:s/>για<text:s/>πρώτη<text:s/>φορά,<text:s/>η<text:s/>ημερομηνία<text:s/>μεταβολής<text:s/>θεωρείται<text:s/>ως<text:s/>πρώτη<text:s/>έναρξη<text:s/>και<text:s/>από<text:s/>την<text:s/>ημερομηνία<text:s/>αυτή<text:s/>και<text:s/>για<text:s/>τα<text:s/>επόμενα<text:s/>πέντε<text:s/>(5)<text:s/>έτη,<text:s/>θα<text:s/>εξαιρούνται<text:s/>από<text:s/>την<text:s/>επιβολή<text:s/>του<text:s/>τέλους<text:s/>επιτηδεύματος.</text:span></text:p>
      <text:p text:style-name="P15"><text:span text:style-name="T15_1">6.<text:s/>Κατ΄<text:s/>ανάλογη<text:s/>εφαρμογή<text:s/>των<text:s/>ανωτέρω<text:s/>και<text:s/>για<text:s/>τους<text:s/>αλιείς<text:s/>του<text:s/>ειδικού<text:s/>κατ΄<text:s/>αποκοπή<text:s/>καθεστώτος<text:s/>ΦΠΑ,<text:s/>που<text:s/>πραγματοποίησαν<text:s/>μεταβολή<text:s/>και<text:s/>από<text:s/>01/01/2015<text:s/>τηρούν<text:s/>υποχρεωτικά<text:s/>βιβλία<text:s/>και<text:s/>εκδίδουν<text:s/>στοιχεία,<text:s/>έστω<text:s/>κι<text:s/>αν<text:s/>απαλλάχτηκαν<text:s/>από<text:s/>την<text:s/>ενημέρωση<text:s/>των<text:s/>λογιστικών<text:s/>αρχείων<text:s/>(βιβλίων),<text:s/>η<text:s/>ημερομηνία<text:s/>μεταβολής<text:s/>(01/01/2015)<text:s/>θεωρείται<text:s/>για<text:s/>την<text:s/>δραστηριότητα<text:s/>αυτή<text:s/>ως<text:s/>ημερομηνία<text:s/>πρώτης<text:s/>έναρξης,<text:s/>για<text:s/>την<text:s/>εφαρμογή<text:s/>των<text:s/>υπόψη<text:s/>διατάξεων<text:s/>και<text:s/>από<text:s/>την<text:s/>ημερομηνία<text:s/>αυτή<text:s/>και<text:s/>για<text:s/>τα<text:s/>επόμενα<text:s/>πέντε<text:s/>(5)<text:s/>έτη<text:s/>θα<text:s/>εξαιρούνται<text:s/>από<text:s/>την<text:s/>επιβολή<text:s/>του<text:s/>τέλους<text:s/>επιτηδεύματος.</text:span></text:p>
      <text:p text:style-name="P16"><text:span text:style-name="T16_1">7.<text:s/>Τέλος,<text:s/>επισημαίνεται<text:s/>ότι<text:s/>σύμφωνα<text:s/>με<text:s/>τις<text:s/>διατάξεις<text:s/>του<text:s/>προτελευταίου<text:s/>και<text:s/>τελευταίου<text:s/>εδαφίου<text:s/>της<text:s/>παρ.<text:s/>3<text:s/>του<text:s/>άρθ.<text:s/>31<text:s/>του<text:s/>ν.<text:s/>3986/2011<text:s/>(παρ.<text:s/>1<text:s/>του<text:s/>παρόντος),<text:s/>εξαιρούνται<text:s/>από<text:s/>την<text:s/>επιβολή<text:s/>του<text:s/>τέλους<text:s/>επιτηδεύματος<text:s/>οι<text:s/>αλιείς<text:s/>του<text:s/>ειδικού<text:s/>κατ΄<text:s/>αποκοπήν<text:s/>καθεστώτος<text:s/>ΦΠΑ<text:s/>που<text:s/>έχουν<text:s/>κλείσει<text:s/>το<text:s/>62</text:span><text:span text:style-name="T16_2">ο</text:span><text:span text:style-name="T16_3"><text:s/>έτος<text:s/>της<text:s/>ηλικίας<text:s/>τους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.<text:s/>ΠΙΤΣΙΛΗΣ</text:span></text:p>
      <text:p text:style-name="P19"><text:span text:style-name="T19_1">ΠΙΝΑΚΑΣ<text:s/>ΔΙΑΝΟΜΗΣ<text:s/></text:span><text:span text:style-name="T19_2">Ι.<text:s/>ΑΠΟΔΕΚΤΕΣ<text:s/>ΓΙΑ<text:s/>ΕΝΕΡΓΕΙΑ</text:span></text:p>
      <text:p text:style-name="P20"><text:span text:style-name="T20_1">1.<text:s/>Όλες<text:s/>οι<text:s/>Δ.Ο.Υ.</text:span></text:p>
      <text:p text:style-name="P21"><text:span text:style-name="T21_1">2.<text:s/>Δ/ΝΣΗ<text:s/>ΥΠΟΣΤΗΡΙΞΗΣ<text:s/>ΗΛΕΚΤΡΟΝΙΚΩΝ<text:s/>ΥΠΗΡΕΣΙΩΝ<text:s/>–<text:s/>Τμήμα<text:s/>Γ΄<text:s/>(2)<text:s/>(Μητρώο)</text:span></text:p>
      <text:p text:style-name="P22"><text:span text:style-name="T22_1">3.<text:s/>Δ/<text:s/>ΝΣΗ<text:s/>ΗΛΕΚΤΡΟΝΙΚΗΣ<text:s/>ΔΙΑΚΥΒΕΡΝΗΣΗΣ<text:s/>–Τμήμα<text:s/>Α΄<text:s/>(2)</text:span></text:p>
      <text:p text:style-name="P23"><text:span text:style-name="T23_1">4.<text:s/>Δ/<text:s/>/ΝΣΗ<text:s/>ΠΑΡΟΧΗΣ<text:s/>ΦΟΡΟΛΟΓΙΚΩΝ<text:s/>ΥΠΗΡΕΣΙΩΝ<text:s/>–Τμήμα<text:s/>Α΄<text:s/>(2</text:span><text:span text:style-name="T23_2">)</text:span></text:p>
      <text:p text:style-name="P24"><text:span text:style-name="T24_1">ΙΙ.<text:s/>ΑΠΟΔΕΚΤΕΣ<text:s/>ΓΙΑ<text:s/>ΚΟΙΝΟΠΟΙΗΣΗ</text:span></text:p>
      <text:p text:style-name="P25"><text:span text:style-name="T25_1">1.<text:s/>Δ/νση<text:s/>Επίλυσης<text:s/>Διαφορών</text:span></text:p>
      <text:p text:style-name="P26"><text:span text:style-name="T26_1">2.<text:s/>Ελεγκτικά<text:s/>κέντρα</text:span></text:p>
      <text:p text:style-name="P27"><text:span text:style-name="T27_1">3.<text:s/>ΠΕΡΙΟΔΙΚΟ<text:s/>«ΦΟΡΟΛΟΓΙΚΗ<text:s/>ΕΠΙΘΕΩΡΗΣΗ»</text:span></text:p>
      <text:p text:style-name="P28"><text:span text:style-name="T28_1">ΙΙΙ.<text:s/>ΕΣΩΤΕΡΙΚΗ<text:s/>ΔΙΑΝΟΜΗ</text:span></text:p>
      <text:p text:style-name="P29"><text:span text:style-name="T29_1">1.<text:s/>Γραφείο<text:s/>κας<text:s/>Υφυπουργού</text:span></text:p>
      <text:p text:style-name="P30"><text:span text:style-name="T30_1">2.<text:s/>Γραφείο<text:s/>κου<text:s/>Διοικητή<text:s/>Ανεξάρτητης<text:s/>Αρχής<text:s/>Δημοσίων<text:s/>Εσόδων</text:span></text:p>
      <text:p text:style-name="P31"><text:span text:style-name="T31_1">3.<text:s/>Γραφείο<text:s/>κου<text:s/>Αναπληρωτή<text:s/>Γενικού<text:s/>Δ/ντή<text:s/>Φορολογικής<text:s/>Διοίκησης</text:span></text:p>
      <text:p text:style-name="P32"><text:span text:style-name="T32_1">4.<text:s/>Γραφείο<text:s/>κου<text:s/>Γενικού<text:s/>Δ/ντή<text:s/>Ηλεκτρονικής<text:s/>Διακυβέρνησης<text:s/>και<text:s/>Ανθρώπινου<text:s/>Δυναμικού</text:span></text:p>
      <text:p text:style-name="P33"><text:span text:style-name="T33_1">5.<text:s/>Διεύθυνση<text:s/>Νομικής<text:s/>Υποστήριξης</text:span></text:p>
      <text:p text:style-name="P34"><text:span text:style-name="T34_1">6.<text:s/>Δ/νση<text:s/>Εφαρμογής<text:s/>Άμεσης<text:s/>Φορολ.–Τμήμα<text:s/>Α΄<text:s/>(2)–<text:s/>Τμήμα<text:s/>Δ΄<text:s/>(2)<text:s/>-<text:s/>Φακ.<text:s/>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