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7Χ2ΩΗ-ΧΜΙ</text:span></text:p>
      <text:p text:style-name="P4"><text:span text:style-name="T4_1">ΓΕΝΙΚΗ<text:s/>Δ/ΝΣΗ<text:s/>ΦΟΡΟΛΟΓΙΚΗΣ<text:s/>ΔΙΟΙΚΗΣΗΣ<text:s/>ΔΙΕΥΘΥΝΣΗ<text:s/>ΕΦΑΡΜΟΓΗΣ<text:s/>ΕΜΜΕΣΗΣ<text:s/>ΦΟΡ.<text:s/>ΤΜΗΜΑ<text:s/>Β’<text:s/>ΤΕΛΩΝ<text:s/>ΚΑΙ<text:s/>ΕΙΔΙΚΩΝ<text:s/>ΦΟΡ.</text:span></text:p>
      <text:p text:style-name="P5"><text:span text:style-name="T5_1">Σίνα<text:s/>2-<text:s/>4</text:span></text:p>
      <text:p text:style-name="P6"><text:span text:style-name="T6_1">106<text:s/>72<text:s/>ΑΘΗΝΑ</text:span></text:p>
      <text:p text:style-name="P7"><text:span text:style-name="T7_1">Ν.<text:s/>Ζωγραφάκης</text:span></text:p>
      <text:p text:style-name="P8"><text:span text:style-name="T8_1">210-3642922</text:span></text:p>
      <text:p text:style-name="P9"><text:span text:style-name="T9_1">210-3645413</text:span></text:p>
      <text:p text:style-name="P10"><text:span text:style-name="T10_1">ΠΡΟΣ:<text:s/>Ως<text:s/>Π.<text:s/>Δ.</text:span></text:p>
      <text:p text:style-name="P11"><text:span text:style-name="T11_1">ΠΟΛ.<text:s/>1042</text:span></text:p>
      <text:p text:style-name="P12"><text:span text:style-name="T12_1">ΘΕΜΑ<text:s/>:<text:s/>Επιβολή<text:s/>Φόρου<text:s/>Συγκέντρωσης<text:s/>Κεφαλαίου<text:s/>σε<text:s/>πράξεις<text:s/>μετατροπής<text:s/>ατομικών<text:s/>επιχειρήσεων<text:s/>σε<text:s/>κεφαλαιουχικές<text:s/>εταιρείες.</text:span></text:p>
      <text:p text:style-name="P13"><text:span text:style-name="T13_1">Με<text:s/>αφορμή<text:s/>ερωτήματα<text:s/>που<text:s/>τέθηκαν<text:s/>στην<text:s/>Υπηρεσία<text:s/>μας<text:s/>αναφορικά<text:s/>με<text:s/>την<text:s/>επιβολή<text:s/>ή<text:s/>μη<text:s/>φόρου<text:s/>συγκέντρωσης<text:s/>κεφαλαίου<text:s/>στις<text:s/>περιπτώσεις<text:s/>μετατροπής<text:s/>ατομικών<text:s/>επιχειρήσεων<text:s/>σε<text:s/>κεφαλαιουχικές<text:s/>εταιρείες,<text:s/>μετά<text:s/>την<text:s/>κατάργηση,<text:s/>από<text:s/>7.4.2014,<text:s/>της<text:s/>επιβολής<text:s/>ΦΣΚ<text:s/>στις<text:s/>πράξεις<text:s/>σύστασης<text:s/>προσώπων<text:s/>υποκείμενων<text:s/>στο<text:s/>φόρο<text:s/>αυτό,<text:s/>σας<text:s/>γνωρίζουμε<text:s/>τα<text:s/>ακόλουθα:</text:span></text:p>
      <text:p text:style-name="P14"><text:span text:style-name="T14_1">1.<text:s/>Με<text:s/>τις<text:s/>διατάξεις<text:s/>του<text:s/>άρθρου<text:s/>17<text:s/>του<text:s/>ν.<text:s/>1676/1986<text:s/>(Α’<text:s/>204)<text:s/>ορίζεται<text:s/>ότι<text:s/>επιβάλλεται<text:s/>φόρος<text:s/>συγκέντρωσης<text:s/>κεφαλαίου<text:s/>σε<text:s/>συγκεκριμένα<text:s/>νομικά<text:s/>πρόσωπα,<text:s/>μεταξύ<text:s/>άλλων<text:s/>και<text:s/>σε<text:s/>εμπορικές<text:s/>εταιρίες.</text:span></text:p>
      <text:p text:style-name="P15"><text:span text:style-name="T15_1">2.<text:s/>Στις<text:s/>διατάξεις<text:s/>του<text:s/>άρθρου<text:s/>18<text:s/>του<text:s/>ίδιου<text:s/>ως<text:s/>άνω<text:s/>νόμου<text:s/>προβλέπονται<text:s/>οι<text:s/>πράξεις<text:s/>επί<text:s/>των<text:s/>οποίων<text:s/>επιβάλλεται<text:s/>ο<text:s/>φόρος<text:s/>συγκέντρωσης<text:s/>κεφαλαίου,<text:s/>μεταξύ<text:s/>των<text:s/>οποίων<text:s/>και<text:s/>η<text:s/>σύσταση<text:s/>των<text:s/>προσώπων<text:s/>του<text:s/>προαναφερθέντος<text:s/>άρθρου<text:s/>17.</text:span></text:p>
      <text:p text:style-name="P16"><text:span text:style-name="T16_1">3.<text:s/>Περαιτέρω,<text:s/>με<text:s/>τις<text:s/>διατάξεις<text:s/>της<text:s/>Υποπαραγράφου<text:s/>ΣΤ.22<text:s/>της<text:s/>Παραγράφου<text:s/>22<text:s/>του<text:s/>πρώτου<text:s/>άρθρου<text:s/>του<text:s/>ν.<text:s/>4254/2014<text:s/>(Α’<text:s/>85)<text:s/>ορίσθηκε<text:s/>ότι<text:s/>από<text:s/>την<text:s/>έναρξη<text:s/>ισχύος<text:s/>του<text:s/>νόμου<text:s/>αυτού<text:s/>(7.4.2014),<text:s/>δεν<text:s/>επιβάλλεται<text:s/>φόρος<text:s/>συγκέντρωσης<text:s/>κεφαλαίων<text:s/>κατά<text:s/>τα<text:s/>άρθρα<text:s/>17<text:s/>επ.<text:s/>του<text:s/>ν.1676/1986<text:s/>κατά<text:s/>τη<text:s/>σύσταση<text:s/>των<text:s/>υποκειμένων<text:s/>στο<text:s/>φόρο<text:s/>αυτόν.<text:s/>Η<text:s/>εξαίρεση<text:s/>αυτή<text:s/>καταλαμβάνει,<text:s/>σύμφωνα<text:s/>με<text:s/>την<text:s/>αιτιολογική<text:s/>έκθεση,<text:s/>όλες<text:s/>τις<text:s/>πράξεις<text:s/>σύστασης,<text:s/>όπως<text:s/>αυτές<text:s/>ορίζονται<text:s/>στο<text:s/>άρθρο<text:s/>18<text:s/>του<text:s/>ίδιου<text:s/>νόμου,<text:s/>και<text:s/>δεν<text:s/>περιορίζεται<text:s/>μόνο<text:s/>στις<text:s/>πράξεις<text:s/>σύστασης<text:s/>που<text:s/>ρητώς<text:s/>αναφέρονται<text:s/>στην<text:s/>περίπτωση<text:s/>1.α.<text:s/>του<text:s/>άρθρου<text:s/>αυτού.</text:span></text:p>
      <text:p text:style-name="P17"><text:span text:style-name="T17_1">4.<text:s/>Στις<text:s/>φορολογητέες<text:s/>πράξεις<text:s/>του<text:s/>άρθρου<text:s/>18<text:s/>του<text:s/>ν.<text:s/>1676/1986,<text:s/>εκτός<text:s/>από<text:s/>τις<text:s/>πράξεις<text:s/>σύστασης<text:s/>προσώπων<text:s/>υποκείμενων<text:s/>στο<text:s/>φόρον<text:s/>αυτό<text:s/>της<text:s/>παραγράφου<text:s/>1α,<text:s/>έχουν<text:s/>συμπεριληφθεί<text:s/>με<text:s/>την<text:s/>παράγραφο<text:s/>1β<text:s/>του<text:s/>ιδίου<text:s/>άρθρου<text:s/>και<text:s/>οι<text:s/>περιπτώσεις<text:s/>μετατροπής<text:s/>προσώπων<text:s/>μη-υποκείμενων<text:s/>σε<text:s/>πρόσωπα<text:s/>υποκείμενα<text:s/>στο<text:s/>φόρο<text:s/>αυτό,<text:s/>στην<text:s/>οποία<text:s/>εμπίπτει<text:s/>η<text:s/>περίπτωση<text:s/>μετατροπής<text:s/>ατομικής<text:s/>επιχείρησης<text:s/>σε<text:s/>κεφαλαιουχική<text:s/>εταιρεία.</text:span></text:p>
      <text:p text:style-name="P18"><text:span text:style-name="T18_1">5.<text:s/>Όπως<text:s/>γίνεται<text:s/>δεκτό<text:s/>από<text:s/>τη<text:s/>θεωρία<text:s/>του<text:s/>εμπορικού<text:s/>δικαίου,<text:s/>κατά<text:s/>τη<text:s/>«μετατροπή»<text:s/>της<text:s/>ατομικής<text:s/>επιχείρησης<text:s/>σε<text:s/>κεφαλαιουχική<text:s/>εταιρεία<text:s/>γίνεται<text:s/>εισφορά<text:s/>εις<text:s/>είδος<text:s/>του<text:s/>ενεργητικού<text:s/>και<text:s/>παθητικού<text:s/>της<text:s/>ατομικής<text:s/>επιχείρησης<text:s/>σε<text:s/>νεοϊδρυόμενο<text:s/>νομικό<text:s/>πρόσωπο.</text:span></text:p>
      <text:p text:style-name="P19"><text:span text:style-name="T19_1">6.<text:s/>Κατόπιν<text:s/>των<text:s/>ανωτέρω<text:s/>διευκρινίζεται<text:s/>ότι<text:s/>κατά<text:s/>τη<text:s/>«μετατροπή»<text:s/>ατομικής<text:s/>επιχείρησης<text:s/>σε<text:s/>κεφαλαιουχική<text:s/>εταιρία<text:s/>δεν<text:s/>επιβάλλεται<text:s/>φόρος<text:s/>συγκέντρωσης<text:s/>κεφαλαίου<text:s/>κατ΄<text:s/>εφαρμογή<text:s/>των<text:s/>οριζομένων<text:s/>στις<text:s/>προαναφερθείσες<text:s/>διατάξεις<text:s/>του<text:s/>ν.<text:s/>4254/2014<text:s/>από<text:s/>τον<text:s/>χρόνο<text:s/>έναρξης<text:s/>ισχύος<text:s/>του<text:s/>νόμου<text:s/>αυτού,<text:s/>διότι<text:s/>η<text:s/>μετατροπή<text:s/>εν<text:s/>προκειμένω<text:s/>διενεργείται<text:s/>με<text:s/>σύσταση<text:s/>εταιρείας<text:s/>και<text:s/>όχι<text:s/>με<text:s/>μεταβολή<text:s/>του<text:s/>νομικού<text:s/>τύπου<text:s/>υφιστάμενης<text:s/>εταιρείας.</text:span></text:p>
      <text:p text:style-name="P20"><text:span text:style-name="T20_1">Ο<text:s/>ΔΙΟΙΚΗΤΗΣ<text:s/>ΤΗΣ<text:s/>ΑΝΕΞΑΡΤΗΤΗΣ<text:s/>ΑΡΧΗΣ<text:s/>ΔΗΜΟΣΙΩΝ<text:s/>ΕΣΟΔΩΝ<text:s/>ΓΕΩΡΓΙΟΣ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/text:span></text:p>
      <text:p text:style-name="P24"><text:span text:style-name="T24_1">2.<text:s/>Αποδέκτες<text:s/>Πίνακα<text:s/>Η΄<text:s/>εκτός<text:s/>αρ.<text:s/>4,<text:s/>10<text:s/>και<text:s/>11.</text:span></text:p>
      <text:p text:style-name="P25"><text:span text:style-name="T25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text:s/>αρ.<text:s/>1<text:s/>και<text:s/>4</text:span></text:p>
      <text:p text:style-name="P28"><text:span text:style-name="T28_1">2.<text:s/>Αποδέκτες<text:s/>Πίνακα<text:s/>Β΄<text:s/>αρ.<text:s/>3<text:s/>και<text:s/>3.1</text:span></text:p>
      <text:p text:style-name="P29"><text:span text:style-name="T29_1">3.<text:s/>Αποδέκτες<text:s/>Πίνακα<text:s/>Ζ΄<text:s/>αρ.<text:s/>4<text:s/>και<text:s/>5</text:span></text:p>
      <text:p text:style-name="P30"><text:span text:style-name="T30_1">4.<text:s/>Αποδέκτες<text:s/>Πίνακα<text:s/>Θ΄<text:s/>αρ.<text:s/>4,<text:s/>5,<text:s/>6,<text:s/>7,<text:s/>8,<text:s/>9,<text:s/>10</text:span></text:p>
      <text:p text:style-name="P31"><text:span text:style-name="T31_1">5.<text:s/>Αποδέκτες<text:s/>Πίνακα<text:s/>Ι’</text:span></text:p>
      <text:p text:style-name="P32"><text:span text:style-name="T32_1">Αποδέκτες<text:s/>Πίνακα<text:s/>ΙΑ’</text:span></text:p>
      <text:p text:style-name="P33"><text:span text:style-name="T33_1">6.<text:s/>Αποδέκτες<text:s/>Πίνακα<text:s/>ΙΒ΄</text:span></text:p>
      <text:p text:style-name="P34"><text:span text:style-name="T34_1">7.<text:s/>Αποδέκτες<text:s/>Πίνακα<text:s/>ΙΣΤ΄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.</text:span></text:p>
      <text:p text:style-name="P37"><text:span text:style-name="T37_1">2.<text:s/>Γραφείο<text:s/>κ.<text:s/>Γενικού<text:s/>Διευθυντή<text:s/>Φορολογικής<text:s/>Διοίκησης.</text:span></text:p>
      <text:p text:style-name="P38"><text:span text:style-name="T38_1">3.<text:s/>Δ/νση<text:s/>Νομικής<text:s/>Υποστήριξης<text:s/>της<text:s/>Α.Α.Δ.Ε.</text:span></text:p>
      <text:p text:style-name="P39"><text:span text:style-name="T39_1">4.<text:s/>Διεύθυνση<text:s/>Ηλεκτρονικής<text:s/>Διακυβέρνησης<text:s/>Γ.Γ.Δ.Ε.</text:span></text:p>
      <text:p text:style-name="P40"><text:span text:style-name="T40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