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5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4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4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T46_4" style:family="text">
      <style:text-properties fo:language="el" fo:language-asian="el" fo:font-weight="bold" style:font-weight-asian="bold" style:font-weight-complex="bold"/>
    </style:style>
    <style:style style:name="T46_5" style:family="text">
      <style:text-properties fo:language="el" fo:language-asian="el" fo:font-weight="bold" style:font-weight-asian="bold" style:font-weight-complex="bold"/>
    </style:style>
    <style:style style:name="T46_6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T47_4" style:family="text">
      <style:text-properties fo:language="el" fo:language-asian="el" fo:font-weight="bold" style:font-weight-asian="bold" style:font-weight-complex="bold"/>
    </style:style>
    <style:style style:name="T47_5" style:family="text">
      <style:text-properties fo:language="el" fo:language-asian="el" fo:font-weight="bold" style:font-weight-asian="bold" style:font-weight-complex="bold"/>
    </style:style>
    <style:style style:name="T47_6" style:family="text">
      <style:text-properties fo:language="el" fo:language-asian="el" fo:font-weight="bold" style:font-weight-asian="bold" style:font-weight-complex="bold"/>
    </style:style>
    <style:style style:name="T47_7" style:family="text">
      <style:text-properties fo:language="el" fo:language-asian="el" fo:font-weight="bold" style:font-weight-asian="bold" style:font-weight-complex="bold"/>
    </style:style>
    <style:style style:name="T47_8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T48_4" style:family="text">
      <style:text-properties fo:language="el" fo:language-asian="el" fo:font-weight="bold" style:font-weight-asian="bold" style:font-weight-complex="bold"/>
    </style:style>
    <style:style style:name="T48_5" style:family="text">
      <style:text-properties fo:language="el" fo:language-asian="el" fo:font-weight="bold" style:font-weight-asian="bold" style:font-weight-complex="bold"/>
    </style:style>
    <style:style style:name="T48_6" style:family="text">
      <style:text-properties fo:language="el" fo:language-asian="el" fo:font-weight="bold" style:font-weight-asian="bold" style:font-weight-complex="bold"/>
    </style:style>
    <style:style style:name="T48_7" style:family="text">
      <style:text-properties fo:language="el" fo:language-asian="el" fo:font-weight="bold" style:font-weight-asian="bold" style:font-weight-complex="bold"/>
    </style:style>
    <style:style style:name="T48_8" style:family="text">
      <style:text-properties fo:language="el" fo:language-asian="el" fo:font-weight="bold" style:font-weight-asian="bold" style:font-weight-complex="bold"/>
    </style:style>
    <style:style style:name="T48_9" style:family="text">
      <style:text-properties fo:language="el" fo:language-asian="el" fo:font-weight="bold" style:font-weight-asian="bold" style:font-weight-complex="bold"/>
    </style:style>
    <style:style style:name="T48_10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T49_4" style:family="text">
      <style:text-properties fo:language="el" fo:language-asian="el" fo:font-weight="bold" style:font-weight-asian="bold" style:font-weight-complex="bold"/>
    </style:style>
    <style:style style:name="T49_5" style:family="text">
      <style:text-properties fo:language="el" fo:language-asian="el" fo:font-weight="bold" style:font-weight-asian="bold" style:font-weight-complex="bold"/>
    </style:style>
    <style:style style:name="T49_6" style:family="text">
      <style:text-properties fo:language="el" fo:language-asian="el" fo:font-weight="bold" style:font-weight-asian="bold" style:font-weight-complex="bold"/>
    </style:style>
    <style:style style:name="T49_7" style:family="text">
      <style:text-properties fo:language="el" fo:language-asian="el" fo:font-weight="bold" style:font-weight-asian="bold" style:font-weight-complex="bold"/>
    </style:style>
    <style:style style:name="T49_8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T50_4" style:family="text">
      <style:text-properties fo:language="el" fo:language-asian="el" fo:font-weight="bold" style:font-weight-asian="bold" style:font-weight-complex="bold"/>
    </style:style>
    <style:style style:name="T50_5" style:family="text">
      <style:text-properties fo:language="el" fo:language-asian="el" fo:font-weight="bold" style:font-weight-asian="bold" style:font-weight-complex="bold"/>
    </style:style>
    <style:style style:name="T50_6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n" fo:language-asian="en" fo:font-weight="bold" style:font-weight-asian="bold" style:font-weight-complex="bold"/>
    </style:style>
    <style:style style:name="T5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n" fo:language-asian="en" fo:font-weight="bold" style:font-weight-asian="bold" style:font-weight-complex="bold"/>
    </style:style>
    <style:style style:name="T5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8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T61_4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T62_4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T65_4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5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n" fo:language-asian="en" fo:font-weight="bold" style:font-weight-asian="bold" style:font-weight-complex="bold"/>
    </style:style>
    <style:style style:name="T6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n" fo:language-asian="en" fo:font-weight="bold" style:font-weight-asian="bold" style:font-weight-complex="bold"/>
    </style:style>
    <style:style style:name="T7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4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_6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T81_4" style:family="text">
      <style:text-properties fo:language="el" fo:language-asian="el" fo:font-weight="bold" style:font-weight-asian="bold" style:font-weight-complex="bold"/>
    </style:style>
    <style:style style:name="T81_5" style:family="text">
      <style:text-properties fo:language="el" fo:language-asian="el" fo:font-weight="bold" style:font-weight-asian="bold" style:font-weight-complex="bold"/>
    </style:style>
    <style:style style:name="T8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7" style:family="text">
      <style:text-properties fo:language="el" fo:language-asian="el" fo:font-weight="bold" style:font-weight-asian="bold" style:font-weight-complex="bold"/>
    </style:style>
    <style:style style:name="T81_8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T8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5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n" fo:language-asian="en" fo:font-weight="bold" style:font-weight-asian="bold" style:font-weight-complex="bold"/>
    </style:style>
    <style:style style:name="T9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_6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T111_4" style:family="text">
      <style:text-properties fo:language="el" fo:language-asian="el" fo:font-weight="bold" style:font-weight-asian="bold" style:font-weight-complex="bold"/>
    </style:style>
    <style:style style:name="T111_5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9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_1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_1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9_1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_1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_2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9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5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_5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5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5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6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0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0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6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6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6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6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7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2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22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6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22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22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8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22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1_2" style:family="text"/>
    <style:style style:name="T241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24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ΑΔΕ</text:span></text:p>
      <text:p text:style-name="P3"><text:span text:style-name="T3_1">Ανεξάρτητη<text:s/>Αρχή<text:s/>Δημοσίων<text:s/>Εσόδων</text:span></text:p>
      <text:p text:style-name="P4"><text:span text:style-name="T4_1">ΓΕΝΙΚΗ<text:s/>ΔΙΕΥΘΥΝΣΗ<text:s/>ΦΟΡΟΛΟΓΙΚΗΣ</text:span></text:p>
      <text:p text:style-name="P5"><text:span text:style-name="T5_1">ΔΙΟΙΚΗΣΗΣ</text:span></text:p>
      <text:p text:style-name="P6"><text:span text:style-name="T6_1">ΔΙΕΥΘΥΝΣΗ<text:s/>ΕΙΣΠΡΑΞΕΩΝ<text:s/>ΤΜΗΜΑΤΑ<text:s/>Β<text:s/>,<text:s/>Ε</text:span></text:p>
      <text:p text:style-name="P7"><text:span text:style-name="T7_1">Ταχ.<text:s/>Δ/νση</text:span></text:p>
      <text:p text:style-name="P8"><text:span text:style-name="T8_1">Ταχ.<text:s/>Κώδικας<text:s/>Πληροφορίες</text:span></text:p>
      <text:p text:style-name="P9"><text:span text:style-name="T9_1">Τηλέφωνο</text:span></text:p>
      <text:p text:style-name="P10"><text:span text:style-name="T10_1">Fax<text:s/>E-Mail<text:s/>Url</text:span></text:p>
      <text:p text:style-name="P11"><text:span text:style-name="T11_1">Πανεπιστημίου<text:s/>20<text:s/>106<text:s/>72,<text:s/>Αθήνα<text:s/>Α.Μαυρομάτη,<text:s/>Μ.<text:s/>Πρινιωτάκη<text:s/>Δ.<text:s/>Κούλου</text:span></text:p>
      <text:p text:style-name="P12"><text:span text:style-name="T12_1">210<text:s/>3636872</text:span></text:p>
      <text:p text:style-name="P13"><text:span text:style-name="T13_1">210<text:s/>3614280</text:span></text:p>
      <text:p text:style-name="P14"><text:span text:style-name="T14_1">210<text:s/>3635679</text:span></text:p>
      <text:p text:style-name="P15"><text:span text:style-name="T15_1">2103635077</text:span></text:p>
      <text:p text:style-name="P16"><text:span text:style-name="T16_1"><text:a xlink:type="simple" xlink:href="http://www.aade.gr/"><text:span text:style-name="T16_2">www.aade.gr</text:span></text:a></text:span></text:p>
      <text:p text:style-name="P17"><text:span text:style-name="T17_1">ΕΞ.<text:s/>ΕΠΕΙΓΟΝ</text:span></text:p>
      <text:p text:style-name="P18"><text:span text:style-name="T18_1">ΑΝΑΡΤΗΤΕΑ<text:s/>ΣΤΟ<text:s/>ΔΙΑΔΙΚΤΥΟ</text:span></text:p>
      <text:p text:style-name="P19"><text:span text:style-name="T19_1">ΑΔΑ:<text:s/>6ΛΨΙΗ-Ρ3Ο</text:span></text:p>
      <text:p text:style-name="P20"><text:span text:style-name="T20_1">Αθήνα,<text:s/>20<text:s/>.3.2017</text:span></text:p>
      <text:p text:style-name="P21"><text:span text:style-name="T21_1">ΠΟΛ.<text:s/>1041</text:span></text:p>
      <text:p text:style-name="P22"><text:span text:style-name="T22_1">ΠΡΟΣ<text:s/>Ως<text:s/>πίνακας<text:s/>διανομής</text:span></text:p>
      <text:p text:style-name="P23"><text:span text:style-name="T23_1">Θέμα:<text:s/></text:span><text:span text:style-name="T23_2">Κοινοποίηση<text:s/>των<text:s/>διατάξεων<text:s/>του<text:s/>ογδόου<text:s/>άρθρου<text:s/>του<text:s/>άρθρου<text:s/>1<text:s/>του<text:s/>ν.<text:s/>4335/2015<text:s/>(ΦΕΚ.<text:s/>87Α΄/23-07-2015),<text:s/>με<text:s/>το<text:s/>οποίο<text:s/>τροποποιήθηκε<text:s/>το<text:s/>όγδοο<text:s/>βιβλίο<text:s/>(Αναγκαστική<text:s/>Εκτέλεση,<text:s/>άρθρα<text:s/>904<text:s/>έως<text:s/>1054)<text:s/>του<text:s/>Κώδικα<text:s/>Πολιτικής<text:s/>Δικονομίας<text:s/>(π.δ.<text:s/>503/1985).</text:span></text:p>
      <text:p text:style-name="P24"><text:span text:style-name="T24_1">Σας<text:s/>κοινοποιούμε<text:s/>τις<text:s/>διατάξεις<text:s/>του<text:s/>ογδόου<text:s/>άρθρου<text:s/>του<text:s/>άρθρου<text:s/>1<text:s/>του<text:s/>ν.<text:s/>4335/2015<text:s/>(ΦΕΚ.<text:s/>87Α΄/23-07-2015),<text:s/>με<text:s/>το<text:s/>οποίο<text:s/>τροποποιήθηκε<text:s/>το<text:s/>όγδοο<text:s/>βιβλίο<text:s/>(Αναγκαστική<text:s/>Εκτέλεση<text:s/>Κεφάλαια<text:s/>1-9,<text:s/>άρθρα<text:s/>904<text:s/>έως<text:s/>1054)<text:s/>του<text:s/>Κώδικα<text:s/>Πολιτικής<text:s/>Δικονομίας<text:s/>(ΚΠολΔ),<text:s/>για<text:s/>ενημέρωσή<text:s/>σας.<text:s/>Επισημαίνεται<text:s/>ότι<text:s/>σύμφωνα<text:s/>με<text:s/>τη<text:s/>μεταβατική<text:s/>διάταξη<text:s/>της<text:s/>παραγράφου<text:s/>3<text:s/>του<text:s/>ένατου<text:s/>άρθρου<text:s/>του<text:s/>άρθρου<text:s/>1<text:s/>του<text:s/>ιδίου<text:s/>νόμου<text:s/></text:span><text:span text:style-name="T24_2">οι<text:s/>κοινοποιούμενες<text:s/>διατάξεις<text:s/>εφαρμόζονται</text:span><text:span text:style-name="T24_3">όταν<text:s/>η<text:s/>επίδοση<text:s/>της<text:s/>επιταγής<text:s/>προς<text:s/>εκτέλεση<text:s/>με<text:s/>την<text:s/>οποία<text:s/>αρχίζει<text:s/>η<text:s/>διαδικασία<text:s/>της</text:span><text:span text:style-name="T24_4">αναγκαστικής<text:s/>εκτέλεσης<text:s/>κατ’<text:s/>άρθρο<text:s/>924<text:s/>ΚΠολΔ<text:s/>διενεργείται<text:s/>μετά<text:s/>την<text:s/>1.1.2016</text:span><text:span text:style-name="T24_5">.<text:s/>Πριν<text:s/>από<text:s/>την<text:s/>παράθεση<text:s/>των<text:s/>τροποποιήσεων<text:s/>που<text:s/>επιφέρει<text:s/>ο<text:s/>ανωτέρω<text:s/>νόμος<text:s/>στο<text:s/>δίκαιο<text:s/>της<text:s/>(κοινής)<text:s/>αναγκαστικής<text:s/>εκτέλεσης,<text:s/>υπενθυμίζεται<text:s/>η<text:s/>διάταξη<text:s/>του<text:s/>άρθρου<text:s/>89<text:s/>του<text:s/>ν.δ.<text:s/>356/1974-<text:s/>Κώδικα<text:s/>Είσπραξης<text:s/>Δημοσίων<text:s/>Εσόδων<text:s/>(ΚΕΔΕ)<text:s/>στο<text:s/>πεδίο<text:s/>εφαρμογής<text:s/>της<text:s/>είσπραξης<text:s/>των<text:s/>δημοσίων<text:s/>εσόδων<text:s/>σύμφωνα<text:s/>με<text:s/>την<text:s/>οποία<text:s/>«οι<text:s/>διατάξεις<text:s/>του<text:s/>Κώδικα<text:s/>Πολιτικής<text:s/>Δικονομίας<text:s/>εφαρμόζονται<text:s/>εφόσον<text:s/>δεν<text:s/>αντίκεινται<text:s/>στις<text:s/>διατάξεις<text:s/>του<text:s/>παρόντος<text:s/>νομοθετικού<text:s/>διατάγματος<text:s/>［…］».<text:s/>Για<text:s/>το<text:s/>λόγο<text:s/>αυτό<text:s/>για<text:s/>δική<text:s/>σας<text:s/>διευκόλυνση,<text:s/>μετά<text:s/>την<text:s/>παράθεση<text:s/>των<text:s/>σημαντικότερων<text:s/>μεταβολών<text:s/>που<text:s/>επήλθαν<text:s/>με<text:s/>τις<text:s/>κοινοποιούμενες<text:s/>διατάξεις<text:s/>στο<text:s/>δίκαιο<text:s/>της<text:s/>αναγκαστικής<text:s/>εκτέλεσης<text:s/>κατά<text:s/>τον<text:s/>ΚΠολΔ<text:s/>και<text:s/>πριν<text:s/>ακόμη<text:s/>τη<text:s/>συναφή<text:s/>νομολογία<text:s/>που<text:s/>θα<text:s/>διαμορφωθεί,<text:s/>επιχειρείται<text:s/>αναφορά<text:s/>και<text:s/>των<text:s/>συναφών<text:s/>εξαιρετικών<text:s/>διατάξεων<text:s/>εφαρμοστέων<text:s/>στο<text:s/>δίκαιο<text:s/>της<text:s/>διοικητικής<text:s/>εκτέλεσης<text:s/>κατά<text:s/>τον<text:s/>ΚΕΔΕ.<text:s/>Τέλος,<text:s/>ως<text:s/>προς<text:s/>τη<text:s/>δομή<text:s/>της<text:s/>εγκυκλίου<text:s/>στο<text:s/>πρώτο<text:s/>μέρος<text:s/>αναφέρονται<text:s/>οι<text:s/>σημαντικότερες<text:s/>μεταβολές<text:s/>γενικά,<text:s/>στο<text:s/>δεύτερο<text:s/>μέρος<text:s/>επιχειρείται<text:s/>ανάλυση<text:s/>των<text:s/>κυριότερων<text:s/>τροποποιήσεων<text:s/>κατά<text:s/>θέμα<text:s/>και<text:s/>στο<text:s/>τρίτο<text:s/>μέρος<text:s/>αυτής<text:s/>γίνεται<text:s/>κατ’<text:s/>άρθρο<text:s/>ανάλυση<text:s/>των<text:s/>κυριότερων<text:s/>τροποποιήσεων.</text:span></text:p>
      <text:p text:style-name="P25"><text:span text:style-name="T25_1">(Α)</text:span></text:p>
      <text:p text:style-name="P26"><text:span text:style-name="T26_1">ΓΕΝΙΚΑ</text:span></text:p>
      <text:p text:style-name="P27"><text:span text:style-name="T27_1">Οι<text:s/>κυριότερες<text:s/>μεταβολές<text:s/>που<text:s/>επήλθαν<text:s/>με<text:s/>τις<text:s/>νέες<text:s/>διατάξεις<text:s/>στο<text:s/>δίκαιο<text:s/>της<text:s/>αναγκαστικής<text:s/>εκτέλεσης<text:s/>και<text:s/></text:span><text:span text:style-name="T27_2">δυνατόν</text:span><text:span text:style-name="T27_3">να<text:s/>σχετίζονται<text:s/>με<text:s/>το<text:s/>δίκαιο<text:s/>της<text:s/>διοικητικής<text:s/>εκτέλεσης<text:s/>και<text:s/>τις<text:s/>απορρέουσες<text:s/>από<text:s/>αυτό<text:s/>διαδικασίες<text:s/>είσπραξης<text:s/>απαιτήσεων<text:s/>του<text:s/>Δημοσίου,<text:s/>είναι<text:s/>συνοπτικά<text:s/>οι<text:s/>ακόλουθες:</text:span></text:p>
      <text:p text:style-name="P28"><text:span text:style-name="T28_1">Α.1.</text:span><text:span text:style-name="T28_2">Tροποποιήσεις<text:s/></text:span><text:span text:style-name="T28_3">στις<text:s/>διατυπώσεις<text:s/>της<text:s/>κατάσχεσης<text:s/>και<text:s/>στην<text:s/>προδικασία<text:s/>του<text:s/>πλειστηριασμού<text:s/>(κινητών<text:s/>και<text:s/>ακινήτων)<text:s/>και<text:s/>λοιπά<text:s/>συναφή<text:s/>θέματα</text:span><text:span text:style-name="T28_4">,<text:s/>όπως<text:s/>:</text:span></text:p>
      <text:p text:style-name="P29"><text:span text:style-name="T29_1">•<text:s/>υιοθέτηση<text:s/>συστήματος<text:s/>πολλαπλών<text:s/>κατασχέσεων<text:s/>επί<text:s/>του<text:s/>ιδίου<text:s/>πράγματος,</text:span></text:p>
      <text:p text:style-name="P30"><text:span text:style-name="T30_1">•<text:s/>κατάργηση<text:s/>περίληψης<text:s/>κατασχετήριας<text:s/>έκθεσης<text:s/>επί<text:s/>κινητών<text:s/>και<text:s/>ακινήτων<text:s/>και<text:s/>θέσπισης<text:s/>αντ’<text:s/>αυτής<text:s/>του<text:s/>αποσπάσματος<text:s/>της<text:s/>κατασχετήριας<text:s/>έκθεσης,</text:span></text:p>
      <text:p text:style-name="P31"><text:span text:style-name="T31_1">•<text:s/>πρόσθετες<text:s/>επιδόσεις<text:s/>αποσπάσματος<text:s/>της<text:s/>κατασχετήριας<text:s/>έκθεσης<text:s/>κινητών<text:s/>και<text:s/>ακινήτων<text:s/>και<text:s/>τήρηση<text:s/>νέων<text:s/>προθεσμιών<text:s/>για<text:s/>τη<text:s/>διενέργεια<text:s/>αυτών,</text:span></text:p>
      <text:p text:style-name="P32"><text:span text:style-name="T32_1">•<text:s/>υποχρεωτικό<text:s/>πλέον<text:s/>στοιχείο<text:s/>της<text:s/>κατασχετήριας<text:s/>έκθεσης<text:s/>καθώς<text:s/>και<text:s/>του<text:s/>αποσπάσματος<text:s/>αυτής<text:s/>είναι<text:s/>και<text:s/>ο<text:s/>αριθμός<text:s/>φορολογικού<text:s/>μητρώου<text:s/>(ΑΦΜ)<text:s/>των<text:s/>υπέρ<text:s/>ου<text:s/>και<text:s/>καθ’<text:s/>ου<text:s/>η<text:s/>εκτέλεση,</text:span></text:p>
      <text:p text:style-name="P33"><text:span text:style-name="T33_1">•<text:s/>διαδικτυακή<text:s/>δημοσίευση<text:s/>(ενημέρωση)<text:s/>μέσα<text:s/>από<text:s/>την<text:s/>ιστοσελίδα<text:s/>δημοσιεύσεων<text:s/>του<text:s/>Δελτίου<text:s/>Δικαστικών<text:s/>Δημοσιεύσεων<text:s/>του<text:s/>αποσπάσματος<text:s/>της<text:s/>κατασχετήριας<text:s/>έκθεσης,<text:s/>με<text:s/>επιμέλεια<text:s/>του<text:s/>δικαστικού<text:s/>επιμελητή.</text:span></text:p>
      <text:p text:style-name="P34"><text:span text:style-name="T34_1">Α.2.</text:span><text:span text:style-name="T34_2">Tροποποιήσεις<text:s/></text:span><text:span text:style-name="T34_3">στην<text:s/>κύρια<text:s/>διαδικασία<text:s/>του<text:s/>πλειστηριασμού,<text:s/>αναπλειστηριασμού<text:s/>(κινητών<text:s/>και<text:s/>ακινήτων)<text:s/>και<text:s/>λοιπά<text:s/>συναφή<text:s/>θέματα</text:span><text:span text:style-name="T34_4">,<text:s/>όπως<text:s/>:</text:span></text:p>
      <text:p text:style-name="P35"><text:span text:style-name="T35_1">•<text:s/>πρόβλεψη<text:s/>διαφορετικού<text:s/>τρόπου<text:s/>πλειοδοσίας<text:s/>(αναβάθμιση<text:s/>γραπτών<text:s/>προσφορών),</text:span></text:p>
      <text:p text:style-name="P36"><text:span text:style-name="T36_1">•<text:s/>τροποποίηση<text:s/>χρονικού<text:s/>διαστήματος<text:s/>απαγόρευσης<text:s/>διενέργειας<text:s/>πλειστηριασμού<text:s/>ή<text:s/>αναπλειστηριασμού<text:s/>από<text:s/>1<text:s/>έως<text:s/>31<text:s/>Αυγούστου<text:s/>(με<text:s/>εξαίρεση<text:s/>τον<text:s/>πλειστηριασμό<text:s/>πλοίων<text:s/>και<text:s/>αεροσκαφών<text:s/>ή<text:s/>πραγμάτων<text:s/>που<text:s/>πρόκειται<text:s/>να<text:s/>υποστούν<text:s/>φθορά,</text:span></text:p>
      <text:p text:style-name="P37"><text:span text:style-name="T37_1">•<text:s/>πρόβλεψη<text:s/>περί<text:s/>έντοκης<text:s/>κατάθεσης<text:s/>από<text:s/>τον<text:s/>υπάλληλο<text:s/>του<text:s/>πλειστηριασμού<text:s/>του<text:s/>εκπλειστηριάσματος<text:s/>στο<text:s/>Ταμείο<text:s/>Παρακαταθηκών<text:s/>και<text:s/>Δανείων<text:s/>και<text:s/>θεσμοθέτηση<text:s/>αυτής<text:s/>ως<text:s/>ακατάσχετης<text:s/>κλπ,</text:span></text:p>
      <text:p text:style-name="P38"><text:span text:style-name="T38_1">•<text:s/>διαδικτυακή<text:s/>δημοσίευση<text:s/>(ενημέρωση)<text:s/>μέσα<text:s/>από<text:s/>την<text:s/>ιστοσελίδα<text:s/>δημοσιεύσεων<text:s/>του<text:s/>Δελτίου<text:s/>Δικαστικών<text:s/>Δημοσιεύσεων<text:s/>της<text:s/>περίληψης<text:s/>πράξης<text:s/>αναπλειστηριασμού<text:s/>ή<text:s/>της<text:s/>δήλωσης<text:s/>επίσπευσης<text:s/>/<text:s/>συνέχισης<text:s/>πλειστηριασμού<text:s/>από<text:s/>τον<text:s/>ίδιο<text:s/>ή<text:s/>άλλο<text:s/>δανειστή,<text:s/>με<text:s/>επιμέλεια<text:s/>του<text:s/>υπαλλήλου<text:s/>του<text:s/>πλειστηριασμού.</text:span></text:p>
      <text:p text:style-name="P39"><text:span text:style-name="T39_1">Α.3.Nέος<text:s/>τρόπος<text:s/>προσδιορισμού<text:s/>της<text:s/>αξίας<text:s/>των<text:s/>κατασχεθέντων<text:s/>ακινήτων<text:s/>και<text:s/>καθορισμός<text:s/>της<text:s/>τιμής<text:s/>πρώτης<text:s/>προσφοράς<text:s/>βάσει<text:s/>της<text:s/>εμπορικής<text:s/>αξίας<text:s/>αυτών,</text:span></text:p>
      <text:p text:style-name="P40"><text:span text:style-name="T40_1">Α.4.Σύντμηση<text:s/>προθεσμίας<text:s/>άσκησης<text:s/>αναγγελίας<text:s/>δανειστών<text:s/>το<text:s/>αργότερο<text:s/>(5)<text:s/>ημέρες<text:s/>πριν<text:s/>από<text:s/>τον<text:s/>πλειστηριασμό,</text:span></text:p>
      <text:p text:style-name="P41"><text:span text:style-name="T41_1">Α.5.Τροποποιήσεις<text:s/>στις<text:s/>ρυθμίσεις<text:s/>για<text:s/>την<text:s/>κατάταξη<text:s/>απαιτήσεων<text:s/>των<text:s/>αναγγελθέντων<text:s/>δανειστών<text:s/>καθώς<text:s/>και<text:s/>ως<text:s/>προς<text:s/>την<text:s/>είσπραξη<text:s/>/<text:s/>επιστροφή<text:s/>εκπλειστηριάσματος<text:s/>καταταγέντων<text:s/>δανειστών.</text:span></text:p>
      <text:p text:style-name="P42"><text:span text:style-name="T42_1">(Β)</text:span></text:p>
      <text:p text:style-name="P43"><text:span text:style-name="T43_1">ΘΕΜΑΤΙΚΗ<text:s/>ΑΝΑΛΥΣΗ<text:s/>ΤΩΝ<text:s/>ΤΡΟΠΟΠΟΙΗΣΕΩΝ</text:span></text:p>
      <text:p text:style-name="P44"><text:span text:style-name="T44_1">Τροποποιήσεις<text:s/>στις<text:s/>διατυπώσεις<text:s/>της<text:s/>κατάσχεσης<text:s/>και<text:s/>στην<text:s/>προδικασία<text:s/>τουπλειστηριασμού<text:s/>(κινητών<text:s/>και<text:s/>ακινήτων)<text:s/>και<text:s/>λοιπά<text:s/>συναφή<text:s/>θέματα<text:s/>(1)</text:span></text:p>
      <text:p text:style-name="P45"><text:span text:style-name="T45_1">Β.1.1</text:span><text:span text:style-name="T45_2">.Ως<text:s/>προς<text:s/>τις<text:s/>πρόσθετες<text:s/>απαιτούμενες<text:s/>επιδόσεις<text:s/>και<text:s/>τις<text:s/>προθεσμίες<text:s/>επίδοσης<text:s/>του<text:s/>αντιγράφου<text:s/>της<text:s/>κατασχετήριας<text:s/>έκθεσης<text:s/>ορίζονται</text:span><text:span text:style-name="T45_3"><text:s/>:</text:span></text:p>
      <text:p text:style-name="P46"><text:span text:style-name="T46_1">-</text:span><text:span text:style-name="T46_2"><text:tab/></text:span><text:span text:style-name="T46_3">επί<text:s/>κινητών<text:s/>και<text:s/>ακινήτων,<text:s/>το<text:s/>διάστημα<text:s/>των<text:s/>πέντε<text:s/>(5)<text:s/>ημερών<text:s/></text:span><text:span text:style-name="T46_4">(αντί<text:s/>οκτώ<text:s/>[8]<text:s/>όπως<text:s/>ίσχυε)<text:s/>από<text:s/>την<text:s/>περάτωση<text:s/>της<text:s/>κατάσχεσης<text:s/>ως<text:s/>ανώτατο<text:s/>χρονικό<text:s/>όριο,<text:s/>εντός<text:s/>του<text:s/>οποίου<text:s/>επιδίδεται<text:s/>αντίγραφο<text:s/>της<text:s/>κατασχετήριας<text:s/>έκθεσης<text:s/></text:span><text:span text:style-name="T46_5">στον<text:s/>καθ’<text:s/>ου<text:s/>η<text:s/>εκτέλεση</text:span><text:span text:style-name="T46_6">,<text:s/>όταν<text:s/>αυτός<text:s/>δεν<text:s/>έχει<text:s/>την<text:s/>κατοικία<text:s/>του<text:s/>στην<text:s/>περιφέρεια<text:s/>του<text:s/>δήμου<text:s/>όπου<text:s/>έγινε<text:s/>η<text:s/>κατάσχεση<text:s/>και<text:s/>είναι<text:s/>απών<text:s/>μόλις<text:s/>περατωθεί<text:s/>η<text:s/>κατάσχεση<text:s/>ή<text:s/>δεν<text:s/>είναι<text:s/>δυνατή<text:s/>η<text:s/>άμεση<text:s/>κατάρτιση<text:s/>του<text:s/>αντιγράφου<text:s/>της<text:s/>κατάσχεσης.<text:s/>Η<text:s/>παράλειψη<text:s/>της<text:s/>διατύπωσης<text:s/>αυτής<text:s/>επιφέρει<text:s/>ακυρότητα<text:s/>της<text:s/>κατάσχεσης<text:s/>(βλ.<text:s/>παρ.<text:s/>1<text:s/>των<text:s/>άρθρων<text:s/>955<text:s/>και<text:s/>995<text:s/>του<text:s/>ΚΠολΔ).</text:span></text:p>
      <text:p text:style-name="P47"><text:span text:style-name="T47_1">-</text:span><text:span text:style-name="T47_2"><text:tab/></text:span><text:span text:style-name="T47_3">επί<text:s/>κινητών</text:span><text:span text:style-name="T47_4">,<text:s/></text:span><text:span text:style-name="T47_5">το<text:s/>διάστημα<text:s/>των<text:s/>πέντε<text:s/>(5)<text:s/>ημερών<text:s/></text:span><text:span text:style-name="T47_6">από<text:s/>την<text:s/>περάτωση<text:s/>της<text:s/>κατάσχεσης<text:s/>(αντί<text:s/>οκτώ<text:s/>[8]<text:s/>ημερών<text:s/>όπως<text:s/>ίσχυε)<text:s/>εντός<text:s/>του<text:s/>οποίου<text:s/>επιδίδεται<text:s/>αντίγραφο<text:s/>της<text:s/>κατασχετήριας<text:s/>έκθεσης<text:s/></text:span><text:span text:style-name="T47_7">στον<text:s/>γραμματέα<text:s/>του<text:s/>Ειρηνοδικείου<text:s/></text:span><text:span text:style-name="T47_8">(αντί<text:s/>του<text:s/>Ειρηνοδίκη<text:s/>όπως<text:s/>ίσχυε)<text:s/>του<text:s/>τόπου<text:s/>όπου<text:s/>έγινε<text:s/>η<text:s/>κατάσχεση.<text:s/>Η<text:s/>παράλειψη<text:s/>της<text:s/>διατύπωσης<text:s/>αυτής<text:s/>επιφέρει<text:s/>ακυρότητα<text:s/>της<text:s/>κατάσχεσης<text:s/>(βλ<text:s/>παρ.<text:s/>1<text:s/>του<text:s/>άρθρου<text:s/>955<text:s/>του<text:s/>ΚΠολΔ).</text:span></text:p>
      <text:p text:style-name="P48"><text:span text:style-name="T48_1">-</text:span><text:span text:style-name="T48_2"><text:tab/></text:span><text:span text:style-name="T48_3">επί<text:s/>ακινήτων</text:span><text:span text:style-name="T48_4">,<text:s/></text:span><text:span text:style-name="T48_5">το<text:s/>διάστημα<text:s/>των<text:s/>πέντε<text:s/>(5)<text:s/>ημερών<text:s/></text:span><text:span text:style-name="T48_6">από<text:s/>την<text:s/>περάτωση<text:s/>της<text:s/>κατάσχεσης<text:s/>(αντί<text:s/>οκτώ<text:s/>[8]<text:s/>ημερών<text:s/>όπως<text:s/>ίσχυε)<text:s/>εντός<text:s/>του<text:s/>οποίου<text:s/>επιδίδεται<text:s/>αντίγραφο<text:s/>της<text:s/>κατασχετήριας<text:s/>έκθεσης<text:s/>στον<text:s/>τρίτο<text:s/>κύριο<text:s/>ή<text:s/>νομέα<text:s/>και<text:s/>στον<text:s/>οφειλέτη<text:s/>για<text:s/>την<text:s/>περίπτωση<text:s/>που<text:s/></text:span><text:span text:style-name="T48_7">η<text:s/>κατάσχεση<text:s/>έγινε<text:s/>κατά<text:s/>του<text:s/>τρίτου<text:s/></text:span><text:span text:style-name="T48_8">και<text:s/>σε<text:s/>ενυπόθηκο<text:s/>κτήμα,<text:s/>αλλιώς<text:s/>επέρχεται<text:s/>ακυρότητα.<text:s/>Αν<text:s/></text:span><text:span text:style-name="T48_9">η<text:s/>κατάσχεση<text:s/>έγινε<text:s/>κατά<text:s/>του<text:s/>οφειλέτη<text:s/></text:span><text:span text:style-name="T48_10">πρέπει<text:s/>να<text:s/>επιδοθεί<text:s/>στον<text:s/>τρίτο,<text:s/>κύριο<text:s/>ή<text:s/>νομέα<text:s/>αντίγραφο<text:s/>της<text:s/>κατασχετήριας<text:s/>έκθεσης,<text:s/>αλλιώς<text:s/>επέρχεται<text:s/>ακυρότητα<text:s/>(βλ.<text:s/>παρ.<text:s/>1<text:s/>και<text:s/>3<text:s/>του<text:s/>άρθρου<text:s/>995<text:s/>του<text:s/>ΚΠολΔ)</text:span></text:p>
      <text:p text:style-name="P49"><text:span text:style-name="T49_1">-</text:span><text:span text:style-name="T49_2"><text:tab/></text:span><text:span text:style-name="T49_3">επί<text:s/>ακινήτων</text:span><text:span text:style-name="T49_4">,<text:s/></text:span><text:span text:style-name="T49_5">το<text:s/>διάστημα<text:s/>των<text:s/>πέντε<text:s/>(5)<text:s/>ημερών<text:s/></text:span><text:span text:style-name="T49_6">από<text:s/>την<text:s/>περάτωση<text:s/>της<text:s/>κατάσχεσης<text:s/>(αντί<text:s/>οκτώ<text:s/>[8]<text:s/>ημερών<text:s/>όπως<text:s/>ίσχυε)<text:s/>εντός<text:s/>του<text:s/>οποίου<text:s/>επιδίδεται<text:s/>αντίγραφο<text:s/>της<text:s/>κατασχετήριας<text:s/>έκθεσης<text:s/></text:span><text:span text:style-name="T49_7">και<text:s/>στο<text:s/>Υποθηκοφυλακείο<text:s/>-<text:s/>Κτηματολόγιο<text:s/></text:span><text:span text:style-name="T49_8">(κτηματολογικό<text:s/>γραφείο)<text:s/>της<text:s/>περιφέρειας<text:s/>όπου<text:s/>βρίσκεται<text:s/>το<text:s/>κατασχεμένο.<text:s/>Η<text:s/>παράλειψη<text:s/>της<text:s/>διατύπωσης<text:s/>αυτής<text:s/>επιφέρει<text:s/>ακυρότητα<text:s/>της<text:s/>κατάσχεσης<text:s/>(βλ.<text:s/>παρ.<text:s/>2<text:s/>του<text:s/>άρθρου<text:s/>995<text:s/>του<text:s/>ΚΠολΔ)</text:span></text:p>
      <text:p text:style-name="P50"><text:span text:style-name="T50_1">-</text:span><text:span text:style-name="T50_2"><text:tab/></text:span><text:span text:style-name="T50_3">επί<text:s/>πλοίων</text:span><text:span text:style-name="T50_4">,<text:s/></text:span><text:span text:style-name="T50_5">το<text:s/>διάστημα<text:s/>των<text:s/>τριών<text:s/>(3)<text:s/>ημερών<text:s/></text:span><text:span text:style-name="T50_6">από<text:s/>την<text:s/>ημέρα<text:s/>που<text:s/>έγινε<text:s/>η<text:s/>κατάσχεση<text:s/>(αντί<text:s/>δύο<text:s/>[2]<text:s/>ημερών<text:s/>όπως<text:s/>ίσχυε)<text:s/>εντός<text:s/>του<text:s/>οποίου<text:s/>επιδίδεται<text:s/>αντίγραφο<text:s/>της<text:s/>κατασχετήριας<text:s/>έκθεσης<text:s/>στο<text:s/>λιμενάρχη<text:s/>του<text:s/>λιμανιού<text:s/>όπου<text:s/>έγινε<text:s/>η<text:s/>κατάσχεση,<text:s/>στον<text:s/>πλοίαρχο<text:s/>και<text:s/>στο<text:s/>Ναυτικό<text:s/>Απομαχικό<text:s/>Ταμείο<text:s/>(βλ.<text:s/>παρ.<text:s/>2<text:s/>του<text:s/>άρθρου<text:s/>1011<text:s/>του<text:s/>ΚΠολΔ)</text:span></text:p>
      <text:p text:style-name="P51"><text:span text:style-name="T51_1">⮚<text:s/></text:span><text:span text:style-name="T51_2">ΚΕΔΕ</text:span></text:p>
      <text:p text:style-name="P52"><text:span text:style-name="T52_1">Εξαιρετικά<text:s/>για<text:s/>τις<text:s/>επιδόσεις<text:s/>που<text:s/>διενεργεί<text:s/>το<text:s/>Δημόσιο<text:s/>στο<text:s/>πλαίσιο<text:s/>της<text:s/>διοικητικής<text:s/>εκτέλεσης<text:s/>ισχύουν<text:s/>τα<text:s/>εξής<text:s/></text:span><text:span text:style-name="T52_2">:</text:span></text:p>
      <text:p text:style-name="P53"><text:span text:style-name="T53_1">-</text:span><text:span text:style-name="T53_2"><text:tab/></text:span><text:span text:style-name="T53_3">Με<text:s/>τις<text:s/>διατάξεις<text:s/>της<text:s/>παραγράφου<text:s/>6<text:s/>του<text:s/>άρθρου<text:s/>10<text:s/>προβλέπεται<text:s/>ότι<text:s/></text:span><text:span text:style-name="T53_4">αντίγραφο<text:s/>της<text:s/>έκθεσης<text:s/>κατάσχεσης<text:s/>κινητών<text:s/></text:span><text:span text:style-name="T53_5">παραδίδεται<text:s/>άμεσα<text:s/>με<text:s/>την<text:s/>κατάσχεση<text:s/>στον<text:s/>τυχόν<text:s/>παρόντα<text:s/></text:span><text:span text:style-name="T53_6">οφειλέτη<text:s/></text:span><text:span text:style-name="T53_7">ή<text:s/>επιδίδεται<text:s/>σε<text:s/>αυτόν<text:s/>εντός<text:s/>τεσσάρων<text:s/>(4)<text:s/>ημερών<text:s/>από<text:s/>την<text:s/>ημέρα<text:s/>της<text:s/>κατάσχεσης,<text:s/>εφόσον<text:s/>αυτός<text:s/>ήταν<text:s/>απών,<text:s/>προθεσμία<text:s/>η<text:s/>οποία<text:s/>παρεκτείνεται<text:s/>για<text:s/>οκτώ<text:s/>(8)<text:s/>ημέρες<text:s/>για<text:s/>αυτούς<text:s/>που<text:s/>κατοικούν<text:s/>εκτός<text:s/>της<text:s/>περιφέρειας<text:s/>του<text:s/>Πρωτοδικείου<text:s/>του<text:s/>τόπου<text:s/>της<text:s/>κατασχέσεως.<text:s/>Αντίστοιχα,<text:s/>σύμφωνα<text:s/>με<text:s/>την<text:s/>παράγραφο<text:s/>1<text:s/>του<text:s/>άρθρου<text:s/>20,<text:s/>το<text:s/></text:span><text:span text:style-name="T53_8">πρόγραμμα<text:s/>πλειστηριασμού<text:s/>κινητών<text:s/></text:span><text:span text:style-name="T53_9">κοινοποιείται<text:s/>στον<text:s/></text:span><text:span text:style-name="T53_10">οφειλέτη<text:s/></text:span><text:span text:style-name="T53_11">τρεις<text:s/>(3)<text:s/>τουλάχιστον<text:s/>ημέρες<text:s/>πριν<text:s/>από<text:s/>τη<text:s/>διενέργεια<text:s/>του<text:s/>πλειστηριασμού.</text:span></text:p>
      <text:p text:style-name="P54"><text:span text:style-name="T54_1">-</text:span><text:span text:style-name="T54_2"><text:tab/></text:span><text:span text:style-name="T54_3">Mε<text:s/>τις<text:s/>διατάξεις<text:s/>της<text:s/>παραγράφου<text:s/>7<text:s/>του<text:s/>άρθρου<text:s/>10<text:s/>προβλέπεται<text:s/>ότι<text:s/>αντίγραφο<text:s/>της<text:s/></text:span><text:span text:style-name="T54_4">έκθεσης<text:s/>κατάσχεσης<text:s/>κινητών<text:s/></text:span><text:span text:style-name="T54_5">επιδίδεται<text:s/>εντός<text:s/>οκτώ<text:s/>(8)<text:s/>ημερών<text:s/>από<text:s/>την<text:s/>κατάσχεση<text:s/></text:span><text:span text:style-name="T54_6">στον<text:s/>Ειρηνοδίκη<text:s/></text:span><text:span text:style-name="T54_7">του<text:s/>τόπου<text:s/>της<text:s/>κατάσχεσης.</text:span></text:p>
      <text:p text:style-name="P55"><text:span text:style-name="T55_1">-</text:span><text:span text:style-name="T55_2"><text:tab/></text:span><text:span text:style-name="T55_3">Με<text:s/>τις<text:s/>διατάξεις<text:s/>της<text:s/>παραγράφου<text:s/>1<text:s/>του<text:s/>άρθρου<text:s/>37<text:s/>προβλέπεται<text:s/>ότι<text:s/>αντίγραφο<text:s/>της<text:s/></text:span><text:span text:style-name="T55_4">έκθεσης<text:s/>κατάσχεσης<text:s/>ακινήτου<text:s/></text:span><text:span text:style-name="T55_5">επιδίδεται<text:s/>στον<text:s/></text:span><text:span text:style-name="T55_6">οφειλέτη<text:s/></text:span><text:span text:style-name="T55_7">εντός<text:s/>τριών<text:s/>(3)<text:s/>ημερών<text:s/>από<text:s/>το<text:s/>πέρας<text:s/>της<text:s/>κατάσχεσης,<text:s/>προθεσμία<text:s/>η<text:s/>οποία<text:s/>παρεκτείνεται<text:s/>για<text:s/>οκτώ<text:s/>(8)<text:s/>ημέρες<text:s/>για<text:s/>αυτούς<text:s/>που<text:s/>κατοικούν<text:s/>εκτός<text:s/>της<text:s/>περιφέρειας<text:s/>του<text:s/>Πρωτοδικείου<text:s/>του<text:s/>τόπου<text:s/>της<text:s/>κατασχέσεως.<text:s/>Αντίστοιχα,<text:s/>σύμφωνα<text:s/>με<text:s/>τις<text:s/>παραγράφους<text:s/>2<text:s/>και<text:s/>6<text:s/>του<text:s/>άρθρου<text:s/>41,<text:s/>το<text:s/></text:span><text:span text:style-name="T55_8">πρόγραμμα<text:s/>πλειστηριασμού<text:s/></text:span><text:span text:style-name="T55_9">ακινήτου<text:s/>κοινοποιείται<text:s/>και<text:s/>στον<text:s/></text:span><text:span text:style-name="T55_10">οφειλέτη<text:s/></text:span><text:span text:style-name="T55_11">είκοσι<text:s/>(20)<text:s/>τουλάχιστον<text:s/>ημέρες<text:s/>πριν<text:s/>από<text:s/>τη<text:s/>διενέργεια<text:s/>του<text:s/>πλειστηριασμού.</text:span></text:p>
      <text:p text:style-name="P56"><text:span text:style-name="T56_1">-</text:span><text:span text:style-name="T56_2"><text:tab/></text:span><text:span text:style-name="T56_3">Με<text:s/>την<text:s/>παράγραφο<text:s/>4<text:s/>του<text:s/>άρθρου<text:s/>36<text:s/>του<text:s/>ΚΕΔΕ,<text:s/>η<text:s/>έκθεση<text:s/>κατάσχεσης<text:s/>ακινήτου<text:s/>υπογράφεται<text:s/>και<text:s/>από<text:s/>τον<text:s/>τρίτο<text:s/>κύριο<text:s/>εφόσον<text:s/>είναι<text:s/>παρών.<text:s/>Όπως<text:s/>έχει<text:s/>γίνει<text:s/>δεκτό<text:s/>με<text:s/>τη<text:s/>γνωμοδότηση<text:s/>712/1993<text:s/>ΝΣΚ<text:s/>που<text:s/>κοινοποιήθηκε<text:s/>με<text:s/>την<text:s/>ΠΟΛ<text:s/>1022/1994,<text:s/>οι<text:s/>κοινοποιήσεις<text:s/>της<text:s/>παραγράφου<text:s/>3<text:s/>του<text:s/>άρθρου<text:s/>995<text:s/>του<text:s/>ΚΠολΔ<text:s/>εφαρμόζονται<text:s/>και<text:s/>στη<text:s/>διοικητική<text:s/>εκτέλεση,<text:s/>καθόσον<text:s/>δεν<text:s/>αντίκεινται<text:s/>στις<text:s/>διατάξεις<text:s/>αυτής.</text:span></text:p>
      <text:p text:style-name="P57"><text:span text:style-name="T57_1">-</text:span><text:span text:style-name="T57_2"><text:tab/></text:span><text:span text:style-name="T57_3">Με<text:s/>τις<text:s/>διατάξεις<text:s/>της<text:s/>παραγράφου<text:s/>4<text:s/>του<text:s/>άρθρου<text:s/>39<text:s/>προβλέπεται<text:s/>ότι<text:s/>αντίγραφο<text:s/>της<text:s/></text:span><text:span text:style-name="T57_4">έκθεσης<text:s/>κατάσχεσης<text:s/>ακινήτου<text:s/>ή<text:s/>πλοίου<text:s/></text:span><text:span text:style-name="T57_5">επιδίδεται<text:s/>αμελλητί<text:s/>στον<text:s/>αρμόδιο<text:s/>υποθηκοφύλακα<text:s/>ή<text:s/>στον<text:s/>τηρούντα<text:s/>το<text:s/>νηολόγιο.</text:span></text:p>
      <text:p text:style-name="P58"><text:span text:style-name="T58_1">Επισημαίνεται<text:s/>πάντως<text:s/>ότι<text:s/>αντίγραφο<text:s/>της<text:s/>έκθεσης<text:s/>κατάσχεσης<text:s/>ακινήτου<text:s/>επιδίδεται<text:s/>στο<text:s/>Κτηματολόγιο</text:span><text:span text:style-name="T58_2"><text:s/>(κτηματολογικό<text:s/>γραφείο)<text:s/>της<text:s/>περιφέρειας<text:s/>όπου<text:s/>βρίσκεται<text:s/>το<text:s/>κατασχεμένο<text:s/>στις<text:s/>περιπτώσεις<text:s/>που<text:s/>λειτουργεί<text:s/>κτηματολόγιο,<text:s/>για<text:s/>λόγους<text:s/>μάλιστα<text:s/>δημοσίου<text:s/>συμφέροντος<text:s/>η<text:s/>ανωτέρω<text:s/>επίδοση<text:s/>θα<text:s/>πρέπει<text:s/>να<text:s/>διενεργείται<text:s/></text:span><text:span text:style-name="T58_3">εντός</text:span><text:span text:style-name="T58_4"><text:s/>του<text:s/>διαστήματος<text:s/>των<text:s/>πέντε<text:s/></text:span><text:span text:style-name="T58_5">(5)<text:s/></text:span><text:span text:style-name="T58_6">ημερών<text:s/></text:span><text:span text:style-name="T58_7">από<text:s/>την<text:s/>κατάσχεση</text:span><text:span text:style-name="T58_8"><text:s/>(βλ.<text:s/>παρ.<text:s/>2<text:s/>του<text:s/>άρθρου<text:s/>995<text:s/>του<text:s/>ΚΠολΔ)</text:span></text:p>
      <text:p text:style-name="P59"><text:span text:style-name="T59_1">-</text:span><text:span text:style-name="T59_2"><text:tab/></text:span><text:span text:style-name="T59_3">Με<text:s/>τις<text:s/>διατάξεις<text:s/>των<text:s/>παραγράφων<text:s/>2<text:s/>των<text:s/>άρθρων<text:s/>48<text:s/>και<text:s/>49<text:s/>προβλέπονται<text:s/>αντίστοιχα<text:s/>ότι<text:s/></text:span><text:span text:style-name="T59_4">αντίγραφο<text:s/>της<text:s/>έκθεσης<text:s/>κατάσχεσης<text:s/>πλοίου<text:s/></text:span><text:span text:style-name="T59_5">επιδίδεται<text:s/>και<text:s/>προς<text:s/>τον<text:s/></text:span><text:span text:style-name="T59_6">λιμενάρχη<text:s/></text:span><text:span text:style-name="T59_7">του<text:s/>λιμένος<text:s/>όπου<text:s/>έγινε<text:s/>η<text:s/>κατάσχεση<text:s/>του<text:s/>πλοίου<text:s/>εντός<text:s/>δύο<text:s/>(2)<text:s/>ημερών<text:s/>από<text:s/>την<text:s/>ημέρα<text:s/>την<text:s/>οποία<text:s/>έγινε<text:s/>η<text:s/>κατάσχεση,<text:s/>ενώ<text:s/>το<text:s/></text:span><text:span text:style-name="T59_8">πρόγραμμα<text:s/>πλειστηριασμού<text:s/>πλοίου<text:s/></text:span><text:span text:style-name="T59_9">επιδίδεται<text:s/>και<text:s/>προς<text:s/>τον<text:s/></text:span><text:span text:style-name="T59_10">πλοίαρχο,<text:s/>τον<text:s/>λιμενάρχη<text:s/>του<text:s/>λιμένος<text:s/>όπου<text:s/>κατασχέθηκε<text:s/>το<text:s/>πλοίο<text:s/>και<text:s/>προς<text:s/>το<text:s/>Ναυτικό<text:s/>Απομαχικό<text:s/>Ταμείο.</text:span></text:p>
      <text:p text:style-name="P60"><text:span text:style-name="T60_1">Β.1.2.Ως<text:s/>προς<text:s/>το<text:s/></text:span><text:span text:style-name="T60_2">χρόνο<text:s/>κατάθεσης<text:s/>των<text:s/>απαιτούμενων<text:s/>εγγράφων<text:s/>στον<text:s/>υπάλληλο<text:s/>του<text:s/>πλειστηριασμού<text:s/>πριν<text:s/>από<text:s/>τη<text:s/>διενέργεια<text:s/>του<text:s/>πλειστηριασμού</text:span><text:span text:style-name="T60_3">,<text:s/>συντέμνονται<text:s/>οι<text:s/>προθεσμίες<text:s/>και<text:s/>ειδικότερα<text:s/>ορίζεται<text:s/>:</text:span></text:p>
      <text:p text:style-name="P61"><text:span text:style-name="T61_1">-</text:span><text:span text:style-name="T61_2"><text:tab/></text:span><text:span text:style-name="T61_3">επί<text:s/>κινητών,<text:s/>το<text:s/>διάστημα<text:s/>των<text:s/>οκτώ<text:s/>(8)<text:s/>ημερών<text:s/></text:span><text:span text:style-name="T61_4">(αντί<text:s/>δέκα<text:s/>[10]<text:s/>όπως<text:s/>ίσχυε)<text:s/>από<text:s/>την<text:s/>ημέρα<text:s/>της<text:s/>περάτωσης<text:s/>της<text:s/>κατάσχεσης<text:s/>(βλ.<text:s/>παρ.<text:s/>2<text:s/>του<text:s/>άρθρου<text:s/>955<text:s/>του<text:s/>ΚΠολΔ)</text:span></text:p>
      <text:p text:style-name="P62"><text:span text:style-name="T62_1">-</text:span><text:span text:style-name="T62_2"><text:tab/></text:span><text:span text:style-name="T62_3">επί<text:s/>ακινήτων,<text:s/>το<text:s/>διάστημα<text:s/>των<text:s/>δέκα<text:s/>(10)<text:s/>ημερών<text:s/></text:span><text:span text:style-name="T62_4">(αντί<text:s/>δεκαπέντε<text:s/>[15]<text:s/>όπως<text:s/>ίσχυε<text:s/>από<text:s/>την<text:s/>κατάσχεση<text:s/>(βλ.<text:s/>παρ.<text:s/>4<text:s/>του<text:s/>άρθρου<text:s/>995<text:s/>του<text:s/>ΚΠολΔ)</text:span></text:p>
      <text:p text:style-name="P63"><text:span text:style-name="T63_1">&gt;<text:s/></text:span><text:span text:style-name="T63_2">ΚΕΔΕ</text:span></text:p>
      <text:p text:style-name="P64"><text:span text:style-name="T64_1">Εξαιρετικά,<text:s/>με<text:s/>τις<text:s/>διατάξεις<text:s/>της<text:s/>παραγράφου<text:s/>3<text:s/>του<text:s/>άρθρου<text:s/>21,<text:s/>της<text:s/>παραγράφου<text:s/>1<text:s/>του<text:s/>άρθρου<text:s/>43<text:s/>και<text:s/>της<text:s/>παραγράφου<text:s/>2<text:s/>των<text:s/>άρθρων<text:s/>49<text:s/>και<text:s/>52<text:s/>προβλέπεται<text:s/>ότι<text:s/>επί<text:s/>πλειστηριασμού<text:s/></text:span><text:span text:style-name="T64_2">κινητών,<text:s/>ακινήτων,<text:s/>πλοίων<text:s/>και<text:s/>αεροσκαφών,<text:s/></text:span><text:span text:style-name="T64_3">η<text:s/></text:span><text:span text:style-name="T64_4">αποστολή<text:s/>των<text:s/>σχετικών<text:s/>εγγράφων<text:s/>του<text:s/>πλειστηριασμού<text:s/>στον<text:s/>υπάλληλο<text:s/>του<text:s/>πλειστηριασμού<text:s/>γίνεται<text:s/>τουλάχιστον<text:s/>24<text:s/>ώρες<text:s/>πριν<text:s/>από<text:s/>τη<text:s/>διεξαγωγή<text:s/>αυτού.</text:span></text:p>
      <text:p text:style-name="P65"><text:span text:style-name="T65_1">Β.1.3.Ως<text:s/></text:span><text:span text:style-name="T65_2">υποχρεωτικό<text:s/>στοιχείο<text:s/>της<text:s/>κατασχετήριας<text:s/>έκθεσης</text:span><text:span text:style-name="T65_3"><text:s/>καθώς<text:s/>και<text:s/>του<text:s/>αποσπάσματος<text:s/>αυτής<text:s/>είναι<text:s/>πλέον<text:s/>και<text:s/>ο<text:s/>αριθμός<text:s/>φορολογικού<text:s/>μητρώου<text:s/>(ΑΦΜ)<text:s/>των<text:s/>υπέρ<text:s/>ου<text:s/>και<text:s/>καθ’<text:s/>ου<text:s/>η<text:s/>εκτέλεση<text:s/></text:span><text:span text:style-name="T65_4">(βλ.<text:s/>παρ.<text:s/>2<text:s/>του<text:s/>άρθρου<text:s/>954<text:s/>σε<text:s/>συνδυασμό<text:s/>με<text:s/>το<text:s/>άρθρο<text:s/>117,<text:s/>παρ.<text:s/>2<text:s/>του<text:s/>άρθρου<text:s/>955<text:s/>και<text:s/>παρ.<text:s/>4<text:s/>του<text:s/>άρθρου<text:s/>995<text:s/>του<text:s/>ΚΠολΔ)</text:span></text:p>
      <text:p text:style-name="P66"><text:span text:style-name="T66_1">Β.1.4.<text:s/></text:span><text:span text:style-name="T66_2">Θεσπίζεται<text:s/></text:span><text:span text:style-name="T66_3">συγκεκριμένο<text:s/>χρονικό<text:s/>διάστημα<text:s/>για<text:s/>τη<text:s/>διενέργεια<text:s/>του<text:s/>πλειστηριασμού<text:s/>από<text:s/>την<text:s/>ημέρα<text:s/>περάτωσης<text:s/>της<text:s/>κατάσχεσης<text:s/></text:span><text:span text:style-name="T66_4">:</text:span><text:span text:style-name="T66_5"><text:s/>συγκεκριμένα,<text:s/>η<text:s/>ημέρα<text:s/>του<text:s/>πλειστηριασμού<text:s/>ορίζεται<text:s/>υποχρεωτικά<text:s/>στην<text:s/>κατασχετήρια<text:s/>έκθεση<text:s/>επτά<text:s/>(7)<text:s/>μήνες<text:s/>από<text:s/>την<text:s/>ημέρα<text:s/>περάτωσης<text:s/>της<text:s/>κατάσχεσης<text:s/>και<text:s/>όχι<text:s/>πάντως<text:s/>μετά<text:s/>την<text:s/>παρέλευση<text:s/>οκτώ<text:s/>(8)<text:s/>μηνών<text:s/>από<text:s/>την<text:s/>ημέρα<text:s/>αυτή<text:s/>(βλ.<text:s/>περίπτωση<text:s/>(ε)<text:s/>της<text:s/>παραγράφου<text:s/>2<text:s/>του<text:s/>άρθρου<text:s/>954<text:s/>και<text:s/>παράγραφο<text:s/>2<text:s/>του<text:s/>άρθρου<text:s/>993<text:s/>του<text:s/>ΚΠολΔ)</text:span></text:p>
      <text:p text:style-name="P67"><text:span text:style-name="T67_1">&gt;<text:s/></text:span><text:span text:style-name="T67_2">ΚΕΔΕ</text:span></text:p>
      <text:p text:style-name="P68"><text:span text:style-name="T68_1">Εξαιρετικά<text:s/>ως<text:s/>προς<text:s/>το<text:s/>χρόνο<text:s/>διενέργειας<text:s/>πλειστηριασμού<text:s/>κατά<text:s/>τη<text:s/>διοικητική<text:s/>εκτέλεση<text:s/>ισχύουν<text:s/>τα<text:s/>εξής<text:s/>:</text:span></text:p>
      <text:p text:style-name="P69"><text:span text:style-name="T69_1">-</text:span><text:span text:style-name="T69_2"><text:tab/></text:span><text:span text:style-name="T69_3">Mε<text:s/>τις<text:s/>διατάξεις<text:s/>της<text:s/>παραγράφου<text:s/>1<text:s/>του<text:s/>άρθρου<text:s/>19<text:s/>προβλέπεται<text:s/>ότι<text:s/>δύναται<text:s/>να<text:s/>εκδοθεί<text:s/></text:span><text:span text:style-name="T69_4">πρόγραμμα<text:s/>πλειστηριασμού<text:s/>κινητών<text:s/></text:span><text:span text:style-name="T69_5">μετά<text:s/>την<text:s/>παρέλευση<text:s/></text:span><text:span text:style-name="T69_6">τουλάχιστον<text:s/>δεκαπέντε<text:s/>(15)<text:s/>ημερών<text:s/>από<text:s/>την<text:s/>κατάσχεση</text:span><text:span text:style-name="T69_7">.</text:span></text:p>
      <text:p text:style-name="P70"><text:span text:style-name="T70_1">-</text:span><text:span text:style-name="T70_2"><text:tab/></text:span><text:span text:style-name="T70_3">Mε<text:s/>τις<text:s/>διατάξεις<text:s/>της<text:s/>παραγράφου<text:s/>1<text:s/>του<text:s/>άρθρου<text:s/>41<text:s/>προβλέπεται<text:s/>ότι<text:s/></text:span><text:span text:style-name="T70_4">εκδίδεται<text:s/>πρόγραμμα<text:s/>πλειστηριασμού<text:s/>ακινήτων<text:s/></text:span><text:span text:style-name="T70_5">μετά<text:s/>την<text:s/>παρέλευση<text:s/></text:span><text:span text:style-name="T70_6">σαράντα<text:s/>(40)<text:s/>ημερών<text:s/>και<text:s/>το<text:s/>αργότερο<text:s/>σε<text:s/>τέσσερις<text:s/>(4)<text:s/>μήνες<text:s/>από<text:s/>την<text:s/>κατάσχεση<text:s/>και<text:s/>ορίζεται<text:s/>ημερομηνία<text:s/>πλειστηριασμού<text:s/>το<text:s/>αργότερο<text:s/>σε<text:s/>πέντε<text:s/>(5)<text:s/>μήνες<text:s/>από<text:s/>την<text:s/>ημερομηνία<text:s/>έκδοσης<text:s/>του<text:s/>προγράμματος.<text:s/>Εάν<text:s/>ο<text:s/>πλειστηριασμός<text:s/>δεν<text:s/>διενεργηθεί<text:s/>την<text:s/>ορισθείσα<text:s/>με<text:s/>το<text:s/>πρόγραμμα<text:s/>ημέρα,<text:s/>ο<text:s/>προϊστάμενος<text:s/>της<text:s/>Δ.Ο.Υ.<text:s/>εκδίδει<text:s/>νέο<text:s/>πρόγραμμα<text:s/>το<text:s/>αργότερο<text:s/>εντός<text:s/>έτους<text:s/>από<text:s/>την<text:s/>ημέρα<text:s/>που<text:s/>έπαυσε<text:s/>η<text:s/>αναστολή<text:s/>και<text:s/>ορίζει<text:s/>ημερομηνία<text:s/>πλειστηριασμού<text:s/>κατά<text:s/>τα<text:s/>ανωτέρω.<text:s/></text:span><text:span text:style-name="T70_7">Οι<text:s/>ανωτέρω<text:s/>προθεσμίες<text:s/>δεν<text:s/>τηρούνται,<text:s/>εφόσον<text:s/>συντρέχει<text:s/>σπουδαίος<text:s/>λόγος,<text:s/>που<text:s/>αναφέρεται<text:s/>σε<text:s/>αιτιολογημένη<text:s/>έκθεση<text:s/>του<text:s/>προϊσταμένου<text:s/>της<text:s/>Δ.Ο.Υ.<text:s/></text:span><text:span text:style-name="T70_8">Σε<text:s/>κάθε<text:s/>περίπτωση<text:s/>η<text:s/>έκδοση<text:s/>προγράμματος<text:s/>πλειστηριασμού<text:s/>μετά<text:s/>την<text:s/>πάροδο<text:s/>των<text:s/>ανωτέρω<text:s/>προθεσμιών,<text:s/>δεν<text:s/>επιφέρει<text:s/>ακυρότητα<text:s/>αυτού<text:s/></text:span><text:span text:style-name="T70_9">(ΠΟΛ<text:s/>1055/2010).</text:span></text:p>
      <text:p text:style-name="P71"><text:span text:style-name="T71_1">Β.1.5.Αντικείμενο<text:s/>της<text:s/>κατάσχεσης<text:s/>στα<text:s/>χέρια<text:s/>του<text:s/>οφειλέτη,<text:s/>μπορεί<text:s/>να<text:s/>είναι<text:s/>και<text:s/>κινητό<text:s/>πράγμα,<text:s/>το<text:s/>οποίο<text:s/>έχει<text:s/>ήδη<text:s/>κατασχεθεί<text:s/>και<text:s/>βρίσκεται<text:s/>στα<text:s/>χέρια<text:s/>του<text:s/>μεσεγγυούχου<text:s/>κατά<text:s/>την<text:s/>έννοια<text:s/>του<text:s/>άρθρου<text:s/>956<text:s/>παρ.<text:s/>1<text:s/>ΚΠολΔ.</text:span></text:p>
      <text:p text:style-name="P72"><text:span text:style-name="T72_1">&gt;<text:s/></text:span><text:span text:style-name="T72_2">ΚΕΔΕ</text:span></text:p>
      <text:p text:style-name="P73"><text:span text:style-name="T73_1">Ήδη<text:s/>η<text:s/>ανωτέρω<text:s/>διαδικασία<text:s/>προβλέπεται<text:s/>για<text:s/>το<text:s/>Δημόσιο<text:s/>κατά<text:s/>την<text:s/>παράγραφο<text:s/>7<text:s/>του<text:s/>άρθρου<text:s/>15,<text:s/>σύμφωνα<text:s/>με<text:s/>το<text:s/>οποίο<text:s/>το<text:s/>Δημόσιο<text:s/>δύναται<text:s/>να<text:s/>επιβάλλει<text:s/>κατάσχεση<text:s/>κινητών<text:s/>πραγμάτων<text:s/>στα<text:s/>χέρια<text:s/>του<text:s/>οφειλέτη,<text:s/>τα<text:s/>οποία<text:s/>έχουν<text:s/>παραδοθεί<text:s/>ήδη<text:s/>σε<text:s/>μεσεγγυούχο<text:s/>ως<text:s/>συνέπεια<text:s/>προηγούμενης<text:s/>κατάσχεσης.</text:span></text:p>
      <text:p text:style-name="P74"><text:span text:style-name="T74_1">Β.1.6.</text:span><text:span text:style-name="T74_2">Καταργείται<text:s/>η<text:s/>περίληψη<text:s/>κατασχετήριας<text:s/>έκθεσης<text:s/>επί<text:s/>κινητών<text:s/>και<text:s/>ακινήτων<text:s/>(βλ.<text:s/>κατάργηση<text:s/>άρθρων<text:s/>960<text:s/>και<text:s/>999<text:s/>του<text:s/>ΚΠολΔ<text:s/>αντίστοιχα)<text:s/>και<text:s/>αντ’<text:s/>αυτής<text:s/>θεσπίζεται<text:s/>το<text:s/>απόσπασμα<text:s/>κατασχετήριας<text:s/>έκθεσης<text:s/></text:span><text:span text:style-name="T74_3">,</text:span><text:span text:style-name="T74_4">το<text:s/>οποίο<text:s/>εκδίδεται<text:s/>από<text:s/>τον<text:s/>δικαστικό<text:s/>επιμελητή<text:s/>(βλ.<text:s/>εδάφιο<text:s/>β΄<text:s/>της<text:s/>παραγράφου<text:s/>2<text:s/>του<text:s/>άρθρου<text:s/>955<text:s/>και<text:s/>εδάφιο<text:s/>β΄<text:s/>της<text:s/>παρ.<text:s/>4<text:s/>του<text:s/>άρθρου<text:s/>995<text:s/>του<text:s/>ΚΠολΔ).</text:span></text:p>
      <text:p text:style-name="P75"><text:span text:style-name="T75_1">Β.1.7.</text:span><text:span text:style-name="T75_2">Καθιερώνεται<text:s/>διαδικτυακή<text:s/>δημοσίευση<text:s/>(ενημέρωση)<text:s/>μέσα<text:s/>από<text:s/>την<text:s/>ιστοσελίδα<text:s/>δημοσιεύσεων<text:s/>πλειστηριασμών<text:s/>του<text:s/>Δελτίου<text:s/>Δικαστικών<text:s/>Δημοσιεύσεων<text:s/>του<text:s/>Τομέα<text:s/>Ασφάλισης<text:s/>Νομικών<text:s/>του<text:s/>Ενιαίου<text:s/>Ταμείου<text:s/>Ανεξάρτητα<text:s/>Απασχολούμενων<text:s/></text:span><text:span text:style-name="T75_3">(</text:span><text:span text:style-name="T75_4">deltio.tnomik.gr</text:span><text:span text:style-name="T75_5">)</text:span><text:span text:style-name="T75_6"><text:s/>στις<text:s/>περιπτώσεις<text:s/>των<text:s/>άρθρων<text:s/>955<text:s/>και<text:s/>995<text:s/>του<text:s/>ΚΠολΔ,<text:s/>σύμφωνα<text:s/>με<text:s/>τα<text:s/>οποία,<text:s/>το<text:s/>απόσπασμα<text:s/>της<text:s/>κατασχετήριας<text:s/>έκθεσης<text:s/>κινητών<text:s/>και<text:s/>ακινήτων<text:s/>αναρτάται<text:s/>επί<text:s/>ποινή<text:s/>ακυρότητας<text:s/>στην<text:s/>ανωτέρω<text:s/>ιστοσελίδα<text:s/>(δημοσιεύσεων<text:s/>πλειστηριασμών)<text:s/>με<text:s/>επιμέλεια<text:s/>του<text:s/>δικαστικού<text:s/>επιμελητή<text:s/>εντός<text:s/>δέκα<text:s/>(10)<text:s/>ή<text:s/>δεκαπέντε<text:s/>(15)<text:s/>ημερών<text:s/>από<text:s/>την<text:s/>κατάσχεση<text:s/>των<text:s/>κινητών<text:s/>ή<text:s/>ακινήτων<text:s/>αντίστοιχα<text:s/>(βλ.<text:s/>εδάφιο<text:s/>β΄<text:s/>της<text:s/>παραγράφου<text:s/>2<text:s/>των<text:s/>άρθρων<text:s/>955<text:s/>και<text:s/>εδάφιο<text:s/>β΄<text:s/>της<text:s/>παραγράφου<text:s/>4<text:s/>του<text:s/>άρθρου<text:s/>995<text:s/>του<text:s/>ΚΠολΔ).<text:s/>Κατόπιν<text:s/>τούτων,<text:s/>και<text:s/>μετά<text:s/>την<text:s/>κατάργηση<text:s/>των<text:s/>άρθρων<text:s/>960<text:s/>και<text:s/>999<text:s/>του<text:s/>ΚΠολΔ<text:s/>και<text:s/>το<text:s/>κατ’<text:s/>εξουσιοδότηση,<text:s/>δυνάμει<text:s/>της<text:s/>παραγράφου<text:s/>11<text:s/>των<text:s/>μεταβατικών<text:s/>διατάξεων<text:s/>του<text:s/>άρθρου<text:s/>ένατου<text:s/>του<text:s/>άρθρου<text:s/>1<text:s/>του<text:s/>ν.<text:s/>4335/2015,<text:s/>εκδοθέν<text:s/>π.δ.<text:s/>67/17-9-2015<text:s/>ΦΕΚ<text:s/>Α΄,<text:s/>περί<text:s/>της<text:s/>διαδικασίας<text:s/>ηλεκτρονικής<text:s/>δημοσίευσης<text:s/>αποσπάσματος<text:s/>κατασχετήριας<text:s/>έκθεσης<text:s/>και<text:s/>περιλήψεων<text:s/>πράξεων<text:s/>και<text:s/>δηλώσεων<text:s/>στην<text:s/>ανωτέρω<text:s/>ιστοσελίδα,<text:s/>καταργείται<text:s/>η<text:s/>πρόβλεψη<text:s/>περί<text:s/>δημοσίευσης<text:s/>σε<text:s/>κύριο<text:s/>φύλλο<text:s/>καθημερινής<text:s/>εφημερίδας<text:s/>που<text:s/>εκδίδεται<text:s/>στον<text:s/>τόπο<text:s/>του<text:s/>πλειστηριασμού.</text:span></text:p>
      <text:p text:style-name="P76"><text:span text:style-name="T76_1">&gt;<text:s/></text:span><text:span text:style-name="T76_2">ΚΕΔΕ</text:span></text:p>
      <text:p text:style-name="P77"><text:span text:style-name="T77_1">Εξαιρετικά<text:s/>ως<text:s/>προς<text:s/>τους<text:s/>διενεργούμενους<text:s/>κατά<text:s/>τη<text:s/>διοικητική<text:s/>εκτέλεση<text:s/>πλειστηριασμούς<text:s/>ισχύουν<text:s/>τα<text:s/>εξής:</text:span></text:p>
      <text:p text:style-name="P78"><text:span text:style-name="T78_1">-Mε<text:s/>τις<text:s/>διατάξεις<text:s/>του<text:s/>δεύτερου<text:s/>εδαφίου<text:s/>της<text:s/>παραγράφου<text:s/>1<text:s/>του<text:s/>άρθρου<text:s/>20<text:s/>η<text:s/>περίληψη<text:s/>προγράμματος<text:s/>πλειστηριασμού<text:s/>κινητών<text:s/>δύναται<text:s/>να<text:s/>δημοσιευθεί<text:s/>［…］<text:s/>σε<text:s/>εφημερίδα<text:s/>που<text:s/>εκδίδεται<text:s/>στη<text:s/>Κοινοτική<text:s/>ή<text:s/>Δημοτική<text:s/>περιφέρεια<text:s/>του<text:s/>τόπου<text:s/>πλειστηριασμού<text:s/>ή<text:s/>στην<text:s/>πρωτεύουσα<text:s/>του<text:s/>Νομού.</text:span></text:p>
      <text:p text:style-name="P79"><text:span text:style-name="T79_1">-Με<text:s/>τις<text:s/>διατάξεις<text:s/>των<text:s/>παραγράφων<text:s/>5<text:s/>και<text:s/>7<text:s/>του<text:s/>άρθρου<text:s/>41<text:s/>προβλέπεται<text:s/>ότι<text:s/>περίληψη<text:s/>του<text:s/>προγράμματος<text:s/>πλειστηριασμού<text:s/>ακινήτων<text:s/>δημοσιεύεται<text:s/>σε<text:s/>εφημερίδα<text:s/>που<text:s/>εκδίδεται<text:s/>στη<text:s/>Κοινοτική<text:s/>ή<text:s/>Δημοτική<text:s/>περιφέρεια<text:s/>όπου<text:s/>κείται<text:s/>το<text:s/>ακίνητο<text:s/>και<text:s/>αν<text:s/>δεν<text:s/>εκδίδεται<text:s/>εκεί,<text:s/>σε<text:s/>εφημερίδα<text:s/>της<text:s/>πρωτεύουσας<text:s/>της<text:s/>επαρχίας<text:s/>ή<text:s/>του<text:s/>νομού.<text:s/>Αν<text:s/>δεν<text:s/>εκδίδεται<text:s/>εφημερίδα<text:s/>ούτε<text:s/>στην<text:s/>πρωτεύουσα<text:s/>της<text:s/>επαρχίας<text:s/>ή<text:s/>του<text:s/>Νομού<text:s/>δεν<text:s/>απαιτείται<text:s/>δημοσίευση.<text:s/>Επιπροσθέτως,<text:s/>προβλέπεται<text:s/>η<text:s/>δυνατότητα<text:s/>ηλεκτρονικής<text:s/>δημοσίευσης<text:s/>των<text:s/>περιλήψεων<text:s/>των<text:s/>προγραμμάτων<text:s/>πλειστηριασμού<text:s/>κινητών<text:s/>και<text:s/>ακινήτων<text:s/>και<text:s/>σε<text:s/>συγκεκριμένη<text:s/>ιστοσελίδα<text:s/>του<text:s/>Διαδικτύου,<text:s/>εφόσον<text:s/>συντρέχουν<text:s/>οι<text:s/>προϋποθέσεις<text:s/>της<text:s/>κατ’<text:s/>εξουσιοδότηση<text:s/>εκδοθείσας<text:s/>απόφασης<text:s/>του<text:s/>Υπουργού<text:s/>Οικονομικών<text:s/>με<text:s/>την<text:s/>οποία<text:s/>καθορίζονται<text:s/>οι<text:s/>λεπτομέρειες<text:s/>εφαρμογής<text:s/>της<text:s/>δυνατότητας<text:s/>ηλεκτρονικής<text:s/>δημοσίευσης<text:s/>των<text:s/>περιλήψεων<text:s/>προγραμμάτων<text:s/>πλειστηριασμού<text:s/>που<text:s/>επισπεύδονται<text:s/>από<text:s/>το<text:s/>Δημόσιο<text:s/></text:span><text:span text:style-name="T79_2">(ΠΟΛ<text:s/>1210/2014).</text:span></text:p>
      <text:p text:style-name="P80"><text:span text:style-name="T80_1">Ιδιαιτέρως<text:s/>επισημαίνεται<text:s/>ότι,<text:s/>σύμφωνα<text:s/>με<text:s/>τις<text:s/>διατάξεις<text:s/>του<text:s/>άρθρου<text:s/>54<text:s/></text:span><text:span text:style-name="T80_2">,<text:s/></text:span><text:span text:style-name="T80_3">κάθε<text:s/>τρίτος<text:s/></text:span><text:span text:style-name="T80_4">που<text:s/>επισπεύδει<text:s/>πλειστηριασμό,<text:s/>υποχρεούται,<text:s/></text:span><text:span text:style-name="T80_5">επί<text:s/>ποινή<text:s/>ακυρότητος<text:s/>αυτού</text:span><text:span text:style-name="T80_6">,<text:s/>να<text:s/>κοινοποιήσει<text:s/>στον<text:s/>Προϊστάμενο<text:s/>της<text:s/>Δ.Ο.Υ<text:s/>της<text:s/>περιφερείας<text:s/>της<text:s/>κατοικίας<text:s/>και<text:s/>ασκήσεως<text:s/>του<text:s/>επαγγέλματος<text:s/>του<text:s/>οφειλέτου,<text:s/>με<text:s/>δικαστικό<text:s/>επιμελητή,<text:s/>αντίγραφο<text:s/>του<text:s/>προγράμματος<text:s/>πλειστηριασμού/αποσπάσματος<text:s/>κατασχετήριας<text:s/>έκθεσης<text:s/>δέκα<text:s/>ημέρες<text:s/>πριν<text:s/>από<text:s/>τη<text:s/>διενέργεια<text:s/>του<text:s/>πλειστηριασμού,<text:s/>προκειμένου<text:s/>περί<text:s/>κινητών,<text:s/>είκοσι<text:s/>δε<text:s/>ημέρες<text:s/>προκειμένου<text:s/>περί<text:s/>ακινήτων.</text:span></text:p>
      <text:p text:style-name="P81"><text:span text:style-name="T81_1">Β.1.8.Προβλέπεται<text:s/></text:span><text:span text:style-name="T81_2">επίδοση<text:s/>αποσπάσματος<text:s/>της<text:s/>κατασχετήριας<text:s/>έκθεσης<text:s/>ακινήτων</text:span><text:span text:style-name="T81_3"><text:s/>στον<text:s/>τρίτο<text:s/>κύριο<text:s/>ή<text:s/>νομέα<text:s/>και<text:s/>στους<text:s/>ενυπόθηκους<text:s/>δανειστές<text:s/></text:span><text:span text:style-name="T81_4">(αντί<text:s/>της<text:s/>επίδοσης<text:s/>της<text:s/>περίληψης<text:s/>της<text:s/>κατασχετήριας<text:s/>έκθεσης<text:s/>όπως<text:s/>ίσχυε)<text:s/></text:span><text:span text:style-name="T81_5">καθώς<text:s/>και<text:s/></text:span><text:span text:style-name="T81_6">επίδοση<text:s/>αποσπάσματος<text:s/>της<text:s/>κατασχετήριας<text:s/>έκθεσης<text:s/>κινητών</text:span><text:span text:style-name="T81_7"><text:s/>στον<text:s/>ενεχυρούχο<text:s/>δανειστή,<text:s/>εφόσον<text:s/>το<text:s/>ενέχυρο<text:s/>είναι<text:s/>γραμμένο<text:s/>σε<text:s/>δημόσιο<text:s/>βιβλίο<text:s/></text:span><text:span text:style-name="T81_8">(βλ.<text:s/>παρ.<text:s/>3<text:s/>του<text:s/>άρθρου<text:s/>995<text:s/>και<text:s/>το<text:s/>γ΄<text:s/>εδάφιο<text:s/>του<text:s/>άρθρου<text:s/>955<text:s/>παρ.<text:s/>2<text:s/>ΚΠολΔ,<text:s/>αντίστοιχα).</text:span></text:p>
      <text:p text:style-name="P82"><text:span text:style-name="T82_1">&gt;<text:s/></text:span><text:span text:style-name="T82_2">ΚΕΔΕ</text:span></text:p>
      <text:p text:style-name="P83"><text:span text:style-name="T83_1">Σύμφωνα<text:s/>με<text:s/>την<text:s/>παράγραφο<text:s/>2<text:s/>του<text:s/>άρθρου<text:s/>41<text:s/>το<text:s/>πρόγραμμα<text:s/>πλειστηριασμού<text:s/>ακινήτου<text:s/>κοινοποιείται<text:s/>και<text:s/>προς<text:s/>τον<text:s/>τρίτο<text:s/>κύριο,<text:s/>εάν<text:s/>από<text:s/>τα<text:s/>βιβλία<text:s/>μεταγραφών<text:s/>προκύπτει<text:s/>τέτοιος<text:s/>(βλ.<text:s/>και<text:s/>παράγραφο<text:s/>4<text:s/>του<text:s/>άρθρου<text:s/>36<text:s/>του<text:s/>ΚΕΔΕ<text:s/>και<text:s/>παράγραφο<text:s/>3<text:s/>του<text:s/>άρθρου<text:s/>995<text:s/>του<text:s/>ΚΠολΔ<text:s/>ως<text:s/>προς<text:s/>την<text:s/>κοινοποίηση<text:s/>της<text:s/>έκθεσης<text:s/>κατάσχεσης<text:s/>ακινήτου<text:s/>στον<text:s/>τρίτο<text:s/>κύριο<text:s/>ή<text:s/>νομέα<text:s/>όπως<text:s/>αναλύεται<text:s/>ανωτέρω<text:s/>στην<text:s/>περίπτωση<text:s/>1.1.<text:s/>περί<text:s/>ΚΕΔΕ).</text:span></text:p>
      <text:p text:style-name="P84"><text:span text:style-name="T84_1">Β.1.9.</text:span><text:span text:style-name="T84_2">Καταργούνται<text:s/>κατηγορίες<text:s/>ακατασχέτων</text:span><text:span text:style-name="T84_3"><text:s/>του<text:s/>άρθρου<text:s/>953<text:s/>παρ.<text:s/>3<text:s/>του<text:s/>ΚΠολΔ</text:span></text:p>
      <text:p text:style-name="P85"><text:span text:style-name="T85_1">Κατά<text:s/>την<text:s/>παρ.<text:s/>3<text:s/>του<text:s/>ιδίου<text:s/>ως<text:s/>άνω<text:s/>άρθρου<text:s/>καταργούνται<text:s/>κατηγορίες<text:s/>ακατάσχετων<text:s/>με<text:s/>αποτέλεσμα<text:s/>να<text:s/>εξαιρούνται<text:s/>πλέον<text:s/>από<text:s/>την<text:s/>κατάσχεση<text:s/>τα<text:s/>πράγματα<text:s/>που<text:s/>είναι<text:s/>απολύτως<text:s/>απαραίτητα<text:s/>για<text:s/>τις<text:s/>στοιχειώδεις<text:s/>ανάγκες<text:s/>διαβίωσης<text:s/>του<text:s/>οφειλέτη<text:s/>και<text:s/>της<text:s/>οικογένειάς<text:s/>του,<text:s/>και<text:s/>προκειμένου<text:s/>για<text:s/>πρόσωπα<text:s/>που<text:s/>με<text:s/>την<text:s/>προσωπική<text:s/>τους<text:s/>εργασία<text:s/>αποκτούν<text:s/>όσα<text:s/>τους<text:s/>χρειάζονται<text:s/>για<text:s/>να<text:s/>ζήσουν,<text:s/>τα<text:s/>πράγματα,<text:s/>τα<text:s/>οποία<text:s/>είναι<text:s/>απαραίτητα<text:s/>για<text:s/>την<text:s/>εργασία<text:s/>τους<text:s/>.</text:span></text:p>
      <text:p text:style-name="P86"><text:span text:style-name="T86_1">&gt;<text:s/></text:span><text:span text:style-name="T86_2">ΚΕΔΕ</text:span></text:p>
      <text:p text:style-name="P87"><text:span text:style-name="T87_1">Ήδη<text:s/>το<text:s/>άρθρο<text:s/>17<text:s/>του<text:s/>ΚΕΔΕ<text:s/>αναφέρεται<text:s/>σε<text:s/>ακατάσχετα<text:s/>κινητά<text:s/>πράγματα.</text:span></text:p>
      <text:p text:style-name="P88"><text:span text:style-name="T88_1">Β.1.10</text:span><text:span text:style-name="T88_2">.</text:span><text:span text:style-name="T88_3">Υιοθετείται<text:s/>και<text:s/>στο<text:s/>δίκαιο<text:s/>της<text:s/>(κοινής)<text:s/>αναγκαστικής<text:s/>εκτέλεσης<text:s/></text:span><text:span text:style-name="T88_4">το<text:s/>σύστημα<text:s/>των<text:s/>πολλαπλών<text:s/>κατασχέσεων</text:span><text:span text:style-name="T88_5">και<text:s/>ως<text:s/>εκ<text:s/>τούτου,<text:s/>σε<text:s/>αντίθεση<text:s/>με<text:s/>τις<text:s/>μέχρι<text:s/>σήμερα<text:s/>ισχύουσες<text:s/>ρυθμίσεις,<text:s/>επιτρέπεται<text:s/>η<text:s/>δυνατότητα<text:s/>επιβολής<text:s/>πολλαπλών<text:s/>κατασχέσεων<text:s/>επί<text:s/>του<text:s/>ιδίου<text:s/>πράγματος<text:s/>(βλ.<text:s/>παρ.<text:s/>2<text:s/>του<text:s/>άρθρου<text:s/>958<text:s/>και<text:s/>παρ.<text:s/>5<text:s/>του<text:s/>άρθρου<text:s/>997<text:s/>του<text:s/>ΚΠολΔ).</text:span></text:p>
      <text:p text:style-name="P89"><text:span text:style-name="T89_1">&gt;<text:s/></text:span><text:span text:style-name="T89_2">ΚΕΔΕ</text:span></text:p>
      <text:p text:style-name="P90"><text:span text:style-name="T90_1">Ήδη<text:s/>το<text:s/>σύστημα<text:s/>των<text:s/>πολλαπλών<text:s/>κατασχέσεων<text:s/>προβλέπεται<text:s/>και<text:s/>για<text:s/>το<text:s/>Δημόσιο<text:s/>κατά<text:s/>το<text:s/>δίκαιο<text:s/>της<text:s/>διοικητικής<text:s/>εκτέλεσης,<text:s/>σύμφωνα<text:s/>με<text:s/>τα<text:s/>άρθρα<text:s/>12<text:s/>(για<text:s/>τα<text:s/>κινητά)<text:s/>και<text:s/>36<text:s/>παρ.5<text:s/>(για<text:s/>τα<text:s/>ακίνητα).<text:s/>Στην<text:s/>περίπτωση<text:s/>αυτή<text:s/>οι<text:s/>εκτελεστικές<text:s/>διαδικασίες<text:s/>βαίνουν<text:s/>παράλληλα<text:s/>και<text:s/>η<text:s/>πρώτη<text:s/>κατακύρωση<text:s/>που<text:s/>θα<text:s/>επιτευχθεί<text:s/>είτε<text:s/>στο<text:s/>πλαίσιο<text:s/>της<text:s/>αναγκαστικής<text:s/>είτε<text:s/>στα<text:s/>πλαίσιο<text:s/>της<text:s/>διοικητικής<text:s/>εκτέλεσης<text:s/>ή<text:s/>άλλης<text:s/>διαδικασίας,<text:s/>ματαιώνει<text:s/>τη<text:s/>συνέχιση<text:s/>της<text:s/>διαδικασίας,<text:s/>η<text:s/>οποία<text:s/>με<text:s/>τον<text:s/>τρόπο<text:s/>αυτό<text:s/>καθίσταται<text:s/>ανενεργός.</text:span></text:p>
      <text:p text:style-name="P91"><text:span text:style-name="T91_1">Τροποποιήσεις<text:s/>στην<text:s/>κύρια<text:s/>διαδικασία<text:s/>του<text:s/>πλειστηριασμού,<text:s/>αναπλειστηριασμού(κινητών<text:s/>και<text:s/>ακινήτων)<text:s/>και<text:s/>λοιπά<text:s/>συναφή<text:s/>θέματα<text:s/>(2)</text:span></text:p>
      <text:p text:style-name="P92"><text:span text:style-name="T92_1">Β.2.1.Θεσπίζεται<text:s/>διαφορετικός<text:s/>τρόπος<text:s/>πλειοδοσίας<text:s/>(αναβάθμιση<text:s/>γραπτών<text:s/>προσφορών).<text:s/>Ειδικότερα<text:s/>ο<text:s/>πλειστηριασμός<text:s/>γίνεται<text:s/>μόνο<text:s/>με<text:s/>γραπτές<text:s/>σφραγισμένες<text:s/>προσφορές,<text:s/>ενώ<text:s/>οι<text:s/>προφορικές<text:s/>προσφορές<text:s/>υποβάλλονται<text:s/>μόνο<text:s/>αν<text:s/>οι<text:s/>γραπτές<text:s/>προσφορές<text:s/>είναι<text:s/>ίσες<text:s/></text:span><text:span text:style-name="T92_2">(βλ.<text:s/>παρ.<text:s/>1,<text:s/>4<text:s/>και<text:s/>5<text:s/>του<text:s/>άρθρου<text:s/>959<text:s/>και<text:s/>παρ.<text:s/>1<text:s/>του<text:s/>άρθρου<text:s/>998<text:s/>του<text:s/>ΚΠολΔ).</text:span></text:p>
      <text:p text:style-name="P93"><text:span text:style-name="T93_1">Β.2.2.Μειώνεται<text:s/>το<text:s/>χρονικό<text:s/>διάστημα<text:s/>κατά<text:s/>το<text:s/>οποίο<text:s/>δεν<text:s/>μπορεί<text:s/>να<text:s/>διεξαχθεί<text:s/>πλειστηριασμός<text:s/>ή<text:s/>αναπλειστηριασμός,<text:s/>από<text:s/>1<text:s/>έως<text:s/>31<text:s/>Αυγούστου<text:s/></text:span><text:span text:style-name="T93_2">(αντί<text:s/>από<text:s/>1<text:s/>Αυγούστου<text:s/>έως<text:s/>15<text:s/>Σεπτεμβρίου<text:s/>όπως<text:s/>ίσχυε),<text:s/>εκτός<text:s/>αν<text:s/>πρόκειται<text:s/>για<text:s/>πράγματα<text:s/>που<text:s/>μπορεί<text:s/>να<text:s/>υποστούν<text:s/>φθορά,<text:s/>καθώς<text:s/>και<text:s/>όταν<text:s/>πρόκειται<text:s/>για<text:s/>πλειστηριασμό<text:s/>πλοίων<text:s/>ή<text:s/>αεροσκαφών<text:s/>(βλ.<text:s/>παρ.<text:s/>7<text:s/>του<text:s/>άρθρου<text:s/>959,<text:s/>παρ.<text:s/>5<text:s/>του<text:s/>άρθρου<text:s/>965<text:s/>και<text:s/>παρ.<text:s/>2<text:s/>και<text:s/>3<text:s/>του<text:s/>άρθρου<text:s/>998<text:s/>του<text:s/>ΚΠολΔ).</text:span></text:p>
      <text:p text:style-name="P94"><text:span text:style-name="T94_1">Β.2.3.Προβλέπεται<text:s/>η<text:s/>κατάθεση<text:s/>από<text:s/>κάθε<text:s/>πλειοδότη<text:s/>εγγυοδοσίας<text:s/>ίσης<text:s/>με<text:s/>το<text:s/>30%<text:s/></text:span><text:span text:style-name="T94_2">(αντί<text:s/>του<text:s/>100<text:s/>%<text:s/>αυτής<text:s/>που<text:s/>ίσχυε)<text:s/>της<text:s/>τιμής<text:s/>της<text:s/>πρώτης<text:s/>προσφοράς<text:s/>(βλ.<text:s/>εδάφιο<text:s/>δ΄,<text:s/>παρ.<text:s/>1<text:s/>του<text:s/>άρθρου<text:s/>965<text:s/>του<text:s/>ΚΠολΔ).</text:span></text:p>
      <text:p text:style-name="P95"><text:span text:style-name="T95_1">Β.2.4.Παρέχεται<text:s/>πλέον<text:s/>η<text:s/>δυνατότητα<text:s/>στον<text:s/>υπερθεματιστή<text:s/>να<text:s/>καταβάλει<text:s/>το<text:s/>εκπλειστηρίασμα<text:s/>στον<text:s/>υπάλληλο<text:s/>του<text:s/>πλειστηριασμού<text:s/>και<text:s/>με<text:s/>επιταγή<text:s/>έκδοσης<text:s/>τράπεζας<text:s/>που<text:s/>λειτουργεί<text:s/>νόμιμα<text:s/>στην<text:s/>Ελλάδα<text:s/></text:span><text:span text:style-name="T95_2">(αντί<text:s/>αποκλειστικά<text:s/>μετρητών<text:s/>που<text:s/>ίσχυε)<text:s/>(βλ.<text:s/>εδάφιο<text:s/>α΄<text:s/>της<text:s/>παρ.<text:s/>3<text:s/>του<text:s/>άρθρου<text:s/>965<text:s/>του<text:s/>ΚΠολΔ)</text:span></text:p>
      <text:p text:style-name="P96"><text:span text:style-name="T96_1">&gt;<text:s/>ΚΕΔΕ</text:span></text:p>
      <text:p text:style-name="P97"><text:span text:style-name="T97_1">Ως<text:s/>προς<text:s/>τους<text:s/>διενεργούμενους<text:s/>κατά<text:s/>τη<text:s/>διοικητική<text:s/>εκτέλεση<text:s/>πλειστηριασμούς</text:span></text:p>
      <text:p text:style-name="P98"><text:span text:style-name="T98_1">-</text:span><text:span text:style-name="T98_2"><text:tab/></text:span><text:span text:style-name="T98_3">Εφαρμόζονταν<text:s/>οι<text:s/>διατάξεις<text:s/>της<text:s/>παρ.<text:s/>3<text:s/>του<text:s/>άρθρου<text:s/>17<text:s/>ν.<text:s/>3756/2009<text:s/>(σχετική<text:s/>ΠΟΛ<text:s/>1055/164-2009)<text:s/>σύμφωνα<text:s/>με<text:s/>τις<text:s/>οποίες:</text:span></text:p>
      <text:p text:style-name="P99"><text:span text:style-name="T99_1">«<text:s/>Οι<text:s/>διατάξεις<text:s/>των<text:s/>παραγράφων<text:s/>1<text:s/>και<text:s/>2<text:s/>του<text:s/>άρθρου<text:s/>959,<text:s/>του<text:s/>τέταρτου<text:s/>εδαφίου<text:s/>της<text:s/>παραγράφου<text:s/>1<text:s/>του<text:s/>άρθρου<text:s/>965<text:s/>και<text:s/>των<text:s/>παραγράφων<text:s/>1,2<text:s/>και<text:s/>3<text:s/>του<text:s/>άρθρου<text:s/>998<text:s/>του<text:s/>Κώδικα<text:s/>Πολιτικής<text:s/>Δικονομίας,<text:s/>όπως<text:s/>αντικαταστάθηκαν<text:s/>με<text:s/>τις<text:s/>παραγράφους<text:s/>1,<text:s/>2<text:s/>και<text:s/>3<text:s/>του<text:s/>άρθρου<text:s/>1<text:s/>του<text:s/>ν.<text:s/>3714/2008,<text:s/>αντίστοιχα,<text:s/>εφαρμόζονται<text:s/>αναλόγως<text:s/>και<text:s/>στους<text:s/>πλειστηριασμούς<text:s/>οι<text:s/>οποίοι<text:s/>διενεργούνται<text:s/>σύμφωνα<text:s/>με<text:s/>το<text:s/>ν.δ<text:s/>356/1974<text:s/>(ΚΕΔΕ)».</text:span></text:p>
      <text:p text:style-name="P100"><text:span text:style-name="T100_1">Με<text:s/>τον<text:s/>παρόντα<text:s/>νόμο<text:s/>(ν.<text:s/>4335/2015),<text:s/>τα<text:s/>ανωτέρω<text:s/>θέματα<text:s/>ρυθμίζουν<text:s/>οι<text:s/>διατάξεις<text:s/>των<text:s/>παραγράφων<text:s/>1<text:s/>έως<text:s/>και<text:s/>5<text:s/>του<text:s/>άρθρου<text:s/>959,<text:s/>του<text:s/>τέταρτου<text:s/>εδαφίου<text:s/>της<text:s/>παραγράφου<text:s/>1<text:s/>του<text:s/>άρθρου<text:s/>965<text:s/>και<text:s/>των<text:s/>παραγράφων<text:s/>1<text:s/>και<text:s/>4<text:s/>του<text:s/>άρθρου<text:s/>998.<text:s/></text:span><text:span text:style-name="T100_2">Συνεπώς,<text:s/>οι<text:s/>διατάξεις<text:s/>του<text:s/>ΚΕΔΕ<text:s/>και<text:s/>ειδικότερα<text:s/>των<text:s/>άρθρων<text:s/>21<text:s/>(προκειμένου<text:s/>περί<text:s/>κινητών)<text:s/>και<text:s/>42<text:s/>(προκειμένου<text:s/>περί<text:s/>ακινήτων)<text:s/>που<text:s/>αναφέρονται<text:s/>στον<text:s/></text:span><text:span text:style-name="T100_3">τόπο,<text:s/>χρόνο<text:s/>και<text:s/>διαδικασία<text:s/>πλειστηριασμού<text:s/>αυτών</text:span><text:span text:style-name="T100_4">,<text:s/>τροποποιήθηκαν<text:s/>κατά<text:s/>το<text:s/>μέρος<text:s/>αυτών<text:s/>που<text:s/>ρυθμίζεται<text:s/>διαφορετικά<text:s/>με<text:s/>τις<text:s/>ανωτέρω<text:s/>διατάξεις,<text:s/>οι<text:s/>οποίες<text:s/>θα<text:s/>πρέπει<text:s/>να<text:s/>λαμβάνονται<text:s/>υπόψη<text:s/>κατά<text:s/>την<text:s/>έκδοση<text:s/>των<text:s/>σχετικών<text:s/>προγραμμάτων<text:s/>πλειστηριασμού.</text:span></text:p>
      <text:p text:style-name="P101"><text:span text:style-name="T101_1">-</text:span><text:span text:style-name="T101_2">Η<text:s/>απαγόρευση<text:s/>διενέργειας<text:s/>πλειστηριασμών<text:s/>κατά<text:s/>το<text:s/>χρονικό<text:s/>διάστημα<text:s/>από<text:s/>1<text:s/>έως<text:s/>31<text:s/>Αυγούστου<text:s/>ισχύει<text:s/>και<text:s/>για<text:s/>τους<text:s/>διενεργούμενους<text:s/>κατά<text:s/>τον<text:s/>ΚΕΔΕ<text:s/>πλειστηριασμούς<text:s/>(Γνωμ<text:s/>ΝΣΚ<text:s/>594/74,<text:s/>ΓνωμΝΣΚ<text:s/>483/95,ΠΟΛ<text:s/>1216/95<text:s/>).</text:span></text:p>
      <text:p text:style-name="P102"><text:span text:style-name="T102_1">Β.2.5.Προβλέπεται<text:s/>η<text:s/>έντοκη<text:s/>κατάθεση<text:s/>από<text:s/>τον<text:s/>υπάλληλο<text:s/>του<text:s/>πλειστηριασμού<text:s/>του<text:s/>εκπλειστηριάσματος<text:s/>στο<text:s/>Ταμείο<text:s/>Παρακαταθηκών<text:s/>και<text:s/>Δανείων<text:s/>με<text:s/>τους<text:s/>τόκους<text:s/>να<text:s/>προσαυξάνουν<text:s/>το<text:s/>εκπλειστηρίασμα.<text:s/>Η<text:s/>κατάθεση<text:s/>είναι<text:s/>ακατάσχετη,<text:s/>δεν<text:s/>εμπίπτει<text:s/>στην<text:s/>πτωχευτική<text:s/>περιουσία<text:s/>και<text:s/>δεν<text:s/>υπόκειται<text:s/>στις<text:s/>δεσμεύσεις<text:s/>που<text:s/>επιβάλλει<text:s/>το<text:s/>Δημόσιο<text:s/>για<text:s/>τη<text:s/>διασφάλιση<text:s/>των<text:s/>συμφερόντων<text:s/>του<text:s/></text:span><text:span text:style-name="T102_2">(βλ.<text:s/>παρ.<text:s/>4<text:s/>του<text:s/>άρθρου<text:s/>965<text:s/>του<text:s/>ΚΠολΔ)</text:span></text:p>
      <text:p text:style-name="P103"><text:span text:style-name="T103_1">Β.2.6.Καταργείται<text:s/>η<text:s/>δημόσια<text:s/>κήρυξη<text:s/>που<text:s/>προβλεπόταν<text:s/>στις<text:s/>καταργηθείσες<text:s/>διατάξεις<text:s/>των<text:s/>άρθρων<text:s/>963<text:s/>και<text:s/>1001<text:s/>παρ.<text:s/>1<text:s/>ΚΠολΔ.</text:span></text:p>
      <text:p text:style-name="P104"><text:span text:style-name="T104_1">Β.2.7.Στο<text:s/>πλαίσιο<text:s/>διαδικτυακής<text:s/>(δημοσίευσης)<text:s/>ενημέρωσης<text:s/>μέσα<text:s/>από<text:s/>την<text:s/>ιστοσελίδα<text:s/>δημοσιεύσεων<text:s/></text:span><text:span text:style-name="T104_2">του<text:s/>Δελτίου<text:s/>Δικαστικών<text:s/>Δημοσιεύσεων<text:s/>του<text:s/>Τομέα<text:s/>Ασφάλισης<text:s/>Νομικών<text:s/>του<text:s/>Ενιαίου<text:s/>Ταμείου<text:s/>Ανεξάρτητα<text:s/>Απασχολούμενων<text:s/></text:span><text:span text:style-name="T104_3">(</text:span><text:span text:style-name="T104_4">deltio.tnomik.gr</text:span><text:span text:style-name="T104_5">)</text:span><text:span text:style-name="T104_6"><text:s/>καθιερώνεται,<text:s/>επιμελεία<text:s/>του<text:s/>υπαλλήλου<text:s/>του<text:s/>πλειστηριασμού,<text:s/>ανάρτηση<text:s/>:</text:span></text:p>
      <text:p text:style-name="P105"><text:span text:style-name="T105_1">-</text:span><text:span text:style-name="T105_2">στην<text:s/>περίπτωση<text:s/>αναπλειστηριασμού<text:s/>λόγω<text:s/>μη<text:s/>καταβολής<text:s/>του<text:s/>εκπλειστηριάσματος,<text:s/>της<text:s/>περίληψης<text:s/>της<text:s/>πράξης<text:s/>του<text:s/>αναπλειστηριασμού<text:s/></text:span><text:span text:style-name="T105_3">(η<text:s/>οποία<text:s/>περιέχει<text:s/>και<text:s/>όσα<text:s/>πρέπει<text:s/>να<text:s/>περιλαμβάνει<text:s/>το<text:s/>απόσπασμα<text:s/>της<text:s/>κατασχετήριας<text:s/>έκθεσης)<text:s/>(βλ.<text:s/>εδάφιο<text:s/>θ΄<text:s/>της<text:s/>παραγράφου<text:s/>5<text:s/>του<text:s/>άρθρου<text:s/>965<text:s/>του<text:s/>ΚΠολΔ)</text:span></text:p>
      <text:p text:style-name="P106"><text:span text:style-name="T106_1">-</text:span><text:span text:style-name="T106_2">στην<text:s/>περίπτωση<text:s/>επίσπευσης<text:s/>πλειστηριασμού<text:s/>λόγω<text:s/>ματαίωσης<text:s/>του<text:s/>αρχικού,<text:s/>της<text:s/>γνωστοποίησης<text:s/>της<text:s/>δήλωσης<text:s/>συνέχισης<text:s/>και<text:s/>της<text:s/>ημέρας<text:s/>του<text:s/>πλειστηριασμού<text:s/></text:span><text:span text:style-name="T106_3">(βλ.<text:s/>εδάφιο<text:s/>γ΄<text:s/>της<text:s/>παραγράφου<text:s/>1<text:s/>του<text:s/>άρθρου<text:s/>973<text:s/>του<text:s/>ΚΠολΔ)</text:span></text:p>
      <text:p text:style-name="P107"><text:span text:style-name="T107_1">-</text:span><text:span text:style-name="T107_2">στην<text:s/>περίπτωση<text:s/>επίσπευσης<text:s/>πλειστηριασμού<text:s/>από<text:s/>άλλον<text:s/>δανειστή,<text:s/>της<text:s/>γνωστοποίησης<text:s/>της<text:s/>δήλωσης<text:s/>επίσπευσης<text:s/>από<text:s/>τον<text:s/>άλλο<text:s/>δανειστή<text:s/>με<text:s/>επιμέλεια<text:s/>του<text:s/>υπαλλήλου<text:s/>του<text:s/>πλειστηριασμού<text:s/></text:span><text:span text:style-name="T107_3">(βλ.<text:s/>εδάφιο<text:s/>δ΄<text:s/>της<text:s/>παραγράφου<text:s/>3<text:s/>του<text:s/>άρθρου<text:s/>973<text:s/>του<text:s/>ΚΠολΔ).</text:span></text:p>
      <text:p text:style-name="P108"><text:span text:style-name="T108_1">&gt;<text:s/></text:span><text:span text:style-name="T108_2">ΚΕΔΕ</text:span></text:p>
      <text:p text:style-name="P109"><text:span text:style-name="T109_1">Ως<text:s/>προς<text:s/>την<text:s/>καθιέρωση<text:s/>της<text:s/>διαδικτυακής<text:s/>ενημέρωσης<text:s/>στην<text:s/>ιστοσελίδα<text:s/>δημοσιεύσεων<text:s/>του<text:s/>Δελτίου<text:s/>Δικαστικών<text:s/>Δημοσιεύσεων<text:s/>του<text:s/>Τομέα<text:s/>Ασφάλισης<text:s/>Νομικών<text:s/>του<text:s/>Ενιαίου<text:s/>Ταμείου<text:s/>Ανεξάρτητα<text:s/>Απασχολούμενων<text:s/>στην<text:s/>περίπτωση<text:s/>πλειστηριασμού,<text:s/>αναπλειστηριασμού<text:s/>λόγω<text:s/>μη<text:s/>καταβολής<text:s/>του<text:s/>εκπλειστηριάσματος,<text:s/>επίσπευσης<text:s/>πλειστηριασμού<text:s/>λόγω<text:s/>ματαίωσης<text:s/>του<text:s/>αρχικού<text:s/>από<text:s/>τον<text:s/>ίδιο<text:s/>δανειστή<text:s/>ή<text:s/>μετά<text:s/>από<text:s/>δήλωση<text:s/>επίσπευσης<text:s/>από<text:s/>άλλο<text:s/>τρίτο<text:s/>δανειστή,<text:s/>υπενθυμίζεται<text:s/>η<text:s/>υποχρέωση,<text:s/>επί<text:s/>ποινή<text:s/>ακυρότητας,<text:s/>παντός<text:s/>τρίτου<text:s/>που<text:s/>επισπεύδει<text:s/>πλειστηριασμό<text:s/>να<text:s/>κοινοποιήσει<text:s/>κατ’<text:s/>άρθρο<text:s/>54<text:s/>στον<text:s/>Προϊστάμενο<text:s/>της<text:s/>Δ.Ο.Υ<text:s/>της<text:s/>περιφερείας<text:s/>της<text:s/>κατοικίας<text:s/>και<text:s/>ασκήσεως<text:s/>του<text:s/>επαγγέλματος<text:s/>του<text:s/>οφειλέτου,<text:s/>με<text:s/>δικαστικό<text:s/>επιμελητή,<text:s/>αντίγραφο<text:s/>του<text:s/>προγράμματος<text:s/>πλειστηριασμού/αποσπάσματος<text:s/>κατασχετήριας<text:s/>έκθεσης<text:s/>δέκα<text:s/>(10)<text:s/>ημέρες<text:s/>πριν<text:s/>από<text:s/>τη<text:s/>διενέργεια<text:s/>του<text:s/>πλειστηριασμού,<text:s/>προκειμένου<text:s/>περί<text:s/>κινητών,<text:s/>είκοσι<text:s/>(20)<text:s/>δε<text:s/>ημέρες<text:s/>προκειμένου<text:s/>περί<text:s/>ακινήτων.</text:span></text:p>
      <text:p text:style-name="P110"><text:span text:style-name="T110_1">Τρόπος<text:s/>προσδιορισμού<text:s/>της<text:s/>αξίας<text:s/>των<text:s/>κατασχεθέντων<text:s/>ακινήτων<text:s/>και<text:s/>τιμή<text:s/>πρώτηςπροσφοράς<text:s/>σύμφωνα<text:s/>με<text:s/>την<text:s/>εμπορική<text:s/>αξία<text:s/>αυτών<text:s/>(3)</text:span></text:p>
      <text:p text:style-name="P111"><text:span text:style-name="T111_1">Τα<text:s/>κατασχεμένα<text:s/>ακίνητα<text:s/>πλέον<text:s/>εκτιμώνται<text:s/>με<text:s/>βάση<text:s/>την<text:s/></text:span><text:span text:style-name="T111_2">εμπορική<text:s/>αξία<text:s/></text:span><text:span text:style-name="T111_3">αυτών<text:s/>κατά<text:s/>το<text:s/>χρόνο<text:s/>της<text:s/>κατάσχεσης<text:s/>κατ’<text:s/>άρθρο<text:s/>993<text:s/>παρ.<text:s/>2<text:s/>ΚΠολΔ,<text:s/></text:span><text:span text:style-name="T111_4">η<text:s/>οποία<text:s/>ορίζεται<text:s/>και<text:s/>ως<text:s/>τιμή<text:s/>πρώτης<text:s/>προσφοράς<text:s/></text:span><text:span text:style-name="T111_5">κατ’<text:s/>άρθρο<text:s/>995<text:s/>παρ.<text:s/>1<text:s/>εδάφιο<text:s/>δ΄<text:s/>ΚΠολΔ.<text:s/>Πριν<text:s/>την<text:s/>εν<text:s/>λόγω<text:s/>τροποποίηση<text:s/>ίσχυε<text:s/>η<text:s/>κατ’<text:s/>εκτίμηση<text:s/>αξία<text:s/>από<text:s/>το<text:s/>δικαστικό<text:s/>επιμελητή<text:s/>ή<text:s/>τον<text:s/>προσληφθέντα<text:s/>πραγματογνώμονα,<text:s/>η<text:s/>οποία<text:s/>δεν<text:s/>υπολειπόταν<text:s/>της<text:s/>αντικειμενικής<text:s/>αξίας<text:s/>όπου<text:s/>ίσχυε<text:s/>και<text:s/>ο<text:s/>προσδιορισμός<text:s/>της<text:s/>τιμής<text:s/>πρώτης<text:s/>προσφοράς<text:s/>γινόταν<text:s/>στα<text:s/>2/3<text:s/>της<text:s/>εκτιμηθείσας<text:s/>αξίας<text:s/>ή<text:s/>στην<text:s/>αντικειμενική<text:s/>αξία<text:s/>αντίστοιχα<text:s/>κατ’<text:s/>άρθρο<text:s/>993<text:s/>παρ.<text:s/>2<text:s/>σε<text:s/>συνδυασμό<text:s/>με<text:s/>την<text:s/>παρ.<text:s/>2<text:s/>του<text:s/>άρθρου<text:s/>954,<text:s/>περίπτωση<text:s/>γ΄.</text:span></text:p>
      <text:p text:style-name="P112"><text:span text:style-name="T112_1">Κατ’<text:s/>εφαρμογή<text:s/>της<text:s/>παραγράφου<text:s/>12<text:s/>των<text:s/>μεταβατικών<text:s/>διατάξεων<text:s/>του<text:s/>άρθρου<text:s/>ένατου<text:s/>του<text:s/>άρθρου<text:s/>1<text:s/>του<text:s/>ν.<text:s/>4335/2015<text:s/>εκδόθηκε<text:s/>το<text:s/></text:span><text:span text:style-name="T112_2">π.δ.<text:s/>59/2016,<text:s/></text:span><text:span text:style-name="T112_3">με<text:s/>το<text:s/>οποίο<text:s/>καθορίστηκε<text:s/>ο<text:s/>τρόπος<text:s/>προσδιορισμού<text:s/>της<text:s/>εμπορικής<text:s/>αξίας<text:s/>του<text:s/>ακινήτου<text:s/>που<text:s/>κατάσχεται<text:s/>σύμφωνα<text:s/>με<text:s/>τον<text:s/>Κώδικα<text:s/>Πολιτικής<text:s/>Δικονομίας<text:s/>καθώς<text:s/>και<text:s/>το<text:s/>αρμόδιο<text:s/>όργανο<text:s/>προσδιορισμού<text:s/>της<text:s/>αξίας<text:s/>αυτής.</text:span></text:p>
      <text:p text:style-name="P113"><text:span text:style-name="T113_1">ΚΕΔΕ</text:span></text:p>
      <text:p text:style-name="P114"><text:span text:style-name="T114_1">Εξαιρετικά<text:s/>:</text:span></text:p>
      <text:p text:style-name="P115"><text:span text:style-name="T115_1">Με<text:s/>τις<text:s/>διατάξεις<text:s/>των<text:s/>παραγράφων<text:s/>2<text:s/>και<text:s/>3<text:s/>του<text:s/>άρθρου<text:s/>36<text:s/>και<text:s/>των<text:s/>παραγράφων<text:s/>2,<text:s/>3<text:s/>και<text:s/>6<text:s/>του<text:s/>άρθρου<text:s/>39<text:s/>ορίζονται<text:s/>αντίστοιχα,<text:s/></text:span><text:span text:style-name="T115_2">ο<text:s/>προσδιορισμός<text:s/>της<text:s/>αξίας<text:s/>των<text:s/>ακινήτων<text:s/></text:span><text:span text:style-name="T115_3">κατ’<text:s/>εκτίμηση<text:s/>του<text:s/>κατασχόντα<text:s/>ή<text:s/>του<text:s/>πραγματογνώμονα<text:s/>εάν<text:s/>η<text:s/>εκτίμηση<text:s/>αυτών<text:s/>απαιτεί<text:s/>ειδικές<text:s/>γνώσεις<text:s/></text:span><text:span text:style-name="T115_4">και<text:s/>ο<text:s/>προσδιορισμός<text:s/>της<text:s/>τιμής<text:s/>πρώτης<text:s/>προσφοράς<text:s/></text:span><text:span text:style-name="T115_5">στο<text:s/>μισό<text:s/>της<text:s/>εκτιμηθείσας<text:s/>αξίας<text:s/>ή<text:s/>μέχρι<text:s/>και<text:s/>τα<text:s/>4/5<text:s/>αυτής<text:s/>ανάλογα<text:s/>με<text:s/>το<text:s/>ύψος</text:span></text:p>
      <text:p text:style-name="P116"><text:span text:style-name="T116_1">οφειλής<text:s/>και<text:s/>κατά<text:s/>τα<text:s/>ειδικότερα<text:s/>οριζόμενα<text:s/>στις<text:s/>διατάξεις<text:s/>αυτές.<text:s/>Ειδικότερα<text:s/>δε<text:s/>για<text:s/>τα<text:s/>ακίνητα<text:s/>που<text:s/>βρίσκονται<text:s/>σε<text:s/>περιοχή,<text:s/>όπου<text:s/>ισχύει<text:s/>το<text:s/>σύστημα<text:s/>του<text:s/>αντικειμενικού<text:s/>προσδιορισμού<text:s/>της<text:s/>αξίας<text:s/>των<text:s/>ακινήτων<text:s/>για<text:s/>τον<text:s/>υπολογισμό<text:s/>του<text:s/>φόρου<text:s/>μεταβίβασης,<text:s/>η<text:s/>τιμή<text:s/>πρώτης<text:s/>προσφοράς,<text:s/>δεν<text:s/>μπορεί<text:s/>να<text:s/>υπολείπεται<text:s/>της<text:s/>αξίας<text:s/>αυτής,<text:s/>όπως<text:s/>ισχύει<text:s/>κατά<text:s/>το<text:s/>χρόνο<text:s/>επιβολής<text:s/>της<text:s/>κατάσχεσης<text:s/>ή<text:s/>κατά<text:s/>το<text:s/>χρόνο<text:s/>έκδοσης<text:s/>του<text:s/>προγράμματος<text:s/>πλειστηριασμού<text:s/>αντίστοιχα.</text:span></text:p>
      <text:p text:style-name="P117"><text:span text:style-name="T117_1">Σύντμηση<text:s/>προθεσμίας<text:s/>άσκησης<text:s/>αναγγελίας<text:s/>δανειστών<text:s/>(4)</text:span></text:p>
      <text:p text:style-name="P118"><text:span text:style-name="T118_1">Επήλθε<text:s/>σύντμηση<text:s/>της<text:s/>προθεσμίας<text:s/>για<text:s/>τις<text:s/>αναγγελίες<text:s/>δανειστών<text:s/>με<text:s/>επίδοση<text:s/>τους<text:s/>στον<text:s/>υπάλληλο<text:s/>του<text:s/>πλειστηριασμού<text:s/>το<text:s/>αργότερο<text:s/>πέντε<text:s/>(5)<text:s/>ημέρες<text:s/>πριν<text:s/>από<text:s/>τον<text:s/>πλειστηριασμό<text:s/></text:span><text:span text:style-name="T118_2">(αντί<text:s/>της<text:s/>15ήμερης<text:s/>προθεσμίας<text:s/>μετά<text:s/>τον<text:s/>πλειστηριασμό<text:s/>όπως<text:s/>ίσχυε)<text:s/>ενώ<text:s/>μέσα<text:s/>στην<text:s/>ίδια<text:s/>προθεσμία<text:s/>πρέπει<text:s/>να<text:s/>κατατεθούν<text:s/>και<text:s/>τα<text:s/>έγγραφα<text:s/>που<text:s/>αποδεικνύουν<text:s/>την<text:s/>απαίτηση<text:s/>κατ’<text:s/>άρθρο<text:s/>972<text:s/>παρ.1<text:s/>περ.<text:s/>β΄<text:s/>ΚΠολΔ.</text:span></text:p>
      <text:p text:style-name="P119"><text:span text:style-name="T119_1">Με<text:s/>τις<text:s/>παραγράφους<text:s/>3<text:s/>και<text:s/>5<text:s/>του<text:s/>άρθρου<text:s/>3<text:s/>του<text:s/>ν.<text:s/>1653/1986,<text:s/>ορίστηκε<text:s/>ότι<text:s/>«3.<text:s/>Το<text:s/>τρίτο<text:s/>εδάφιο<text:s/>της<text:s/>παραγράφου<text:s/>1<text:s/>του<text:s/>άρθρου<text:s/>972<text:s/>αντικαθίσταται<text:s/>ως<text:s/>εξής:<text:s/>“<text:s/>Η<text:s/>αναγγελία<text:s/>πρέπει<text:s/>να<text:s/>επιδοθεί<text:s/>το<text:s/>αργότερο<text:s/>σε<text:s/>15<text:s/>ημέρες<text:s/>από<text:s/>τον<text:s/>πλειστηριασμό”»<text:s/>και<text:s/>ότι<text:s/>«<text:s/>5.Oι<text:s/>διατάξεις<text:s/>[..]<text:s/>του<text:s/>τρίτου<text:s/>εδαφίου<text:s/>της<text:s/>παρ.<text:s/>1<text:s/>του<text:s/>άρθρου<text:s/>972<text:s/>του<text:s/>ΚΠολΔ<text:s/>[..]<text:s/>εφαρμόζονται<text:s/>και<text:s/>στους<text:s/>πλειστηριασμούς<text:s/>οι<text:s/>οποίοι<text:s/>διενεργούνται<text:s/>σύμφωνα<text:s/>με<text:s/>το<text:s/>ν.δ.<text:s/>356/1974<text:s/>(Κ.Ε.Δ.Ε.)».<text:s/>Μετά<text:s/>την<text:s/>αντικατάσταση<text:s/>της<text:s/>παραγράφου<text:s/>1<text:s/>του<text:s/>άρθρου<text:s/>972<text:s/>ΚΠολΔ,<text:s/>με<text:s/>το<text:s/>όγδοο<text:s/>άρθρο<text:s/>του<text:s/>άρθρου<text:s/>1<text:s/>του<text:s/>ν.<text:s/>4335/2015<text:s/>με<text:s/>το<text:s/>οποίο<text:s/></text:span><text:span text:style-name="T119_2">η<text:s/>προθεσμία<text:s/>της<text:s/>αναγγελίας<text:s/>περιορίστηκε<text:s/>στο<text:s/>πενθήμερο<text:s/>πριν<text:s/>από<text:s/>τον<text:s/>πλειστηριασμό,<text:s/>κατά<text:s/>ερμηνευτική<text:s/>προσέγγιση<text:s/>η<text:s/>διάταξη<text:s/>του<text:s/>άρθρου<text:s/></text:span><text:span text:style-name="T119_3">3<text:s/></text:span><text:span text:style-name="T119_4">παρ.<text:s/></text:span><text:span text:style-name="T119_5">5<text:s/></text:span><text:span text:style-name="T119_6">του<text:s/>ν.<text:s/></text:span><text:span text:style-name="T119_7">1653/1986<text:s/></text:span><text:span text:style-name="T119_8">δεν<text:s/>κατέστη<text:s/>ανενεργός<text:s/>και<text:s/>είναι<text:s/>εφαρμοστέα<text:s/>ως<text:s/>προς<text:s/>την<text:s/>παραπομπή<text:s/>στο<text:s/>τρίτο<text:s/>εδάφιο<text:s/>της<text:s/>παραγράφου<text:s/></text:span><text:span text:style-name="T119_9">1<text:s/></text:span><text:span text:style-name="T119_10">του<text:s/>άρθρου<text:s/></text:span><text:span text:style-name="T119_11">972<text:s/></text:span><text:span text:style-name="T119_12">του<text:s/>ΚΠολΔ,<text:s/>όπως<text:s/>ισχύει<text:s/></text:span><text:span text:style-name="T119_13">μετά</text:span><text:span text:style-name="T119_14"><text:s/>την<text:s/>τροποποίησή<text:s/>του<text:s/>με<text:s/>το<text:s/>ν.<text:s/></text:span><text:span text:style-name="T119_15">4335/2015</text:span><text:span text:style-name="T119_16">.<text:s/></text:span><text:span text:style-name="T119_17">Ως<text:s/>εκ<text:s/>τούτου<text:s/>θα<text:s/>πρέπει<text:s/>και<text:s/>η<text:s/>αναγγελία<text:s/>του<text:s/>Δημοσίου<text:s/>να<text:s/>επιδίδεται<text:s/>το<text:s/>αργότερο<text:s/>πέντε<text:s/>ημέρες<text:s/>πριν<text:s/>από<text:s/>τον<text:s/>πλειστηριασμό.</text:span><text:span text:style-name="T119_18">Ιδιαιτέρως<text:s/>επισημαίνεται<text:s/>ότι<text:s/></text:span><text:span text:style-name="T119_19">στο<text:s/>έντυπο<text:s/>της<text:s/>αναγγελίας<text:s/>η<text:s/>αρμόδια<text:s/>Δ.Ο.Υ.<text:s/>πρέπει<text:s/>κάθε<text:s/>φορά<text:s/>να<text:s/>μνημονεύει<text:s/>όλα<text:s/>τα<text:s/>γενικά<text:s/>(και<text:s/>τυχόν<text:s/>ειδικά<text:s/>π.χ<text:s/>υποθήκες)<text:s/>προνόμια<text:s/>με<text:s/>τα<text:s/>οποία<text:s/>εξοπλίζονται<text:s/>οι<text:s/>αναγγελλόμενες<text:s/>απαιτήσεις<text:s/>του<text:s/>Δημοσίου<text:s/></text:span><text:span text:style-name="T119_20">(βλ.<text:s/>ΠΟΛ<text:s/>1115/2013),<text:s/>ώστε<text:s/>να<text:s/>εξασφαλίζεται<text:s/>η<text:s/>ορθή<text:s/>κατάταξη<text:s/>αυτών<text:s/>και<text:s/>να<text:s/>περιορίζονται<text:s/>οι<text:s/>περιπτώσεις<text:s/>ανακοπής<text:s/>κατά<text:s/>του<text:s/>πίνακα<text:s/>κατάταξης<text:s/>ή<text:s/>διανομής.</text:span></text:p>
      <text:p text:style-name="P120"><text:span text:style-name="T120_1">Τροποποιήσεις<text:s/>στις<text:s/>ρυθμίσεις<text:s/></text:span></text:p>
      <text:p text:style-name="P121"><text:span text:style-name="T121_1">:(Α)<text:s/>για<text:s/>την<text:s/>κατάταξη<text:s/>των<text:s/>απαιτήσεων<text:s/>αναγγελθέντων<text:s/>δανειστών</text:span></text:p>
      <text:p text:style-name="P122"><text:span text:style-name="T122_1">(Β)<text:s/>για<text:s/>την<text:s/>είσπραξη<text:s/>/<text:s/>επιστροφή<text:s/>εκπλειστηριάσματος<text:s/>καταταγέντων<text:s/>δανειστών<text:s/>(5)</text:span></text:p>
      <text:p text:style-name="P123"><text:span text:style-name="T123_1">(Α)<text:s/></text:span><text:span text:style-name="T123_2">Επαναρρυθμίζεται<text:s/>η<text:s/>σειρά<text:s/>ικανοποίησης<text:s/>των<text:s/>απαιτήσεων<text:s/>του<text:s/>Δημοσίου<text:s/>από<text:s/></text:span><text:span text:style-name="T123_3">φόρο<text:s/>προστιθέμενης<text:s/>αξίας,<text:s/>παρακρατούμενους<text:s/>και<text:s/>επιρριπτόμενους<text:s/>φόρους,<text:s/></text:span><text:span text:style-name="T123_4">κατ’<text:s/>άρθρο<text:s/>975<text:s/>ΚΠολΔ,<text:s/>σε<text:s/>περίπτωση<text:s/>ανεπάρκειας<text:s/>του<text:s/>πλειστηριάσματος<text:s/>για<text:s/>την<text:s/>ικανοποίηση<text:s/>των<text:s/>δανειστών.<text:s/></text:span><text:span text:style-name="T123_5">Συγκεκριμένα,<text:s/>προβλέπεται<text:s/>η<text:s/>κατάταξη<text:s/>των<text:s/>ανωτέρω<text:s/>απαιτήσεων,<text:s/>με<text:s/>τις<text:s/>προσαυξήσεις<text:s/>κάθε<text:s/>φύσης<text:s/>και<text:s/>τους<text:s/>τόκους<text:s/>που<text:s/>τις<text:s/>επιβαρύνουν,<text:s/>στην<text:s/>τρίτη<text:s/>τάξη<text:s/>των<text:s/>γενικών<text:s/>προνομίων<text:s/>του<text:s/>άρθρου<text:s/>αυτού,<text:s/>καθώς<text:s/>και<text:s/>των<text:s/>λοιπών<text:s/>απαιτήσεων<text:s/>του</text:span></text:p>
      <text:p text:style-name="P124"><text:span text:style-name="T124_1">Δημοσίου<text:s/>με<text:s/>τις<text:s/>προσαυξήσεις<text:s/>κάθε<text:s/>φύσης<text:s/>και<text:s/>τους<text:s/>τόκους<text:s/>που<text:s/>τις<text:s/>επιβαρύνουν<text:s/>στην<text:s/>πέμπτη<text:s/>τάξη<text:s/>των<text:s/>γενικών<text:s/>προνομίων,<text:s/>ανεξαρτήτως<text:s/>του<text:s/>ληξιπροθέσμου<text:s/>ή<text:s/>μη<text:s/>αυτών<text:s/></text:span><text:span text:style-name="T124_2">(αντί<text:s/>των<text:s/>προβλέψεων<text:s/>της<text:s/>παραγράφου<text:s/>1<text:s/>του<text:s/>άρθρου<text:s/>61<text:s/>του<text:s/>ν.δ.<text:s/>356/1974<text:s/>περί<text:s/>προνομιακής<text:s/>κατάταξης<text:s/>των<text:s/>ληξιπρόθεσμων<text:s/>απαιτήσεων<text:s/>από<text:s/>Φ.Π.Α.<text:s/>στη<text:s/>δεύτερη<text:s/>τάξη<text:s/>των<text:s/>γενικών<text:s/>προνομίων<text:s/>και<text:s/>πριν<text:s/>από<text:s/>την<text:s/>ικανοποίηση<text:s/>των<text:s/>απαιτήσεων<text:s/>του<text:s/>άρθρου<text:s/>976<text:s/>ΚΠολΔ,<text:s/>των<text:s/>λοιπών<text:s/>ληξιπρόθεσμων<text:s/>απαιτήσεων<text:s/>του<text:s/>Δημοσίου<text:s/>στην<text:s/>πέμπτη<text:s/>τάξη<text:s/>των<text:s/>γενικών<text:s/>προνομίων<text:s/>και<text:s/>της<text:s/>σύμμετρης<text:s/>κατάταξης<text:s/>των<text:s/>μη<text:s/>ληξιπρόθεσμων<text:s/>απαιτήσεών<text:s/>του).<text:s/></text:span><text:span text:style-name="T124_3">Περαιτέρω,<text:s/>προβλέπεται<text:s/>πλέον,<text:s/>σε<text:s/>περίπτωση<text:s/>συρροής<text:s/>μη<text:s/>προνομιούχων<text:s/>απαιτήσεων<text:s/>με<text:s/>προνομιούχες<text:s/>ή/και<text:s/>ενέγγυες<text:s/>απαιτήσεις,<text:s/>η<text:s/>ικανοποίηση<text:s/>των<text:s/>πρώτων<text:s/>έως<text:s/>ορισμένο<text:s/>ποσοστό<text:s/>του<text:s/>πλειστηριάσματος<text:s/>(10%<text:s/>ή<text:s/>30%,<text:s/>κατά<text:s/>περίπτωση),<text:s/>σύμφωνα<text:s/>με<text:s/>το<text:s/>άρθρο<text:s/>977<text:s/>ΚΠολΔ<text:s/>(βλ.<text:s/>στη<text:s/>συνέχεια<text:s/>ανάλυση<text:s/>των<text:s/>άρθρων<text:s/>975<text:s/>έως<text:s/>978<text:s/>ΚΠολΔ)</text:span></text:p>
      <text:p text:style-name="P125"><text:span text:style-name="T125_1">ΚΕΔΕ</text:span></text:p>
      <text:p text:style-name="P126"><text:span text:style-name="T126_1">Από<text:s/>τα<text:s/>ανωτέρω<text:s/>προκύπτει<text:s/>σιωπηρή<text:s/>τροποποίηση<text:s/>του<text:s/>άρθρου<text:s/>61<text:s/>του<text:s/>ΚΕΔΕ<text:s/>για<text:s/>τις<text:s/>περιπτώσεις<text:s/>διοικητικής<text:s/>και<text:s/>αναγκαστικής<text:s/>εκτέλεσης,στις<text:s/>οποίες<text:s/>εφαρμόζονται<text:s/>οι<text:s/>νέες<text:s/>διατάξεις<text:s/>του<text:s/>ΚΠολΔ.</text:span></text:p>
      <text:p text:style-name="P127"><text:span text:style-name="T127_1">(Β)<text:s/></text:span><text:span text:style-name="T127_2">Σύμφωνα<text:s/>με<text:s/>την<text:s/>παράγραφο<text:s/>2<text:s/>του<text:s/>άρθρου<text:s/>980,<text:s/></text:span><text:span text:style-name="T127_3">προβλέπεται<text:s/>η<text:s/>δυνατότητα<text:s/>του<text:s/>υπαλλήλου<text:s/>του<text:s/>πλειστηριασμού<text:s/>να<text:s/>ικανοποιήσει<text:s/>τους<text:s/>δανειστές<text:s/>των<text:s/>οποίων<text:s/>η<text:s/>κατάταξη<text:s/>προσβάλλεται<text:s/>με<text:s/>ανακοπή,<text:s/>εφόσον,<text:s/>όμως,<text:s/>προσκομίσουν<text:s/>ισόποση<text:s/>εγγυητική<text:s/>επιστολή<text:s/>«σε<text:s/>πρώτη<text:s/>ζήτηση»<text:s/>τράπεζας<text:s/>που<text:s/>είναι<text:s/>νόμιμα<text:s/>εγκαταστημένη<text:s/>στην<text:s/>Ελλάδα<text:s/>(αντί<text:s/>της<text:s/>δικαστικής<text:s/>απόφασης<text:s/>που<text:s/>απαιτούνταν<text:s/>κατά<text:s/>το<text:s/>προϊσχύον<text:s/>δίκαιο).<text:s/></text:span><text:span text:style-name="T127_4">Περαιτέρω<text:s/></text:span><text:span text:style-name="T127_5">σε<text:s/>περίπτωση<text:s/>που<text:s/>ευδοκιμήσει<text:s/>τελεσίδικα<text:s/>η<text:s/>ανακοπή<text:s/>κατά<text:s/>του<text:s/>καταταγέντος<text:s/>δανειστή,<text:s/>αυτός<text:s/>υποχρεούται<text:s/>να<text:s/>επιστρέψει<text:s/>στον<text:s/>υπάλληλο<text:s/>του<text:s/>πλειστηριασμού<text:s/>εντόκως<text:s/>το<text:s/>ποσό<text:s/>που<text:s/>εισέπραξε.</text:span></text:p>
      <text:p text:style-name="P128"><text:span text:style-name="T128_1">Κατόπιν<text:s/>των<text:s/>ανωτέρω<text:s/>νομοθετικών<text:s/>μεταβολών,<text:s/>σε<text:s/>περίπτωση<text:s/>μεταρρύθμισης<text:s/>πίνακα<text:s/>κατάταξης<text:s/>υπέρ<text:s/>του<text:s/>Δημοσίου<text:s/>λόγω<text:s/>ευδοκίμησης<text:s/>(τελεσίδικα)<text:s/>ανακοπής<text:s/>που<text:s/>άσκησε<text:s/>το<text:s/>Δημόσιο<text:s/>κατά<text:s/>της<text:s/>κατάταξης<text:s/>δανειστή,<text:s/>ο<text:s/>οποίος<text:s/>είχε<text:s/>εισπράξει<text:s/>κατά<text:s/>τα<text:s/>ανωτέρω<text:s/>το<text:s/>ποσό<text:s/>για<text:s/>το<text:s/>οποίο<text:s/>είχε<text:s/>καταταγεί,<text:s/></text:span><text:span text:style-name="T128_2">το<text:s/>ποσό<text:s/>αυτό<text:s/>αποδίδεται<text:s/>πλέον<text:s/>στο<text:s/>Δημόσιο<text:s/>εντόκως<text:s/>μετά<text:s/>και<text:s/>την<text:s/>κατάπτωση<text:s/>της<text:s/>εγγυητικής<text:s/>επιστολής<text:s/>από<text:s/>τον<text:s/>υπάλληλο<text:s/>του<text:s/>πλειστηριασμού</text:span><text:span text:style-name="T128_3">,<text:s/>σε<text:s/>αντίθεση<text:s/>με<text:s/>τα<text:s/>μέχρι<text:s/>τώρα<text:s/>ισχύοντα<text:s/>περί<text:s/>ταμειακής<text:s/>βεβαίωσης<text:s/>σε<text:s/>βάρος<text:s/>του<text:s/>αποβληθέντα<text:s/>δανειστή<text:s/>(βλ.<text:s/>ΠΟΛ<text:s/>1115/2013,<text:s/>ΓνωμΝΣΚ<text:s/>195/1993<text:s/>που<text:s/>κοινοποιήθηκε<text:s/>με<text:s/>την<text:s/>1049682/298224/0016/6-5-1993<text:s/>εγκύκλιό<text:s/>μας).</text:span></text:p>
      <text:p text:style-name="P129"><text:span text:style-name="T129_1">(Γ)</text:span></text:p>
      <text:p text:style-name="P130"><text:span text:style-name="T130_1">ΚΑΤ’ΑΡΘΡΟ<text:s/>ΑΝΑΛΥΣΗΤΩΝ<text:s/>ΚΥΡΙΟΤΕΡΩΝ<text:s/>ΤΡΟΠΟΠΟΙΗΣΕΩΝ<text:s/>ΤΟΥ<text:s/>ΚΠολΔ</text:span></text:p>
      <text:p text:style-name="P131"><text:span text:style-name="T131_1">Α.<text:s/>Κεφάλαιο<text:s/>Πρώτο<text:s/></text:span><text:span text:style-name="T131_2">:<text:s/></text:span><text:span text:style-name="T131_3">Γενικές<text:s/>διατάξεις</text:span></text:p>
      <text:p text:style-name="P132"><text:span text:style-name="T132_1">ΚΠολΔ<text:s/>-άρθρο<text:s/>933<text:s/>[Ανακοπές<text:s/>του<text:s/>άρθρου<text:s/>933<text:s/>και<text:s/>προθεσμία<text:s/>έκδοσης<text:s/>απόφασης]</text:span></text:p>
      <text:p text:style-name="P133"><text:span text:style-name="T133_1">Με<text:s/>τη<text:s/>νέα<text:s/>διάταξη<text:s/>του<text:s/>άρθρου<text:s/>933<text:s/>ορίζεται<text:s/>ότι<text:s/>αν<text:s/>ασκηθούν<text:s/>περισσότερες<text:s/>ανακοπές<text:s/>με<text:s/>χωριστά<text:s/>δικόγραφα,<text:s/>με<text:s/>επιμέλεια<text:s/>της<text:s/>γραμματείας<text:s/>προσδιορίζονται<text:s/>και<text:s/>εκδικάζονται<text:s/>όλες<text:s/>υποχρεωτικά<text:s/>στην<text:s/>ίδια<text:s/>δικάσιμο.<text:s/>Πρόσθετοι<text:s/>λόγοι<text:s/>ανακοπής<text:s/>μπορούν<text:s/>να<text:s/>προταθούν<text:s/>μόνο<text:s/>με<text:s/>ιδιαίτερο<text:s/>δικόγραφο<text:s/>που<text:s/>κοινοποιείται<text:s/>στον<text:s/>αντίδικο<text:s/>οκτώ<text:s/>(8)<text:s/>τουλάχιστον<text:s/>ημέρες<text:s/>πριν<text:s/>από<text:s/>τη<text:s/>συζήτηση.<text:s/>Η<text:s/>κλήτευση<text:s/>για<text:s/>τη<text:s/>συζήτηση<text:s/>της<text:s/>ανακοπής<text:s/>γίνεται<text:s/>προ<text:s/>είκοσι<text:s/>(20)<text:s/>ημερών<text:s/>από<text:s/>τη<text:s/>συζήτηση.<text:s/></text:span><text:span text:style-name="T133_2">Ως<text:s/>απώτερος<text:s/>χρόνος<text:s/>για<text:s/>την<text:s/>έκδοση<text:s/>απόφασης<text:s/>επί<text:s/>της<text:s/>ανακοπής<text:s/>ορίζεται<text:s/>το<text:s/>χρονικό<text:s/>διάστημα<text:s/>των<text:s/>εξήντα<text:s/>(60)<text:s/>ημερών<text:s/>από<text:s/>τη<text:s/>συζήτηση<text:s/>αυτής<text:s/>(άρθρο<text:s/>1<text:s/>άρθρο<text:s/>όγδοο<text:s/>παρ.2<text:s/>ν<text:s/>.<text:s/>4335/2015).</text:span></text:p>
      <text:p text:style-name="P134"><text:span text:style-name="T134_1">Β.<text:s/>Κεφάλαιο<text:s/>Τρίτο<text:s/></text:span><text:span text:style-name="T134_2">:<text:s/></text:span><text:span text:style-name="T134_3">Κατάσχεση<text:s/>της<text:s/>κινητής<text:s/>περιουσίας<text:s/>του<text:s/>οφειλέτη</text:span></text:p>
      <text:p text:style-name="P135"><text:span text:style-name="T135_1">1.<text:s/></text:span><text:span text:style-name="T135_2">ΚΠολΔ<text:s/>-άρθρο<text:s/>953<text:s/>[Κατάσχεση<text:s/>κινητών.<text:s/>Ακατάσχετα<text:s/>και<text:s/>τροποποιήσεις<text:s/>αυτών]</text:span></text:p>
      <text:p text:style-name="P136"><text:span text:style-name="T136_1">Με<text:s/>τις<text:s/>νέες<text:s/>διατάξεις<text:s/>διευκρινίζεται<text:s/>ότι<text:s/>αντικείμενο<text:s/>της<text:s/>κατάσχεσης<text:s/>στα<text:s/>χέρια<text:s/>του<text:s/>οφειλέτη<text:s/>μπορεί<text:s/>να<text:s/>είναι<text:s/>και<text:s/>κινητό<text:s/>πράγμα,<text:s/>το<text:s/>οποίο<text:s/>έχει<text:s/>ήδη<text:s/>κατασχεθεί<text:s/>και<text:s/>βρίσκεται<text:s/>στα<text:s/>χέρια<text:s/>του<text:s/>μεσεγγυούχου,<text:s/>κατά<text:s/>την<text:s/>έννοια<text:s/>της<text:s/>παραγράφου<text:s/>1<text:s/>του<text:s/>άρθρου<text:s/>956<text:s/>ΚΠολΔ<text:s/>(άρθρο<text:s/>1<text:s/>άρθρο<text:s/>όγδοο<text:s/>παρ.2<text:s/>ν.<text:s/>4335/2015).<text:s/>Περαιτέρω,<text:s/>κατά<text:s/>την<text:s/>παρ.<text:s/>3<text:s/>του<text:s/>ιδίου<text:s/>ως<text:s/>άνω<text:s/>άρθρου,<text:s/>καταργούνται<text:s/>κατηγορίες<text:s/>ακατάσχετων<text:s/>με<text:s/>αποτέλεσμα<text:s/>να<text:s/></text:span><text:span text:style-name="T136_2">εξαιρούνται<text:s/>από<text:s/>την<text:s/>κατάσχεση<text:s/></text:span><text:span text:style-name="T136_3">πλέον<text:s/>τα<text:s/>πράγματα<text:s/>που<text:s/>είναι<text:s/>απολύτως<text:s/>απαραίτητα<text:s/>για<text:s/>τις<text:s/>στοιχειώδεις<text:s/>ανάγκες<text:s/>διαβίωσης<text:s/>του<text:s/>οφειλέτη<text:s/>και<text:s/>της<text:s/>οικογένειάς<text:s/>του,<text:s/>και<text:s/>προκειμένου<text:s/>για<text:s/>πρόσωπα<text:s/>που<text:s/>με<text:s/>την<text:s/>προσωπική<text:s/>τους<text:s/>εργασία<text:s/>αποκτούν<text:s/>όσα<text:s/>τους<text:s/>χρειάζονται<text:s/>για<text:s/>να<text:s/>ζήσουν,<text:s/>τα<text:s/>πράγματα,<text:s/>τα<text:s/>οποία<text:s/>είναι<text:s/>απαραίτητα<text:s/>για<text:s/>την<text:s/>εργασία<text:s/>τους<text:s/>(άρθρο<text:s/>1<text:s/>άρθρο<text:s/>όγδοο<text:s/>παρ.2<text:s/>ν.<text:s/>4335/2015).</text:span></text:p>
      <text:p text:style-name="P137"><text:span text:style-name="T137_1">&gt;<text:s/></text:span><text:span text:style-name="T137_2">Σχετικές<text:s/>οι<text:s/>διατάξεις<text:s/>του<text:s/>άρθρου<text:s/>17<text:s/>του<text:s/>ΚΕΔΕ<text:s/>περί<text:s/>ακατάσχετων</text:span><text:span text:style-name="T137_3">.</text:span></text:p>
      <text:p text:style-name="P138"><text:span text:style-name="T138_1">2.ΚΠολΔ-άρθρο<text:s/>954<text:s/>[Χρόνος<text:s/>διενέργειας<text:s/>πλειστηριασμού.<text:s/>Διαδικτυακή<text:s/>δημοσίευση<text:s/>της<text:s/>απόφασης<text:s/>επί<text:s/>της<text:s/>ανακοπής<text:s/>για<text:s/>τη<text:s/>διόρθωση<text:s/>έκθεσης<text:s/>κατάσχεσης]</text:span></text:p>
      <text:p text:style-name="P139"><text:span text:style-name="T139_1">Με<text:s/>τις<text:s/>τροποποιηθείσες<text:s/>παραγράφους<text:s/>2<text:s/>και<text:s/>4<text:s/>προβλέπεται<text:s/>ότι<text:s/></text:span><text:span text:style-name="T139_2">η<text:s/>ημέρα<text:s/>του<text:s/>πλειστηριασμού,<text:s/>η<text:s/>οποία<text:s/>εμπεριέχεται<text:s/>στην<text:s/>κατασχετήρια<text:s/>έκθεση,<text:s/>ορίζεται<text:s/>υποχρεωτικά<text:s/>σε<text:s/>επτά<text:s/>(7)<text:s/>μήνες<text:s/>από<text:s/>την<text:s/>ημέρα<text:s/>περάτωσης<text:s/>της<text:s/>κατάσχεσης<text:s/>και<text:s/>όχι<text:s/>πάντως<text:s/>μετά<text:s/>την<text:s/>παρέλευση<text:s/>οκτώ<text:s/>(8)<text:s/>μηνών<text:s/>από<text:s/>την<text:s/>ημέρα<text:s/>αυτή.</text:span><text:span text:style-name="T139_3"><text:s/>Με<text:s/>τις<text:s/>προγενέστερες<text:s/>διατάξεις<text:s/>της<text:s/>παραγράφου<text:s/>4<text:s/>του<text:s/>άρθρου<text:s/>959<text:s/>οριζόταν<text:s/>ότι<text:s/>ο<text:s/>πλειστηριασμός<text:s/>κινητών<text:s/>δεν<text:s/>μπορεί<text:s/>να<text:s/>γίνει<text:s/>πριν<text:s/>περάσουν<text:s/>δεκαπέντε<text:s/>(15)<text:s/>ημέρες<text:s/>από<text:s/>την<text:s/>ημέρα<text:s/>της<text:s/>κατάσχεσης.<text:s/></text:span><text:span text:style-name="T139_4">Η<text:s/>ανακοπή<text:s/>για<text:s/>τη<text:s/>διόρθωση<text:s/>της<text:s/>έκθεσης<text:s/>κατάσχεσης<text:s/>(ιδίως<text:s/>ως<text:s/>προς<text:s/>την<text:s/>περιγραφή<text:s/>του<text:s/>κατασχεθέντος,<text:s/>την<text:s/>εκτίμηση<text:s/>και<text:s/>την<text:s/>τιμή<text:s/>της<text:s/>πρώτης<text:s/>προσφοράς)<text:s/>είναι<text:s/>απαράδεκτη<text:s/>αν<text:s/>δεν<text:s/>κατατεθεί<text:s/>το<text:s/>αργότερο<text:s/>είκοσι<text:s/>(20)<text:s/>εργάσιμες<text:s/>ημέρες<text:s/>πριν<text:s/>από<text:s/>την<text:s/>ημέρα<text:s/>του<text:s/>πλειστηριασμού<text:s/>(από<text:s/>πέντε<text:s/>(5)<text:s/>που<text:s/>ίσχυε)</text:span><text:span text:style-name="T139_5">.<text:s/></text:span><text:span text:style-name="T139_6">Η<text:s/>απόφαση<text:s/>επί<text:s/>της<text:s/>ανακοπής<text:s/>πρέπει<text:s/>να<text:s/>δημοσιεύεται<text:s/>έως<text:s/>τις<text:s/>12:00'<text:s/>το<text:s/>μεσημέρι<text:s/>της<text:s/>δέκατης<text:s/>πριν<text:s/>από<text:s/>τον<text:s/>πλειστηριασμό<text:s/>ημέρας<text:s/>(αντί<text:s/>της<text:s/>προηγούμενης<text:s/>ημέρας<text:s/>που<text:s/>ίσχυε)</text:span><text:span text:style-name="T139_7"><text:s/>και<text:s/>αναρτάται<text:s/>την<text:s/>ίδια<text:s/>ημέρα<text:s/>με<text:s/>επιμέλεια<text:s/>της<text:s/>γραμματείας<text:s/>στην<text:s/>ιστοσελίδα<text:s/>δημοσιεύσεων<text:s/>πλειστηριασμών<text:s/>του<text:s/>Δελτίου<text:s/>Δικαστικών<text:s/>Δημοσιεύσεων<text:s/>του<text:s/>Τομέα<text:s/>Ασφάλισης<text:s/>Νομικών<text:s/>του<text:s/>Ενιαίου<text:s/>Ταμείου<text:s/>Ανεξάρτητα<text:s/>Απασχολούμενων<text:s/>–<text:s/>Τομέας<text:s/>Ασφάλισης<text:s/>Νομικών<text:s/>(άρθρο<text:s/>1<text:s/>άρθρο<text:s/>όγδοο<text:s/>παρ.2<text:s/>ν.<text:s/>4335/2015).</text:span></text:p>
      <text:p text:style-name="P140"><text:span text:style-name="T140_1">✔<text:s/>Σύμφωνα<text:s/>με<text:s/>το<text:s/>πρώτο<text:s/>εδάφιο<text:s/>της<text:s/>παραγράφου<text:s/>2<text:s/>του<text:s/>άρθρου<text:s/>993<text:s/>οι<text:s/>διατάξεις<text:s/>2<text:s/>έως<text:s/>4<text:s/>του<text:s/>άρθρου<text:s/>954<text:s/>του<text:s/>ΚΠολΔ<text:s/>εφαρμόζονται<text:s/>αναλογικά<text:s/>και<text:s/>για<text:s/>την<text:s/>κατάσχεση<text:s/>ακινήτων.<text:s/>Με<text:s/>τις<text:s/>προγενέστερες<text:s/>διατάξεις<text:s/>της<text:s/>παραγράφου<text:s/>4<text:s/>του<text:s/>άρθρου<text:s/>998<text:s/>του<text:s/>ΚΠολΔ<text:s/>οριζόταν<text:s/>ότι<text:s/>ο<text:s/>πλειστηριασμός<text:s/>ακινήτων<text:s/>δεν<text:s/>μπορεί<text:s/>να<text:s/>γίνει<text:s/>πριν<text:s/>περάσουν<text:s/>σαράντα<text:s/>(40)<text:s/>ημέρες<text:s/>από<text:s/>την<text:s/>ημέρα<text:s/>της<text:s/>κατάσχεσης.</text:span></text:p>
      <text:p text:style-name="P141"><text:span text:style-name="T141_1">3.ΚΠολΔ<text:s/>-άρθρο<text:s/>955<text:s/>[Επιδόσεις<text:s/>της<text:s/>κατασχετήριας<text:s/>έκθεσης.<text:s/>Απόσπασμα<text:s/>της<text:s/>κατασχετήριας<text:s/>έκθεσης<text:s/>και<text:s/>διαδικτυακή<text:s/>δημοσίευση<text:s/>αυτής.<text:s/>Υποχρέωση<text:s/>αναγραφής<text:s/>ΑΦΜ<text:s/>]</text:span></text:p>
      <text:p text:style-name="P142"><text:span text:style-name="T142_1">Με<text:s/>τη<text:s/>διάταξη<text:s/>του<text:s/>άρθρου<text:s/>955,<text:s/>όπως<text:s/>τροποποιείται,<text:s/>ρυθμίζονται<text:s/>οι<text:s/>λεπτομέρειες<text:s/>της<text:s/>προδικασίας<text:s/>πλειστηριασμού<text:s/>κινητών<text:s/>πραγμάτων.<text:s/>Η<text:s/>προθεσμία<text:s/>για<text:s/>την<text:s/>επίδοση<text:s/>της<text:s/>έκθεσης<text:s/>κατάσχεσης,<text:s/>σε<text:s/>περίπτωση<text:s/>απουσίας<text:s/>του<text:s/>καθ’<text:s/>ου<text:s/>ή<text:s/>αδυναμίας<text:s/>άμεσης<text:s/>κατάρτισης<text:s/>αντιγράφου<text:s/>κατά<text:s/>το<text:s/>χρόνο<text:s/>περάτωσής<text:s/>της,<text:s/>περιορίζεται<text:s/>σε<text:s/>πέντε<text:s/>(5)<text:s/>ημέρες<text:s/>από<text:s/>την<text:s/>κατάσχεση<text:s/>(αντί<text:s/>των<text:s/>οκτώ<text:s/>(8)<text:s/>ημερών,<text:s/>όπως<text:s/>ίσχυε)<text:s/>όταν<text:s/>η<text:s/>έδρα<text:s/>του<text:s/>καθ’<text:s/>ου<text:s/>είναι<text:s/>εκτός<text:s/>της<text:s/>περιφέρειας<text:s/>του<text:s/>δήμου<text:s/>όπου<text:s/>έγινε<text:s/>η<text:s/>κατάσχεση.<text:s/>Μέσα<text:s/>στην<text:s/>ίδια<text:s/>πενθήμερη<text:s/>προθεσμία<text:s/>η<text:s/>κατασχετήρια<text:s/>έκθεση<text:s/>επιδίδεται<text:s/>στον<text:s/>γραμματέα<text:s/>του<text:s/>Ειρηνοδικείου,<text:s/>ενώ<text:s/>μέσα<text:s/>σε<text:s/>οκτώ<text:s/>(8)<text:s/>ημέρες<text:s/>γίνονται<text:s/>οι<text:s/>καταθέσεις<text:s/>των<text:s/>εγγράφων<text:s/>στον<text:s/>υπάλληλο<text:s/>του<text:s/>πλειστηριασμού.<text:s/>Λόγω<text:s/>της<text:s/>κατάργησης<text:s/>της<text:s/>περίληψης<text:s/>της<text:s/>κατασχετήριας<text:s/>έκθεσης<text:s/>του<text:s/>άρθρου<text:s/>960<text:s/>και<text:s/>της<text:s/>προβλεπόμενης<text:s/>σε<text:s/>αυτό<text:s/>δημοσίευσης<text:s/>σε<text:s/>κύριο<text:s/>φύλλο<text:s/>καθημερινής<text:s/>εφημερίδας,<text:s/>για<text:s/>την<text:s/>κάλυψη<text:s/>της<text:s/>ανάγκης<text:s/>δημοσιότητας<text:s/>του<text:s/>πλειστηριασμού,<text:s/>απόσπασμα<text:s/>της<text:s/>κατασχετήριας<text:s/>έκθεσης<text:s/>(το<text:s/>οποίο<text:s/>περιλαμβάνει<text:s/>τα<text:s/>στοιχεία<text:s/>που<text:s/>κατά<text:s/>το<text:s/>ισχύον<text:s/>καθεστώς<text:s/>περιέχει<text:s/>η<text:s/>[καταργηθείσα]<text:s/>περίληψη<text:s/></text:span><text:span text:style-name="T142_2">καθώς<text:s/>και<text:s/>τον<text:s/>αριθμό<text:s/>φορολογικού<text:s/>μητρώου<text:s/>των<text:s/>υπέρ<text:s/>ου<text:s/>και<text:s/>καθ’<text:s/>ου<text:s/>η<text:s/>εκτέλεση</text:span><text:span text:style-name="T142_3">)<text:s/>εκδίδεται<text:s/>και<text:s/>αναρτάται<text:s/>από<text:s/>τον<text:s/>δικαστικό<text:s/>επιμελητή<text:s/>σε<text:s/>δέκα<text:s/>(10)<text:s/>ημέρες<text:s/>από<text:s/>την<text:s/>κατάσχεση<text:s/>στην<text:s/>Ιστοσελίδα<text:s/>Δημοσιεύσεων<text:s/>Πλειστηριασμού<text:s/>του<text:s/>Δελτίου<text:s/>Δικαστικών<text:s/>Δημοσιεύσεων<text:s/>του<text:s/>Τομέα<text:s/>Ασφάλισης<text:s/>Νομικών<text:s/>του<text:s/>Ενιαίου<text:s/>Ταμείου<text:s/>Ανεξάρτητα<text:s/>Απασχολούμενων.<text:s/>Το<text:s/>απόσπασμα<text:s/>αυτό,<text:s/>εντός<text:s/>της<text:s/>ίδιας<text:s/>προθεσμίας<text:s/>επιδίδεται<text:s/>στον<text:s/>ενεχυρούχο<text:s/>δανειστή<text:s/>εφόσον<text:s/>το<text:s/>ενέχυρο<text:s/>είναι<text:s/>γραμμένο<text:s/>σε<text:s/>δημόσιο<text:s/>βιβλίο<text:s/>(άρθρο<text:s/>1<text:s/>άρθρο<text:s/>όγδοο<text:s/>παρ.2<text:s/>ν.<text:s/>4335/2015<text:s/>και<text:s/>π.δ<text:s/>67/17-9-2016<text:s/>(ΦΕΚ<text:s/>Α΄,<text:s/>αρ.<text:s/>φύλλου<text:s/>110).</text:span></text:p>
      <text:p text:style-name="P143"><text:span text:style-name="T143_1">&gt;<text:s/></text:span><text:span text:style-name="T143_2">Σχετικές<text:s/>οι<text:s/>διατάξεις<text:s/>του<text:s/>άρθρου<text:s/>54<text:s/>του<text:s/>ΚΕΔΕ<text:s/>(όπως<text:s/>αναλύεται<text:s/>ανωτέρω<text:s/>περίπτωση</text:span></text:p>
      <text:p text:style-name="P144"><text:span text:style-name="T144_1">Β.1.7).</text:span></text:p>
      <text:p text:style-name="P145"><text:span text:style-name="T145_1">4.ΚΠολΔ-άρθρα<text:s/>958<text:s/>[Νέο<text:s/>σύστημα<text:s/>πολλαπλών<text:s/>κατασχέσεων<text:s/>κινητών]</text:span></text:p>
      <text:p text:style-name="P146"><text:span text:style-name="T146_1">Σύμφωνα<text:s/>με<text:s/>την<text:s/>αντικατασταθείσα<text:s/>παράγραφο<text:s/>2<text:s/>του<text:s/>άρθρου<text:s/>958<text:s/>προβλέπεται<text:s/>πλέον<text:s/>η<text:s/>δυνατότητα<text:s/>επιβολής<text:s/>πολλαπλών<text:s/>κατασχέσεων<text:s/>από<text:s/>περισσότερους<text:s/>δανειστές<text:s/>του<text:s/>ιδίου<text:s/>οφειλέτη<text:s/>επί<text:s/>του<text:s/>ιδίου<text:s/>κινητού<text:s/>πράγματος.<text:s/>Με<text:s/>τις<text:s/>σχετικές<text:s/>διατάξεις<text:s/>ορίζεται<text:s/>ότι<text:s/>κάθε<text:s/>διαδικασία<text:s/>αναγκαστικής<text:s/>εκτέλεσης<text:s/>διενεργείται<text:s/>ξεχωριστά<text:s/>και<text:s/>δεν<text:s/>επηρεάζει<text:s/>η<text:s/>μια<text:s/>την<text:s/>άλλη.<text:s/>Αναφορικά<text:s/>με<text:s/>τα<text:s/>έξοδα<text:s/>εκτέλεσης<text:s/>δεν<text:s/>επιτρέπεται<text:s/>η<text:s/>αναζήτηση<text:s/>εξόδων<text:s/>που<text:s/>προκατέβαλε<text:s/>εκείνος<text:s/>ο<text:s/>δανειστής,<text:s/>η<text:s/>εκτέλεση<text:s/>του<text:s/>οποίου<text:s/>δεν<text:s/>περατώθηκε<text:s/>(άρθρο<text:s/>1<text:s/>άρθρο<text:s/>όγδοο<text:s/>παρ.2<text:s/>ν.<text:s/>4335/2015).</text:span></text:p>
      <text:p text:style-name="P147"><text:span text:style-name="T147_1">&gt;<text:s/></text:span><text:span text:style-name="T147_2">Σχετικό<text:s/>το<text:s/>άρθρο<text:s/>12<text:s/>του<text:s/>ΚΕΔΕ<text:s/>περί<text:s/>του<text:s/>συστήματος<text:s/>πολλαπλών<text:s/>κατασχέσεων<text:s/>επί<text:s/>κινητών<text:s/>για<text:s/>το<text:s/>Δημόσιο<text:s/>(όπως<text:s/>αναλύεται<text:s/>ανωτέρω<text:s/>περίπτωση<text:s/>Β.1.10)</text:span></text:p>
      <text:p text:style-name="P148"><text:span text:style-name="T148_1">5.ΚΠολΔ-άρθρο<text:s/>959<text:s/>[Τροποποιήσεις<text:s/>στην<text:s/>κύρια<text:s/>διαδικασία<text:s/>πλειστηριασμού<text:s/>κινητών.<text:s/>Νέο<text:s/>χρονικό<text:s/>διάστημα<text:s/>απαγόρευσης<text:s/>διενέργειας<text:s/>πλειστηριασμού]</text:span></text:p>
      <text:p text:style-name="P149"><text:span text:style-name="T149_1">Σύμφωνα<text:s/>με<text:s/>την<text:s/>τροποποιηθείσα<text:s/>παράγραφο<text:s/>1<text:s/>του<text:s/>άρθρου<text:s/>αυτού,<text:s/>στο<text:s/>α΄<text:s/>εδάφιο<text:s/>ορίζεται<text:s/>ότι<text:s/></text:span><text:span text:style-name="T149_2">ο<text:s/>πλειστηριασμός<text:s/>διενεργείται<text:s/>ενώπιον<text:s/>του<text:s/>ίδιου<text:s/>συμβολαιογράφου<text:s/>που<text:s/>ορίστηκε<text:s/>αρχικά<text:s/>και<text:s/>στην<text:s/>περίπτωση<text:s/>πολλαπλών<text:s/>κατασχέσεων.<text:s/></text:span><text:span text:style-name="T149_3">Ο<text:s/>πλειστηριασμός<text:s/>γίνεται<text:s/>με<text:s/>την<text:s/>υποβολή<text:s/>γραπτών<text:s/>και<text:s/>ενσφράγιστων<text:s/>προσφορών<text:s/>και<text:s/>στη<text:s/>συνέχεια<text:s/>διαδοχικών<text:s/>προφορικών<text:s/>προσφορών<text:s/>κατά<text:s/>την<text:s/>παρ.<text:s/>4.<text:s/>Οι<text:s/>υποψήφιοι<text:s/>πλειοδότες<text:s/>οφείλουν<text:s/>με<text:s/>δήλωση<text:s/>προς<text:s/>τον<text:s/>υπάλληλο<text:s/>του<text:s/>πλειστηριασμού,<text:s/>να<text:s/>διορίσουν<text:s/></text:span><text:span text:style-name="T149_4">αντίκλητο<text:s/></text:span><text:span text:style-name="T149_5">στην<text:s/>περιφέρεια<text:s/>του<text:s/>πρωτοδικείου<text:s/>του<text:s/>τόπου<text:s/>του<text:s/>πλειστηριασμού,<text:s/>στον<text:s/>οποίο<text:s/>μπορούν<text:s/>να<text:s/>γίνονται<text:s/>όλες<text:s/>οι<text:s/>επιδόσεις<text:s/>που<text:s/>αφορούν<text:s/>την<text:s/>εκτέλεση.<text:s/>Οι<text:s/>προσφορές<text:s/>κατά<text:s/>την<text:s/>παράγραφο<text:s/>3<text:s/>του<text:s/>ιδίου<text:s/>άρθρου<text:s/>υποβάλλονται<text:s/>την<text:s/>αμέσως<text:s/>προηγούμενη<text:s/>εργάσιμη<text:s/>ημέρα<text:s/>του<text:s/>πλειστηριασμού<text:s/></text:span><text:span text:style-name="T149_6">κατά<text:s/>τις<text:s/>ώρες<text:s/>10<text:s/>(από<text:s/>9<text:s/>που<text:s/>ίσχυε)<text:s/>το<text:s/>πρωί<text:s/>έως<text:s/>2<text:s/>το<text:s/>απόγευμα</text:span><text:span text:style-name="T149_7">,<text:s/>με<text:s/>σύνταξη<text:s/>σχετικής<text:s/>πράξης<text:s/>είτε<text:s/>την<text:s/>ημέρα<text:s/>του<text:s/>πλειστηριασμού<text:s/>στον<text:s/>τόπο<text:s/>του<text:s/>από<text:s/>τις<text:s/>4<text:s/>έως<text:s/>τις<text:s/>5<text:s/>το<text:s/>απόγευμα,<text:s/>οπότε<text:s/>καταχωρίζονται<text:s/>στην<text:s/>έκθεση<text:s/>του<text:s/>πλειστηριασμού.<text:s/>Η<text:s/>διαδικασία<text:s/>του<text:s/>πλειστηριασμού<text:s/>είναι<text:s/>γραπτή.<text:s/>Αν<text:s/>οι<text:s/>περισσότερες<text:s/>αυτές<text:s/>προσφορές<text:s/>είναι<text:s/>ίσες,<text:s/>τότε<text:s/>η<text:s/>διαδικασία<text:s/>συνεχίζεται<text:s/>με<text:s/>την<text:s/>υποβολή<text:s/>προφορικών<text:s/>προσφορών<text:s/>προς<text:s/>τον<text:s/>υπάλληλο<text:s/>του<text:s/>πλειστηριασμού.</text:span></text:p>
      <text:p text:style-name="P150"><text:span text:style-name="T150_1">Περαιτέρω,<text:s/>προστέθηκε<text:s/>νέα<text:s/>παράγραφος<text:s/>7,<text:s/>σύμφωνα<text:s/>με<text:s/>την<text:s/>οποία<text:s/></text:span><text:span text:style-name="T150_2">ο<text:s/>πλειστηριασμός<text:s/>δεν<text:s/>μπορεί<text:s/>να<text:s/>γίνει<text:s/>από<text:s/>την<text:s/>1</text:span><text:span text:style-name="T150_3">η</text:span><text:span text:style-name="T150_4"><text:s/>έως<text:s/>την<text:s/>31</text:span><text:span text:style-name="T150_5">η</text:span><text:span text:style-name="T150_6"><text:s/>Αυγούστου<text:s/>(αντί<text:s/>από<text:s/>1<text:s/>Αυγούστου<text:s/>έως<text:s/>15<text:s/>Σεπτεμβρίου<text:s/>όπως<text:s/>ίσχυε)</text:span><text:span text:style-name="T150_7">,<text:s/>εκτός<text:s/>εάν<text:s/>πρόκειται<text:s/>για<text:s/>πράγματα<text:s/>που<text:s/>μπορούν<text:s/>να<text:s/>υποστούν<text:s/>φθορά<text:s/>καθώς<text:s/>και<text:s/>όταν<text:s/>πρόκειται<text:s/>για<text:s/>πλειστηριασμό<text:s/>πλοίων<text:s/>ή<text:s/>αεροσκαφών.</text:span></text:p>
      <text:p text:style-name="P151"><text:span text:style-name="T151_1">^<text:s/>Σύμφωνα<text:s/>με<text:s/>το<text:s/>τελευταίο<text:s/>εδάφιο<text:s/>της<text:s/>παραγράφου<text:s/>1<text:s/>του<text:s/>άρθρου<text:s/>998<text:s/>του<text:s/>ΚΠολΔ,<text:s/>οι<text:s/>διατάξεις<text:s/>της<text:s/>παραγράφου<text:s/>1<text:s/>εδάφια<text:s/>β΄<text:s/>και<text:s/>δ΄<text:s/>του<text:s/>άρθρου<text:s/>959<text:s/>του<text:s/>ΚΠολΔ<text:s/>καθώς<text:s/>και<text:s/>των<text:s/>παραγράφων<text:s/>2<text:s/>έως<text:s/>5<text:s/>του<text:s/>ιδίου<text:s/>άρθρου<text:s/>εφαρμόζονται<text:s/>αναλογικά<text:s/>και<text:s/>στον<text:s/>πλειστηριασμό<text:s/>ακινήτων<text:s/>(βλ.<text:s/>στη<text:s/>συνέχεια<text:s/>ανάλυση<text:s/>των<text:s/>ανωτέρω<text:s/>άρθρων).</text:span></text:p>
      <text:p text:style-name="P152"><text:span text:style-name="T152_1">&gt;<text:s/></text:span><text:span text:style-name="T152_2">Σχετική<text:s/>σημείωση<text:s/>ανωτέρω<text:s/>μετά<text:s/>την<text:s/>περίπτωση<text:s/>Β.2.4.<text:s/>περί<text:s/>ΚΕΔΕ<text:s/>για<text:s/>τον<text:s/>τόπο,<text:s/>το<text:s/>χρόνο<text:s/>και<text:s/>τη<text:s/>διαδικασία<text:s/>πλειστηριασμού<text:s/>ως<text:s/>προς<text:s/>τους<text:s/>διενεργούμενους<text:s/>κατά<text:s/>τη<text:s/>διοικητική<text:s/>εκτέλεση<text:s/>πλειστηριασμούς.</text:span></text:p>
      <text:p text:style-name="P153"><text:span text:style-name="T153_1">6.ΚΠολΔ-άρθρο<text:s/>960<text:s/>[<text:s/>Κατάργηση<text:s/>περίληψης<text:s/>κατασχετήριας<text:s/>έκθεσης<text:s/>κινητών]</text:span></text:p>
      <text:p text:style-name="P154"><text:span text:style-name="T154_1">Το<text:s/>άρθρο<text:s/>960<text:s/>για<text:s/>την<text:s/>κατάσχεση<text:s/>κινητών<text:s/>καταργείται<text:s/>καθώς<text:s/>με<text:s/>τη<text:s/>νέα<text:s/>διαδικασία<text:s/>της<text:s/>εκτέλεσης<text:s/>δεν<text:s/>υφίσταται<text:s/>πλέον<text:s/>ανάγκη<text:s/>για<text:s/>σύνταξη<text:s/>περίληψης<text:s/>της<text:s/>κατασχετήριας<text:s/>έκθεσης<text:s/>και<text:s/>κοινοποίηση<text:s/>αυτής<text:s/>(όπως<text:s/>αναλύεται<text:s/>ανωτέρω<text:s/>περίπτωση<text:s/>1.6).<text:s/>Αντίστοιχα<text:s/>για<text:s/>την<text:s/>κατάσχεση<text:s/>ακινήτων<text:s/>βλ.<text:s/>στη<text:s/>συνέχεια<text:s/>κατάργηση<text:s/>του<text:s/>άρθρου<text:s/>999<text:s/>του<text:s/>ΚΠολΔ.</text:span></text:p>
      <text:p text:style-name="P155"><text:span text:style-name="T155_1">7.ΚΠολΔ-άρθρο<text:s/>963<text:s/>[Κατάργηση<text:s/>δημόσιας<text:s/>κήρυξης<text:s/>επί<text:s/>πλειστηριασμού<text:s/>κινητών]<text:s/></text:span><text:span text:style-name="T155_2">Καταργείται<text:s/>η<text:s/>κήρυξη<text:s/>από<text:s/>κήρυκα<text:s/>στον<text:s/>τόπο<text:s/>του<text:s/>πλειστηριασμού<text:s/>(άρθρο<text:s/>1<text:s/>άρθρο<text:s/>όγδοο<text:s/>παρ.1<text:s/>ν.<text:s/>4335/2015).</text:span></text:p>
      <text:p text:style-name="P156"><text:span text:style-name="T156_1">8.ΚΠολΔ-άρθρο965<text:s/>[Κατακύρωση.<text:s/>Μη<text:s/>καταβολή<text:s/>εκπλειστηριάσματος.<text:s/>Αναπλειστηριασμός.<text:s/>Ακατάσχετο<text:s/>εκπλειστηριάσματος]</text:span></text:p>
      <text:p text:style-name="P157"><text:span text:style-name="T157_1">Στη<text:s/>διάταξη<text:s/>του<text:s/>άρθρου<text:s/>965<text:s/>επιφέρονται<text:s/>τροποποιήσεις<text:s/>σε<text:s/>επιμέρους<text:s/>ζητήματα<text:s/>της<text:s/>διαδικασίας.<text:s/>Ειδικότερα:</text:span></text:p>
      <text:p text:style-name="P158"><text:span text:style-name="T158_1">α)</text:span><text:span text:style-name="T158_2"><text:tab/></text:span><text:span text:style-name="T158_3">Σύμφωνα<text:s/>με<text:s/>το<text:s/>εδάφιο<text:s/>δ΄<text:s/>της<text:s/>πρώτης<text:s/>παραγράφου<text:s/>όπως<text:s/>αυτό<text:s/>τροποποιήθηκε<text:s/>η<text:s/>εγγυοδοσία<text:s/>του<text:s/>πλειοδότη<text:s/>περιορίζεται<text:s/>στο<text:s/>τριάντα<text:s/>τοις<text:s/>εκατό<text:s/>(30%)<text:s/>της<text:s/>τιμής<text:s/>της<text:s/>πρώτης</text:span></text:p>
      <text:p text:style-name="P159"><text:span text:style-name="T159_1">προσφοράς.<text:s/>Σε<text:s/>περίπτωση<text:s/>κατάπτωσης<text:s/>της<text:s/>εγγυοδοσίας,<text:s/>θα<text:s/>διενεργηθεί<text:s/>αναπλειστηριασμός<text:s/>για<text:s/>το<text:s/>υπόλοιπο<text:s/>της<text:s/>τιμής<text:s/>της<text:s/>πρώτης<text:s/>προσφοράς</text:span></text:p>
      <text:p text:style-name="P160"><text:span text:style-name="T160_1">β)</text:span><text:span text:style-name="T160_2"><text:tab/></text:span><text:span text:style-name="T160_3">Κατά<text:s/>την<text:s/>παράγραφο<text:s/>3<text:s/>το<text:s/>εκπλειστηρίασμα<text:s/>μπορεί<text:s/>να<text:s/>καταβληθεί<text:s/>πλέον<text:s/>και<text:s/>με<text:s/>επιταγή<text:s/>έκδοσης<text:s/>τράπεζας<text:s/>που<text:s/>λειτουργεί<text:s/>νόμιμα<text:s/>στην<text:s/>Ελλάδα<text:s/>και<text:s/>όχι<text:s/>έκδοσης<text:s/>του<text:s/>υπερθεματιστή<text:s/>γ)<text:s/>Σύμφωνα<text:s/>με<text:s/>την<text:s/>παρ.<text:s/>4<text:s/>του<text:s/>άρθρου<text:s/>αυτού<text:s/>και<text:s/>από<text:s/>την<text:s/>έναρξη<text:s/>ισχύος<text:s/>της,<text:s/>ο<text:s/>υπάλληλος<text:s/>του<text:s/>πλειστηριασμού<text:s/>οφείλει<text:s/>το<text:s/>αργότερο<text:s/>την<text:s/>τρίτη<text:s/>εργάσιμη<text:s/>ημέρα<text:s/>από<text:s/>τον<text:s/>πλειστηριασμό<text:s/>να<text:s/>καταθέσει<text:s/></text:span><text:span text:style-name="T160_4">εντόκως<text:s/></text:span><text:span text:style-name="T160_5">το<text:s/>εκπλειστηρίασμα<text:s/>στο<text:s/>Ταμείο<text:s/>Παρακαταθηκών<text:s/>και<text:s/>Δανείων<text:s/>και<text:s/></text:span><text:span text:style-name="T160_6">οι<text:s/>τόκοι<text:s/>προσαυξάνουν<text:s/>το<text:s/>εκπλειστηρίασμα</text:span><text:span text:style-name="T160_7">.<text:s/></text:span><text:span text:style-name="T160_8">Η<text:s/>κατάθεση<text:s/>είναι<text:s/>ακατάσχετη,<text:s/>δεν<text:s/>εμπίπτει<text:s/>στην<text:s/>πτωχευτική<text:s/>περιουσία<text:s/>και<text:s/>δεν<text:s/>υπόκειται<text:s/>στις<text:s/>δεσμεύσεις<text:s/>που<text:s/>επιβάλλει<text:s/>το<text:s/>Δημόσιο<text:s/>για<text:s/>τη<text:s/>διασφάλιση<text:s/>των<text:s/>συμφερόντων<text:s/>του.<text:s/></text:span><text:span text:style-name="T160_9">(άρθρο<text:s/>1<text:s/>άρθρο<text:s/>όγδοο<text:s/>παρ.2<text:s/>ν.<text:s/>4335/2015).</text:span></text:p>
      <text:p text:style-name="P161"><text:span text:style-name="T161_1">^<text:s/>Σύμφωνα<text:s/>με<text:s/>την<text:s/>παράγραφο<text:s/>4<text:s/>του<text:s/>άρθρου<text:s/>1003,<text:s/>οι<text:s/>διατάξεις<text:s/>των<text:s/>παραγράφων<text:s/>4<text:s/>έως<text:s/>7<text:s/>του<text:s/>άρθρου<text:s/>965<text:s/>εφαρμόζονται<text:s/>αναλόγως<text:s/>και<text:s/>επί<text:s/>πλειστηριασμού<text:s/>ακινήτων.</text:span></text:p>
      <text:p text:style-name="P162"><text:span text:style-name="T162_1">9<text:s/></text:span><text:span text:style-name="T162_2">.ΚΠολΔ-άρθρο<text:s/>972<text:s/>[<text:s/>Αναγγελία.<text:s/>Διατυπώσεις<text:s/>και<text:s/>σύντμηση<text:s/>προθεσμίας]</text:span></text:p>
      <text:p text:style-name="P163"><text:span text:style-name="T163_1">Στην<text:s/>τροποποιηθείσα<text:s/>παρ.1<text:s/>περ.<text:s/>β΄<text:s/>του<text:s/>άρθρου<text:s/>972<text:s/>ορίζεται<text:s/>ότι<text:s/>η<text:s/>αναγγελία<text:s/>πρέπει<text:s/>να<text:s/>επιδοθεί<text:s/>το<text:s/>αργότερο<text:s/>πέντε<text:s/>(</text:span><text:span text:style-name="T163_2">5)<text:s/>ημέρες<text:s/>πριν<text:s/>από<text:s/>τον<text:s/>πλειστηριασμό<text:s/></text:span><text:span text:style-name="T163_3">(αντί<text:s/>δέκα<text:s/>πέντε<text:s/>(15)<text:s/>ημέρες<text:s/>που<text:s/>ίσχυε<text:s/>μετά<text:s/>τον<text:s/>πλειστηριασμό)<text:s/>και<text:s/>μέσα<text:s/>στην<text:s/>ίδια<text:s/>προθεσμία<text:s/>πρέπει<text:s/>να<text:s/>κατατεθούν<text:s/>τα<text:s/>έγγραφα<text:s/>που<text:s/>αποδεικνύουν<text:s/>την<text:s/>απαίτηση<text:s/>(άρθρο<text:s/>1<text:s/>άρθρο<text:s/>όγδοο<text:s/>παρ.2<text:s/>ν.<text:s/>4335/2015)</text:span><text:span text:style-name="T163_4">.</text:span></text:p>
      <text:p text:style-name="P164"><text:span text:style-name="T164_1">10<text:s/></text:span><text:span text:style-name="T164_2">.ΚΠολΔ-άρθρο<text:s/>973<text:s/>[Δήλωση<text:s/>συνέχισης<text:s/>πλειστηριασμού]</text:span></text:p>
      <text:p text:style-name="P165"><text:span text:style-name="T165_1">Στη<text:s/>διάταξη<text:s/>του<text:s/>άρθρου<text:s/>αυτού<text:s/>επέρχονται<text:s/>τροποποιήσεις<text:s/>για<text:s/>επιμέρους<text:s/>λεπτομέρειες<text:s/>για<text:s/>την<text:s/>περίπτωση<text:s/>εκείνη<text:s/>που<text:s/>ο<text:s/>πλειστηριασμός<text:s/>δεν<text:s/>έγινε<text:s/>κατά<text:s/>την<text:s/>ημέρα<text:s/>που<text:s/>είχε<text:s/>οριστεί<text:s/>και<text:s/>επισπεύδεται<text:s/>πάλι<text:s/>με<text:s/>δήλωση.<text:s/>Ειδικότερα:</text:span></text:p>
      <text:p text:style-name="P166"><text:span text:style-name="T166_1">α)</text:span><text:span text:style-name="T166_2"><text:tab/></text:span><text:span text:style-name="T166_3">Στην<text:s/>τροποποιηθείσα<text:s/>παράγραφο<text:s/>1<text:s/>ορίζεται<text:s/>ότι<text:s/></text:span><text:span text:style-name="T166_4">σε<text:s/>περίπτωση<text:s/>που<text:s/>ο<text:s/>πλειστηριασμός<text:s/>δεν<text:s/>έγινε<text:s/>για<text:s/>οποιονδήποτε<text:s/>λόγο<text:s/>την<text:s/>ημέρα<text:s/>που<text:s/>είχε<text:s/>οριστεί,<text:s/>επισπεύδεται<text:s/>πάλι<text:s/>με<text:s/>δήλωση<text:s/></text:span><text:span text:style-name="T166_5">που<text:s/>κατατίθεται<text:s/>στον<text:s/>υπάλληλο<text:s/>του<text:s/>πλειστηριασμού<text:s/>και<text:s/>συντάσσεται<text:s/>σχετική<text:s/>πράξη.<text:s/>Η<text:s/>νέα<text:s/>ημέρα<text:s/>του<text:s/>πλειστηριασμού<text:s/>ορίζεται<text:s/>από<text:s/>τον<text:s/>υπάλληλο<text:s/>του<text:s/>πλειστηριασμού<text:s/>δύο<text:s/>(2)<text:s/>μήνες<text:s/>από<text:s/>την<text:s/>ημέρα<text:s/>της<text:s/>δήλωσης<text:s/>και<text:s/>όχι<text:s/>πάντως<text:s/>μετά<text:s/>την<text:s/>παρέλευση<text:s/>τριών<text:s/>(3)<text:s/>μηνών<text:s/>από<text:s/>την<text:s/>ημέρα<text:s/>αυτή.<text:s/>Ο<text:s/>υπάλληλος<text:s/>του<text:s/>πλειστηριασμού<text:s/>εντός<text:s/>τριών<text:s/>(3)<text:s/>ημερών<text:s/>μεριμνά<text:s/>ώστε<text:s/></text:span><text:span text:style-name="T166_6">να<text:s/>αναρτηθεί<text:s/>η<text:s/>γνωστοποίηση<text:s/>της<text:s/>δήλωσης<text:s/>και<text:s/>η<text:s/>ημέρα<text:s/>του<text:s/>πλειστηριασμού<text:s/>στην<text:s/>ιστοσελίδα<text:s/>δημοσιεύσεων<text:s/>πλειστηριασμών<text:s/></text:span><text:span text:style-name="T166_7">του<text:s/>Δελτίου<text:s/>Δικαστικών<text:s/>Δημοσιεύσεων<text:s/>του<text:s/>Τομέα<text:s/>Ασφάλισης<text:s/>Νομικών<text:s/>του<text:s/>Ενιαίου<text:s/>Ταμείου<text:s/>Ανεξάρτητα<text:s/>Απασχολουμένων.</text:span></text:p>
      <text:p text:style-name="P167"><text:span text:style-name="T167_1">β)</text:span><text:span text:style-name="T167_2"><text:tab/></text:span><text:span text:style-name="T167_3">Στα<text:s/>τροποποιηθέντα<text:s/>εδάφια<text:s/>β΄,<text:s/>γ΄<text:s/>και<text:s/>ε΄<text:s/>της<text:s/>παραγράφου<text:s/>3<text:s/>προβλέπεται<text:s/>ότι<text:s/>σε<text:s/>περίπτωση<text:s/>που<text:s/></text:span><text:span text:style-name="T167_4">ένας<text:s/>δανειστής,<text:s/>διαφορετικός<text:s/>από<text:s/>τον<text:s/>επισπεύδοντα,<text:s/>θέλει<text:s/>να<text:s/>συνεχίσει<text:s/>τον<text:s/>πλειστηριασμό<text:s/>και<text:s/>έχει<text:s/>επιβάλει<text:s/>και<text:s/>ο<text:s/>ίδιος<text:s/>κατάσχεση</text:span><text:span text:style-name="T167_5">,<text:s/></text:span><text:span text:style-name="T167_6">τότε<text:s/>η<text:s/>δήλωση<text:s/>συνέχισης<text:s/>του<text:s/>πλειστηριασμού<text:s/>επέχει<text:s/>θέση<text:s/>ανάκλησης<text:s/>της<text:s/>δικής<text:s/>του<text:s/>κατάσχεσης</text:span><text:span text:style-name="T167_7">.<text:s/>Αντίγραφο<text:s/>της<text:s/>πράξης,<text:s/>η<text:s/>οποία<text:s/>συντάσσεται<text:s/>από<text:s/>τον<text:s/>υπάλληλο<text:s/>του<text:s/>πλειστηριασμού<text:s/>κατ’<text:s/>εφαρμογή<text:s/>της<text:s/>παραγράφου<text:s/>1,<text:s/>επιδίδεται<text:s/>μέσα<text:s/>σε<text:s/>τρεις<text:s/>(3)<text:s/>ημέρες<text:s/>από<text:s/>τη<text:s/>δήλωση<text:s/>στον<text:s/>αρχικώς<text:s/>επισπεύδοντα.<text:s/>Ο<text:s/>υπάλληλος<text:s/>του<text:s/>πλειστηριασμού<text:s/>μέσα<text:s/>σε<text:s/>προθεσμία<text:s/>τριών<text:s/>(3)<text:s/>ημερών<text:s/>μεριμνά<text:s/>για<text:s/>την<text:s/>ανάρτηση<text:s/>της<text:s/>γνωστοποίησης<text:s/>της<text:s/>δήλωσης<text:s/>καθώς<text:s/>και<text:s/>της<text:s/>ημέρας<text:s/>του<text:s/>πλειστηριασμού<text:s/>στην<text:s/>ιστοσελίδα<text:s/>δημοσιεύσεων<text:s/>πλειστηριασμών<text:s/>του<text:s/>Δελτίου<text:s/>Δικαστικών<text:s/>Δημοσιεύσεων<text:s/>του<text:s/>Τομέα<text:s/>Ασφάλισης<text:s/>Νομικών<text:s/>του<text:s/>Ενιαίου<text:s/>Ταμείου<text:s/>Ανεξάρτητα<text:s/>15</text:span></text:p>
      <text:p text:style-name="P168"><text:span text:style-name="T168_1">Απασχολουμένων.<text:s/>γ)<text:s/>Στη<text:s/>νέα<text:s/>παράγραφο<text:s/>6<text:s/>προβλέπεται<text:s/>ότι<text:s/>εάν<text:s/>για<text:s/>οποιονδήποτε<text:s/>λόγο<text:s/>προκύψουν<text:s/>αντιρρήσεις<text:s/>που<text:s/>αφορούν<text:s/>στο<text:s/>κύρος<text:s/>της<text:s/>δήλωσης<text:s/>συνέχισης<text:s/>του<text:s/>πλειστηριασμού,<text:s/>αυτές<text:s/>ασκούνται<text:s/>με<text:s/>ανακοπή<text:s/>μέσα<text:s/>σε<text:s/>προθεσμία<text:s/>τριάντα<text:s/>(30)<text:s/>ημερών,<text:s/>αρχομένης<text:s/>από<text:s/>την<text:s/>ημέρα<text:s/>ανάρτησης<text:s/>της<text:s/>γνωστοποίησης<text:s/>της<text:s/>δήλωσης<text:s/>από<text:s/>τον<text:s/>υπάλληλο<text:s/>του<text:s/>πλειστηριασμού<text:s/>στην<text:s/>ιστοσελίδα<text:s/>δημοσιεύσεων<text:s/>πλειστηριασμών<text:s/>του<text:s/>Δελτίου<text:s/>Δικαστικών<text:s/>Δημοσιεύσεων<text:s/>του<text:s/>Τομέα<text:s/>Ασφάλισης<text:s/>Νομικών<text:s/>του<text:s/>Ενιαίου<text:s/>Ταμείου<text:s/>Ανεξάρτητα<text:s/>Απασχολουμένων.<text:s/>Η<text:s/>συζήτηση<text:s/>της<text:s/>ανακοπής<text:s/>προσδιορίζεται<text:s/>υποχρεωτικά<text:s/>μέσα<text:s/>σε<text:s/>εξήντα<text:s/>(60)<text:s/>ημέρες<text:s/>από<text:s/>την<text:s/>κατάθεσή<text:s/>της<text:s/>και<text:s/>γίνεται<text:s/>με<text:s/>τη<text:s/>διαδικασία<text:s/>των<text:s/>ασφαλιστικών<text:s/>μέτρων.<text:s/>Κατά<text:s/>της<text:s/>απόφασης<text:s/>που<text:s/>εκδίδεται<text:s/>μέσα<text:s/>σε<text:s/>έναν<text:s/>(1)<text:s/>μήνα<text:s/>από<text:s/>τη<text:s/>συζήτηση<text:s/>της<text:s/>ανακοπής<text:s/>δεν<text:s/>επιτρέπεται<text:s/>η<text:s/>άσκηση<text:s/>ενδίκων<text:s/>μέσων.<text:s/>Πρόσθετοι<text:s/>λόγοι<text:s/>ανακοπής<text:s/>μπορούν<text:s/>να<text:s/>προταθούν<text:s/>μόνο<text:s/>με<text:s/>ιδιαίτερο<text:s/>δικόγραφο<text:s/>που<text:s/>κατατίθεται<text:s/>στη<text:s/>γραμματεία<text:s/>του<text:s/>δικαστηρίου,<text:s/>στο<text:s/>οποίο<text:s/>απευθύνεται<text:s/>η<text:s/>ανακοπή,<text:s/>κάτω<text:s/>από<text:s/>την<text:s/>οποία<text:s/>συντάσσεται<text:s/>σχετική<text:s/>έκθεση<text:s/>και<text:s/>κοινοποιείται<text:s/>στον<text:s/>αντίδικο<text:s/>οκτώ<text:s/>(8)<text:s/>τουλάχιστον<text:s/>ημέρες<text:s/>πριν<text:s/>από<text:s/>τη<text:s/>συζήτηση<text:s/>της<text:s/>ανακοπής.</text:span></text:p>
      <text:p text:style-name="P169"><text:span text:style-name="T169_1">&gt;<text:s/></text:span><text:span text:style-name="T169_2">Σχετικές<text:s/>οι<text:s/>διατάξεις<text:s/>του<text:s/>άρθρου<text:s/>54<text:s/>του<text:s/>ΚΕΔΕ<text:s/>(όπως<text:s/>αναλύεται<text:s/>ανωτέρω<text:s/>περίπτωση<text:s/>Β.1.7).<text:s/>Επιπροσθέτως<text:s/>βλ.<text:s/>και<text:s/>περίπτωση<text:s/>Β.2.7.</text:span></text:p>
      <text:p text:style-name="P170"><text:span text:style-name="T170_1">11<text:s/></text:span><text:span text:style-name="T170_2">.ΚΠολΔ<text:s/>-άρθρο<text:s/>975<text:s/>[Επανακαθορισμός<text:s/>κατάταξης<text:s/>απαιτήσεων<text:s/>του<text:s/>Δημοσίου<text:s/>στα<text:s/>γενικά<text:s/>προνόμια]<text:s/>σε<text:s/>συνδυασμό<text:s/>με<text:s/>το<text:s/>άρθρο<text:s/>1007<text:s/>του<text:s/>ΚΠολΔ.</text:span></text:p>
      <text:p text:style-name="P171"><text:span text:style-name="T171_1">Μετά<text:s/>την<text:s/>αντικατάσταση<text:s/>του<text:s/>άρθρου<text:s/>αυτού<text:s/>επαναρρυθμίζεται<text:s/>η<text:s/>ικανοποίηση<text:s/>των<text:s/>απαιτήσεων<text:s/>του<text:s/>Δημοσίου<text:s/>και<text:s/>ειδικότερα<text:s/>:</text:span></text:p>
      <text:p text:style-name="P172"><text:span text:style-name="T172_1">•<text:s/></text:span><text:span text:style-name="T172_2">οι<text:s/>απαιτήσεις<text:s/>από<text:s/>φόρο<text:s/>προστιθέμενης<text:s/>αξίας,<text:s/>παρακρατούμενους<text:s/>και<text:s/>επιρριπτόμενους<text:s/>φόρους<text:s/>(ληξιπρόθεσμες<text:s/>και<text:s/>μη),<text:s/>με<text:s/>τις<text:s/>προσαυξήσεις<text:s/>κάθε<text:s/>φύσης<text:s/>και<text:s/>τους<text:s/>τόκους<text:s/>που<text:s/>τις<text:s/>επιβαρύνουν,<text:s/>κατατάσσονται<text:s/>στην<text:s/>τρίτη<text:s/>τάξη<text:s/>των<text:s/>γενικών<text:s/>προνομίων<text:s/>μαζί<text:s/>με<text:s/>τις<text:s/>λοιπές<text:s/>απαιτήσεις<text:s/>του<text:s/>άρθρου<text:s/>αυτού<text:s/></text:span><text:span text:style-name="T172_3">(αντί<text:s/>των<text:s/>προβλέψεων<text:s/>της<text:s/>παραγράφου<text:s/>1<text:s/>του<text:s/>άρθρου<text:s/>61<text:s/>του<text:s/>ν.δ.<text:s/>356/1974<text:s/>περί<text:s/>προνομιακής<text:s/>κατάταξης<text:s/>των<text:s/>ληξιπρόθεσμων<text:s/>απαιτήσεων<text:s/>από<text:s/>Φ.Π.Α.<text:s/>στη<text:s/>δεύτερη<text:s/>τάξη<text:s/>των<text:s/>γενικών<text:s/>προνομίων<text:s/>και<text:s/>πριν<text:s/>από<text:s/>την<text:s/>ικανοποίηση<text:s/>των<text:s/>απαιτήσεων<text:s/>του<text:s/>άρθρου<text:s/>976<text:s/>ΚΠολΔ,<text:s/>των<text:s/>λοιπών<text:s/>ληξιπρόθεσμων<text:s/>απαιτήσεων<text:s/>του<text:s/>Δημοσίου,<text:s/>συμπεριλαμβανομένων<text:s/>των<text:s/>απαιτήσεων<text:s/>από<text:s/>παρακρατούμενους<text:s/>φόρους,<text:s/>στην<text:s/>πέμπτη<text:s/>τάξη<text:s/>των<text:s/>γενικών<text:s/>προνομίων<text:s/>και<text:s/>της<text:s/>σύμμετρης<text:s/>κατάταξης<text:s/>των<text:s/>μη<text:s/>ληξιπρόθεσμων<text:s/>απαιτήσεών<text:s/>του).</text:span></text:p>
      <text:p text:style-name="P173"><text:span text:style-name="T173_1">•<text:s/></text:span><text:span text:style-name="T173_2">οι<text:s/>απαιτήσεις<text:s/>(ληξιπρόθεσμες<text:s/>και<text:s/>μη)<text:s/>του<text:s/>Δημοσίου<text:s/>από<text:s/>κάθε<text:s/>άλλη<text:s/>(πλην<text:s/>των<text:s/>προαναφερομένων)<text:s/>αιτία,<text:s/>με<text:s/>τις<text:s/>προσαυξήσεις<text:s/>κάθε<text:s/>φύσης<text:s/>και<text:s/>τους<text:s/>τόκους<text:s/>που<text:s/>επιβαρύνουν<text:s/>τις<text:s/>απαιτήσεις<text:s/>αυτές,<text:s/>κατατάσσονται<text:s/>στην<text:s/>πέμπτη<text:s/>σειρά<text:s/>των<text:s/>γενικών<text:s/>προνομίων<text:s/></text:span><text:span text:style-name="T173_3">(αντί<text:s/>των<text:s/>ήδη<text:s/>προαναφερθεισών<text:s/>διατάξεων<text:s/>του<text:s/>πρώτου<text:s/>και<text:s/>τρίτου<text:s/>εδαφίου<text:s/>της<text:s/>παραγράφου<text:s/>1<text:s/>του<text:s/>άρθρου<text:s/>61<text:s/>του<text:s/>ν.δ.<text:s/>356/1974,<text:s/>σύμφωνα<text:s/>με<text:s/>τις<text:s/>οποίες<text:s/>όλες<text:s/>οι<text:s/>ληξιπρόθεσμες<text:s/>μέχρι<text:s/>την<text:s/>ημέρα<text:s/>διενέργειας<text:s/>του<text:s/>πλειστηριασμού<text:s/>απαιτήσεις<text:s/>του<text:s/>Δημοσίου<text:s/>από<text:s/>κάθε<text:s/>αιτία<text:s/>κατατάσσονται<text:s/>στην<text:s/>πέμπτη<text:s/>σειρά<text:s/>των<text:s/>γενικών<text:s/>προνομίων,<text:s/>ενώ<text:s/>οι<text:s/>μη<text:s/>ληξιπρόθεσμες<text:s/>από<text:s/>κάθε<text:s/>αιτία<text:s/>απαιτήσεις<text:s/>του<text:s/>κατατάσσονται<text:s/>συμμέτρως).</text:span></text:p>
      <text:p text:style-name="P174"><text:span text:style-name="T174_1">Στο<text:s/>σημείο<text:s/>αυτό,<text:s/>υπενθυμίζεται<text:s/>ότι<text:s/>οι<text:s/>διατάξεις<text:s/>περί<text:s/>κατάταξης<text:s/>του<text:s/>ΚΠολΔ<text:s/>(άρθρα<text:s/>975<text:s/>επ.<text:s/>ΚΠολΔ,<text:s/>σε<text:s/>συνδυασμό<text:s/>με<text:s/>το<text:s/>άρθρο<text:s/>1007<text:s/>ΚΠολΔ)<text:s/>εφαρμόζονται<text:s/>και<text:s/>σε<text:s/>περίπτωση<text:s/>πτώχευσης,<text:s/>μόνο<text:s/>εφόσον<text:s/>σε<text:s/>βάρος<text:s/>της<text:s/>πτωχευτικής<text:s/>περιουσίας<text:s/>του<text:s/>οφειλέτη<text:s/></text:span><text:span text:style-name="T174_2">διενεργείται<text:s/>–<text:s/>κατ’<text:s/>εξαίρεση-<text:s/>ατομική<text:s/>αναγκαστική<text:s/>εκτέλεση<text:s/></text:span><text:span text:style-name="T174_3">(από<text:s/>ενέγγυο<text:s/>πιστωτή<text:s/>βάσει<text:s/>του<text:s/>άρθρου<text:s/>26<text:s/>του<text:s/>Πτωχευτικού<text:s/>Κώδικα<text:s/>[ΠτΚ],<text:s/>σε<text:s/>συνδυασμό<text:s/>με<text:s/>το<text:s/>άρθρο<text:s/>147,<text:s/>παρ.<text:s/>1<text:s/>αυτού).<text:s/></text:span><text:span text:style-name="T174_4">Αντίθετα,<text:s/>σε</text:span></text:p>
      <text:p text:style-name="P175"><text:span text:style-name="T175_1">περίπτωση<text:s/>πτωχευτικής<text:s/>εκκαθάρισης<text:s/>που<text:s/>διενεργείται<text:s/>από<text:s/>το<text:s/>σύνδικο<text:s/>της<text:s/>πτώχευσης,<text:s/>έχουν<text:s/>εφαρμογή<text:s/>οι<text:s/>(παρομοίου,<text:s/>αλλά<text:s/>όχι<text:s/>ταυτόσημου<text:s/>περιεχομένου)<text:s/>διατάξεις<text:s/>των<text:s/>άρθρων<text:s/>154<text:s/>επ.<text:s/>του<text:s/>ΠτΚ<text:s/></text:span><text:span text:style-name="T175_2">(βλ.<text:s/>σχετική<text:s/>ΠΟΛ<text:s/>1066/2016).<text:s/>Όπως<text:s/>προκύπτει<text:s/>από<text:s/>τη<text:s/>μεταβατική<text:s/>διάταξη<text:s/>της<text:s/>παραγράφου<text:s/>3<text:s/>του<text:s/>άρθρου<text:s/>ένατου<text:s/>του<text:s/>άρθρου<text:s/>1<text:s/>του<text:s/>ν.<text:s/>4335/2015,<text:s/>οι<text:s/>σχετικές<text:s/>νέες<text:s/>διατάξεις<text:s/>του<text:s/>ΚΠολΔ,<text:s/>σε<text:s/>περίπτωση<text:s/>ατομικής<text:s/>αναγκαστικής<text:s/>εκτέλεσης<text:s/>σε<text:s/>βάρος<text:s/>πτωχευτικής<text:s/>περιουσίας,<text:s/>εφαρμόζονται<text:s/>σε<text:s/>πτωχεύσεις<text:s/>που<text:s/>κηρύσσονται,<text:s/>δηλαδή<text:s/>η<text:s/>σχετική<text:s/>πτωχευτική<text:s/>απόφαση<text:s/>εκδίδεται,<text:s/>από<text:s/>1/1/2016.</text:span></text:p>
      <text:p text:style-name="P176"><text:span text:style-name="T176_1">&gt;<text:s/>Σιωπηρή<text:s/>τροποποίηση<text:s/>του<text:s/>άρθρου<text:s/>61<text:s/>του<text:s/>ΚΕΔΕ<text:s/>για<text:s/>τις<text:s/>περιπτώσεις<text:s/>διοικητικής<text:s/>και<text:s/>αναγκαστικής<text:s/>εκτέλεσης,<text:s/>στις<text:s/>οποίες<text:s/>εφαρμόζονται<text:s/>οι<text:s/>νέες<text:s/>διατάξεις<text:s/>του<text:s/>ΚΠολΔ.</text:span></text:p>
      <text:p text:style-name="P177"><text:span text:style-name="T177_1">12.<text:s/>ΚΠολΔ-άρθρο<text:s/>977<text:s/>[Επανακαθορισμός<text:s/>κατάταξης<text:s/>Δημοσίου<text:s/>απαιτήσεων<text:s/>με<text:s/>γενικά<text:s/>και<text:s/>ειδικά<text:s/>προνόμια<text:s/>και<text:s/>μη<text:s/>προνομιούχων<text:s/>απαιτήσεων]σε<text:s/>συνδυασμό<text:s/>με<text:s/>το<text:s/>άρθρο<text:s/>1007<text:s/>του<text:s/>ΚΠολΔ.</text:span></text:p>
      <text:p text:style-name="P178"><text:span text:style-name="T178_1">Στην<text:s/>παράγραφο<text:s/>3<text:s/>του<text:s/>άρθρου<text:s/>977<text:s/>προβλέπεται<text:s/>για<text:s/>πρώτη<text:s/>φορά<text:s/>η<text:s/>ικανοποίηση<text:s/>από<text:s/>το<text:s/>εκπλειστηρίασμα<text:s/>και<text:s/>των<text:s/>μη<text:s/>προνομιούχων<text:s/>απαιτήσεων<text:s/>(σε<text:s/>ποσοστό<text:s/>δέκα<text:s/>τοις<text:s/>εκατό<text:s/>[10%]<text:s/>ή<text:s/>και<text:s/>τριάντα<text:s/>τοις<text:s/>εκατό<text:s/>[30%]<text:s/>του<text:s/>ποσού<text:s/>του<text:s/>εκπλειστηριάσματος<text:s/>που<text:s/>πρέπει<text:s/>να<text:s/>διανεμηθεί<text:s/>στους<text:s/>πιστωτές,<text:s/>κατά<text:s/>περίπτωση).<text:s/>Σύμφωνα<text:s/>με<text:s/>την<text:s/>αιτιολογική<text:s/>έκθεση<text:s/>του<text:s/>ν.<text:s/>4335/2015,<text:s/>σκοπός<text:s/>των<text:s/>νέων<text:s/>διατάξεων<text:s/>είναι<text:s/>να<text:s/>ενθαρρύνονται<text:s/>και<text:s/>οι<text:s/>μη<text:s/>προνομιούχοι<text:s/>δανειστές<text:s/>να<text:s/>επιχειρήσουν<text:s/>αναγκαστική<text:s/>εκτέλεση,<text:s/>ώστε<text:s/>ακόμα<text:s/>και<text:s/>αν<text:s/>υπάρχουν<text:s/>προνομιούχοι<text:s/>δανειστές,<text:s/>να<text:s/>λάβουν<text:s/>και<text:s/>αυτοί<text:s/>ποσοστό,<text:s/>έστω<text:s/>μικρό,<text:s/>του<text:s/>εκπλειστηριάσματος.<text:s/>Ειδικότερα,<text:s/>με<text:s/>τις<text:s/>ως<text:s/>άνω<text:s/>διατάξεις<text:s/>επέρχονται<text:s/>οι<text:s/>ακόλουθες<text:s/>κυριότερες<text:s/>νομοθετικές<text:s/>μεταβολές<text:s/>:</text:span></text:p>
      <text:p text:style-name="P179"><text:span text:style-name="T179_1">Σε<text:s/>περίπτωση<text:s/>συρροής<text:s/>γενικών<text:s/>και<text:s/>ειδικών<text:s/>προνομίων<text:s/>(των<text:s/>άρθρων<text:s/>975<text:s/>και<text:s/>976<text:s/>ΚΠολΔ)<text:s/>καθώς<text:s/>και<text:s/>μη<text:s/>προνομιούχων<text:s/>απαιτήσεων,<text:s/>τότε<text:s/>οι<text:s/>απαιτήσεις<text:s/>του<text:s/>άρθρου<text:s/>976<text:s/>(ειδικά<text:s/>προνόμια)<text:s/>ικανοποιούνται<text:s/>έως<text:s/>το<text:s/>εξήντα<text:s/>πέντε<text:s/>τοις<text:s/>εκατό<text:s/>(65%),<text:s/>οι<text:s/>απαιτήσεις<text:s/>του<text:s/>άρθρου<text:s/>975<text:s/>(γενικά<text:s/>προνόμια)<text:s/>έως<text:s/>το<text:s/>είκοσι<text:s/>πέντε<text:s/>τοις<text:s/>εκατό<text:s/>(25%)<text:s/>και<text:s/>οι<text:s/>μη<text:s/>προνομιούχες<text:s/>απαιτήσεις<text:s/>έως<text:s/>το<text:s/>δέκα<text:s/>τοις<text:s/>εκατό<text:s/>(10%)<text:s/>του<text:s/>ποσού<text:s/>του<text:s/>εκπλειστηριάσματος,<text:s/>που<text:s/>πρέπει<text:s/>να<text:s/>διανεμηθεί<text:s/>στους<text:s/>πιστωτές<text:s/>συμμέτρως.<text:s/>Σε<text:s/>περίπτωση<text:s/>συρροής<text:s/>μόνο<text:s/>απαιτήσεων<text:s/>του<text:s/>άρθρου<text:s/>975<text:s/>(γενικά<text:s/>προνόμια)<text:s/>και<text:s/>μη<text:s/>προνομιούχων<text:s/>απαιτήσεων,<text:s/>οι<text:s/>απαιτήσεις<text:s/>του<text:s/>άρθρου<text:s/>975<text:s/>ικανοποιούνται<text:s/>σε<text:s/>ποσοστό<text:s/>έως<text:s/>το<text:s/>εβδομήντα<text:s/>τοις<text:s/>εκατό<text:s/>(70%)<text:s/>του<text:s/>ποσού<text:s/>του<text:s/>εκπλειστηριάσματος,<text:s/>που<text:s/>πρέπει<text:s/>να<text:s/>διανεμηθεί<text:s/>στους<text:s/>πιστωτές,<text:s/>ενώ<text:s/>οι<text:s/>μη<text:s/>προνομιούχες<text:s/>ικανοποιούνται<text:s/>στο<text:s/>υπόλοιπο<text:s/>ποσοστό<text:s/>συμμέτρως.<text:s/>Τέλος,<text:s/>σε<text:s/>περίπτωση<text:s/>συρροής<text:s/>απαιτήσεων<text:s/>του<text:s/>άρθρου<text:s/>976<text:s/>(ειδικά<text:s/>προνόμια)<text:s/>και<text:s/>μη<text:s/>προνομιούχων<text:s/>απαιτήσεων,<text:s/>οι<text:s/>πρώτες<text:s/>ικανοποιούνται<text:s/>έως<text:s/>το<text:s/>ενενήντα<text:s/>τοις<text:s/>εκατό<text:s/>(90%)<text:s/>και<text:s/>οι<text:s/>δεύτερες<text:s/>έως<text:s/>το<text:s/>δέκα<text:s/>τοις<text:s/>εκατό<text:s/>(10%)<text:s/>του<text:s/>ποσού<text:s/>του<text:s/>εκπλειστηριάσματος,<text:s/>που<text:s/>πρέπει<text:s/>να<text:s/>διανεμηθεί<text:s/>στους<text:s/>πιστωτές<text:s/>συμμέτρως.<text:s/>Κατά<text:s/>τα<text:s/>λοιπά<text:s/>βλ.<text:s/>άρθρο<text:s/>977,<text:s/>όπως<text:s/>ισχύει.</text:span></text:p>
      <text:p text:style-name="P180"><text:span text:style-name="T180_1">&gt;<text:s/>Σιωπηρή<text:s/>τροποποίηση<text:s/>του<text:s/>άρθρου<text:s/>61<text:s/>του<text:s/>ΚΕΔΕ<text:s/>για<text:s/>τις<text:s/>περιπτώσεις<text:s/>διοικητικής<text:s/>και<text:s/>αναγκαστικής<text:s/>εκτέλεσης,<text:s/>στις<text:s/>οποίες<text:s/>εφαρμόζονται<text:s/>οι<text:s/>νέες<text:s/>διατάξεις<text:s/>του<text:s/>ΚΠολΔ.</text:span></text:p>
      <text:p text:style-name="P181"><text:span text:style-name="T181_1">13.ΚΠολΔ-άρθρο<text:s/>978<text:s/>[Τυχαία<text:s/>κατάταξη]σε<text:s/>συνδυασμό<text:s/>με<text:s/>το<text:s/>άρθρο<text:s/>1007<text:s/>του<text:s/>ΚΠολΔ.</text:span></text:p>
      <text:p text:style-name="P182"><text:span text:style-name="T182_1">Στην<text:s/>παράγραφο<text:s/>1<text:s/>προστίθεται<text:s/>εδάφιο<text:s/>στο<text:s/>οποίο<text:s/>ορίζεται<text:s/>ότι<text:s/></text:span><text:span text:style-name="T182_2">με<text:s/>την<text:s/>προσκόμιση<text:s/>ισόποσης<text:s/>εγγυητικής<text:s/>επιστολής<text:s/>«σε<text:s/>πρώτη<text:s/>ζήτηση»<text:s/>τράπεζας<text:s/>που<text:s/>είναι<text:s/>νόμιμα<text:s/>εγκαταστημένη<text:s/>στην<text:s/>Ελλάδα,<text:s/>ο<text:s/>υπάλληλος<text:s/>του<text:s/>πλειστηριασμού<text:s/>υποχρεούται<text:s/>πλέον<text:s/>να<text:s/></text:span><text:span text:style-name="T182_3">17</text:span></text:p>
      <text:p text:style-name="P183"><text:span text:style-name="T183_1">ικανοποιήσει<text:s/>τον<text:s/>δανειστή,<text:s/>η<text:s/>απαίτηση<text:s/>του<text:s/>οποίου<text:s/>κατατάχθηκε<text:s/>τυχαία</text:span><text:span text:style-name="T183_2">.<text:s/>Σε<text:s/>περίπτωση<text:s/>που<text:s/>δεν<text:s/>πληρωθεί<text:s/>ο<text:s/>όρος<text:s/>υπό<text:s/>τον<text:s/>οποίο<text:s/>τελεί<text:s/>η<text:s/>τυχαία<text:s/>κατάταξη,<text:s/>ο<text:s/>δανειστής<text:s/>υποχρεούται<text:s/>να<text:s/>επιστρέψει<text:s/></text:span><text:span text:style-name="T183_3">εντόκως</text:span><text:span text:style-name="T183_4">το<text:s/>ποσό<text:s/>που<text:s/>εισέπραξε.<text:s/>Τέλος,<text:s/>για<text:s/>τις<text:s/>τυχαίως<text:s/>καταταγείσες<text:s/>απαιτήσεις,<text:s/>ο<text:s/>υπάλληλος<text:s/>του<text:s/>πλειστηριασμού<text:s/>ορίζει<text:s/>στον<text:s/>πίνακα<text:s/>κατάταξης<text:s/>πως<text:s/>κατανέμεται<text:s/>το<text:s/>ποσό<text:s/>της<text:s/>απαίτησης,<text:s/>με<text:s/>την<text:s/>προσθήκη<text:s/>πλέον<text:s/>των<text:s/>αναλογούντων<text:s/>τόκων,<text:s/>αν<text:s/>αυτές<text:s/>παύσουν<text:s/>να<text:s/>υφίστανται<text:s/>(ματαιωθούν).</text:span></text:p>
      <text:p text:style-name="P184"><text:span text:style-name="T184_1">&gt;<text:s/></text:span><text:span text:style-name="T184_2">Σιωπηρή<text:s/>τροποποίηση<text:s/>του<text:s/>άρθρου<text:s/>61<text:s/>του<text:s/>ΚΕΔΕ<text:s/>για<text:s/>τις<text:s/>περιπτώσεις<text:s/>διοικητικής<text:s/>και<text:s/>αναγκαστικής<text:s/>εκτέλεσης,<text:s/>στις<text:s/>οποίες<text:s/>εφαρμόζονται<text:s/>οι<text:s/>νέες<text:s/>διατάξεις<text:s/>του<text:s/>ΚΠολΔ.</text:span></text:p>
      <text:p text:style-name="P185"><text:span text:style-name="T185_1">14.ΚΠολΔ-άρθρο<text:s/>980<text:s/>[Διανομή<text:s/>εκπλειστηριάσματος]</text:span></text:p>
      <text:p text:style-name="P186"><text:span text:style-name="T186_1">Αντικαθίσταται<text:s/>η<text:s/>παράγραφος<text:s/>2<text:s/>του<text:s/>άρθρου<text:s/>980<text:s/>και<text:s/></text:span><text:span text:style-name="T186_2">παρέχεται<text:s/>πλέον<text:s/>η<text:s/>δυνατότητα<text:s/>στον<text:s/>υπάλληλο<text:s/>του<text:s/>πλειστηριασμού<text:s/>να<text:s/>ικανοποιήσει<text:s/>τους<text:s/>δανειστές<text:s/>των<text:s/>οποίων<text:s/>η<text:s/>κατάταξη<text:s/>προσβάλλεται<text:s/>με<text:s/>ανακοπή<text:s/>υπό<text:s/>την<text:s/>προϋπόθεση<text:s/>προσκόμισης<text:s/>ισόποσης<text:s/>εγγυητικής<text:s/>επιστολής<text:s/>«σε<text:s/>πρώτη<text:s/>ζήτηση»<text:s/>τράπεζας<text:s/>που<text:s/>είναι<text:s/>νόμιμα<text:s/>εγκατεστημένη<text:s/>στην<text:s/>Ελλάδα<text:s/></text:span><text:span text:style-name="T186_3">αντί<text:s/>της<text:s/>δικαστικής<text:s/>απόφασης<text:s/>που<text:s/>απαιτούνταν<text:s/>κατά<text:s/>το<text:s/>προϊσχύον<text:s/>δίκαιο.<text:s/>Σε<text:s/>περίπτωση<text:s/>τελεσίδικης<text:s/>ευδοκίμησης<text:s/>της<text:s/>ανακοπής<text:s/>ο<text:s/>δανειστής<text:s/>υποχρεούται<text:s/>να<text:s/>επιστρέψει<text:s/>στον<text:s/>υπάλληλο<text:s/>του<text:s/>πλειστηριασμού<text:s/></text:span><text:span text:style-name="T186_4">εντόκως<text:s/></text:span><text:span text:style-name="T186_5">το<text:s/>ποσό<text:s/>που<text:s/>εισέπραξε.</text:span></text:p>
      <text:p text:style-name="P187"><text:span text:style-name="T187_1">&gt;<text:s/></text:span><text:span text:style-name="T187_2">Σχετικές<text:s/>οι<text:s/>διατάξεις<text:s/>του<text:s/>άρθρου<text:s/>58<text:s/>του<text:s/>ΚΕΔΕ<text:s/>περί<text:s/>ανακοπής<text:s/>κατά<text:s/>του<text:s/>πίνακα<text:s/>κατάταξης<text:s/>(ΠΟΛ<text:s/>1115/2013)</text:span></text:p>
      <text:p text:style-name="P188"><text:span text:style-name="T188_1">Δ.<text:s/>Κεφάλαιο<text:s/>Τέταρτο<text:s/>:<text:s/>Κατάσχεση<text:s/>στα<text:s/>χέρια<text:s/>τρίτου</text:span></text:p>
      <text:p text:style-name="P189"><text:span text:style-name="T189_1">1.<text:s/></text:span><text:span text:style-name="T189_2">ΚΠολΔ<text:s/>-άρθρο<text:s/>983<text:s/>[Προϋποθέσεις<text:s/>άρσης<text:s/>απορρήτου<text:s/>τραπεζικών<text:s/>καταθέσεων<text:s/>και<text:s/>άυλων<text:s/>μετοχών<text:s/>]</text:span></text:p>
      <text:p text:style-name="P190"><text:span text:style-name="T190_1">Προστίθεται<text:s/>παράγραφος<text:s/>5<text:s/>σύμφωνα<text:s/>με<text:s/>την<text:s/>οποία<text:s/>«Το<text:s/>απόρρητο<text:s/>των<text:s/>κάθε<text:s/>μορφής<text:s/>καταθέσεων<text:s/>σε<text:s/>πιστωτικά<text:s/>ιδρύματα,<text:s/>καθώς<text:s/>και<text:s/>των<text:s/>άυλων<text:s/>μετοχών<text:s/>που<text:s/>καταχωρίζονται<text:s/>στο<text:s/>Σύστημα<text:s/>Άυλων<text:s/>Τίτλων<text:s/>(Σ.Α.Τ.)<text:s/>του<text:s/>Κεντρικού<text:s/>Αποθετηρίου<text:s/>Αξιών<text:s/>δεν<text:s/>ισχύει<text:s/>έναντι<text:s/>του<text:s/>δανειστή<text:s/>που<text:s/>έχει<text:s/>δικαίωμα<text:s/>κατάσχεσης<text:s/>της<text:s/>περιουσίας<text:s/>του<text:s/>δικαιούχου<text:s/>της<text:s/>κατάθεσης<text:s/>ή<text:s/>της<text:s/>μετοχής.<text:s/>Το<text:s/>απόρρητο<text:s/>αίρεται<text:s/>μόνο<text:s/>για<text:s/>τα<text:s/>χρηματικό<text:s/>ποσό<text:s/>που<text:s/>απαιτείται<text:s/>για<text:s/>την<text:s/>ικανοποίηση<text:s/>του<text:s/>δανειστή.»<text:s/>(άρθρο<text:s/>1<text:s/>άρθρο<text:s/>όγδοο<text:s/>παρ.3<text:s/>Ν.<text:s/>4335/2015).<text:s/>Με<text:s/>την<text:s/>αναφερόμενη<text:s/>ως<text:s/>άνω<text:s/>προσθήκη,<text:s/>εντάσσεται<text:s/>το<text:s/>περιεχόμενο<text:s/>της<text:s/>σχετικής<text:s/>ρύθμισης<text:s/>του<text:s/>άρθρου<text:s/>24<text:s/>του<text:s/>ν.<text:s/>2915/2001<text:s/>στον<text:s/>ΚΠολΔ,<text:s/>χωρίς<text:s/>όμως<text:s/>να<text:s/>καταργείται<text:s/>η<text:s/>διάταξη<text:s/>αυτή.</text:span></text:p>
      <text:p text:style-name="P191"><text:span text:style-name="T191_1">&gt;<text:s/>Το<text:s/>ανωτέρω<text:s/>άρθρο<text:s/>24<text:s/>του<text:s/>ν.<text:s/>2915/2001<text:s/>ήδη<text:s/>εφαρμοζόταν<text:s/>και<text:s/>για<text:s/>τις<text:s/>κατασχέσεις<text:s/>στα<text:s/>χέρια<text:s/>πιστωτικών<text:s/>ιδρυμάτων<text:s/>στο<text:s/>πλαίσιο<text:s/>της<text:s/>διοικητικής<text:s/>εκτέλεσης,<text:s/>σε<text:s/>συνδυασμό<text:s/>με<text:s/>τις<text:s/>διατάξεις<text:s/>των<text:s/>άρθρων<text:s/>30,<text:s/>30Α<text:s/>και<text:s/>30<text:s/>Β<text:s/>του<text:s/>ΚΕΔΕ.</text:span></text:p>
      <text:p text:style-name="P192"><text:span text:style-name="T192_1">2.<text:s/></text:span><text:span text:style-name="T192_2">ΚΠολΔ-<text:s/>άρθρο<text:s/>985<text:s/>[Υποχρέωση<text:s/>δήλωσης<text:s/>πιστωτικού<text:s/>ιδρύματος<text:s/>ως<text:s/>τρίτου<text:s/>περί<text:s/>ακατάσχετης<text:s/>απαίτησης]</text:span></text:p>
      <text:p text:style-name="P193"><text:span text:style-name="T193_1">Με<text:s/>τις<text:s/>νέες<text:s/>διατάξεις<text:s/>προβλέπεται<text:s/>πλέον<text:s/>ρητά<text:s/>ότι,<text:s/>όταν<text:s/>η<text:s/>κατάσχεση<text:s/>επιβάλλεται<text:s/>στα<text:s/>χέρια<text:s/>πιστωτικού<text:s/>ιδρύματος<text:s/>τούτο<text:s/>πρέπει<text:s/>να<text:s/>δηλώσει,<text:s/>αν<text:s/>υφίσταται<text:s/>στα<text:s/>χέρια<text:s/>του<text:s/>ακατάσχετη<text:s/>απαίτηση<text:s/>κατά<text:s/>την<text:s/>έννοια<text:s/>του<text:s/>άρθρου<text:s/>982<text:s/>παράγραφος<text:s/>2<text:s/>στοιχ.<text:s/>γ'<text:s/>και<text:s/>δ'<text:s/>[</text:span><text:span text:style-name="T193_2">(γ)</text:span><text:span text:style-name="T193_3">απαιτήσεις<text:s/>διατροφής<text:s/>που<text:s/>πηγάζουν<text:s/>από<text:s/>το<text:s/>νόμο<text:s/>ή<text:s/>από<text:s/>διάταξη<text:s/>τελευταίας<text:s/>βούλησης<text:s/>κ.τ.λ.<text:s/>,<text:s/>καθώς<text:s/>και</text:span></text:p>
      <text:p text:style-name="P194"><text:span text:style-name="T194_1">απαιτήσεις<text:s/>για<text:s/>συνεισφορά<text:s/>των<text:s/>συζύγων<text:s/>στις<text:s/>ανάγκες<text:s/>της<text:s/>οικογένειας,<text:s/></text:span><text:span text:style-name="T194_2">(δ)<text:s/></text:span><text:span text:style-name="T194_3">απαιτήσεις<text:s/>μισθών,<text:s/>συντάξεων<text:s/>ή<text:s/>ασφαλιστικών<text:s/>παροχών<text:s/>κ.τ.λ.)<text:s/>(άρθρο<text:s/>1<text:s/>άρθρο<text:s/>όγδοο<text:s/>παρ.2<text:s/>ν.<text:s/>4335/2015)]</text:span></text:p>
      <text:p text:style-name="P195"><text:span text:style-name="T195_1">&gt;<text:s/>Σχετικές<text:s/>οι<text:s/>διατάξεις<text:s/>των<text:s/>άρθρων<text:s/>30Α,<text:s/>30Β<text:s/>και<text:s/>32<text:s/>του<text:s/>ΚΕΔΕ<text:s/>για<text:s/>τη<text:s/>δήλωση<text:s/>του<text:s/>πιστωτικού<text:s/>ιδρύματος</text:span></text:p>
      <text:p text:style-name="P196"><text:span text:style-name="T196_1">Ε.<text:s/>Κεφάλαιο<text:s/>Πέμπτο<text:s/>:<text:s/>Kατάσχεση<text:s/>ακινήτων,<text:s/>πλοίων<text:s/>ή<text:s/>αεροσκαφών<text:s/>του<text:s/>οφειλέτη</text:span></text:p>
      <text:p text:style-name="P197"><text:span text:style-name="T197_1">1.<text:s/></text:span><text:span text:style-name="T197_2">ΚΠολΔ-άρθρο<text:s/>993<text:s/>[Προσδιορισμός<text:s/>της<text:s/>αξίας<text:s/>του<text:s/>ακινήτου<text:s/>σύμφωνα<text:s/>με<text:s/>την<text:s/>εμπορική<text:s/>του<text:s/>αξία]</text:span></text:p>
      <text:p text:style-name="P198"><text:span text:style-name="T198_1">Με<text:s/>τη<text:s/>νέα<text:s/>ρύθμιση<text:s/>που<text:s/>εισάγεται<text:s/>ορίζεται<text:s/>ότι<text:s/>για<text:s/>την<text:s/>εκτίμηση<text:s/>της<text:s/>αξίας<text:s/>του<text:s/>κατασχεθέντος<text:s/>ακινήτου,<text:s/>λαμβάνεται<text:s/>υπόψη<text:s/></text:span><text:span text:style-name="T198_2">η<text:s/>εμπορική<text:s/>του<text:s/>αξία</text:span><text:span text:style-name="T198_3">,<text:s/></text:span><text:span text:style-name="T198_4">όπως<text:s/>αυτή<text:s/>προσδιορίζεται<text:s/>κατά<text:s/>το<text:s/>χρόνο<text:s/>της<text:s/>κατάσχεσης<text:s/>από<text:s/>τον<text:s/>δικαστικό<text:s/>επιμελητή<text:s/>-<text:s/>ο<text:s/>οποίος<text:s/>για<text:s/>το<text:s/>σκοπό<text:s/>αυτό<text:s/>υποχρεούται<text:s/>πλέον<text:s/>να<text:s/>προσλάβει<text:s/>πιστοποιημένο<text:s/>εκτιμητή<text:s/>–<text:s/>αντί<text:s/>της<text:s/>εκτιμηθείσας<text:s/>αξίας<text:s/>από<text:s/>τον<text:s/>δικαστικό<text:s/>επιμελητή<text:s/>-ή<text:s/>τον<text:s/>προσληφθέντα<text:s/>πραγματογνώμονα<text:s/>-<text:s/>η<text:s/>οποία<text:s/>πάντως<text:s/>δεν<text:s/>μπορούσε<text:s/>να<text:s/>υπολείπεται<text:s/>της<text:s/>αντικειμενικής<text:s/>αξίας<text:s/>κατά<text:s/>το<text:s/>προϊσχύον<text:s/>δίκαιο<text:s/></text:span><text:span text:style-name="T198_5">(άρθρο<text:s/>1<text:s/>άρθρο<text:s/>όγδοο<text:s/>παρ.2<text:s/>και<text:s/>άρθρο<text:s/>1<text:s/>άρθρο<text:s/>ένατο<text:s/>παρ.<text:s/>12<text:s/>ν.<text:s/>4335/2015).</text:span></text:p>
      <text:p text:style-name="P199"><text:span text:style-name="T199_1">Σχετικό<text:s/>το<text:s/>υπ’<text:s/>αρ.<text:s/></text:span><text:span text:style-name="T199_2">π.δ.<text:s/>59/2016<text:s/>(ΦΕΚ<text:s/>Α΄/27.5.2016)<text:s/></text:span><text:span text:style-name="T199_3">το<text:s/>οποίο<text:s/>καθορίζει<text:s/>τον<text:s/>τρόπο<text:s/>προσδιορισμού<text:s/>της<text:s/>εμπορικής<text:s/>αξίας<text:s/>του<text:s/>ακινήτου<text:s/>που<text:s/>κατάσχεται<text:s/>σύμφωνα<text:s/>με<text:s/>τον<text:s/>Κώδικα<text:s/>Πολιτικής<text:s/>Δικονομίας<text:s/>και<text:s/>καθορίζει<text:s/>το<text:s/>αρμόδιο<text:s/>όργανο<text:s/>προσδιορισμού<text:s/>της<text:s/>αξίας.</text:span></text:p>
      <text:p text:style-name="P200"><text:span text:style-name="T200_1">&gt;<text:s/>Σχετικές<text:s/>οι<text:s/>διατάξεις<text:s/>των<text:s/>παραγράφων<text:s/>2<text:s/>και<text:s/>3<text:s/>του<text:s/>άρθρου<text:s/>36<text:s/>και<text:s/>των<text:s/>παραγράφων<text:s/>2,<text:s/>3<text:s/>και<text:s/>6<text:s/>του<text:s/>άρθρου<text:s/>39<text:s/>του<text:s/>ΚΕΔΕ<text:s/>όπως<text:s/>εκτίθενται<text:s/>ανωτέρω<text:s/>στην<text:s/>περίπτωση<text:s/>Β.3.<text:s/>(Τρόπος<text:s/>προσδιορισμού<text:s/>της<text:s/>αξίας<text:s/>των<text:s/>ακινήτων<text:s/>και<text:s/>τιμή<text:s/>πρώτης<text:s/>προσφοράς)</text:span></text:p>
      <text:p text:style-name="P201"><text:span text:style-name="T201_1">2.<text:s/></text:span><text:span text:style-name="T201_2">ΚΠολΔ-άρθρο<text:s/>995<text:s/>[Επιδόσεις<text:s/>της<text:s/>κατασχετήριας<text:s/>έκθεσης<text:s/>ακινήτου-<text:s/>πλοίου-<text:s/>αεροσκάφους]</text:span></text:p>
      <text:p text:style-name="P202"><text:span text:style-name="T202_1">Στη<text:s/>διάταξη<text:s/>αυτή<text:s/>επιφέρονται<text:s/>τροποποιήσεις<text:s/>αναφορικά<text:s/>με<text:s/>τις<text:s/>επιδόσεις<text:s/>της<text:s/>κατασχετήριας<text:s/>έκθεσης<text:s/>σε<text:s/>περίπτωση<text:s/>κατάσχεσης<text:s/>ακινήτου.<text:s/>Έτσι,<text:s/>η<text:s/>προθεσμία<text:s/>για<text:s/>την<text:s/>επίδοση<text:s/>της<text:s/>έκθεσης<text:s/>κατάσχεσης,<text:s/>σε<text:s/>περίπτωση<text:s/>απουσίας<text:s/>του<text:s/>καθ’<text:s/>ου<text:s/>ή<text:s/>αδυναμίας<text:s/>άμεσης<text:s/>κατάρτισης<text:s/>αντιγράφου<text:s/>κατά<text:s/>το<text:s/>χρόνο<text:s/>περάτωσής<text:s/>της,<text:s/>περιορίζεται<text:s/>σε<text:s/>πέντε<text:s/>(<text:s/>5)<text:s/>ημέρες<text:s/>από<text:s/>την<text:s/>κατάσχεση<text:s/>όταν<text:s/>η<text:s/>έδρα<text:s/>του<text:s/>καθ’<text:s/>ου<text:s/>είναι<text:s/>εκτός<text:s/>της<text:s/>περιφέρειας<text:s/>του<text:s/>δήμου<text:s/>όπου<text:s/>έγινε<text:s/>η<text:s/>κατάσχεση.<text:s/></text:span><text:span text:style-name="T202_2">Ως<text:s/>τιμή<text:s/>πρώτης<text:s/>προσφοράς<text:s/>ορίζεται<text:s/>η<text:s/>εμπορική<text:s/>αξία<text:s/>του<text:s/>ακινήτου,<text:s/>όπως<text:s/>αυτή<text:s/>προσδιορίζεται<text:s/>κατά<text:s/>το<text:s/>χρόνο<text:s/>της<text:s/>κατάσχεσης</text:span><text:span text:style-name="T202_3">.<text:s/>Περαιτέρω,<text:s/>μέσα<text:s/>στην<text:s/>ίδια<text:s/>προθεσμία<text:s/>των<text:s/>πέντε<text:s/>(5)<text:s/>ημερών<text:s/>από<text:s/>την<text:s/>κατάσχεση<text:s/>γίνεται<text:s/>η<text:s/>επίδοση<text:s/>στο<text:s/>υποθηκοφυλακείο,<text:s/>Κτηματολόγιο<text:s/>ή<text:s/>νηολόγιο<text:s/>κ.τ.λ.,<text:s/>ενώ<text:s/>μέσα<text:s/>σε<text:s/>δέκα<text:s/>(10)<text:s/>ημέρες<text:s/>από<text:s/>την<text:s/>κατάσχεση<text:s/>γίνονται<text:s/>οι<text:s/>καταθέσεις<text:s/>των<text:s/>εγγράφων<text:s/>στον<text:s/>υπάλληλο<text:s/>του<text:s/>πλειστηριασμού<text:s/>και<text:s/>μέσα<text:s/>σε<text:s/>δεκαπέντε<text:s/>(15)<text:s/>ημέρες<text:s/>γίνεται<text:s/>η<text:s/>δημοσίευση<text:s/>στην<text:s/>ιστοσελίδα<text:s/>δημοσιεύσεων<text:s/>πλειστηριασμών<text:s/>του<text:s/>Δελτίου<text:s/>Δικαστικών<text:s/>Δημοσιεύσεων<text:s/>αποσπάσματος<text:s/>της<text:s/>κατασχετήριας<text:s/>έκθεσης<text:s/></text:span><text:span text:style-name="T202_4">που<text:s/>περιλαμβάνει<text:s/>και<text:s/>τον<text:s/>αριθμό<text:s/>φορολογικού<text:s/>μητρώου<text:s/>(ΑΦΜ)<text:s/>του<text:s/>υπέρ<text:s/>ου<text:s/>και<text:s/>καθ’<text:s/>ου<text:s/>η<text:s/>εκτέλεση</text:span><text:span text:style-name="T202_5">.<text:s/>Το<text:s/>απόσπασμα<text:s/>αυτό<text:s/>επιδίδεται<text:s/>μέσα<text:s/>στην<text:s/>ίδια<text:s/>προθεσμία<text:s/>στον<text:s/>τρίτο<text:s/>κύριο<text:s/>ή<text:s/>νομέα<text:s/>και<text:s/>στους<text:s/>ενυπόθηκους<text:s/>δανειστές.<text:s/>Τέλος,<text:s/></text:span><text:span text:style-name="T202_6">με<text:s/>τις<text:s/>νέες<text:s/>διατάξεις<text:s/>ο<text:s/>δικαστικός<text:s/>επιμελητής<text:s/>καταθέτει<text:s/>στον<text:s/>υπάλληλο<text:s/>του<text:s/>πλειστηριασμού<text:s/>έγγραφο<text:s/>σημείωμα<text:s/>στο<text:s/></text:span><text:span text:style-name="T202_7">19</text:span></text:p>
      <text:p text:style-name="P203"><text:span text:style-name="T203_1">οποίο<text:s/>καθορίζονται<text:s/>ημέρες<text:s/>και<text:s/>ώρες<text:s/>επίσκεψης<text:s/>από<text:s/>υποψήφιους<text:s/>πλειοδότες<text:s/>του<text:s/>ακινήτου<text:s/>που<text:s/>κατασχέθηκε,<text:s/>το<text:s/>αργότερο<text:s/>επτά<text:s/>(7)<text:s/>ημέρες<text:s/>πριν<text:s/>από<text:s/>την<text:s/>ημέρα<text:s/>του<text:s/>πλειστηριασμού</text:span><text:span text:style-name="T203_2">.<text:s/>Η<text:s/>επίσκεψη<text:s/>πραγματοποιείται<text:s/>με<text:s/>τη<text:s/>συνοδεία<text:s/>του<text:s/>δικαστικού<text:s/>επιμελητή.<text:s/>Το<text:s/>σημείωμα<text:s/>συμπεριλαμβάνεται<text:s/>στην<text:s/>έκθεση<text:s/>που<text:s/>συντάσσει<text:s/>ο<text:s/>υπάλληλος<text:s/>του<text:s/>πλειστηριασμού<text:s/>και<text:s/>το<text:s/>περιεχόμενό<text:s/>του<text:s/>δημοσιεύεται<text:s/>μέσα<text:s/>στην<text:s/>προθεσμία<text:s/>της<text:s/>παραγράφου<text:s/>4<text:s/>στην<text:s/>ανωτέρω<text:s/>ιστοσελίδα.<text:s/>(άρθρο<text:s/>1<text:s/>άρθρο<text:s/>όγδοο<text:s/>παρ.2<text:s/>ν.<text:s/>4335/2015)</text:span></text:p>
      <text:p text:style-name="P204"><text:span text:style-name="T204_1">^<text:s/>Σχετικό<text:s/>το<text:s/>υπ’<text:s/>αρ.<text:s/>π.δ.<text:s/>59/2016<text:s/>το<text:s/>οποίο<text:s/>καθορίζει<text:s/>τον<text:s/>τρόπο<text:s/>προσδιορισμού<text:s/>της<text:s/>εμπορικής<text:s/>αξίας<text:s/>του<text:s/>ακινήτου<text:s/>που<text:s/>κατάσχεται<text:s/>σύμφωνα<text:s/>με<text:s/>τον<text:s/>Κώδικα<text:s/>Πολιτικής<text:s/>Δικονομίας<text:s/>και<text:s/>καθορίζει<text:s/>το<text:s/>αρμόδιο<text:s/>όργανο<text:s/>προσδιορισμού<text:s/>της<text:s/>αξίας.</text:span></text:p>
      <text:p text:style-name="P205"><text:span text:style-name="T205_1">&gt;<text:s/>Σχετικές<text:s/>οι<text:s/>διατάξεις<text:s/>του<text:s/>άρθρου<text:s/>54<text:s/>του<text:s/>ΚΕΔΕ<text:s/>(όπως<text:s/>αναλύεται<text:s/>ανωτέρω<text:s/>περίπτωση<text:s/>Β.1.7).</text:span></text:p>
      <text:p text:style-name="P206"><text:span text:style-name="T206_1">3.<text:s/></text:span><text:span text:style-name="T206_2">ΚΠολΔ-άρθρο<text:s/>997<text:s/>[Συνέπειες<text:s/>της<text:s/>κατάσχεσης<text:s/>ως<text:s/>προς<text:s/>την<text:s/>εκμίσθωση<text:s/>του<text:s/>κατασχεθέντος<text:s/>ακινήτου.<text:s/>Νέο<text:s/>σύστημα<text:s/>πολλαπλών<text:s/>κατασχέσεων<text:s/>ακινήτων]</text:span></text:p>
      <text:p text:style-name="P207"><text:span text:style-name="T207_1">Με<text:s/>τις<text:s/>νέες<text:s/>διατάξεις,<text:s/>μετά<text:s/>την<text:s/>κατάσχεση<text:s/>του<text:s/>ακινήτου,<text:s/>η<text:s/>εκμίσθωσή<text:s/>του<text:s/>από<text:s/>τον<text:s/>οφειλέτη<text:s/>ή<text:s/>τον<text:s/>τρίτο<text:s/>κύριο<text:s/>ή<text:s/>νομέα<text:s/>ή<text:s/>η<text:s/>παραχώρηση<text:s/>της<text:s/>χρήσης<text:s/>ή<text:s/>κατοχής<text:s/>του<text:s/>με<text:s/>βάση<text:s/>άλλη<text:s/>έννομη<text:s/>σχέση<text:s/>μπορεί<text:s/>να<text:s/>καταγγελθεί<text:s/>από<text:s/>τον<text:s/>υπερθεματιστή<text:s/>μέσα<text:s/>σε<text:s/>προθεσμία<text:s/>ενός<text:s/>(1)<text:s/>μηνός<text:s/>(αντί<text:s/>τριών<text:s/>(3)<text:s/>μηνών<text:s/>που<text:s/>ίσχυε)<text:s/>από<text:s/>τη<text:s/>μεταγραφή<text:s/>της<text:s/>περίληψης<text:s/>της<text:s/>κατακυρωτικής<text:s/>έκθεσης.<text:s/>Με<text:s/>την<text:s/>καταγγελία<text:s/>αυτή<text:s/>η<text:s/>μίσθωση<text:s/>ή<text:s/>άλλη<text:s/>έννομη<text:s/>σχέση<text:s/>λύεται<text:s/>μετά<text:s/>από<text:s/>δύο<text:s/>(2)<text:s/>μήνες<text:s/>(αντί<text:s/>εξάμηνου<text:s/>που<text:s/>ίσχυε)<text:s/>και<text:s/>χωρεί<text:s/>η<text:s/>κατά<text:s/>το<text:s/>άρθρο<text:s/>1005<text:s/>παράγραφος<text:s/>2<text:s/>εκτέλεση.<text:s/>Δικαίωμα<text:s/>καταγγελίας<text:s/>της<text:s/>μίσθωσης<text:s/>κατά<text:s/>το<text:s/>άρθρο<text:s/>615<text:s/>ΑΚ<text:s/>δεν<text:s/>θίγεται<text:s/>και<text:s/>η<text:s/>περίληψη<text:s/>εκτελείται<text:s/>κατά<text:s/>του<text:s/>μισθωτή<text:s/>αφού<text:s/>περάσουν<text:s/>οι<text:s/>προθεσμίες<text:s/>του<text:s/>άρθρου<text:s/>αυτού<text:s/>που<text:s/>αρχίζουν<text:s/>αφότου<text:s/>η<text:s/>περίληψη<text:s/>επιδοθεί<text:s/>στο<text:s/>μισθωτή.<text:s/></text:span><text:span text:style-name="T207_2">Όπως<text:s/>και<text:s/>στα<text:s/>κινητά,<text:s/>δυνατή<text:s/>είναι<text:s/>πλέον<text:s/>και<text:s/>η<text:s/>πολλαπλή<text:s/>κατάσχεση<text:s/>ακίνητου<text:s/></text:span><text:span text:style-name="T207_3">(άρθρο<text:s/>1<text:s/>άρθρο<text:s/>όγδοο<text:s/>παρ.2<text:s/>Ν.<text:s/>4335/2015)</text:span></text:p>
      <text:p text:style-name="P208"><text:span text:style-name="T208_1">&gt;<text:s/></text:span><text:span text:style-name="T208_2">Σχετική<text:s/>η<text:s/>παράγραφος<text:s/>5<text:s/>του<text:s/>άρθρου<text:s/>36<text:s/>του<text:s/>ΚΕΔΕ<text:s/>περί<text:s/>του<text:s/>συστήματος<text:s/>πολλαπλών<text:s/>κατασχέσεων<text:s/>επί<text:s/>ακινήτων<text:s/>για<text:s/>το<text:s/>Δημόσιο<text:s/>(βλ.<text:s/>ανωτέρω<text:s/>περίπτωση<text:s/>Β.1.10)</text:span></text:p>
      <text:p text:style-name="P209"><text:span text:style-name="T209_1">4.<text:s/></text:span><text:span text:style-name="T209_2">ΚΠολΔ-άρθρο<text:s/>998<text:s/>[Τροποποιήσεις<text:s/>στην<text:s/>κύρια<text:s/>διαδικασία<text:s/>πλειστηριασμού<text:s/>ακινήτων.<text:s/>Νέο<text:s/>χρονικό<text:s/>διάστημα<text:s/>απαγόρευσης<text:s/>διενέργειας<text:s/>πλειστηριασμού.]</text:span></text:p>
      <text:p text:style-name="P210"><text:span text:style-name="T210_1">Σύμφωνα<text:s/>με<text:s/>την<text:s/>τροποποιηθείσα<text:s/>παράγραφο<text:s/>1<text:s/>του<text:s/>άρθρου<text:s/>αυτού,<text:s/>οι<text:s/>διατάξεις<text:s/>της<text:s/>παραγράφου<text:s/>1<text:s/>εδάφιο<text:s/>β΄<text:s/>και<text:s/>δ΄<text:s/>του<text:s/>άρθρου<text:s/>959,<text:s/>καθώς<text:s/>και<text:s/>των<text:s/>παραγράφων<text:s/>2<text:s/>έως<text:s/>5<text:s/>του<text:s/>ίδιου<text:s/>άρθρου<text:s/>(κύρια<text:s/>διαδικασία<text:s/>πλειστηριασμού<text:s/>κινητών)<text:s/>εφαρμόζονται<text:s/>και<text:s/>επί<text:s/>πλειστηριασμού<text:s/>ακινήτων<text:s/>(βλ.<text:s/>ανωτέρω<text:s/>περίπτωση<text:s/>Β.5).<text:s/>Επιπροσθέτως,<text:s/>σύμφωνα<text:s/>με<text:s/>τα<text:s/>ειδικότερα<text:s/>οριζόμενα<text:s/>στην<text:s/>παράγραφο<text:s/>6,<text:s/>ύστερα<text:s/>από<text:s/>αίτηση<text:s/>του<text:s/>οφειλέτη,<text:s/>το<text:s/>δικαστήριο<text:s/>του<text:s/>άρθρου<text:s/>933,<text:s/>το<text:s/>οποίο<text:s/>δικάζει<text:s/>κατά<text:s/>τη<text:s/>διαδικασία<text:s/>των<text:s/>άρθρων<text:s/>686<text:s/>επ.,<text:s/>μπορεί<text:s/>πλέον<text:s/>να<text:s/>επιτρέψει<text:s/>να<text:s/>πουληθεί<text:s/>ελεύθερα<text:s/>το<text:s/>ακίνητο<text:s/>από<text:s/>τον<text:s/>υπάλληλο<text:s/>του<text:s/>πλειστηριασμού<text:s/>με<text:s/>τίμημα<text:s/>το<text:s/>οποίο<text:s/>ορίζεται<text:s/>από<text:s/>το<text:s/>δικαστήριο,<text:s/>το<text:s/>αργότερο<text:s/>δέκα<text:s/>(10)<text:s/>ημέρες<text:s/>πριν<text:s/>από<text:s/>τον<text:s/>πλειστηριασμό<text:s/>με<text:s/>ταυτόχρονη<text:s/>εξόφληση<text:s/>του<text:s/>τιμήματος.<text:s/>Αν<text:s/>η<text:s/>πώληση<text:s/>δεν<text:s/>πραγματοποιηθεί<text:s/>κατά<text:s/>το<text:s/>προηγούμενο<text:s/>εδάφιο,<text:s/>ο<text:s/>πλειστηριασμός<text:s/>διεξάγεται<text:s/>κατά<text:s/>την<text:s/>ορισθείσα<text:s/>ημερομηνία.<text:s/>Τέλος,<text:s/>κατά<text:s/>την<text:s/>τροποποιηθείσα<text:s/>παράγραφο<text:s/>2,<text:s/>περιορίζεται<text:s/>ο<text:s/>χρόνος<text:s/>απαγόρευσης<text:s/>του<text:s/>πλειστηριασμού<text:s/></text:span><text:span text:style-name="T210_2">στο<text:s/>διάστημα<text:s/>από<text:s/>1<text:s/>Αυγούστου<text:s/>έως<text:s/>31<text:s/>Αυγούστου<text:s/>(αντί<text:s/>από<text:s/>1</text:span></text:p>
      <text:p text:style-name="P211"><text:span text:style-name="T211_1">Αυγούστου<text:s/>έως<text:s/>15<text:s/>Σεπτεμβρίου<text:s/>όπως<text:s/>ίσχυε).<text:s/></text:span><text:span text:style-name="T211_2">Η<text:s/>ανωτέρω<text:s/>απαγόρευση<text:s/>δεν<text:s/>ισχύει<text:s/>όταν<text:s/>πρόκειται<text:s/>για<text:s/>πλοία<text:s/>και<text:s/>αεροσκάφη<text:s/>(άρθρο<text:s/>1<text:s/>άρθρο<text:s/>όγδοο<text:s/>παρ.2<text:s/>Ν.<text:s/>4335/2015).</text:span></text:p>
      <text:p text:style-name="P212"><text:span text:style-name="T212_1">&gt;<text:s/></text:span><text:span text:style-name="T212_2">Σχετική<text:s/>σημείωση<text:s/>ανωτέρω<text:s/>μετά<text:s/>την<text:s/>περίπτωση<text:s/>Β.2.4.<text:s/>περί<text:s/>ΚΕΔΕ<text:s/>για<text:s/>τον<text:s/>τόπο,<text:s/>το<text:s/>χρόνο<text:s/>και<text:s/>τη<text:s/>διαδικασία<text:s/>πλειστηριασμού<text:s/>ως<text:s/>προς<text:s/>τους<text:s/>διενεργούμενους<text:s/>κατά<text:s/>τη<text:s/>διοικητική<text:s/>εκτέλεση<text:s/>πλειστηριασμούς.</text:span></text:p>
      <text:p text:style-name="P213"><text:span text:style-name="T213_1">5.<text:s/></text:span><text:span text:style-name="T213_2">ΚΠολΔ-άρθρο<text:s/>1000<text:s/>[Αναστολή<text:s/>πλειστηριασμού<text:s/>]</text:span></text:p>
      <text:p text:style-name="P214"><text:span text:style-name="T214_1">Με<text:s/>τις<text:s/>νέες<text:s/>διατάξεις<text:s/>του<text:s/>άρθρου<text:s/>1000,<text:s/>αντικαθίσταται<text:s/>η<text:s/>προθεσμία<text:s/>κατάθεσης<text:s/>αίτησης<text:s/>για<text:s/>αναστολή<text:s/>διενέργειας<text:s/>του<text:s/>πλειστηριασμού<text:s/>από<text:s/>τον<text:s/>οφειλέτη<text:s/>και<text:s/>ειδικότερα<text:s/>ορίζεται<text:s/>διάστημα<text:s/>δεκαπέντε<text:s/>(15)<text:s/>τουλάχιστον<text:s/>εργασίμων<text:s/>ημερών<text:s/>(αντί<text:s/>πέντε<text:s/>(5)<text:s/>όπως<text:s/>ίσχυε)<text:s/>πριν<text:s/>από<text:s/>την<text:s/>ημέρα<text:s/>του<text:s/>πλειστηριασμού<text:s/>εντός<text:s/>του<text:s/>οποίου<text:s/>κατατίθεται<text:s/>η<text:s/>ανωτέρω<text:s/>αίτηση<text:s/>επί<text:s/>ποινή<text:s/>απαραδέκτου.<text:s/>Περαιτέρω<text:s/>στο<text:s/>πλαίσιο<text:s/>χορήγησης<text:s/>της<text:s/>αναστολής,<text:s/>καταργήθηκε<text:s/>πλέον<text:s/>η<text:s/>δυνατότητα<text:s/>του<text:s/>δικαστηρίου<text:s/>να<text:s/>ορίσει<text:s/>σε<text:s/>εξαιρετικές<text:s/>περιπτώσεις<text:s/>ως<text:s/>καταβλητέο,<text:s/>ποσό<text:s/>μικρότερο<text:s/>του<text:s/>ενός<text:s/>τετάρτου<text:s/>(τουλάχιστον)<text:s/>του<text:s/>οφειλόμενου<text:s/>στον<text:s/>επισπεύδοντα<text:s/>κεφαλαίου</text:span><text:span text:style-name="T214_2">.<text:s/>Η<text:s/>απόφαση<text:s/>για<text:s/>την<text:s/>αναστολή<text:s/>εκδίδεται<text:s/>πλέον<text:s/>έως<text:s/>τις<text:s/>12:00<text:s/>το<text:s/>μεσημέρι<text:s/>της<text:s/>Δευτέρας<text:s/>που<text:s/>προηγείται<text:s/>του<text:s/>πλειστηριασμού<text:s/>και<text:s/>γνωστοποιείται<text:s/>αυθημερόν<text:s/>στον<text:s/>υπάλληλο<text:s/>του<text:s/>πλειστηριασμού.<text:s/></text:span><text:span text:style-name="T214_3">Ορίζεται<text:s/>ρητά<text:s/>ότι<text:s/>η<text:s/>καταβολή<text:s/>γίνεται<text:s/>υποχρεωτικά<text:s/>μέχρι<text:s/>την<text:s/>10.00<text:s/>πρωινή<text:s/>της<text:s/>ημέρας<text:s/>διεξαγωγής<text:s/>του<text:s/>πλειστηριασμού<text:s/>και<text:s/>αν<text:s/>αυτή<text:s/>δεν<text:s/>γίνει<text:s/>ο<text:s/>πλειστηριασμός<text:s/>διεξάγεται<text:s/>κανονικά.<text:s/></text:span><text:span text:style-name="T214_4">Τέλος,<text:s/>καταργήθηκε<text:s/>η<text:s/>δυνατότητα<text:s/>χορήγησης<text:s/>δεύτερης<text:s/>αναστολής<text:s/>για<text:s/>έκτακτους<text:s/>λόγους<text:s/>στην<text:s/>περίπτωση<text:s/>που<text:s/>με<text:s/>την<text:s/>αρχική<text:s/>αναστολή<text:s/>δεν<text:s/>είχε<text:s/>εξαντληθεί<text:s/>το<text:s/>εξάμηνο<text:s/>και<text:s/>όχι<text:s/>πάνω<text:s/>από<text:s/>το<text:s/>όριο<text:s/>των<text:s/>έξι<text:s/>(6)<text:s/>μηνών<text:s/>συνολικά<text:s/>από<text:s/>την<text:s/>αρχική<text:s/>ημέρα<text:s/>του<text:s/>πλειστηριασμού.</text:span></text:p>
      <text:p text:style-name="P215"><text:span text:style-name="T215_1">6.<text:s/></text:span><text:span text:style-name="T215_2">ΚΠολΔ<text:s/>-άρθρο<text:s/>1001<text:s/>[Κατάργηση<text:s/>δημόσιας<text:s/>κήρυξης<text:s/>επί<text:s/>πλειστηριασμού<text:s/>ακινήτων]</text:span></text:p>
      <text:p text:style-name="P216"><text:span text:style-name="T216_1">Καταργείται<text:s/>η<text:s/>κήρυξη<text:s/>από<text:s/>κήρυκα<text:s/>στον<text:s/>τόπο<text:s/>του<text:s/>πλειστηριασμού.</text:span></text:p>
      <text:p text:style-name="P217"><text:span text:style-name="T217_1">7.<text:s/></text:span><text:span text:style-name="T217_2">ΚΠολΔ</text:span><text:span text:style-name="T217_3">-</text:span><text:span text:style-name="T217_4">άρθρο<text:s/>1009<text:s/>[Τύχη<text:s/>επαγγελματικής<text:s/>μίσθωσης<text:s/>μετά<text:s/>την<text:s/>κατακύρωση<text:s/>]</text:span></text:p>
      <text:p text:style-name="P218"><text:span text:style-name="T218_1">Με<text:s/>τις<text:s/>νέες<text:s/>διατάξεις<text:s/>του<text:s/>άρθρου<text:s/>1009<text:s/>ρυθμίζονται<text:s/>λεπτομέρειες<text:s/>αναφορικά<text:s/>με<text:s/>το<text:s/>δικαίωμα<text:s/>του<text:s/>υπερθεματιστή<text:s/>να<text:s/>καταγγείλει<text:s/>τη<text:s/>μίσθωση<text:s/>του<text:s/>εκπλειστηριασθέντος<text:s/>ακινήτου<text:s/>που<text:s/>ήταν<text:s/>μισθωμένο<text:s/>για<text:s/>την<text:s/>άσκηση<text:s/>σε<text:s/>αυτό<text:s/>επιχείρησης.</text:span></text:p>
      <text:p text:style-name="P219"><text:span text:style-name="T219_1">8.<text:s/></text:span><text:span text:style-name="T219_2">ΚΠολΔ-άρθρο<text:s/>1011<text:s/>[Χρόνος<text:s/>επίδοσης<text:s/>αντιγράφου<text:s/>κατασχετήριας<text:s/>έκθεσης<text:s/>πλοίου]</text:span></text:p>
      <text:p text:style-name="P220"><text:span text:style-name="T220_1">Με<text:s/>τη<text:s/>μερική<text:s/>τροποποίηση<text:s/>του<text:s/>άρθρου<text:s/>1011<text:s/>σχετικά<text:s/>με<text:s/>τη<text:s/>διαδικασία<text:s/>κατάσχεσης<text:s/>πλοίου<text:s/>προβλέπεται<text:s/>το<text:s/>διάστημα<text:s/>των<text:s/>τριών<text:s/>(3)<text:s/>ημερών<text:s/>από<text:s/>την<text:s/>ημέρα<text:s/>που<text:s/>έγινε<text:s/>η<text:s/>κατάσχεση<text:s/>(αντί<text:s/>δύο<text:s/>[2]<text:s/>όπως<text:s/>ίσχυε)<text:s/>εντός<text:s/>του<text:s/>οποίου<text:s/>επιδίδεται<text:s/>αντίγραφο<text:s/>της<text:s/>κατασχετήριας<text:s/>έκθεσης<text:s/>στα<text:s/>προβλεπόμενα<text:s/>από<text:s/>το<text:s/>άρθρο<text:s/>αυτό<text:s/>πρόσωπα.</text:span></text:p>
      <text:p text:style-name="P221"><text:span text:style-name="T221_1">&gt;</text:span><text:span text:style-name="T221_2"><text:s/>Σχετικές<text:s/>οι<text:s/>διατάξεις<text:s/>του<text:s/>δεύτερου<text:s/>εδαφίου<text:s/>της<text:s/>παραγράφου<text:s/>4<text:s/>του<text:s/>άρθρου<text:s/>39<text:s/>καθώς<text:s/>και<text:s/>των<text:s/>άρθρων<text:s/>48<text:s/>και<text:s/>49<text:s/>του<text:s/>ΚΕΔΕ<text:s/>(όπως<text:s/>αναλύεται<text:s/>ανωτέρω<text:s/>περιπτώσεις<text:s/>Β.1.1.<text:s/>και<text:s/>Β.1.2.)</text:span></text:p>
      <text:p text:style-name="P222"><text:span text:style-name="T222_1">9.<text:s/></text:span><text:span text:style-name="T222_2">ΚΠολΔ-</text:span><text:span text:style-name="T222_3">ά</text:span><text:span text:style-name="T222_4">ρθρο<text:s/>1011<text:s/>Α<text:s/>[<text:s/>Τροποποιήσεις<text:s/>στην<text:s/>κύρια<text:s/>διαδικασία<text:s/>πλειστηριασμού<text:s/>πλοίου<text:s/>]</text:span></text:p>
      <text:p text:style-name="P223"><text:span text:style-name="T223_1">Με<text:s/>τη<text:s/>νέα<text:s/>ρύθμιση<text:s/>του<text:s/>άρθρου<text:s/>1011<text:s/>Α<text:s/>εισάγονται<text:s/>ειδικές<text:s/>διατάξεις<text:s/>με<text:s/>τις<text:s/>οποίες<text:s/>ρυθμίζονται<text:s/>λεπτομέρειες<text:s/>για<text:s/>τους<text:s/>πλειστηριασμούς<text:s/>πλοίων<text:s/>και<text:s/>αεροπλάνων,<text:s/>κατ’<text:s/>απόκλιση<text:s/>από<text:s/>τις<text:s/>αντίστοιχες<text:s/>ρυθμίσεις<text:s/>του<text:s/>πλειστηριασμού<text:s/>κινητών/ακινήτων<text:s/>λόγω<text:s/>της<text:s/>φύσης<text:s/>του<text:s/>αντικειμένου<text:s/>της<text:s/>εκτέλεσης.</text:span></text:p>
      <text:p text:style-name="P224"><text:span text:style-name="T224_1">Ειδικότερα<text:s/>:</text:span></text:p>
      <text:p text:style-name="P225"><text:span text:style-name="T225_1">α)</text:span><text:span text:style-name="T225_2"><text:tab/></text:span><text:span text:style-name="T225_3">ως<text:s/>ημερομηνία<text:s/>διεξαγωγής<text:s/>του<text:s/>πλειστηριασμού<text:s/>πλοίου<text:s/>ορίζεται<text:s/>η<text:s/>πρώτη<text:s/>εργάσιμη<text:s/>Τετάρτη<text:s/>μετά<text:s/>την<text:s/>πάροδο<text:s/>σαράντα<text:s/>(40)<text:s/>ημερών<text:s/>από<text:s/>την<text:s/>κατάσχεση,</text:span></text:p>
      <text:p text:style-name="P226"><text:span text:style-name="T226_1">β)</text:span><text:span text:style-name="T226_2"><text:tab/></text:span><text:span text:style-name="T226_3">ορίζονται<text:s/>ειδικές<text:s/>προθεσμίες<text:s/>για<text:s/>την<text:s/>άσκηση<text:s/>ανακοπής<text:s/>των<text:s/>περιπτώσεων<text:s/>α<text:s/>και<text:s/>β<text:s/>της<text:s/>παραγράφου<text:s/>1<text:s/>του<text:s/>άρθρου<text:s/>934<text:s/>και<text:s/>της<text:s/>παραγράφου<text:s/>4<text:s/>του<text:s/>άρθρου<text:s/>954<text:s/>ΚΠολΔ,<text:s/>καθώς<text:s/>και<text:s/>για<text:s/>την<text:s/>υποβολή<text:s/>αίτησης<text:s/>αναστολής<text:s/>του<text:s/>άρθρου<text:s/>1000<text:s/>ΚΠολΔ,<text:s/>στο<text:s/>πλαίσιο<text:s/>επίσπευσης<text:s/>αναγκαστικής<text:s/>εκτέλεσης<text:s/>πλοίου.<text:s/>Η<text:s/>απόφαση<text:s/>δημοσιεύεται<text:s/>μέχρι<text:s/>τις<text:s/>12:00<text:s/>το<text:s/>μεσημέρι<text:s/>της<text:s/>Δευτέρας<text:s/>πριν<text:s/>από<text:s/>τον<text:s/>πλειστηριασμό,</text:span></text:p>
      <text:p text:style-name="P227"><text:span text:style-name="T227_1">γ)</text:span><text:span text:style-name="T227_2"><text:tab/></text:span><text:span text:style-name="T227_3">ορίζεται<text:s/>ως<text:s/>νέα<text:s/>ημέρα<text:s/>του<text:s/>πλειστηριασμού<text:s/>η<text:s/>πρώτη<text:s/>εργάσιμη<text:s/>Τετάρτη<text:s/>μετά<text:s/>την<text:s/>πάροδο<text:s/>τριάντα<text:s/>(30)<text:s/>ημερών<text:s/>από<text:s/>τη<text:s/>δημοσίευση<text:s/>της<text:s/>απόφασης<text:s/>επί<text:s/>της<text:s/>ανακοπής<text:s/>της<text:s/>παραγράφου<text:s/>4<text:s/>του<text:s/>άρθρου<text:s/>954<text:s/>ΚΠολΔ<text:s/>και<text:s/>η<text:s/>πρώτη<text:s/>εργάσιμη<text:s/>Τετάρτη<text:s/>μετά<text:s/>τη<text:s/>λήξη<text:s/>της<text:s/>χορηγηθείσας<text:s/>αναστολής<text:s/>του<text:s/>άρθρου<text:s/>1000<text:s/>ΚΠολΔ,</text:span></text:p>
      <text:p text:style-name="P228"><text:span text:style-name="T228_1">δ)</text:span><text:span text:style-name="T228_2"><text:tab/></text:span><text:span text:style-name="T228_3">εάν<text:s/>για<text:s/>οποιονδήποτε<text:s/>λόγο<text:s/>δεν<text:s/>έγινε<text:s/>ο<text:s/>πλειστηριασμός<text:s/>του<text:s/>πλοίου<text:s/>κατά<text:s/>την<text:s/>ημέρα<text:s/>που<text:s/>είχε<text:s/>οριστεί,<text:s/>επισπεύδεται<text:s/>σύμφωνα<text:s/>με<text:s/>το<text:s/>άρθρο<text:s/>973<text:s/>ΚΠολΔ<text:s/>και<text:s/>νέα<text:s/>ημέρα<text:s/>πλειστηριασμού<text:s/>ορίζεται<text:s/>η<text:s/>πρώτη<text:s/>εργάσιμη<text:s/>Τετάρτη<text:s/>μετά<text:s/>την<text:s/>πάροδο<text:s/>είκοσι<text:s/>(20)<text:s/>ημερών<text:s/>μετά<text:s/>τη<text:s/>δήλωση<text:s/>συνεχίσεως.</text:span></text:p>
      <text:p text:style-name="P229"><text:span text:style-name="T229_1">(Δ)</text:span></text:p>
      <text:p text:style-name="P230"><text:span text:style-name="T230_1">ΜΕΤΑΒΑΤΙΚΕΣ<text:s/>ΔΙΑΤΑΞΕΙΣ</text:span></text:p>
      <text:p text:style-name="P231"><text:span text:style-name="T231_1">Σύμφωνα<text:s/>με<text:s/>το<text:s/>άρθρο<text:s/>ένα<text:s/>άρθρο<text:s/>ένατο<text:s/>του<text:s/>νόμου<text:s/>αυτού,<text:s/>οι<text:s/>μεταβατικές<text:s/>και<text:s/>άλλες<text:s/>διατάξεις<text:s/>που<text:s/>αφορούν<text:s/>την<text:s/>αναγκαστική<text:s/>εκτέλεση<text:s/>είναι<text:s/>οι<text:s/>αριθμ.<text:s/>3,<text:s/>5,<text:s/>11<text:s/>έως<text:s/>16.</text:span></text:p>
      <text:p text:style-name="P232"><text:span text:style-name="T232_1">Ο<text:s/>ΔΙΟΙΚΗΤΗΣ<text:s/>ΤΗΣ<text:s/>ΑΝΕΞΑΡΤΗΤΗΣ<text:s/>ΑΡΧΗΣ<text:s/>ΔΗΜΟΣΙΩΝ<text:s/>ΕΣΟΔΩΝΓΕΩΡΓΙΟΣ<text:s/>ΠΙΤΣΙΛΗΣ</text:span></text:p>
      <text:p text:style-name="P233"><text:span text:style-name="T233_1">ΠΙΝΑΚΑΣ<text:s/>ΔΙΑΝΟΜΗΣ:</text:span></text:p>
      <text:p text:style-name="P234"><text:span text:style-name="T234_1">Α.<text:s/>ΑΠΟΔΕΚΤΕΣ<text:s/>ΠΡΟΣ<text:s/>ΕΝΕΡΓΕΙΑ</text:span></text:p>
      <text:p text:style-name="P235"><text:span text:style-name="T235_1">1.<text:s/>Όλες<text:s/>οι<text:s/>Δ.Ο.Υ,<text:s/>Κ.Ε.ΜΕ.ΕΠ.,<text:s/>Κ.Ε.ΦΟ.ΜΕ.Π.</text:span></text:p>
      <text:p text:style-name="P236"><text:span text:style-name="T236_1">2.<text:s/>Επιχειρησιακή<text:s/>Μονάδα<text:s/>Είσπραξης.</text:span></text:p>
      <text:p text:style-name="P237"><text:span text:style-name="T237_1">3.<text:s/>Όλα<text:s/>τα<text:s/>Τελωνεία<text:s/>και<text:s/>τα<text:s/>Τοπικά<text:s/>Γραφεία<text:s/>αυτών.</text:span></text:p>
      <text:p text:style-name="P238"><text:span text:style-name="T238_1">4.<text:s/>Όλες<text:s/>οι<text:s/>Φορολογικές<text:s/>Περιφέρειες.</text:span></text:p>
      <text:p text:style-name="P239"><text:span text:style-name="T239_1">5.<text:s/>Δ/νση<text:s/>Ηλεκτρονικής<text:s/>Διακυβέρνησης<text:s/>(e-εφαρμογές)</text:span></text:p>
      <text:p text:style-name="P240"><text:span text:style-name="T240_1">6.<text:s/>Διεύθυνση<text:s/>Παροχής<text:s/>Φορολογικών<text:s/>Υπηρεσιών</text:span></text:p>
      <text:p text:style-name="P241"><text:span text:style-name="T241_1">7.<text:s/>Διεύθυνση<text:s/>Υποστήριξης<text:s/>Ηλεκτρονικών<text:s/>Υπηρεσιών<text:s/>(με<text:s/>την<text:s/>παράκληση<text:s/>να<text:s/>αναρτηθεί<text:s/>στο<text:s/></text:span><text:span text:style-name="T241_2"><text:a xlink:type="simple" xlink:href="http://www.publicrevenue.gr"><text:span text:style-name="T241_3">www.publicrevenue.gr</text:span></text:a></text:span><text:span text:style-name="T241_4">)</text:span></text:p>
      <text:p text:style-name="P242"><text:span text:style-name="T242_1">Συνημμένo<text:s/>A<text:s/>:<text:s/>ο<text:s/>νόμος<text:s/>4335/2015<text:s/>(ΦΕΚ.<text:s/>87Α΄/23-07-2015)</text:span></text:p>
      <text:p text:style-name="P243"><text:span text:style-name="T243_1">Συνημμένο<text:s/>Β:<text:s/>το<text:s/>π.δ.<text:s/>67/2015<text:s/>(ΦΕΚ<text:s/>Α΄/17-9-2015)</text:span></text:p>
      <text:p text:style-name="P244"><text:span text:style-name="T244_1">Συνημμένο<text:s/>Γ:<text:s/>το<text:s/>π.δ.<text:s/>59/2016<text:s/>(ΦΕΚ<text:s/>Α΄/27-5-2016)</text:span></text:p>
      <text:p text:style-name="P245"><text:span text:style-name="T245_1">Β.ΑΠΟΔΕΚΤΕΣ<text:s/>ΓΙΑ<text:s/>ΚΟΙΝΟΠΟΙΗΣΗ</text:span></text:p>
      <text:p text:style-name="P246"><text:span text:style-name="T246_1">ΑΠΟΔΕΚΤΕΣ<text:s/>ΓΙΑ<text:s/>ΚΟΙΝΟΠΟΙΗΣΗ</text:span></text:p>
      <text:p text:style-name="P247"><text:span text:style-name="T247_1">1.<text:s/>Αποδέκτες<text:s/>πίνακα<text:s/>Α΄<text:s/>και<text:s/>Β΄</text:span></text:p>
      <text:p text:style-name="P248"><text:span text:style-name="T248_1">2.<text:s/>Νομικό<text:s/>Συμβούλιο<text:s/>του<text:s/>Κράτους<text:s/>(Ν.Σ.Κ.)</text:span></text:p>
      <text:p text:style-name="P249"><text:span text:style-name="T249_1">3.<text:s/>Συμβολαιογραφικοί<text:s/>Σύλλογοι</text:span></text:p>
      <text:p text:style-name="P250"><text:span text:style-name="T250_1">4.<text:s/>Δικηγορικοί<text:s/>Σύλλογοι</text:span></text:p>
      <text:p text:style-name="P251"><text:span text:style-name="T251_1">5.<text:s/>Ομοσπονδία<text:s/>Δικαστικών<text:s/>Επιμελητών<text:s/>(με<text:s/>την<text:s/>παράκληση<text:s/>να<text:s/>προωθηθεί<text:s/>σε<text:s/>όλους<text:s/>τους<text:s/>συλλόγους<text:s/>Δικαστικών<text:s/>Επιμελητών)</text:span></text:p>
      <text:p text:style-name="P252"><text:span text:style-name="T252_1">6.<text:s/>Σύλλογοι<text:s/>Δικαστικών<text:s/>Επιμελητών</text:span></text:p>
      <text:p text:style-name="P253"><text:span text:style-name="T253_1">7.<text:s/>Ελληνική<text:s/>Ένωση<text:s/>Τραπεζών</text:span></text:p>
      <text:p text:style-name="P254"><text:span text:style-name="T254_1">8.<text:s/>Ένωση<text:s/>Συνεταιριστικών<text:s/>Τραπεζών</text:span></text:p>
      <text:p text:style-name="P255"><text:span text:style-name="T255_1">10.<text:s/>ΠΟΕ-ΔΟΥ<text:s/>Περιοδικό<text:s/>Φορολογικής<text:s/>Επιθεώρησης</text:span></text:p>
      <text:p text:style-name="P256"><text:span text:style-name="T256_1">Γ.<text:s/>ΕΣΩΤΕΡΙΚΗ<text:s/>ΔΙΑΝΟΜΗ:</text:span></text:p>
      <text:p text:style-name="P257"><text:span text:style-name="T257_1">1.<text:s/>Γραφείο<text:s/>κ.<text:s/>Υπουργού.</text:span></text:p>
      <text:p text:style-name="P258"><text:span text:style-name="T258_1">2.<text:s/>Γραφείο<text:s/>κ.<text:s/>Υφυπουργού.</text:span></text:p>
      <text:p text:style-name="P259"><text:span text:style-name="T259_1">3.<text:s/>Γραφείο<text:s/>κ.<text:s/>Αναπληρωτή<text:s/>Υπουργού.</text:span></text:p>
      <text:p text:style-name="P260"><text:span text:style-name="T260_1">3.<text:s/>Γραφείο<text:s/>κ.<text:s/>Διοικητή<text:s/>της<text:s/>Ανεξάρτητης<text:s/>Αρχής<text:s/>Δημοσίων<text:s/>Εσόδων</text:span></text:p>
      <text:p text:style-name="P261"><text:span text:style-name="T261_1">4.<text:s/>Γραφεία<text:s/>κ.κ.<text:s/>Γενικών<text:s/>Δ/ντών.</text:span></text:p>
      <text:p text:style-name="P262"><text:span text:style-name="T262_1">5.<text:s/>Δ/νση<text:s/>Εισπράξεων-Τμήματα:<text:s/>Α,Β,Γ,Δ,Ε,<text:s/>Γραμματεία,<text:s/>Κλιμάκιο<text:s/>στο<text:s/>ΚΕΠΥΟ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