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634cm"/>
    </style:style>
    <style:style style:name="Column2" style:family="table-column">
      <style:table-column-properties style:column-width="0.504cm"/>
    </style:style>
    <style:style style:name="Column3" style:family="table-column">
      <style:table-column-properties style:column-width="6.84cm"/>
    </style:style>
    <style:style style:name="Column4" style:family="table-column">
      <style:table-column-properties style:column-width="0.026cm"/>
    </style:style>
    <style:style style:name="Column5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" style:family="paragraph" style:parent-style-name="Normal">
      <style:paragraph-properties fo:text-align="justify" fo:margin-top="0.423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text-align="justify" fo:margin-top="0.423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" style:family="paragraph" style:parent-style-name="Normal">
      <style:paragraph-properties fo:text-align="justify" fo:margin-top="0.423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" style:family="paragraph" style:parent-style-name="Normal">
      <style:paragraph-properties fo:text-align="justify" fo:margin-top="0.423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" style:family="paragraph" style:parent-style-name="Normal">
      <style:paragraph-properties fo:text-align="justify" fo:margin-top="0.423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text-align="justify" fo:margin-top="0.423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" style:family="paragraph" style:parent-style-name="Normal">
      <style:paragraph-properties fo:text-align="justify" fo:margin-top="0.423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" style:family="paragraph" style:parent-style-name="Normal">
      <style:paragraph-properties fo:text-align="justify" fo:margin-top="0.423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" style:family="paragraph" style:parent-style-name="Normal">
      <style:paragraph-properties fo:text-align="justify" fo:margin-top="0.423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" style:family="paragraph" style:parent-style-name="Normal">
      <style:paragraph-properties fo:text-align="justify" fo:margin-top="0.423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" style:family="paragraph" style:parent-style-name="Normal">
      <style:paragraph-properties fo:text-align="justify" fo:margin-top="0.423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" style:family="paragraph" style:parent-style-name="Normal">
      <style:paragraph-properties fo:text-align="justify" fo:margin-top="0.423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" style:family="paragraph" style:parent-style-name="Normal">
      <style:paragraph-properties fo:text-align="justify" fo:margin-top="0.423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style:text-underline-style="solid" style:text-underline-color="font-color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style:text-underline-style="solid" style:text-underline-color="font-color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T62_4" style:family="text">
      <style:text-properties fo:language="el" fo:language-asian="el"/>
    </style:style>
    <style:style style:name="T62_5" style:family="text">
      <style:text-properties fo:language="el" fo:language-asian="el" fo:font-weight="bold" style:font-weight-asian="bold" style:font-weight-complex="bold"/>
    </style:style>
    <style:style style:name="T62_6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/>
    </style:style>
    <style:style style:name="T63_4" style:family="text">
      <style:text-properties fo:language="el" fo:language-asian="el" fo:font-weight="bold" style:font-weight-asian="bold" style:font-weight-complex="bold"/>
    </style:style>
    <style:style style:name="T63_5" style:family="text">
      <style:text-properties fo:language="el" fo:language-asian="el"/>
    </style:style>
    <style:style style:name="T63_6" style:family="text">
      <style:text-properties fo:language="el" fo:language-asian="el" fo:font-weight="bold" style:font-weight-asian="bold" style:font-weight-complex="bold"/>
    </style:style>
    <style:style style:name="T63_7" style:family="text">
      <style:text-properties fo:language="el" fo:language-asian="el"/>
    </style:style>
    <style:style style:name="T63_8" style:family="text">
      <style:text-properties fo:language="el" fo:language-asian="el" fo:font-weight="bold" style:font-weight-asian="bold" style:font-weight-complex="bold"/>
    </style:style>
    <style:style style:name="T63_9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</text:span><text:span text:style-name="T2_2">:<text:s/>Αίτηση<text:s/>Εφαρμογής<text:s/>Σύμβασης<text:s/>Αποφυγής<text:s/>Διπλής<text:s/>Φορολογίας<text:s/>(ΣΑΦΔ)<text:s/>μεταξύ<text:s/>Ελλάδας<text:s/>&amp;<text:s/>Ην.<text:s/>Βασιλείου</text:span></text:p>
      <text:p text:style-name="P3"><text:span text:style-name="T3_1">Σας<text:s/>γνωρίζουμε<text:s/>ότι<text:s/>το<text:s/>έντυπο<text:s/>(Αίτηση<text:s/>Εφαρμογής)<text:s/>που<text:s/>προσκομίζεται<text:s/>από<text:s/>φορολογικούς<text:s/>κατοίκους<text:s/>Ηνωμένου<text:s/>Βασίλειου,<text:s/>οι<text:s/>οποίοι<text:s/>αποκτούν<text:s/>εισόδημα<text:s/>στην<text:s/>Ελλάδα<text:s/>για<text:s/>την<text:s/>απόδειξη<text:s/>της<text:s/>φορολογικής<text:s/>τους<text:s/>κατοικίας,<text:s/>δεν<text:s/>θα<text:s/>φέρει<text:s/>την<text:s/>πρωτότυπη<text:s/>υπογραφή<text:s/>και<text:s/>σφραγίδα<text:s/>του<text:s/>αιτούντος<text:s/>και<text:s/>της<text:s/>αντίστοιχης<text:s/>φορολογικής<text:s/>περιφέρειας<text:s/>του<text:s/>Ην.<text:s/>Βασιλείου,<text:s/>καθώς<text:s/>αυτό<text:s/>θα<text:s/>είναι<text:s/>ψηφιοποιημένο<text:s/>αντίγραφο.<text:s/>Το<text:s/>πρωτότυπο<text:s/>έγγραφο,<text:s/>θα<text:s/>παραμένει<text:s/>στα<text:s/>αρχεία<text:s/>των<text:s/>φορολογικών<text:s/>περιφερειών<text:s/>του<text:s/>Ην.<text:s/>Βασιλείου.</text:span></text:p>
      <text:p text:style-name="P4"><text:span text:style-name="T4_1">Η<text:s/>διαφοροποίηση<text:s/>αυτή<text:s/>επέρχεται,<text:s/>καθώς<text:s/>οι<text:s/>φορολογικές<text:s/>αρχές<text:s/>του<text:s/>Ην.<text:s/>Βασιλείου<text:s/>μας<text:s/>γνωστοποίησαν<text:s/>ότι<text:s/>προχώρησαν<text:s/>σε<text:s/>ψηφιοποίηση<text:s/>της<text:s/>διαδικασίας<text:s/>έκδοσης<text:s/>των<text:s/>εντύπων<text:s/>των<text:s/>Πιστοποιητικών<text:s/>Φορολογικής<text:s/>Κατοικίας<text:s/>που<text:s/>εκδίδονται<text:s/>κατ’<text:s/>εφαρμογή<text:s/>των<text:s/>Συμβάσεων<text:s/>Αποφυγής<text:s/>Φορολογίας.</text:span></text:p>
      <text:p text:style-name="P5"><text:span text:style-name="T5_1">Για<text:s/>διευκόλυνσή<text:s/>σας,<text:s/>παρατίθεται<text:s/>πίνακας<text:s/>με<text:s/>δείγματα<text:s/>των<text:s/>σφραγίδων<text:s/>που<text:s/>χρησιμοποιούνται<text:s/>από<text:s/>τις<text:s/>επιμέρους<text:s/>φορολογικές<text:s/>περιφέρειες<text:s/>του<text:s/>Ην.<text:s/>Βασιλείου.</text:span></text:p>
      <text:p text:style-name="P6"><text:span text:style-name="T6_1">Ο<text:s/>ΔΙΟΙΚΗΤΗΣ<text:s/>Α.Α.Δ.Ε.</text:span></text:p>
      <text:p text:style-name="P7"><text:span text:style-name="T7_1">Συνημμένος:<text:s/>πίνακας</text:span></text:p>
      <text:p text:style-name="P8"><text:span text:style-name="T8_1">ΓΕΩΡΓΙΟΣ<text:s/>ΠΙΤΣΙΛΗ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"><text:span text:style-name="T9_1">ΤΙΤΛΟΣ<text:s/>ΥΠΗΡΕΣΙΑΣ</text:span></text:p>
          </table:table-cell>
          <table:table-cell table:style-name="Cell2" table:number-columns-spanned="4">
            <text:p text:style-name="P10"><text:span text:style-name="T10_1">ΔΕΙΓΜΑ<text:s/>ΣΦΡΑΓΙΔΑΣ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11"><text:span text:style-name="T11_1">Wealthy<text:s/>Midsized<text:s/>Business<text:s/>Compliance<text:s/>Collective<text:s/>Investment<text:s/>Schemes<text:s/>Centre</text:span></text:p>
          </table:table-cell>
          <table:table-cell table:style-name="Cell4" table:number-columns-spanned="4">
            <text:p text:style-name="P12"><text:span text:style-name="T12_1">Collective<text:s/>Investment<text:s/>Schemes<text:s/>Centre<text:s/>Local<text:s/>Compliance</text:span></text:p>
            <text:p text:style-name="P13"><text:span text:style-name="T13_1">18<text:s/>January<text:s/>2017</text:span></text:p>
            <text:p text:style-name="P14"><text:span text:style-name="T14_1">Mid-Size<text:s/>Business<text:s/>S0836</text:span></text:p>
            <text:p text:style-name="P15"><text:span text:style-name="T15_1">PO<text:s/>Box<text:s/>3900</text:span></text:p>
            <text:p text:style-name="P16"><text:span text:style-name="T16_1">GLASGOW</text:span></text:p>
            <text:p text:style-name="P17"><text:span text:style-name="T17_1">G70<text:s/>6AA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18"><text:span text:style-name="T18_1">Revenue<text:s/>and<text:s/>Customs<text:s/>Corporation<text:s/>Tax</text:span></text:p>
          </table:table-cell>
          <table:table-cell table:style-name="Cell6" table:number-columns-spanned="4">
            <text:p text:style-name="P19"><text:span text:style-name="T19_1">HM<text:s/>Revenue<text:s/>and<text:s/>Customs<text:s/>Corporation<text:s/>Tax<text:s/></text:span><text:span text:style-name="T19_2">{Date<text:s/>of<text:s/>Issue<text:s/>insert}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20"><text:span text:style-name="T20_1">Inheritance<text:s/>Tax,<text:s/>Trusts,<text:s/>and<text:s/>Pensions</text:span></text:p>
            <text:p text:style-name="P21"><text:span text:style-name="T21_1">Pensions</text:span></text:p>
          </table:table-cell>
          <table:table-cell table:style-name="Cell8">
            <text:p text:style-name="P22"/>
          </table:table-cell>
          <table:table-cell table:style-name="Cell9">
            <text:p text:style-name="P23"/>
          </table:table-cell>
          <table:table-cell table:style-name="Cell10" table:number-columns-spanned="2">
            <text:p text:style-name="P24"/>
          </table:table-cell>
          <table:covered-table-cell/>
        </table:table-row>
        <table:table-row table:style-name="Row5">
          <table:table-cell table:style-name="Cell11">
            <text:p text:style-name="P25"/>
          </table:table-cell>
          <table:table-cell table:style-name="Cell12">
            <text:p text:style-name="P26"/>
          </table:table-cell>
          <table:table-cell table:style-name="Cell13">
            <text:p text:style-name="P27"><text:span text:style-name="T27_1">Γ<text:s/>Ί</text:span></text:p>
            <text:p text:style-name="P28"><text:span text:style-name="T28_1">|<text:s/>Ζ^<text:s/>ΗΛ<text:s/>Λ<text:s/>Revenue|</text:span></text:p>
            <text:p text:style-name="P29"><text:span text:style-name="T29_1">|Customs|<text:s/></text:span><text:span text:style-name="T29_2">Ι<text:s/>Ι</text:span></text:p>
            <text:p text:style-name="P30"><text:span text:style-name="T30_1">Inheritance<text:s/>Tax,<text:s/>Trusts,<text:s/>and</text:span></text:p>
            <text:p text:style-name="P31"><text:span text:style-name="T31_1">Pensions</text:span></text:p>
            <text:p text:style-name="P32"><text:span text:style-name="T32_1">Pensions</text:span></text:p>
            <text:p text:style-name="P33"><text:span text:style-name="T33_1">Ferrers<text:s/>House</text:span></text:p>
            <text:p text:style-name="P34"><text:span text:style-name="T34_1">Castle<text:s/>Meadow<text:s/>Road</text:span></text:p>
          </table:table-cell>
          <table:table-cell table:style-name="Cell14" table:number-columns-spanned="2">
            <text:p text:style-name="P35"/>
          </table:table-cell>
          <table:covered-table-cell/>
        </table:table-row>
        <table:table-row table:style-name="Row6">
          <table:table-cell table:style-name="Cell15">
            <text:p text:style-name="P36"/>
          </table:table-cell>
          <table:table-cell table:style-name="Cell16">
            <text:p text:style-name="P37"/>
          </table:table-cell>
          <table:table-cell table:style-name="Cell17" table:number-columns-spanned="2">
            <text:p text:style-name="P38"/>
          </table:table-cell>
          <table:covered-table-cell/>
          <table:table-cell table:style-name="Cell18">
            <text:p text:style-name="P39"/>
          </table:table-cell>
        </table:table-row>
        <table:table-row table:style-name="Row7">
          <table:table-cell table:style-name="Cell19">
            <text:p text:style-name="P40"/>
          </table:table-cell>
          <table:table-cell table:style-name="Cell20">
            <text:p text:style-name="P41"/>
          </table:table-cell>
          <table:table-cell table:style-name="Cell21" table:number-columns-spanned="2">
            <text:p text:style-name="P42"><text:span text:style-name="T42_1">HM<text:s/>Revenue<text:s/>&amp;<text:s/>Customs<text:s/>Personal<text:s/>Tax</text:span></text:p>
            <text:p text:style-name="P43"><text:span text:style-name="T43_1">Date<text:s/>of<text:s/>Issue<text:s/>insert</text:span></text:p>
          </table:table-cell>
          <table:covered-table-cell/>
          <table:table-cell table:style-name="Cell22">
            <text:p text:style-name="P44"/>
          </table:table-cell>
        </table:table-row>
        <table:table-row table:style-name="Row8">
          <table:table-cell table:style-name="Cell23">
            <text:p text:style-name="P45"><text:span text:style-name="T45_1">Certificate<text:s/>of<text:s/>UK<text:s/>fiscal<text:s/>residence</text:span></text:p>
            <text:p text:style-name="P46"><text:span text:style-name="T46_1">To<text:s/>whom<text:s/>it<text:s/>may<text:s/>concern</text:span></text:p>
          </table:table-cell>
          <table:table-cell table:style-name="Cell24">
            <text:p text:style-name="P47"/>
          </table:table-cell>
          <table:table-cell table:style-name="Cell25" table:number-columns-spanned="2">
            <text:p text:style-name="P48"/>
          </table:table-cell>
          <table:covered-table-cell/>
          <table:table-cell table:style-name="Cell26">
            <text:p text:style-name="P49"/>
          </table:table-cell>
        </table:table-row>
      </table:table>
      <text:p text:style-name="P50"><text:span text:style-name="T50_1">ΠΙΝΑΚΑΣ<text:s/>ΔΙΑΝΟΜΗΣ</text:span><text:span text:style-name="T50_2">:</text:span></text:p>
      <text:p text:style-name="P51"><text:span text:style-name="T51_1">Ι.<text:s/>ΑΠΟΔΈΚΤΕΣ<text:s/>ΠΡΟΣ<text:s/>ΕΝΈΡΓΕΙΑ:</text:span></text:p>
      <text:p text:style-name="P52"><text:span text:style-name="T52_1">1.<text:s/>Αποδέκτες<text:s/>Πίνακα<text:s/>Γ΄<text:s/>(Δ.Ο.Υ.)</text:span></text:p>
      <text:p text:style-name="P53"><text:span text:style-name="T53_1">2.<text:s/>Υπουργείο<text:s/>Εργασίας,<text:s/>Κοινωνικής<text:s/>Ασφάλισης<text:s/>&amp;<text:s/>Κοινωνικής<text:s/>Αλληλεγγύης<text:s/>(με<text:s/>την<text:s/>παράκληση<text:s/>να<text:s/>αποσταλεί<text:s/>σε<text:s/></text:span><text:span text:style-name="T53_2">όλους</text:span><text:span text:style-name="T53_3"><text:s/>τους<text:s/>σχετικούς<text:s/>φορείς<text:s/>κοινωνικής<text:s/>ασφάλισης)</text:span></text:p>
      <text:p text:style-name="P54"><text:span text:style-name="T54_1">3.<text:s/>Ένωση<text:s/>Ελληνικών<text:s/>Τραπεζών</text:span></text:p>
      <text:p text:style-name="P55"><text:span text:style-name="T55_1">4.<text:s/>Κεντρική<text:s/>Υπηρεσία<text:s/>ΣΔΟΕ<text:s/>και<text:s/>Περιφερειακές<text:s/>Διευθύνσεις<text:s/>της</text:span></text:p>
      <text:p text:style-name="P56"><text:span text:style-name="T56_1">5.<text:s/>Δ/νση<text:s/>Παροχής<text:s/>Φορολογικών<text:s/>Υπηρεσιών</text:span></text:p>
      <text:p text:style-name="P57"><text:span text:style-name="T57_1">6.<text:s/>Διεύθυνση<text:s/>Ηλεκτρονικής<text:s/>Διακυβέρνησης<text:s/>(με<text:s/>την<text:s/>παράκληση<text:s/>να<text:s/>αναρτηθεί<text:s/>στην<text:s/>ιστοσελίδα<text:s/>της<text:s/>ΑΑΔΕ)</text:span></text:p>
      <text:p text:style-name="P58"><text:span text:style-name="T58_1">7.<text:s/>Διεύθυνση<text:s/>Υποστήριξης<text:s/>Ηλεκτρονικών<text:s/>Υπηρεσιών-Τμήμα<text:s/>Ε’<text:s/>(Με<text:s/>την<text:s/>παράκληση<text:s/>να<text:s/>αναρτηθεί<text:s/>στην<text:s/>Ηλεκτρονική<text:s/>Βιβλιοθήκη)</text:span></text:p>
      <text:p text:style-name="P59"><text:span text:style-name="T59_1">ΙΙ.<text:s/>ΑΠΟΔΈΚΤΕΣ<text:s/>ΠΡΟΣ<text:s/>ΚΟΙΝΟΠΟΊΗΣΗ:</text:span></text:p>
      <text:p text:style-name="P60"><text:span text:style-name="T60_1">1.<text:s/>Γραφείο<text:s/>Υπουργού<text:s/>Οικονομικών</text:span></text:p>
      <text:p text:style-name="P61"><text:span text:style-name="T61_1">2.<text:s/>Γραφείο<text:s/>Υφυπουργού<text:s/>Οικονομικών</text:span></text:p>
      <text:p text:style-name="P62"><text:span text:style-name="T62_1">3.<text:s/></text:span><text:span text:style-name="T62_2">Αποδέκτες<text:s/>Πινάκων</text:span><text:span text:style-name="T62_3">Ζ<text:s/></text:span><text:span text:style-name="T62_4">(εκτός<text:s/>των<text:s/>αριθ.<text:s/>1,<text:s/>3<text:s/>&amp;<text:s/>7<text:s/>αυτού),<text:s/></text:span><text:span text:style-name="T62_5">ΙΒ<text:s/></text:span><text:span text:style-name="T62_6">(εκτός<text:s/>των<text:s/>αριθ.<text:s/>1,</text:span></text:p>
      <text:p text:style-name="P63"><text:span text:style-name="T63_1">4,6,7,8,9,10<text:s/>αυτού),<text:s/></text:span><text:span text:style-name="T63_2">ΙΓ<text:s/></text:span><text:span text:style-name="T63_3">(</text:span><text:span text:style-name="T63_4">μόνο<text:s/></text:span><text:span text:style-name="T63_5">στους<text:s/>αριθ.<text:s/>3<text:s/>&amp;<text:s/>5<text:s/>αυτού),<text:s/></text:span><text:span text:style-name="T63_6">ΙΣΤ<text:s/></text:span><text:span text:style-name="T63_7">(εκτός<text:s/>των<text:s/>αριθ.<text:s/>2,<text:s/>3,<text:s/>5,<text:s/>6,<text:s/>7,<text:s/>8,<text:s/>9,<text:s/>10,<text:s/>11,<text:s/>12,<text:s/>13,<text:s/>14,<text:s/>19,<text:s/>21,<text:s/>22,<text:s/>27,<text:s/>31,<text:s/>33<text:s/>&amp;<text:s/>35<text:s/>αυτού),<text:s/></text:span><text:span text:style-name="T63_8">Η</text:span><text:span text:style-name="T63_9">’<text:s/>(εκτός<text:s/>των<text:s/>αριθ.<text:s/>4,<text:s/>9<text:s/>&amp;<text:s/>10<text:s/>αυτού)</text:span></text:p>
      <text:p text:style-name="P64"><text:span text:style-name="T64_1">4.<text:s/>Γραφείο<text:s/>Επικοινωνίας<text:s/>&amp;<text:s/>Πληροφόρησης<text:s/>Πολιτών</text:span></text:p>
      <text:p text:style-name="P65"><text:span text:style-name="T65_1">ΙΙΙ<text:s/>ΕΣΩΤΕΡΙΚΗ<text:s/>ΔΙΑΝΟΜΗ:</text:span></text:p>
      <text:p text:style-name="P66"><text:span text:style-name="T66_1">1.<text:s/>Γραφείο<text:s/>Διοικητή<text:s/>Α.Α.Δ.Ε.</text:span></text:p>
      <text:p text:style-name="P67"><text:span text:style-name="T67_1">2.<text:s/>Γραφεία<text:s/>κ.κ.<text:s/>Γεν.<text:s/>Διευθυντών<text:s/>Α.Α.Δ.Ε.</text:span></text:p>
      <text:p text:style-name="P68"><text:span text:style-name="T68_1">3.<text:s/>Αυτοτελές<text:s/>Τμήμα<text:s/>Συντονισμού,<text:s/>Μεταρρυθμιστικών<text:s/>Δράσεων<text:s/>και<text:s/>Επικοινωνίας</text:span></text:p>
      <text:p text:style-name="P69"><text:span text:style-name="T69_1">4.<text:s/>Δ/νσεις,<text:s/>Αυτοτελή<text:s/>Τμήματα<text:s/>και<text:s/>Αυτοτελή<text:s/>Γραφεία<text:s/>της<text:s/>Α.Α.Δ.Ε.</text:span></text:p>
      <text:p text:style-name="P70"><text:span text:style-name="T70_1">5<text:s/>Δ.Δ.Ο.Σ.<text:s/>Τμήμα<text:s/>Α΄<text:s/>(10),<text:s/>Τμήμα<text:s/>Γ<text:s/>(3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