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link">
      <style:text-properties fo:language="el" fo:language-asian="el"/>
    </style:style>
    <style:style style:name="T14_4" style:family="text" style:parent-style-name="link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T38_5" style:family="text"/>
    <style:style style:name="T38_6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/>
    </style:style>
    <style:style style:name="T47_8" style:family="text">
      <style:text-properties fo:language="el" fo:language-asian="el" fo:font-weight="bold" style:font-weight-asian="bold" style:font-weight-complex="bold"/>
    </style:style>
    <style:style style:name="T47_9" style:family="text">
      <style:text-properties fo:language="el" fo:language-asian="el"/>
    </style:style>
    <style:style style:name="T47_10" style:family="text">
      <style:text-properties fo:language="el" fo:language-asian="el" fo:font-weight="bold" style:font-weight-asian="bold" style:font-weight-complex="bold"/>
    </style:style>
    <style:style style:name="T47_11" style:family="text">
      <style:text-properties fo:language="el" fo:language-asian="el"/>
    </style:style>
    <style:style style:name="T47_12" style:family="text">
      <style:text-properties fo:language="el" fo:language-asian="el" fo:font-weight="bold" style:font-weight-asian="bold" style:font-weight-complex="bold"/>
    </style:style>
    <style:style style:name="T47_13" style:family="text">
      <style:text-properties fo:language="el" fo:language-asian="el"/>
    </style:style>
    <style:style style:name="T47_14" style:family="text">
      <style:text-properties fo:language="el" fo:language-asian="el" fo:font-weight="bold" style:font-weight-asian="bold" style:font-weight-complex="bold"/>
    </style:style>
    <style:style style:name="T47_1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T50_4" style:family="text" style:parent-style-name="link">
      <style:text-properties fo:language="el" fo:language-asian="el" style:text-underline-style="solid" style:text-underline-color="font-color"/>
    </style:style>
    <style:style style:name="T50_5" style:family="text" style:parent-style-name="link">
      <style:text-properties fo:language="el" fo:language-asian="el" style:text-underline-style="solid" style:text-underline-color="font-color"/>
    </style:style>
    <style:style style:name="T50_6" style:family="text">
      <style:text-properties fo:language="el" fo:language-asian="el"/>
    </style:style>
    <style:style style:name="T50_7" style:family="text" style:parent-style-name="link">
      <style:text-properties fo:language="el" fo:language-asian="el" style:text-underline-style="solid" style:text-underline-color="font-color"/>
    </style:style>
    <style:style style:name="T50_8" style:family="text" style:parent-style-name="link">
      <style:text-properties fo:language="el" fo:language-asian="el"/>
    </style:style>
    <style:style style:name="T50_9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link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T51_4" style:family="text" style:parent-style-name="link">
      <style:text-properties fo:language="el" fo:language-asian="el" style:text-underline-style="solid" style:text-underline-color="font-color"/>
    </style:style>
    <style:style style:name="T51_5" style:family="text" style:parent-style-name="link">
      <style:text-properties fo:language="el" fo:language-asian="el"/>
    </style:style>
    <style:style style:name="T51_6" style:family="text">
      <style:text-properties fo:language="el" fo:language-asian="el"/>
    </style:style>
    <style:style style:name="T51_7" style:family="text" style:parent-style-name="link">
      <style:text-properties fo:language="el" fo:language-asian="el" style:text-underline-style="solid" style:text-underline-color="font-color"/>
    </style:style>
    <style:style style:name="T51_8" style:family="text">
      <style:text-properties fo:language="el" fo:language-asian="el"/>
    </style:style>
    <style:style style:name="T51_9" style:family="text" style:parent-style-name="link">
      <style:text-properties fo:language="el" fo:language-asian="el" style:text-underline-style="solid" style:text-underline-color="font-color"/>
    </style:style>
    <style:style style:name="T51_10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link">
      <style:text-properties fo:language="el" fo:language-asian="el"/>
    </style:style>
    <style:style style:name="T52_3" style:family="text" style:parent-style-name="link">
      <style:text-properties fo:language="el" fo:language-asian="el" style:text-underline-style="solid" style:text-underline-color="font-color"/>
    </style:style>
    <style:style style:name="T52_4" style:family="text">
      <style:text-properties fo:language="el" fo:language-asian="el"/>
    </style:style>
    <style:style style:name="T52_5" style:family="text" style:parent-style-name="link">
      <style:text-properties fo:language="el" fo:language-asian="el" style:text-underline-style="solid" style:text-underline-color="font-color"/>
    </style:style>
    <style:style style:name="T52_6" style:family="text">
      <style:text-properties fo:language="el" fo:language-asian="el"/>
    </style:style>
    <style:style style:name="T52_7" style:family="text" style:parent-style-name="link">
      <style:text-properties fo:language="el" fo:language-asian="el" style:text-underline-style="solid" style:text-underline-color="font-color"/>
    </style:style>
    <style:style style:name="T52_8" style:family="text">
      <style:text-properties fo:language="el" fo:language-asian="el"/>
    </style:style>
    <style:style style:name="T52_9" style:family="text" style:parent-style-name="link">
      <style:text-properties fo:language="el" fo:language-asian="el" style:text-underline-style="solid" style:text-underline-color="font-color"/>
    </style:style>
    <style:style style:name="T52_10" style:family="text">
      <style:text-properties fo:language="el" fo:language-asian="el"/>
    </style:style>
    <style:style style:name="T52_11" style:family="text" style:parent-style-name="link">
      <style:text-properties fo:language="el" fo:language-asian="el" style:text-underline-style="solid" style:text-underline-color="font-color"/>
    </style:style>
    <style:style style:name="T52_12" style:family="text" style:parent-style-name="link">
      <style:text-properties fo:language="el" fo:language-asian="el"/>
    </style:style>
    <style:style style:name="T52_13" style:family="text">
      <style:text-properties fo:language="el" fo:language-asian="el"/>
    </style:style>
    <style:style style:name="T52_14" style:family="text" style:parent-style-name="link">
      <style:text-properties fo:language="el" fo:language-asian="el" style:text-underline-style="solid" style:text-underline-color="font-color"/>
    </style:style>
    <style:style style:name="T52_15" style:family="text">
      <style:text-properties fo:language="el" fo:language-asian="el"/>
    </style:style>
    <style:style style:name="T52_16" style:family="text" style:parent-style-name="link">
      <style:text-properties fo:language="el" fo:language-asian="el" style:text-underline-style="solid" style:text-underline-color="font-color"/>
    </style:style>
    <style:style style:name="T52_17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link">
      <style:text-properties fo:language="el" fo:language-asian="el" style:text-underline-style="solid" style:text-underline-color="font-color"/>
    </style:style>
    <style:style style:name="T53_3" style:family="text" style:parent-style-name="link">
      <style:text-properties fo:language="el" fo:language-asian="el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link">
      <style:text-properties fo:language="el" fo:language-asian="el" style:text-underline-style="solid" style:text-underline-color="font-color"/>
    </style:style>
    <style:style style:name="T62_3" style:family="text" style:parent-style-name="link">
      <style:text-properties fo:language="el" fo:language-asian="el" style:text-underline-style="solid" style:text-underline-color="font-color"/>
    </style:style>
    <style:style style:name="T62_4" style:family="text">
      <style:text-properties fo:language="el" fo:language-asian="el"/>
    </style:style>
    <style:style style:name="T62_5" style:family="text" style:parent-style-name="link">
      <style:text-properties fo:language="el" fo:language-asian="el" style:text-underline-style="solid" style:text-underline-color="font-color"/>
    </style:style>
    <style:style style:name="T62_6" style:family="text">
      <style:text-properties fo:language="el" fo:language-asian="el"/>
    </style:style>
    <style:style style:name="T62_7" style:family="text" style:parent-style-name="link">
      <style:text-properties fo:language="el" fo:language-asian="el" style:text-underline-style="solid" style:text-underline-color="font-color"/>
    </style:style>
    <style:style style:name="T62_8" style:family="text" style:parent-style-name="link">
      <style:text-properties fo:language="el" fo:language-asian="el" style:text-underline-style="solid" style:text-underline-color="font-color"/>
    </style:style>
    <style:style style:name="T62_9" style:family="text">
      <style:text-properties fo:language="el" fo:language-asian="el"/>
    </style:style>
    <style:style style:name="T62_10" style:family="text" style:parent-style-name="link">
      <style:text-properties fo:language="el" fo:language-asian="el" style:text-underline-style="solid" style:text-underline-color="font-color"/>
    </style:style>
    <style:style style:name="T62_11" style:family="text">
      <style:text-properties fo:language="el" fo:language-asian="el"/>
    </style:style>
    <style:style style:name="T62_12" style:family="text">
      <style:text-properties fo:language="el" fo:language-asian="el" fo:font-weight="bold" style:font-weight-asian="bold" style:font-weight-complex="bold"/>
    </style:style>
    <style:style style:name="T62_13" style:family="text">
      <style:text-properties fo:language="el" fo:language-asian="el"/>
    </style:style>
    <style:style style:name="T62_14" style:family="text" style:parent-style-name="link">
      <style:text-properties fo:language="el" fo:language-asian="el" style:text-underline-style="solid" style:text-underline-color="font-color"/>
    </style:style>
    <style:style style:name="T62_15" style:family="text" style:parent-style-name="link">
      <style:text-properties fo:language="el" fo:language-asian="el" style:text-underline-style="solid" style:text-underline-color="font-color"/>
    </style:style>
    <style:style style:name="T62_16" style:family="text">
      <style:text-properties fo:language="el" fo:language-asian="el"/>
    </style:style>
    <style:style style:name="T62_17" style:family="text" style:parent-style-name="link">
      <style:text-properties fo:language="el" fo:language-asian="el" style:text-underline-style="solid" style:text-underline-color="font-color"/>
    </style:style>
    <style:style style:name="T62_18" style:family="text">
      <style:text-properties fo:language="el" fo:language-asian="el"/>
    </style:style>
    <style:style style:name="T62_19" style:family="text" style:parent-style-name="link">
      <style:text-properties fo:language="el" fo:language-asian="el"/>
    </style:style>
    <style:style style:name="T62_20" style:family="text" style:parent-style-name="link">
      <style:text-properties fo:language="el" fo:language-asian="el" style:text-underline-style="solid" style:text-underline-color="font-color"/>
    </style:style>
    <style:style style:name="T62_21" style:family="text" style:parent-style-name="link">
      <style:text-properties fo:language="el" fo:language-asian="el" style:text-underline-style="solid" style:text-underline-color="font-color"/>
    </style:style>
    <style:style style:name="T62_22" style:family="text">
      <style:text-properties fo:language="el" fo:language-asian="el"/>
    </style:style>
    <style:style style:name="T62_23" style:family="text" style:parent-style-name="link">
      <style:text-properties fo:language="el" fo:language-asian="el" style:text-underline-style="solid" style:text-underline-color="font-color"/>
    </style:style>
    <style:style style:name="T62_24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link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link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link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link">
      <style:text-properties fo:language="el" fo:language-asian="el"/>
    </style:style>
    <style:style style:name="T75_3" style:family="text">
      <style:text-properties fo:language="el" fo:language-asian="el"/>
    </style:style>
    <style:style style:name="T75_4" style:family="text" style:parent-style-name="link">
      <style:text-properties fo:language="el" fo:language-asian="el"/>
    </style:style>
    <style:style style:name="T75_5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Λ3ΜΗ-ΦΕΛ</text:span></text:p>
      <text:p text:style-name="P3"><text:span text:style-name="T3_1">ΕΛΛΗΝΙΚΗ<text:s/>ΔΗΜΟΚΡΑΤΙΑ</text:span></text:p>
      <text:p text:style-name="P4"><text:span text:style-name="T4_1">ΓΕΝΙΚΗ<text:s/>ΔΙΕΥΘΥΝΣΗ<text:s/></text:span><text:span text:style-name="T4_2">ΦΟΡΟΛΟΓΙΚΗΣ<text:s/>ΔΙΟΙΚΗΣΗΣ<text:s/></text:span><text:span text:style-name="T4_3">ΔΙΕΥΘΥΝΣΗ<text:s/></text:span><text:span text:style-name="T4_4">ΕΦΑΡΜΟΓΗΣ<text:s/>ΑΜΕΣΗΣ<text:s/>ΦΟΡΟΛΟΓΙΑΣ<text:s/></text:span><text:span text:style-name="T4_5">ΤΜΗΜΑΤΑ:<text:s/>Α΄,<text:s/>Β΄</text:span></text:p>
      <text:p text:style-name="P5"><text:span text:style-name="T5_1">Ταχ.<text:s/>Δ/νση:<text:s/>Καρ.<text:s/>Σερβίας<text:s/>10</text:span></text:p>
      <text:p text:style-name="P6"><text:span text:style-name="T6_1">Ταχ.<text:s/>Κώδικας:<text:s/>101<text:s/>84<text:s/>Πληροφορίες:Στ.Πίνη-<text:s/>Ι.Μπάρλας-Θ.Σαφαρής<text:s/>Β.Γιοβά-Μ.Χαπίδης<text:s/>Τηλέφωνο:210<text:s/>3375314-8</text:span></text:p>
      <text:p text:style-name="P7"><text:span text:style-name="T7_1">Fax:<text:s/>210<text:s/>3375001<text:s/>E-</text:span></text:p>
      <text:p text:style-name="P8"><text:span text:style-name="T8_1">mail:</text:span><text:span text:style-name="T8_2"><text:a xlink:type="simple" xlink:href="mailto:d12.a@yo.syzefxis.gov"><text:span text:style-name="T8_3">d12.a@yo.syzefxis.gov</text:span></text:a></text:span><text:span text:style-name="T8_4"><text:s/>gr</text:span></text:p>
      <text:p text:style-name="P9"><text:span text:style-name="T9_1">Url: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Οδηγίες<text:s/>συμπλήρωσης<text:s/>έντυ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16.</text:span></text:p>
      <text:p text:style-name="P11"><text:span text:style-name="T11_1">Α)<text:s/></text:span><text:span text:style-name="T11_2">ΚΑΤΑΣΤΑΣΗ<text:s/>ΟΙΚΟΝΟΜΙΚΩΝ<text:s/>ΣΤΟΙΧΕΙΩΝ<text:s/>ΑΠΟ<text:s/>ΕΠΙΧΕΙΡΗΜΑΤΙΚΗ<text:s/>ΔΡΑΣΤΗΡΙΟΤΗΤΑ<text:s/>(Ε3)</text:span></text:p>
      <text:p text:style-name="P12"><text:span text:style-name="T12_1">Για<text:s/>το<text:s/>έντυπο<text:s/>Ε3<text:s/>του<text:s/>φορολογικού<text:s/>έτους<text:s/>2016,<text:s/>δίδονται<text:s/>οι<text:s/>ακόλουθες<text:s/>οδηγίες<text:s/>και<text:s/>επισημάνσεις<text:s/>για<text:s/>την<text:s/>ορθή<text:s/>συμπλήρωσή<text:s/>του:</text:span></text:p>
      <text:p text:style-name="P13"><text:span text:style-name="T13_1">1<text:s/></text:span><text:span text:style-name="T13_2">.Ο<text:s/>κωδικός<text:s/>019</text:span><text:span text:style-name="T13_3">,<text:s/>στην<text:s/>πρώτη<text:s/>σελίδα,<text:s/>που<text:s/>αφορά<text:s/>κατηγορία<text:s/>βιβλίων<text:s/>και<text:s/>ο<text:s/>κωδικός<text:s/>705<text:s/>που<text:s/>αφορά<text:s/>τον<text:s/>Κωδικό<text:s/>Αριθμό<text:s/>Κύριας<text:s/>Δραστηριότητας,<text:s/>συμπληρώνονται<text:s/>με<text:s/>βάση<text:s/>τα<text:s/>αρχεία<text:s/>του<text:s/>μητρώου<text:s/>της<text:s/>Υπηρεσίας.</text:span></text:p>
      <text:p text:style-name="P14"><text:span text:style-name="T14_1">Ο<text:s/>κωδικός<text:s/>598</text:span><text:span text:style-name="T14_2">,<text:s/>επίσης<text:s/>στη<text:s/>πρώτη<text:s/>σελίδα,<text:s/>αφορά<text:s/>τους<text:s/>ασκούντες<text:s/>αγροτική<text:s/>δραστηριότητα<text:s/>και<text:s/>μη<text:s/>υπαγόμενους<text:s/>σε<text:s/>καθεστώς<text:s/>Φ.Π.Α.<text:s/>δηλαδή,<text:s/>τους<text:s/>μη<text:s/>υπαγόμενους<text:s/>ούτε<text:s/>στο<text:s/>κανονικό<text:s/>ούτε<text:s/>στο<text:s/>ειδικό<text:s/>καθεστώς<text:s/>Φ.Π.Α.<text:s/>Τα<text:s/>πρόσωπα<text:s/>αυτά<text:s/>δηλώνουν<text:s/>εισόδημα<text:s/>από<text:s/>αγροτική<text:s/>επιχειρηματική<text:s/>δραστηριότητα<text:s/></text:span><text:span text:style-name="T14_3">(</text:span><text:span text:style-name="T14_4">ΠΟΛ.1116/10.6.2015</text:span><text:span text:style-name="T14_5">εγκύκλιος)<text:s/>το<text:s/>οποίο<text:s/>μεταφέρεται<text:s/>από<text:s/>τον<text:s/>κωδ.347<text:s/>του<text:s/>πίνακα<text:s/>Ζ'<text:s/>στους<text:s/>ανάλογους<text:s/>κωδικούς<text:s/>της</text:span></text:p>
      <text:p text:style-name="P15"><text:span text:style-name="T15_1">δήλωσης<text:s/>φορολογίας<text:s/>εισοδήματος<text:s/>φυσικών<text:s/>προσώπων<text:s/>(Ε1).<text:s/>Σ'<text:s/>αυτή<text:s/>την<text:s/>περίπτωση<text:s/>δεν<text:s/>συμπληρώνεται<text:s/>ο<text:s/>Κ.Α.Δ.</text:span></text:p>
      <text:p text:style-name="P16"><text:span text:style-name="T16_1">Περαιτέρω<text:s/>επισημαίνεται<text:s/>ότι<text:s/>με<text:s/>βάση<text:s/>την<text:s/>ΠΟΛ<text:s/>1157/1.12.2008<text:s/>εγκύκλιο,<text:s/>η<text:s/>αντιστοίχηση<text:s/>των<text:s/>Κωδικών<text:s/>Αριθμών<text:s/>Δραστηριότητας<text:s/>(Κ.Α.Δ.)<text:s/>μπορεί<text:s/>να<text:s/>πραγματοποιηθεί<text:s/>μέσα<text:s/>σε<text:s/>ένα<text:s/>έτος<text:s/>περίπου<text:s/>από<text:s/>την<text:s/>ισχύ<text:s/>της<text:s/>απόφασης.<text:s/>Η<text:s/>αντιστοίχιση<text:s/>των<text:s/>Κ.Α.Δ.<text:s/>γίνεται<text:s/>ηλεκτρονικά<text:s/>από<text:s/>την<text:s/>ιστοσελίδα</text:span><text:span text:style-name="T16_2"><text:a xlink:type="simple" xlink:href="http://www.gsis.gr/"><text:span text:style-name="T16_3">www.gsis.gr</text:span></text:a></text:span><text:span text:style-name="T16_4">«Υπηρεσίες<text:s/>προς<text:s/>Επιχειρήσεις»<text:s/>και<text:s/>από<text:s/>την<text:s/>επιλογή<text:s/>«Δήλωση<text:s/>Αλλαγής<text:s/>Κ.Α.Δ.»</text:span></text:p>
      <text:p text:style-name="P17"><text:span text:style-name="T17_1">2.<text:s/></text:span><text:span text:style-name="T17_2">ΚΟΣΤΟΣ<text:s/>ΠΩΛΗΘΕΝΤΩΝ</text:span></text:p>
      <text:p text:style-name="P18"><text:span text:style-name="T18_1">Ως<text:s/>προς<text:s/>τον<text:s/>προσδιορισμό<text:s/>του<text:s/></text:span><text:span text:style-name="T18_2">κόστους<text:s/>πωληθέντων<text:s/></text:span><text:span text:style-name="T18_3">φορολογικού<text:s/>έτους<text:s/>2016,<text:s/>ισχύουν<text:s/>τα<text:s/>ακόλουθα:</text:span></text:p>
      <text:p text:style-name="P19"><text:span text:style-name="T19_1">Οι<text:s/>επιχειρήσεις<text:s/>ως<text:s/>απογραφή<text:s/>έναρξης</text:span><text:span text:style-name="T19_2"><text:s/>του<text:s/>φορολογικού<text:s/>έτους<text:s/>2016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<text:s/>μη<text:s/>διενέργειας<text:s/>απογραφής,<text:s/>μηδενικό<text:s/>αρχικό<text:s/>απόθεμα.<text:s/>Σαν<text:s/></text:span><text:span text:style-name="T19_3">απογραφή<text:s/>τέλους</text:span><text:span text:style-name="T19_4"><text:s/>φορολογικού<text:s/>έτους<text:s/>2016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/text:span></text:p>
      <text:p text:style-name="P20"><text:span text:style-name="T20_1">Δηλαδή,<text:s/>αν<text:s/>για<text:s/>το<text:s/>φορολογικό<text:s/>έτος<text:s/>2016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<text:s/>4308/2014,<text:s/>το<text:s/>κόστος<text:s/>πωληθέντων<text:s/>προσδιορίζεται<text:s/></text:span><text:span text:style-name="T20_2">μόνο<text:s/>από<text:s/>τις<text:s/>αγορές,<text:s/>με<text:s/>μηδενικό<text:s/>απόθεμα<text:s/>τέλους</text:span><text:span text:style-name="T20_3"><text:s/>και<text:s/>τυχόν<text:s/>απόθεμα<text:s/>αρχής,<text:s/>εφόσον<text:s/>υπήρχε.<text:s/>Τέλος,<text:s/>αν<text:s/>η<text:s/>επιχείρηση<text:s/>στο<text:s/>τέλος<text:s/>του<text:s/>φορολογικού<text:s/>έτους<text:s/>2016,<text:s/>υποχρεούται<text:s/>σε<text:s/>σύνταξη<text:s/>απογραφής<text:s/>ή<text:s/>προαιρετικά<text:s/>συντάξει<text:s/>απογραφή,<text:s/>λαμβάνει<text:s/>τα<text:s/>δεδομένα<text:s/>αυτά,<text:s/>ενώ<text:s/>ως<text:s/>αρχικό<text:s/>απόθεμα<text:s/>φορολογικού<text:s/>έτους<text:s/>2016,<text:s/>θεωρείται<text:s/>μηδενικό<text:s/></text:span><text:span text:style-name="T20_4">μόνο<text:s/>αν</text:span><text:span text:style-name="T20_5"><text:s/>δεν<text:s/>έχει<text:s/>διενεργηθεί<text:s/>πραγματική<text:s/>απογραφή<text:s/>το<text:s/>προηγούμενο<text:s/>φορολογικό<text:s/>έτος.</text:span></text:p>
      <text:p text:style-name="P21"><text:span text:style-name="T21_1">3.<text:s/></text:span><text:span text:style-name="T21_2">ΠΙΝΑΚΑΣ<text:s/>Ε΄:<text:s/>ΣΤΟΙΧΕΙΑ<text:s/>ΓΙΑ<text:s/>ΕΠΙΔΟΤΗΣΕΙΣ<text:s/>ΠΟΥ<text:s/>ΕΙΣΠΡΑΧΘΗΚΑΝ<text:s/>ΚΑΙ<text:s/>ΕΝΟΙΚΙΑ<text:s/>ΠΟΥ<text:s/>ΚΑΤΑΒΛΗΘΗΚΑΝ<text:s/>–<text:s/>ΔΩΡΕΑΝ<text:s/>ΠΑΡΑΧΩΡΗΣΗ<text:s/>ΚΑΤΑ<text:s/>ΤΟ<text:s/>ΦΟΡΟΛΟΓΙΚΟ<text:s/>ΕΤΟΣ</text:span></text:p>
      <text:p text:style-name="P22"><text:span text:style-name="T22_1">ΑΓΡΟΤΙΚΕΣ<text:s/>ΕΠΙΔΟΤΗΣΕΙΣ<text:s/>ΚΑΙ<text:s/>ΑΠΟΖΗΜΙΩΣΕΙΣ</text:span></text:p>
      <text:p text:style-name="P23"><text:span text:style-name="T23_1">Όσον<text:s/>αφορά<text:s/>στον<text:s/>τρόπο<text:s/>δήλωσης<text:s/>των<text:s/>αγροτικών<text:s/>επιδοτήσεων<text:s/>και<text:s/>αποζημιώσεων<text:s/>στον<text:s/>Πίνακα<text:s/>Ε΄,<text:s/>σας<text:s/>γνωρίζουμε<text:s/>τα<text:s/>κατωτέρω:</text:span></text:p>
      <text:p text:style-name="P24"><text:span text:style-name="T24_1">Σύμφωνα<text:s/>με<text:s/>τις<text:s/>διατάξεις<text:s/>του<text:s/>άρθρου<text:s/>112<text:s/>(Μέρος<text:s/>Β,<text:s/>παράγραφος<text:s/>3)<text:s/>του<text:s/>ν.<text:s/></text:span></text:p>
      <text:p text:style-name="P25"><text:span text:style-name="T25_1">4387/2016,που<text:s/>αντικαθιστά<text:s/>το<text:s/>τελευταίο<text:s/>εδάφιο<text:s/>της<text:s/>παρ.<text:s/>1<text:s/>του<text:s/>άρθρου<text:s/>21<text:s/>του<text:s/>ν.<text:s/>4172/2013,<text:s/></text:span></text:p>
      <text:p text:style-name="P26"><text:span text:style-name="T26_1">ειδικά,2</text:span></text:p>
      <text:p text:style-name="P27"><text:span text:style-name="T27_1"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16<text:s/>θα<text:s/>φέρουν<text:s/>ακριβή<text:s/>χαρακτηρισμό<text:s/>για<text:s/>τον<text:s/>ορθό<text:s/>φορολογικό<text:s/>χειρισμό<text:s/>τους.</text:span></text:p>
      <text:p text:style-name="P28"><text:span text:style-name="T28_1">Σύμφωνα<text:s/>με<text:s/>τις<text:s/>ανωτέρω<text:s/>διατάξεις,<text:s/>η<text:s/>βασική<text:s/>ενίσχυση<text:s/>φορολογείται<text:s/>από<text:s/>το<text:s/>πρώτο<text:s/>ευρώ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<text:s/>κάθε<text:s/>περίπτωση<text:s/>αγροτικής<text:s/>επιδότησης/ενισχυσης<text:s/>φέρει<text:s/>υποχρέωση<text:s/>αναγραφής<text:s/>στην<text:s/>πρώτη<text:s/>σελίδα<text:s/>του<text:s/>εντύπου<text:s/>Ε3,<text:s/>αρχικά,<text:s/>για<text:s/>πληροφοριακούς<text:s/>σκοπούς<text:s/>(Πίνακας<text:s/>Ε’,<text:s/>κωδικοί<text:s/>901,<text:s/>902,<text:s/>903,<text:s/>907,<text:s/>908,<text:s/>910,<text:s/>911,<text:s/>912,<text:s/>913<text:s/>και<text:s/>914).<text:s/>Το<text:s/>ποσό<text:s/>της<text:s/>βασικής<text:s/>ενίσχυσης<text:s/>(κωδ.901)<text:s/>από<text:s/>το<text:s/>πρώτο<text:s/>ευρώ<text:s/>καθώς<text:s/>και<text:s/>το<text:s/>άθροισμα<text:s/>των<text:s/>πράσινων<text:s/>(κωδ.902)<text:s/>και<text:s/>συνδεδεμένων<text:s/>ενισχύσεων<text:s/>(κωδ.903)<text:s/>για<text:s/>το<text:s/>μέρος<text:s/>άνω<text:s/>των<text:s/>12.000<text:s/>ευρώ,<text:s/>μεταφέρεται<text:s/>στη<text:s/>δεύτερη<text:s/>σελίδα<text:s/>του<text:s/>εντύπου<text:s/>για<text:s/>να<text:s/>προσμετρηθούν<text:s/>στη<text:s/>διαμόρφωση<text:s/>του<text:s/>κέρδους<text:s/>από<text:s/>αγροτική<text:s/>επιχειρηματική<text:s/>δραστηριότητα<text:s/>(Πίνακας<text:s/>ΣΤ’<text:s/>κωδικός<text:s/>644).<text:s/>Σημειώνεται<text:s/>ότι<text:s/>οι<text:s/>τρεις<text:s/>αυτές<text:s/>κατηγορίες<text:s/>αποτελούν<text:s/>εισοδηματικές<text:s/>ενισχύσεις<text:s/>ενώ<text:s/>όλες<text:s/>οι<text:s/>περιπτώσεις<text:s/>των<text:s/>επενδυτικών<text:s/>επιδοτήσεων<text:s/>(κωδικοί<text:s/>907,<text:s/>910<text:s/>και<text:s/>913)<text:s/>καθώς<text:s/>και<text:s/>οι<text:s/>λοιπές<text:s/>περιπτώσεις<text:s/>των<text:s/>εισοδηματικών<text:s/>ενισχύσεων<text:s/>(κωδικοί<text:s/>908,<text:s/>911<text:s/>και<text:s/>914)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29"><text:span text:style-name="T29_1">Οι<text:s/>υπόλοιπες<text:s/>κατηγορίες<text:s/>των<text:s/>εισοδηματικών<text:s/>αγροτικών<text:s/>επιδοτήσεων<text:s/>(λοιπές<text:s/>περιπτώσεις<text:s/>επιδοτήσεων/ενισχύσεων,<text:s/>κωδικοί<text:s/>908,<text:s/>911<text:s/>και<text:s/>914)<text:s/>καθώς<text:s/>και<text:s/>το<text:s/>μέρος<text:s/>των<text:s/>πρασίνων<text:s/>και<text:s/>συνδεδεμένων<text:s/>που<text:s/>δεν<text:s/>λήφθηκε<text:s/>υπόψη<text:s/>κατά<text:s/>τον<text:s/>προσδιορισμό<text:s/>του<text:s/>κέρδους<text:s/>από<text:s/>ατομική<text:s/>αγροτική<text:s/>επιχειρηματική<text:s/>δραστηριότητα<text:s/>(αθροιζόμενες<text:s/>δηλαδή<text:s/>μέχρι<text:s/>τις<text:s/>12.000<text:s/>ευρώ),<text:s/>δύνανται<text:s/>να<text:s/>καλύπτουν<text:s/>τεκμήρια,<text:s/>κατ’<text:s/>εφαρμογή<text:s/>της<text:s/>ΠΟΛ.1116/2015<text:s/>εγκυκλίου.<text:s/>Για<text:s/>αυτό<text:s/>τον<text:s/>λόγο,<text:s/>τα<text:s/>ποσά<text:s/>αυτά,<text:s/>αναγράφονται<text:s/>στους<text:s/>κωδ.<text:s/>659/660<text:s/>του<text:s/>Εντύπου<text:s/>Ε1<text:s/>της<text:s/>δήλωσης<text:s/>φόρου<text:s/>εισοδήματος.<text:s/>Τα<text:s/>ανωτέρω<text:s/>δεν<text:s/>ισχύουν<text:s/>για<text:s/>τα<text:s/>ποσά<text:s/>των<text:s/>επενδυτικών<text:s/>ενισχύσεων/επιδοτήσεων<text:s/>(κωδικοί<text:s/>907,<text:s/>910<text:s/>και<text:s/>913)<text:s/>τα<text:s/>οποία<text:s/>συμπληρώνονται<text:s/>για<text:s/>πληροφοριακούς<text:s/>λόγους.<text:s/>Η<text:s/>κατηγορία<text:s/>της<text:s/>πρόωρης<text:s/>συνταξιοδότησης<text:s/>(κωδικός<text:s/>912),<text:s/>αν<text:s/>και<text:s/>δεν<text:s/>προσμετράται<text:s/>στον<text:s/>προσδιορισμό<text:s/>του<text:s/>κέρδους,<text:s/>αντιμετωπίζεται<text:s/>φορολογικά<text:s/>όπως<text:s/>οι<text:s/>εισοδηματικές<text:s/>ενισχύσεις/επιδοτήσεις,<text:s/>δύναται<text:s/>δηλαδή<text:s/>να<text:s/>καλύπτει<text:s/>τεκμήρια<text:s/>και<text:s/>ως<text:s/>εκ<text:s/>τούτου<text:s/>αναγράφεται<text:s/>στους<text:s/>κωδικούς<text:s/>659-660<text:s/>του<text:s/>εντύπου<text:s/>Ε1.<text:s/>Κατ’<text:s/>ανάλογη<text:s/>εφαρμογή<text:s/>με</text:span></text:p>
      <text:p text:style-name="P30"><text:span text:style-name="T30_1">όσα<text:s/>ισχύουν<text:s/>για<text:s/>την<text:s/>επιχειρηματική<text:s/>δραστηριότητα<text:s/>γενικά,<text:s/>οι<text:s/>αγροτικές<text:s/>αποζημιώσεις<text:s/>(κωδικός<text:s/>909)<text:s/>δεν<text:s/>δύνανται<text:s/>να<text:s/>καλύπτουν<text:s/>τεκμήριο<text:s/>(σχετ.<text:s/>η<text:s/>ΠΟΛ.<text:s/>1116/2015).</text:span></text:p>
      <text:p text:style-name="P31"><text:span text:style-name="T31_1">Ωστόσο<text:s/>δεν<text:s/>αλλάζουν<text:s/>οι<text:s/>φορολογικές<text:s/>υποχρεώσεις<text:s/>των<text:s/>αγροτικών<text:s/>επιδοτήσεων,<text:s/>όπου<text:s/>αυτές<text:s/>υπάρχουν,<text:s/>όσον<text:s/>αφορά<text:s/>στο<text:s/>χρόνο<text:s/>που<text:s/>αυτές<text:s/>βαρύνουν.<text:s/>Συγκεκριμένα,<text:s/>και<text:s/>κατ<text:s/>εφαρμογή<text:s/>της<text:s/>ΠΟΛ.1116/2015<text:s/>εγκυκλίου,<text:s/>οι<text:s/>αγροτικές<text:s/>επιδοτήσεις<text:s/>αντιμετωπίζονται<text:s/>φορολογικά<text:s/>στο<text:s/>έτος<text:s/>που<text:s/>αφορούν.<text:s/>Συνεπώς,<text:s/>οι<text:s/>επιδοτήσεις<text:s/>που<text:s/>αφορούν<text:s/>στα<text:s/>έτη<text:s/>2015<text:s/>και<text:s/>προηγούμενα<text:s/>θα<text:s/>ακολουθούν<text:s/>τον<text:s/>αντίστοιχο<text:s/>χαρακτηρισμό<text:s/>ούτως<text:s/>ώστε<text:s/>να<text:s/>αντιμετωπιστούν<text:s/>φορολογικά<text:s/>με<text:s/>το<text:s/>εκάστοτε<text:s/>φορολογικό<text:s/>πλαίσιο<text:s/>(σχετική<text:s/>και<text:s/>η<text:s/>ΠΟΛ1116/2015<text:s/>εγκύκλιος).</text:span></text:p>
      <text:p text:style-name="P32"><text:span text:style-name="T32_1">4.<text:s/></text:span><text:span text:style-name="T32_2">ΠΙΝΑΚΑΣ<text:s/>ΣΤ΄:<text:s/>ΣΤΟΙΧΕΙΑ<text:s/>ΕΠΙΧΕΙΡΗΣΕΩΝ<text:s/>ΑΠΟ<text:s/>ΕΠΙΧΕΙΡΗΜΑΤΙΚΗ<text:s/>ΚΑΙ<text:s/>ΑΓΡΟΤΙΚΗ<text:s/>ΔΡΑΣΤΗΡΙΟΤΗΤΑ<text:s/>ΜΕ<text:s/>ΑΠΛΟΓΡΑΦΙΚΑ<text:s/>ΒΙΒΛΙΑ<text:s/>ΚΑΙ<text:s/>ΑΠΑΛΛΑΣΣΟΜΕΝΩΝ<text:s/>/<text:s/>ΜΗ<text:s/>ΥΠΟΧΡΕΩΝ<text:s/>ΣΕ<text:s/>ΤΗΡΗΣΗ<text:s/>ΒΙΒΛΙΩΝ</text:span></text:p>
      <text:p text:style-name="P33"><text:span text:style-name="T33_1">Επισημαίνεται<text:s/>ότι<text:s/>προστέθηκε<text:s/></text:span><text:span text:style-name="T33_2">νέος<text:s/>κωδικός<text:s/>275<text:s/></text:span><text:span text:style-name="T33_3">στον<text:s/>Πίνακα<text:s/>ΣΤ΄,<text:s/>στο<text:s/>τέλος<text:s/>του<text:s/>υποπίνακα<text:s/>γ΄,<text:s/>ο<text:s/>οποίος<text:s/>συμπληρώνεται<text:s/>από<text:s/>όσους<text:s/>διενεργούν<text:s/>πωλήσεις<text:s/>για<text:s/>λογαριασμό<text:s/>(κατ΄εντολή)<text:s/>τρίτων.<text:s/>Ο<text:s/>κωδικός<text:s/>προστέθηκε<text:s/>για<text:s/>πληροφοριακούς<text:s/>–<text:s/>στατιστικούς<text:s/>λόγους<text:s/>και<text:s/>δεν<text:s/>επηρεάζει<text:s/>το<text:s/>αποτέλεσμα.<text:s/>Εδώ<text:s/>συμπληρώνονται<text:s/>τα<text:s/>ποσά<text:s/>από<text:s/>τις<text:s/>πωλήσεις<text:s/>που<text:s/>διενεργήθηκαν<text:s/>για<text:s/>λογαριασμό<text:s/>τρίτων.</text:span></text:p>
      <text:p text:style-name="P34"><text:span text:style-name="T34_1">Επιπλέον,<text:s/>προστέθηκαν<text:s/>στον<text:s/>Πίνακα<text:s/>ΣΤ΄,<text:s/>στον<text:s/>υποπίνακα<text:s/>ζ΄,<text:s/></text:span><text:span text:style-name="T34_2">νέοι<text:s/>κωδικοί<text:s/>572,<text:s/>573,<text:s/>574<text:s/>και<text:s/>575</text:span><text:span text:style-name="T34_3">.<text:s/>Στους<text:s/>κωδικούς<text:s/>αυτούς<text:s/>θα<text:s/>αναγράφονται<text:s/>τα<text:s/>έσοδα<text:s/>που<text:s/>απαλλάσσονται<text:s/>από<text:s/>τον<text:s/>φόρο.<text:s/>Τα<text:s/>έσοδα<text:s/>αυτά<text:s/>έχουν<text:s/>καταχωρηθεί<text:s/>στα<text:s/>βιβλία<text:s/>της<text:s/>επιχείρησης<text:s/>και<text:s/>έχουν<text:s/>συμπεριληφθεί<text:s/>στις<text:s/>αντίστοιχες<text:s/>στήλες<text:s/>εσόδων<text:s/>του<text:s/>πίνακα<text:s/>ΣΤ΄<text:s/>και<text:s/>συνεπώς<text:s/>πρέπει<text:s/>να<text:s/>αφαιρεθούν<text:s/>από<text:s/>τα<text:s/>κέρδη<text:s/>που<text:s/>προσδιορίστηκαν<text:s/>λογιστικά<text:s/>προκειμένου<text:s/>να<text:s/>μην<text:s/>φορολογηθούν.<text:s/>Επισημαίνεται<text:s/>ότι<text:s/>η<text:s/>συμπλήρωση<text:s/>των<text:s/>εν<text:s/>λόγω<text:s/>κωδικών<text:s/>πραγματοποιείται<text:s/>μόνο<text:s/>από<text:s/>τις<text:s/>ατομικές<text:s/>επιχειρήσεις.</text:span></text:p>
      <text:p text:style-name="P35"><text:span text:style-name="T35_1">5.<text:s/></text:span><text:span text:style-name="T35_2">ΠΙΝΑΚΑΣ<text:s/>Ζ΄:<text:s/>ΠΡΟΣΔΙΟΡΙΣΜΟΣ<text:s/>ΦΟΡΟΛΟΓΗΤΕΩΝ<text:s/>ΚΕΡΔΩΝ<text:s/>ΑΤΟΜΙΚΩΝ<text:s/>ΕΠΙΧΕΙΡΗΣΕΩΝ<text:s/>ΜΕ<text:s/>ΑΠΛΟΓΡΑΦΙΚΑ<text:s/>ΒΙΒΛΙΑ</text:span></text:p>
      <text:p text:style-name="P36"><text:span text:style-name="T36_1">Τα<text:s/>φυσικά<text:s/>πρόσωπα<text:s/>με<text:s/>απλογραφικά<text:s/>βιβλία,<text:s/>μετά<text:s/>τον<text:s/>προσδιορισμό<text:s/>του<text:s/>λογιστικού<text:s/>αποτελέσματος<text:s/>στον<text:s/>υποπίνακα<text:s/>ζ'<text:s/>του<text:s/>πίνακα<text:s/>ΣΤ'<text:s/>του<text:s/>εντύπου<text:s/>Ε3,<text:s/>αναμορφώνουν<text:s/>τα<text:s/>κέρδη<text:s/>τους,<text:s/>κατά<text:s/>περίπτωση,<text:s/>στον<text:s/>Πίνακα<text:s/>Ζ΄<text:s/>(κωδικοί<text:s/>319,318,312,382,324,325,342,317,<text:s/>320,<text:s/>321,592,313)<text:s/>και<text:s/>το<text:s/>τελικό<text:s/>φορολογητέο<text:s/>αποτέλεσμα<text:s/>των<text:s/>κωδικοί<text:s/>346,<text:s/>347<text:s/>και<text:s/>348<text:s/>κατά<text:s/>περίπτωση,<text:s/></text:span><text:span text:style-name="T36_2">μεταφέρεται<text:s/></text:span><text:span text:style-name="T36_3">στη<text:s/>δήλωση<text:s/>φορολογίας<text:s/>εισοδήματος<text:s/>(Ε1).</text:span></text:p>
      <text:p text:style-name="P37"><text:span text:style-name="T37_1">Επισημαίνεται<text:s/>ότι<text:s/>ο<text:s/></text:span><text:span text:style-name="T37_2">κωδ.<text:s/>319<text:s/></text:span></text:p>
      <text:p text:style-name="P38"><text:span text:style-name="T38_1">του<text:s/>Πίνακα<text:s/>Ζ΄,<text:s/>συμπληρώνεται<text:s/>για<text:s/>τελευταία<text:s/>χρονιά<text:s/>καιαφορά<text:s/>στους<text:s/>συγγραφείς,<text:s/>μουσουργούς<text:s/>και<text:s/>καλλιτέχνες<text:s/>ζωγράφους<text:s/>ή<text:s/>γλύπτες<text:s/>ή<text:s/>χαράκτεςγια<text:s/>τους<text:s/>οποίους<text:s/>βάσει<text:s/>των<text:s/>διατάξεων<text:s/>της</text:span><text:span text:style-name="T38_2"><text:a xlink:type="simple" xlink:href="https://www.forin.gr/laws/law/17/kurwsh-tou-kwdika-forologias-eisodhmatos%23!/?article=48&amp;paragraph=7&amp;bn=1"><text:span text:style-name="T38_3">παρ.7<text:s/>του<text:s/>άρθρου<text:s/>48<text:s/></text:span></text:a></text:span><text:span text:style-name="T38_4">του<text:s/>ν.</text:span><text:span text:style-name="T38_5"><text:a xlink:type="simple" xlink:href="http://www.forin.gr/laws/law/17/kurwsh-tou-kwdika-forologias-eisodhmatos"><text:span text:style-name="T38_6">2238/1994<text:s/></text:span></text:a></text:span></text:p>
      <text:p text:style-name="P39"><text:span text:style-name="T39_1">το4</text:span></text:p>
      <text:p text:style-name="P40"><text:span text:style-name="T40_1">καθαρό<text:s/>τους<text:s/>εισόδημα<text:s/>κατανέμεται<text:s/>για<text:s/>να<text:s/>φορολογηθεί<text:s/>μέχρις<text:s/>ότου<text:s/>«εξαντληθεί»<text:s/>η<text:s/>ισχύς<text:s/>της<text:s/>διάταξης,<text:s/>δηλαδή<text:s/>φορολογηθεί<text:s/>και<text:s/>το<text:s/>τελευταίο<text:s/>τέταρτο<text:s/>του<text:s/>εισοδήματος<text:s/>στο<text:s/>αντίστοιχο<text:s/>φορολογικό<text:s/>έτος.<text:s/>Ο<text:s/>κωδικός<text:s/>αυτός<text:s/>λειτουργεί<text:s/>συνδυαστικά<text:s/>με<text:s/>τον<text:s/>κωδ.593<text:s/>στην<text:s/>1η<text:s/>σελίδα<text:s/>του<text:s/>εντύπου<text:s/>Ε3.</text:span></text:p>
      <text:p text:style-name="P41"><text:span text:style-name="T41_1">Ο<text:s/>κωδικός<text:s/>325<text:s/></text:span><text:span text:style-name="T41_2">του<text:s/>Πίνακα<text:s/>Ζ΄<text:s/>«μείον<text:s/>αξία<text:s/>πώλησης<text:s/>οχήματος<text:s/>Δ.Χ<text:s/>(άρθρο<text:s/>10<text:s/>του<text:s/>ν.<text:s/>2579/1998)»<text:s/>αφορά<text:s/>στην<text:s/>περίπτωση<text:s/>της<text:s/>μεταβίβασης<text:s/>με<text:s/>επαχθή<text:s/>αιτία,<text:s/>με<text:s/>εφάπαξ<text:s/>καταβολή<text:s/>πάγιου<text:s/>ποσού<text:s/>φόρου<text:s/>πριν<text:s/>από<text:s/>τη<text:s/>μεταβίβαση<text:s/>σύμφωνα<text:s/>με<text:s/>τις<text:s/>διατάξεις<text:s/>του<text:s/>άρθρου<text:s/>10<text:s/>του<text:s/>ν.<text:s/>2579/1998.<text:s/>Ο<text:s/>πωλητής<text:s/>θα<text:s/>καταβάλει<text:s/>μόνο<text:s/>τον<text:s/>τεκμαρτώς<text:s/>προσδιοριζόμενο<text:s/>φόρο<text:s/>της<text:s/>παρ.<text:s/>1<text:s/>&amp;<text:s/>2<text:s/>του<text:s/>άρθρου<text:s/>10<text:s/>του<text:s/>ν.2579/1998.<text:s/>Αναγράφεται<text:s/>η<text:s/>αξία<text:s/>του<text:s/>τιμολογίου<text:s/>πώλησης<text:s/>η<text:s/>οποία<text:s/>έχει<text:s/>καταχωρηθεί<text:s/>στα<text:s/>βιβλία<text:s/>της<text:s/>επιχείρησης,<text:s/>προκειμένου<text:s/>να<text:s/>αφαιρεθεί<text:s/>από<text:s/>τα<text:s/>λογιστικά<text:s/>κέρδη<text:s/>της<text:s/>επιχείρησης<text:s/>που<text:s/>θα<text:s/>μεταφερθούν<text:s/>στη<text:s/>δήλωση<text:s/>Ε1,<text:s/>καθόσον<text:s/>με<text:s/>την<text:s/>καταβολή<text:s/>του<text:s/>τεκμαρτού<text:s/>φόρου<text:s/>(ο<text:s/>τεκμαρτός<text:s/>φόρος<text:s/>υπολογίζεται<text:s/>με<text:s/>βάση<text:s/>τις<text:s/>θέσεις<text:s/>του<text:s/>λεωφορείου<text:s/>και<text:s/>τα<text:s/>έτη<text:s/>κυκλοφορίας)<text:s/>υπάρχει<text:s/>εξάντληση<text:s/>της<text:s/>φορολογικής<text:s/>υποχρέωσης<text:s/>του<text:s/>πωλητή<text:s/>(ΠΟΛ.1128/2015<text:s/>εγκύκλιος).<text:s/>Σε<text:s/>αυτή<text:s/>την<text:s/>περίπτωση<text:s/>το<text:s/>ποσό<text:s/>του<text:s/>τιμολογίου<text:s/>πώλησης<text:s/>θα<text:s/>καταχωρηθεί<text:s/>στους<text:s/>κωδικούς<text:s/>659-660<text:s/>του<text:s/>εντύπου<text:s/>Ε1<text:s/>προκειμένου<text:s/>να<text:s/>επιβληθεί<text:s/>η<text:s/>ειδική<text:s/>εισφορά<text:s/>αλληλεγγύης.</text:span></text:p>
      <text:p text:style-name="P42"><text:span text:style-name="T42_1">Προστέθηκε<text:s/>στον<text:s/>παραπάνω<text:s/>πίνακα<text:s/></text:span><text:span text:style-name="T42_2">νέος<text:s/>κωδ.<text:s/>317</text:span><text:span text:style-name="T42_3">:<text:s/>«μείον<text:s/>αξία<text:s/>πώλησης<text:s/>οχήματος<text:s/>Ι.Χ<text:s/>(άρθρα<text:s/>4<text:s/>&amp;<text:s/>5<text:s/>του<text:s/>ν.δ.<text:s/>1146/1972)»,<text:s/>ο<text:s/>οποίος<text:s/>συμπληρώνεται<text:s/>με<text:s/>το<text:s/>ποσό<text:s/>του<text:s/>τιμολογίου<text:s/>πώλησης<text:s/>προκειμένου<text:s/>να<text:s/>αφαιρεθεί<text:s/>από<text:s/>τα<text:s/>δηλωθέντα<text:s/>έσοδα.<text:s/>Αυτό<text:s/>συμβαίνει<text:s/>στην<text:s/>περίπτωση<text:s/>που<text:s/>ο<text:s/>φορολογούμενος<text:s/>δεν<text:s/>επιθυμεί<text:s/>να<text:s/>φορολογηθεί<text:s/>με<text:s/>τις<text:s/>γενικές<text:s/>διατάξεις,<text:s/>συμψηφιζόμενου<text:s/>του<text:s/>φόρου<text:s/>που<text:s/>έχει<text:s/>ήδη<text:s/>καταβληθεί<text:s/>βάσει<text:s/>αυτοτελούς<text:s/>φορολόγησης,<text:s/>αλλά<text:s/>θέλει<text:s/>να<text:s/>φορολογηθεί<text:s/>με<text:s/>εξάντληση<text:s/>της<text:s/>φορολογικής<text:s/>υποχρέωσης.<text:s/>Η<text:s/>αξία<text:s/>του<text:s/>τιμολογίου<text:s/>πώλησης<text:s/>συμπληρώνεται<text:s/>τέλος,<text:s/>στους<text:s/>κωδικούς<text:s/>659-660<text:s/>του<text:s/>εντύπου<text:s/>Ε1<text:s/>προκειμένου<text:s/>να<text:s/>επιβληθεί<text:s/>η<text:s/>εισφορά<text:s/>αλληλεγγύης.</text:span></text:p>
      <text:p text:style-name="P43"><text:span text:style-name="T43_1">Επίσης,<text:s/></text:span><text:span text:style-name="T43_2">προστέθηκαν<text:s/>νέοι<text:s/>κωδικοί<text:s/>320<text:s/>και<text:s/>321</text:span><text:span text:style-name="T43_3">,<text:s/>στους<text:s/>οποίους<text:s/>θα<text:s/>μεταφέρονται<text:s/>οι<text:s/>προσωρινές<text:s/>διαφορές<text:s/>μεταξύ<text:s/>φορολογικής<text:s/>και<text:s/>λογιστικής<text:s/>βάσης<text:s/>(θετικές<text:s/>και<text:s/>αρνητικές)<text:s/>από<text:s/>τον<text:s/>Πίνακα<text:s/>Κ΄<text:s/>όπου<text:s/>έχουν<text:s/>καταχωρηθεί<text:s/>αναλυτικά.<text:s/>Οι<text:s/>θετικές<text:s/>διαφορές<text:s/>του<text:s/>κωδικού<text:s/>797<text:s/>του<text:s/>Πίνακα<text:s/>Κ΄<text:s/>θα<text:s/>μεταφέρονται<text:s/>στον<text:s/>κωδικό<text:s/>320<text:s/>και<text:s/>θα<text:s/>προστίθενται<text:s/>στα<text:s/>λογιστικά<text:s/>κέρδη<text:s/>ενώ<text:s/>οι<text:s/>αρνητικές<text:s/>διαφορές<text:s/>του<text:s/>κωδικού<text:s/>798<text:s/>του<text:s/>Πίνακα<text:s/>Κ΄<text:s/>θα<text:s/>μεταφέρονται<text:s/>στον<text:s/>κωδικό<text:s/>321<text:s/>και<text:s/>θα<text:s/>αφαιρούνται<text:s/>από<text:s/>τα<text:s/>καθαρά<text:s/>κέρδη<text:s/>που<text:s/>έχουν<text:s/>προσδιοριστεί<text:s/>λογιστικά.<text:s/>Το<text:s/>τελικό<text:s/>αποτέλεσμα<text:s/>θα<text:s/>διαμορφώνει<text:s/>τα<text:s/>φορολογητέα<text:s/>καθαρά<text:s/>αποτελέσματα<text:s/>από<text:s/>επιχειρηματική<text:s/>δραστηριότητα<text:s/>(κωδ.<text:s/>346).</text:span></text:p>
      <text:p text:style-name="P44"><text:span text:style-name="T44_1">Επισημαίνεται<text:s/>ότι<text:s/>για<text:s/>περιπτώσεις<text:s/>που<text:s/>δεν<text:s/>υπάρχουν<text:s/>διαφορές<text:s/>μεταξύ<text:s/>φορολογικής<text:s/>και<text:s/>λογιστικής<text:s/>βάσης<text:s/>και<text:s/>δεν<text:s/>έχει<text:s/>συμπληρωθεί<text:s/>ο<text:s/>πίνακας<text:s/>Κ΄,<text:s/>οι<text:s/>ανωτέρω<text:s/>κωδικοί<text:s/>320<text:s/>και<text:s/>321<text:s/>δεν<text:s/>χρησιμοποιούνται.</text:span></text:p>
      <text:p text:style-name="P45"><text:span text:style-name="T45_1">6.<text:s/></text:span><text:span text:style-name="T45_2">ΠΙΝΑΚΑΣ<text:s/>Θ΄:<text:s/>ΑΝΑΛΥΤΙΚΕΣ<text:s/>ΟΙΚΟΝΟΜΙΚΕΣ<text:s/>ΠΛΗΡΟΦΟΡΙΕΣ<text:s/>ΕΠΙΧΕΙΡΗΣΕΩΝ<text:s/>ΜΕ<text:s/>ΔΙΠΛΟΓΡΑΦΙΚΑ<text:s/>ΒΙΒΛΙΑ</text:span></text:p>
      <text:p text:style-name="P46"><text:span text:style-name="T46_1">Περαιτέρω,<text:s/>όσον<text:s/>αφορά<text:s/>στους<text:s/></text:span><text:span text:style-name="T46_2">νέους<text:s/>κωδικούς<text:s/>που<text:s/>προστέθηκαν<text:s/>στον<text:s/>Πίνακα<text:s/>Θ΄</text:span><text:span text:style-name="T46_3">,<text:s/>στον<text:s/>υποπίνακα<text:s/>ζ΄<text:s/>και<text:s/>αφορούν<text:s/>αποκλειστικά<text:s/>σε<text:s/>ατομικές<text:s/>επιχειρήσεις<text:s/>που<text:s/>τηρούν<text:s/>διπλογραφικά<text:s/>βιβλία,<text:s/>σας<text:s/>γνωρίζουμε<text:s/>τα<text:s/>εξής:</text:span></text:p>
      <text:p text:style-name="P47"><text:span text:style-name="T47_1">Στους<text:s/></text:span><text:span text:style-name="T47_2">κωδικούς<text:s/>489<text:s/>και<text:s/>490</text:span><text:span text:style-name="T47_3">,<text:s/>θα<text:s/>μεταφέρονται<text:s/>οι<text:s/>προσωρινές<text:s/>διαφορές<text:s/>μεταξύ<text:s/>φορολογικής<text:s/>και<text:s/>λογιστικής<text:s/>βάσης<text:s/>από<text:s/>τον<text:s/>Πίνακα<text:s/>Κ΄<text:s/>όπου<text:s/>έχουν<text:s/>καταχωρηθεί<text:s/>αναλυτικά.<text:s/>Οι<text:s/>θετικές<text:s/>διαφορές<text:s/>του<text:s/></text:span><text:span text:style-name="T47_4">κωδικού<text:s/>797<text:s/></text:span><text:span text:style-name="T47_5">του<text:s/>Πίνακα<text:s/>Κ΄<text:s/>θα<text:s/>μεταφέρονται<text:s/>στον<text:s/></text:span><text:span text:style-name="T47_6">κωδικό<text:s/>489<text:s/></text:span><text:span text:style-name="T47_7">και<text:s/>θα<text:s/>προστίθενται<text:s/>στα<text:s/>λογιστικά<text:s/>κέρδη<text:s/>ενώ<text:s/>οι<text:s/>αρνητικές<text:s/>διαφορές<text:s/>του<text:s/></text:span><text:span text:style-name="T47_8">κωδικού<text:s/>798<text:s/></text:span><text:span text:style-name="T47_9">του<text:s/>Πίνακα<text:s/>Κ΄<text:s/>θα<text:s/>μεταφέρονται<text:s/>στον<text:s/></text:span><text:span text:style-name="T47_10">κωδικό<text:s/>490<text:s/></text:span><text:span text:style-name="T47_11">και<text:s/>θα<text:s/>αφαιρούνται<text:s/>από<text:s/>τα<text:s/>καθαρά<text:s/>κέρδη<text:s/>που<text:s/>έχουν<text:s/>προσδιοριστεί<text:s/>λογιστικά.<text:s/>Το<text:s/>τελικό<text:s/>αποτέλεσμα<text:s/>θα<text:s/>μεταφέρεται<text:s/>στον<text:s/></text:span><text:span text:style-name="T47_12">κωδικό<text:s/>481<text:s/></text:span><text:span text:style-name="T47_13">(καθαρά<text:s/>κέρδη<text:s/>που<text:s/>φορολογούνται),<text:s/>αφού<text:s/>συμπεριληφθεί<text:s/>το<text:s/>ποσό<text:s/>του<text:s/></text:span><text:span text:style-name="T47_14">κωδικού<text:s/>196<text:s/></text:span><text:span text:style-name="T47_15">που<text:s/>αφορά<text:s/>στη<text:s/>φορολογική<text:s/>αναμόρφωση<text:s/>και<text:s/>στο<text:s/>τέλος<text:s/>θα<text:s/>μεταφερθεί<text:s/>στους<text:s/>αντίστοιχους<text:s/>κωδικούς<text:s/>της<text:s/>δήλωσης<text:s/>φορολογίας<text:s/>εισοδήματος<text:s/>(Ε1).</text:span></text:p>
      <text:p text:style-name="P48"><text:span text:style-name="T48_1">Τέλος,<text:s/>λόγω<text:s/>της<text:s/>αυτοτελούς<text:s/>φορολόγησης<text:s/>του<text:s/>αγροτικού<text:s/>εισοδήματος,<text:s/>προστέθηκε<text:s/></text:span><text:span text:style-name="T48_2">νέος<text:s/>κωδικός<text:s/>198<text:s/></text:span><text:span text:style-name="T48_3">«Καθαρό<text:s/>αγροτικό<text:s/>εισόδημα<text:s/>ατομικής<text:s/>επιχείρησης<text:s/>με<text:s/>διπλογραφικά<text:s/>βιβλία»,<text:s/>στον<text:s/>οποίο<text:s/>συμπληρώνεται<text:s/>το<text:s/>καθαρό<text:s/>κέρδος<text:s/>από<text:s/>αγροτική<text:s/>επιχειρηματική<text:s/>δραστηριότητα,<text:s/>όταν<text:s/>αυτό<text:s/>αποκτάται<text:s/>από<text:s/>ατομική<text:s/>επιχείρηση<text:s/>η<text:s/>οποία<text:s/>τηρεί<text:s/>διπλογραφικά<text:s/>βιβλία<text:s/>(το<text:s/>ποσό<text:s/>του<text:s/>έχει<text:s/>ήδη<text:s/>συμπεριληφθεί<text:s/>στον<text:s/>κωδικό<text:s/>481).</text:span></text:p>
      <text:p text:style-name="P49"><text:span text:style-name="T49_1">7.<text:s/></text:span><text:span text:style-name="T49_2">ΠΙΝΑΚΑΣ<text:s/>Ι΄:<text:s/>ΑΝΑΛΥΤΙΚΗ<text:s/>ΚΑΤΑΣΤΑΣΗ<text:s/>ΠΡΟΣΔΙΟΡΙΣΜΟΥ<text:s/>ΚΑΘΑΡΩΝ<text:s/>ΚΕΡΔΩΝ<text:s/>ΟΙΚΟΔΟΜΙΚΩΝ<text:s/>ΕΠΙΧΕΙΡΗΣΕΩΝ</text:span></text:p>
      <text:p text:style-name="P50"><text:span text:style-name="T50_1">Σχετικά<text:s/>με<text:s/>τον<text:s/>προσδιορισμό<text:s/>καθαρών<text:s/>κερδών<text:s/>των<text:s/></text:span><text:span text:style-name="T50_2">οικοδομικών<text:s/>επιχειρήσεων</text:span><text:span text:style-name="T50_3">,<text:s/>για<text:s/>τις<text:s/>οποίες<text:s/>μέχρι<text:s/>31.12.2013<text:s/>ίσχυαν<text:s/>οι<text:s/>διατάξεις<text:s/>του</text:span><text:span text:style-name="T50_4">άρθρου<text:s/></text:span><text:span text:style-name="T50_5">34</text:span><text:span text:style-name="T50_6">του<text:s/>ν.</text:span><text:span text:style-name="T50_7">2238/1994</text:span><text:span text:style-name="T50_8">,</text:span><text:span text:style-name="T50_9"><text:s/>υπενθυμίζουμε<text:s/>τα<text:s/>εξής:</text:span></text:p>
      <text:p text:style-name="P51"><text:span text:style-name="T51_1">Ι)<text:s/>Με<text:s/>βάση<text:s/>τη<text:s/>μεταβατική<text:s/>διάταξη<text:s/>του</text:span><text:span text:style-name="T51_2">άρθρου<text:s/>72</text:span><text:span text:style-name="T51_3">του<text:s/>ν.</text:span><text:span text:style-name="T51_4">4172/2013</text:span><text:span text:style-name="T51_5">,</text:span><text:span text:style-name="T51_6"><text:s/>οι<text:s/>διατάξεις<text:s/>του<text:s/>Κώδικα<text:s/>Φορολογίας<text:s/>Εισοδήματος,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,<text:s/>εφαρμόζονται<text:s/>για<text:s/>ακίνητα<text:s/>των<text:s/>οποίων<text:s/>η<text:s/>άδεια<text:s/>κατασκευής<text:s/>έχει<text:s/>εκδοθεί<text:s/>από<text:s/>την<text:s/>1.1.2006<text:s/>και<text:s/>μετά.<text:s/>Δηλαδή,<text:s/>για<text:s/>πωλήσεις<text:s/>οικοδομών<text:s/>από<text:s/>1.1.2014<text:s/>(ισχύς<text:s/>ν.</text:span><text:span text:style-name="T51_7">4172/2013</text:span><text:span text:style-name="T51_8">)<text:s/>και<text:s/>μετά,<text:s/>οι<text:s/>επιχειρήσεις<text:s/>ανέγερσης<text:s/>και<text:s/>πώλησης<text:s/>οικοδομών,<text:s/>εξάγουν<text:s/>λογιστικό<text:s/>αποτέλεσμα<text:s/>όταν<text:s/>η<text:s/>οικοδομική<text:s/>άδεια<text:s/>έχει<text:s/>εκδοθεί<text:s/>από<text:s/>1.1.2006<text:s/>και<text:s/>μετά,<text:s/>ενώ<text:s/>για<text:s/>πωληθέντα<text:s/>ακίνητα<text:s/>με<text:s/>ημερομηνία<text:s/>έκδοσης<text:s/>της<text:s/>άδειας<text:s/>μέχρι<text:s/>31.12.2005,<text:s/>εφαρμόζονται<text:s/>οι<text:s/>προϊσχύουσες<text:s/>διατάξεις<text:s/>του<text:s/>άρθρου<text:s/>34<text:s/>του<text:s/>ν.</text:span><text:span text:style-name="T51_9">2238/1994</text:span><text:span text:style-name="T51_10">.</text:span></text:p>
      <text:p text:style-name="P52"><text:span text:style-name="T52_1">Τα<text:s/>ανωτέρω<text:s/>δεν<text:s/>ισχύουν<text:s/>για<text:s/>οικοδομές<text:s/>που<text:s/>σύμφωνα<text:s/>με<text:s/>την<text:s/>παράγραφο<text:s/>2<text:s/>της<text:s/>1024543/1717/389/Α0014</text:span><text:span text:style-name="T52_2">/</text:span><text:span text:style-name="T52_3">ΠΟΛ.1038/9.3.2006</text:span><text:span text:style-name="T52_4">Απόφασης,<text:s/>εξαιρέθηκαν<text:s/>από<text:s/>την<text:s/>εφαρμογή<text:s/>των<text:s/>διατάξεων<text:s/>της</text:span><text:span text:style-name="T52_5">παραγράφου<text:s/>4<text:s/>του<text:s/>άρθρου<text:s/>6</text:span><text:span text:style-name="T52_6">του<text:s/>Κώδικα<text:s/>Φ.Π.Α.<text:s/>(ν.</text:span><text:span text:style-name="T52_7">2859/2000</text:span><text:span text:style-name="T52_8">),<text:s/>εφόσον<text:s/>είχαν<text:s/>καταθέσει<text:s/>πλήρη<text:s/>φάκελο<text:s/>στην<text:s/>πολεοδομία<text:s/>για<text:s/>την<text:s/>έκδοση<text:s/>ή<text:s/>την<text:s/>αναθεώρηση<text:s/>της<text:s/>άδειας<text:s/>και<text:s/>είχε<text:s/>υπογραφεί<text:s/>προσύμφωνο<text:s/>και<text:s/>εργολαβικό<text:s/>συμβόλαιο<text:s/>κατασκευής<text:s/>μέχρι<text:s/>την<text:s/>25.11.2005,<text:s/>έστω<text:s/>και<text:s/>αν<text:s/>η<text:s/>άδεια<text:s/>οικοδομής<text:s/>εκδόθηκε<text:s/>μετά<text:s/>την<text:s/>1.1.2006.<text:s/>Οι<text:s/>ανωτέρω<text:s/>οικοδομές<text:s/>εξακολουθούν<text:s/>να<text:s/>φορολογούνται<text:s/>με<text:s/>τον<text:s/>τεκμαρτό<text:s/>προσδιορισμό<text:s/>του</text:span><text:span text:style-name="T52_9">άρθρου<text:s/>34</text:span><text:span text:style-name="T52_10">του<text:s/>ν.</text:span><text:span text:style-name="T52_11">2238/1994</text:span><text:span text:style-name="T52_12">,</text:span><text:span text:style-name="T52_13"><text:s/>καθόσον<text:s/>για<text:s/>αυτές<text:s/>δεν<text:s/>υπήρχε<text:s/>υποχρέωση<text:s/>προσδιορισμού<text:s/>του<text:s/>κόστους<text:s/>ανέγερσης<text:s/>κατά<text:s/>οικοδομή<text:s/>και<text:s/>δεν<text:s/>απαιτείται<text:s/>συλλογή<text:s/>των<text:s/>στοιχείων<text:s/>κόστους<text:s/>(δαπάνες<text:s/>ανέγερσης<text:s/>για<text:s/>κάθε<text:s/>οικοδομή).<text:s/>II)<text:s/>Για<text:s/>πωλήσεις<text:s/>ακινήτων<text:s/>από<text:s/>1.1.2014<text:s/>(ισχύς<text:s/>ν.</text:span><text:span text:style-name="T52_14">4172/2013</text:span><text:span text:style-name="T52_15">)<text:s/>και<text:s/>μετά,<text:s/>των<text:s/>οποίων<text:s/>η<text:s/>άδεια<text:s/>οικοδομής<text:s/>εκδόθηκε<text:s/>από<text:s/>1.1.2006<text:s/>και<text:s/>μετά,<text:s/>για<text:s/>να<text:s/>εξαχθεί<text:s/>ορθό<text:s/>λογιστικό<text:s/>αποτέλεσμα,<text:s/>σύμφωνα<text:s/>και<text:s/>με<text:s/>την</text:span><text:span text:style-name="T52_16">ΠΟΛ.1097/28.4.2015</text:span><text:span text:style-name="T52_17">εγκύκλιο,<text:s/>λαμβάνονται<text:s/>υπόψη<text:s/>οι<text:s/>καταχωρηθείσες<text:s/>δαπάνες<text:s/>που<text:s/>αφορούν<text:s/>τα<text:s/>πωληθέντα<text:s/>ακίνητα,<text:s/>έστω<text:s/>και<text:s/>αν<text:s/>αυτές<text:s/>πραγματοποιήθηκαν<text:s/>και<text:s/>καταχωρήθηκαν<text:s/>σε<text:s/>προηγούμενο<text:s/>φορολογικό<text:s/>έτος,<text:s/>δηλαδή<text:s/>στο<text:s/>έτος<text:s/>ή<text:s/>στα<text:s/>έτη<text:s/>κατασκευής.<text:s/>Ειδικότερα,<text:s/>για<text:s/>τις<text:s/>οικοδομές<text:s/>που<text:s/>πωλήθηκαν<text:s/>εντός<text:s/>του<text:s/>φορολογικού<text:s/>έτους<text:s/>2016,<text:s/>οι<text:s/>δαπάνες<text:s/>ανέγερσης<text:s/>(κόστος),<text:s/>που<text:s/>πραγματοποιήθηκαν<text:s/>από<text:s/>την<text:s/>έκδοση<text:s/>της<text:s/>άδειας<text:s/>και<text:s/>μέχρι<text:s/>την<text:s/>πώλησή<text:s/>τους,<text:s/>ανεξάρτητα<text:s/>εάν<text:s/>αυτές<text:s/>πραγματοποιήθηκαν<text:s/>πριν<text:s/>ή<text:s/>μετά<text:s/>την<text:s/>31.12.2013,<text:s/>λαμβάνονται<text:s/>υπόψη<text:s/>στον<text:s/>προσδιορισμό<text:s/>του<text:s/>αποτελέσματος<text:s/>του<text:s/>φορολογικού<text:s/>έτους<text:s/>2016.<text:s/>Επισημαίνεται<text:s/>ότι<text:s/>δαπάνες<text:s/>που<text:s/>έχουν<text:s/>ήδη<text:s/>συμπεριληφθεί<text:s/>κατά<text:s/>τον<text:s/>υπολογισμό<text:s/>του<text:s/>αποτελέσματος<text:s/>των<text:s/>προηγούμενων<text:s/>φορολογικών<text:s/>ετών<text:s/>(2014<text:s/>και<text:s/>2015),<text:s/>δεν<text:s/>πρέπει<text:s/>να<text:s/>ληφθούν<text:s/>υπόψη<text:s/>και<text:s/>κατά<text:s/>τον<text:s/>υπολογισμό<text:s/>του<text:s/>αποτελέσματος<text:s/>του<text:s/>φορολογικού<text:s/>έτους<text:s/>2016,<text:s/>καθόσον<text:s/>σε<text:s/>αντίθετη<text:s/>περίπτωση<text:s/>θα<text:s/>λαμβάνονταν<text:s/>υπόψη<text:s/>δύο<text:s/>φορές.</text:span></text:p>
      <text:p text:style-name="P53"><text:span text:style-name="T53_1">III)<text:s/>Για<text:s/>τις<text:s/>οικοδομικές<text:s/>επιχειρήσεις<text:s/>ανέγερσης<text:s/>και<text:s/>πώλησης<text:s/>οικοδομών<text:s/>που<text:s/>προσδιορίζουν<text:s/>τα<text:s/>κέρδη<text:s/>τους<text:s/>λογιστικά<text:s/>με<text:s/>βάση<text:s/>τις<text:s/>διατάξεις<text:s/>του<text:s/>ν.</text:span><text:span text:style-name="T53_2">4172/2013</text:span><text:span text:style-name="T53_3">,</text:span><text:span text:style-name="T53_4"><text:s/>είτε<text:s/>υποχρεούνται<text:s/>σε<text:s/>σύνταξη<text:s/>απογραφής,<text:s/>είτε<text:s/>συντάσσουν<text:s/>προαιρετικά<text:s/>απογραφή,<text:s/>είτε<text:s/>υπολογίζουν<text:s/>κόστος<text:s/>πωληθέντων<text:s/>χωρίς<text:s/>αρχικό<text:s/>και<text:s/>τελικό<text:s/>απόθεμα<text:s/>έτους<text:s/>(μη<text:s/>υπόχρεοι<text:s/>σε<text:s/>απογραφή),<text:s/>αρχικά<text:s/>το<text:s/>κόστος<text:s/>ανέγερσης<text:s/>από<text:s/>1.1.2014<text:s/>(έναρξη<text:s/>λογιστικού<text:s/>προσδιορισμού),<text:s/>όπως<text:s/>αυτό<text:s/>προκύπτει<text:s/>από<text:s/>το<text:s/>βιβλίο<text:s/>κοστολογίου<text:s/>οικοδομής,<text:s/>λαμβάνεται<text:s/>υπόψη<text:s/>για<text:s/>τον<text:s/>προσδιορισμό<text:s/>του<text:s/>αποτελέσματος<text:s/>(κέρδος/ζημία)<text:s/>διαμέσου<text:s/>του<text:s/>υπολογισμού<text:s/>του<text:s/>κόστους<text:s/>πωληθέντων.<text:s/>Ωστόσο,<text:s/>το<text:s/>αποτέλεσμα<text:s/>κάθε<text:s/>φορολογικού<text:s/>έτους<text:s/>(κέρδος<text:s/>ή<text:s/>ζημία)<text:s/>προκύπτει<text:s/>από<text:s/>την<text:s/>αντιστοίχιση<text:s/>του<text:s/>πραγματοποιηθέντος<text:s/>κόστους<text:s/>ανέγερσης<text:s/>του<text:s/>τμήματος<text:s/>της<text:s/>οικοδομής<text:s/>που<text:s/>έχει<text:s/>ανεγερθεί<text:s/>μέχρι<text:s/>και<text:s/>το<text:s/>τέλος<text:s/>του<text:s/>έτους<text:s/>και<text:s/>πωληθεί<text:s/>μέσα<text:s/>σ'<text:s/>αυτό.</text:span></text:p>
      <text:p text:style-name="P54"><text:span text:style-name="T54_1">Το<text:s/>μικτό<text:s/>(λογιστικό)<text:s/>αποτέλεσμα<text:s/>του<text:s/>φορολογικού<text:s/>έτους<text:s/>προσδιορίζεται<text:s/>από<text:s/>το<text:s/>τμήμα<text:s/>πουαναλογεί<text:s/>στο<text:s/>πραγματοποιούμενο<text:s/>μέχρι<text:s/>το<text:s/>τέλος<text:s/>του<text:s/>ίδιου<text:s/>έτους<text:s/>αντίστοιχο<text:s/>κόστος7</text:span></text:p>
      <text:p text:style-name="P55"><text:span text:style-name="T55_1">ανέγερσης<text:s/>του<text:s/>πωληθέντος<text:s/>κτιρίου<text:s/>ή<text:s/>τμήματός<text:s/>του.<text:s/>Το<text:s/>κόστος<text:s/>ανέγερσης<text:s/>που<text:s/>αφορά<text:s/>οικοδομές<text:s/>που<text:s/>τελικώς<text:s/>δεν<text:s/>θα<text:s/>πωληθούν<text:s/>μέσα<text:s/>στο<text:s/>κρινόμενο<text:s/>φορολογικό<text:s/>έτος,<text:s/>δεν<text:s/>επηρεάζει<text:s/>το<text:s/>αποτέλεσμα<text:s/>αυτού.<text:s/>Ειδικότερα,<text:s/>το<text:s/>κόστος<text:s/>ανέγερσης-κατασκευής<text:s/>αυτών<text:s/>(μη<text:s/>πωληθέντων),<text:s/>που<text:s/>παρακολουθείται<text:s/>ως<text:s/>«παραγωγή<text:s/>σε<text:s/>εξέλιξη»,<text:s/>δεν<text:s/>θα<text:s/>συμπεριληφθεί<text:s/>στον<text:s/>υπολογισμό<text:s/>του<text:s/>κόστους<text:s/>πωληθέντων<text:s/>και<text:s/>κατά<text:s/>συνέπεια<text:s/>δεν<text:s/>επηρεάζει<text:s/>το<text:s/>αποτέλεσμα<text:s/>του<text:s/>φορολογικού<text:s/>έτους<text:s/>που<text:s/>πραγματοποιήθηκε,<text:s/>αλλά<text:s/>θα<text:s/>ληφθεί<text:s/>υπόψη<text:s/>μεταγενέστερα,<text:s/>στο<text:s/>έτος<text:s/>της<text:s/>πώλησης<text:s/>της<text:s/>οικοδομής.<text:s/>Επιπλέον,<text:s/>για<text:s/>τον<text:s/>προσδιορισμό<text:s/>του<text:s/>κόστους<text:s/>πωληθέντων<text:s/>θα<text:s/>ληφθούν<text:s/>υπόψη<text:s/>τα<text:s/>αποθέματα<text:s/>αρχής<text:s/>και<text:s/>τέλους<text:s/>του<text:s/>υπόψη<text:s/>φορολογικού<text:s/>έτους,<text:s/>με<text:s/>αποτίμηση<text:s/>των<text:s/>ημιτελών<text:s/>καθώς<text:s/>και<text:s/>αποπερατωμένων<text:s/>κτισμάτων<text:s/>ή<text:s/>μηδενικά<text:s/>αποθέματα<text:s/>κατά<text:s/>περίπτωση.</text:span></text:p>
      <text:p text:style-name="P56"><text:span text:style-name="T56_1">Με<text:s/>την<text:s/>πιο<text:s/>πάνω<text:s/>διαδικασία<text:s/>προσδιορισμού<text:s/>του<text:s/>αποτελέσματος,<text:s/>θα<text:s/>υπάρξει<text:s/>τελικώς,<text:s/>με<text:s/>τη<text:s/>σταδιακή<text:s/>πώληση<text:s/>ολόκληρης<text:s/>της<text:s/>οικοδομής,<text:s/>πλήρης<text:s/>αντιστοίχιση<text:s/>-<text:s/>συσχέτιση<text:s/>του<text:s/>συνολικού<text:s/>κόστους<text:s/>ανέγερσης<text:s/>της<text:s/>οικοδομής<text:s/>με<text:s/>το<text:s/>συνολικό<text:s/>έσοδο.<text:s/>Τα<text:s/>παραπάνω<text:s/>εφαρμόζονται<text:s/>ανεξάρτητα<text:s/>αν<text:s/>τηρούνται<text:s/>απλογραφικά<text:s/>ή<text:s/>διπλογραφικά<text:s/>βιβλία.<text:s/>Επίσης,<text:s/>τα<text:s/>ανωτέρω<text:s/>εφαρμόζονται<text:s/>και<text:s/>για<text:s/>τον<text:s/>προσδιορισμό<text:s/>αποτελέσματος<text:s/>οικοδομικής<text:s/>επιχείρησης<text:s/>από<text:s/>την<text:s/>πώληση<text:s/>ημιτελών<text:s/>οικοδομών,<text:s/>όπου<text:s/>το<text:s/>κόστος<text:s/>αποπεράτωσης<text:s/>βαρύνει<text:s/>τον<text:s/>αγοραστή.</text:span></text:p>
      <text:p text:style-name="P57"><text:span text:style-name="T57_1">ΙV)<text:s/>Σε<text:s/>περίπτωση<text:s/>που<text:s/>το<text:s/>κόστος<text:s/>ανέγερσης<text:s/>κτισμάτων<text:s/>που<text:s/>πραγματοποιήθηκε<text:s/>μέχρι<text:s/>31.12.2013<text:s/>έχει<text:s/>συμπεριληφθεί<text:s/>στο<text:s/>κόστος<text:s/>πωληθέντων<text:s/>φορολογικού<text:s/>έτους<text:s/>2014<text:s/>και<text:s/>2015,<text:s/>δεν<text:s/>πρέπει<text:s/>να<text:s/>ληφθεί<text:s/>υπόψη<text:s/>και<text:s/>κατά<text:s/>την<text:s/>πώληση<text:s/>κτισμάτων,<text:s/>προκειμένου<text:s/>το<text:s/>κόστος<text:s/>ανέγερσης<text:s/>να<text:s/>μην<text:s/>ληφθεί<text:s/>υπόψη<text:s/></text:span><text:span text:style-name="T57_2">δύο<text:s/>φορές</text:span><text:span text:style-name="T57_3"><text:s/>στον<text:s/>υπολογισμό<text:s/>του<text:s/>αποτελέσματος<text:s/>(κέρδος/<text:s/>ζημιά).</text:span></text:p>
      <text:p text:style-name="P58"><text:span text:style-name="T58_1">V)<text:s/>Το<text:s/>«έσοδο»<text:s/>που<text:s/>αποκτούν<text:s/>οι<text:s/>οικοδομικές<text:s/>επιχειρήσεις<text:s/>από<text:s/>πώληση<text:s/>ακινήτων<text:s/>(προσύμφωνο,<text:s/>σύνταξη<text:s/>οριστικού<text:s/>συμβολαίου)<text:s/>πριν<text:s/>την<text:s/>αποπεράτωσή<text:s/>τους<text:s/>θα<text:s/>καταχωρηθεί<text:s/>στο<text:s/>έτος<text:s/>που<text:s/>αυτό<text:s/>καθίσταται<text:s/>δεδουλευμένο,<text:s/>δηλαδή<text:s/>στο<text:s/>έτος<text:s/>ολοκλήρωσης<text:s/>και<text:s/>παράδοσης<text:s/>του<text:s/>ακινήτου<text:s/>προκειμένου<text:s/>να<text:s/>αντιστοιχηθεί<text:s/>με<text:s/>το<text:s/>πραγματοποιούμενο<text:s/>κόστος.</text:span></text:p>
      <text:p text:style-name="P59"><text:span text:style-name="T59_1">Επισημαίνεται,<text:s/>ότι<text:s/>ως<text:s/>έσοδο<text:s/>από<text:s/>την<text:s/>πώληση<text:s/>ακινήτων<text:s/>προκειμένου<text:s/>για<text:s/>τον<text:s/>προσδιορισμό<text:s/>των<text:s/>φορολογητέων<text:s/>αποτελεσμάτων<text:s/>λαμβάνεται<text:s/>υπόψη<text:s/>το<text:s/>πραγματικό<text:s/>αντίτιμο<text:s/>που<text:s/>αναγράφεται<text:s/>στη<text:s/>σύμβαση<text:s/>μεταβίβασης<text:s/>και<text:s/>όχι<text:s/>η<text:s/>αντικειμενική<text:s/>αξία<text:s/>αυτών<text:s/>(ΔΕΑΦ<text:s/>Β<text:s/>1083058<text:s/>ΕΞ2015/18-6-2015<text:s/>έγγραφό<text:s/>μας).</text:span></text:p>
      <text:p text:style-name="P60"><text:span text:style-name="T60_1">Τέλος,<text:s/>το<text:s/>κέρδος<text:s/>από<text:s/>την<text:s/>πώληση<text:s/>αγροτεμαχίου<text:s/>ή<text:s/>οικοπέδου,<text:s/>είτε<text:s/>θεωρηθεί<text:s/>«πάγιο»<text:s/>είτε<text:s/>«πρώτη<text:s/>ύλη»<text:s/>για<text:s/>την<text:s/>οικοδομική<text:s/>επιχείρηση,<text:s/>φορολογείται<text:s/>λογιστικά<text:s/>ως<text:s/>εισόδημα<text:s/>από<text:s/>επιχειρηματική<text:s/>δραστηριότητα<text:s/>(σχετ.<text:s/>ΔΕΑΦ<text:s/>Α<text:s/>1142289<text:s/>ΕΞ<text:s/>2016<text:s/>/<text:s/>29.9.2016<text:s/>έγγραφο).</text:span></text:p>
      <text:p text:style-name="P61"><text:span text:style-name="T61_1">8.<text:s/></text:span><text:span text:style-name="T61_2">ΤΕΧΝΙΚΕΣ<text:s/>ΕΠΙΧΕΙΡΗΣΕΙΣ</text:span></text:p>
      <text:p text:style-name="P62"><text:span text:style-name="T62_1">Οι<text:s/>ατομικές<text:s/>επιχειρήσεις<text:s/>(φυσικά<text:s/>πρόσωπα<text:s/>που<text:s/>ασκούν<text:s/>επιχειρηματική<text:s/>δραστηριότητα),<text:s/>καθώς<text:s/>και<text:s/>τα<text:s/>πρόσωπα<text:s/>της<text:s/>περ.<text:s/>β'<text:s/>του</text:span><text:span text:style-name="T62_2">άρθρου<text:s/></text:span><text:span text:style-name="T62_3">45</text:span><text:span text:style-name="T62_4">του<text:s/>ν.</text:span><text:span text:style-name="T62_5">4172/2013</text:span><text:span text:style-name="T62_6">(Ο.Ε.,<text:s/>Ε.Ε.,<text:s/>κ.λπ.)<text:s/>και<text:s/>της<text:s/>περ.<text:s/>στ'<text:s/>του<text:s/>ίδιου<text:s/>άρθρου<text:s/>και<text:s/>νόμου<text:s/>(κοινοπραξίες)<text:s/>στα<text:s/>οποία<text:s/>δεν<text:s/>συμμετέχει<text:s/>νομικό<text:s/>πρόσωπο<text:s/>της</text:span><text:span text:style-name="T62_7">παρ.1<text:s/>του<text:s/>άρθρου<text:s/></text:span><text:span text:style-name="T62_8">101</text:span><text:span text:style-name="T62_9">του<text:s/>ν.</text:span><text:span text:style-name="T62_10">2238/1994</text:span><text:span text:style-name="T62_11">(πρώην<text:s/>Κ.Φ.Ε.),<text:s/>όταν<text:s/>αποκτούν<text:s/></text:span><text:span text:style-name="T62_12">εισόδημα<text:s/>από<text:s/>τεχνικά<text:s/>έργα<text:s/></text:span><text:span text:style-name="T62_13">μετά<text:s/>την<text:s/>1.1.2014,<text:s/>προσδιορίζουν<text:s/>το<text:s/>εισόδημα<text:s/>αυτό<text:s/>σε<text:s/>κάθε<text:s/>περίπτωση<text:s/>λογιστικά,<text:s/>ανεξάρτητα<text:s/>της<text:s/>ημερομηνίας<text:s/>υπογραφής<text:s/>της<text:s/>σύμβασης.<text:s/>Τα<text:s/>ανωτέρω<text:s/>ισχύουν<text:s/>δεδομένου<text:s/>ότι<text:s/>οι<text:s/>διατάξεις<text:s/>του</text:span><text:span text:style-name="T62_14">άρθρου<text:s/></text:span><text:span text:style-name="T62_15">34</text:span><text:span text:style-name="T62_16">του<text:s/>ν.</text:span><text:span text:style-name="T62_17">2238/1994</text:span><text:span text:style-name="T62_18">έχουν<text:s/>πάψει<text:s/>να<text:s/>ισχύουν<text:s/>για<text:s/>εισοδήματα<text:s/>που<text:s/>αποκτώνται<text:s/>στα<text:s/>φορολογικά<text:s/>έτη<text:s/>που<text:s/>αρχίζουν<text:s/>από<text:s/>την<text:s/>1.1.2014<text:s/>και<text:s/>μετά<text:s/>και<text:s/>περαιτέρω<text:s/>για<text:s/>τις<text:s/>τεχνικές<text:s/>επιχειρήσεις<text:s/>δεν<text:s/>υφίσταται<text:s/>μεταβατική<text:s/>διάταξη,<text:s/>όπως<text:s/>για<text:s/>τις<text:s/>οικοδομικές<text:s/>επιχειρήσεις<text:s/></text:span><text:span text:style-name="T62_19">(</text:span><text:span text:style-name="T62_20">άρθρο<text:s/></text:span><text:span text:style-name="T62_21">72</text:span><text:span text:style-name="T62_22">ν.</text:span><text:span text:style-name="T62_23">4172/2013</text:span><text:span text:style-name="T62_24">).</text:span></text:p>
      <text:p text:style-name="P63"><text:span text:style-name="T63_1">Στις<text:s/>περιπτώσεις<text:s/>αυτές,<text:s/>κατ'<text:s/>ανάλογη<text:s/>εφαρμογή<text:s/>όσων<text:s/>εφαρμόζονται<text:s/>για<text:s/>τις<text:s/>οικοδομικές<text:s/>επιχειρήσεις,<text:s/>οι<text:s/>δαπάνες<text:s/>που<text:s/>αφορούν<text:s/>εισοδήματα<text:s/>από<text:s/>τεχνικά<text:s/>έργα<text:s/>τα<text:s/>οποία<text:s/>θα<text:s/>φορολογηθούν<text:s/>από<text:s/>1.1.2014<text:s/>και<text:s/>μετά,<text:s/>και<text:s/>καταχωρήθηκαν<text:s/>σε<text:s/>προγενέστερα<text:s/>έτη,<text:s/>θα<text:s/>πρέπει<text:s/>να<text:s/>λαμβάνονται<text:s/>υπόψη<text:s/>για<text:s/>την<text:s/>εξαγωγή<text:s/>του<text:s/>λογιστικού<text:s/>αποτελέσματος.</text:span></text:p>
      <text:p text:style-name="P64"><text:span text:style-name="T64_1">9.<text:s/></text:span><text:span text:style-name="T64_2">ΝΟΜΙΚΑ<text:s/>ΠΡΟΣΩΠΑ<text:s/>ΚΑΙ<text:s/>ΝΟΜΙΚΕΣ<text:s/>ΟΝΤΟΤΗΤΕΣ</text:span></text:p>
      <text:p text:style-name="P65"><text:span text:style-name="T65_1">Τα<text:s/>νομικά<text:s/>πρόσωπα<text:s/>με<text:s/>απλογραφικά<text:s/>βιβλία<text:s/>δεν<text:s/>συμπληρώνουν<text:s/>τον<text:s/>πίνακα<text:s/>Ζ'<text:s/>καθόσον<text:s/>η<text:s/>αναμόρφωση<text:s/>των<text:s/>φορολογητέων<text:s/>κερδών<text:s/>τους<text:s/>γίνεται<text:s/>στο<text:s/>έντυπο<text:s/>Ν.<text:s/>Ως<text:s/>εκ<text:s/>τούτου,<text:s/>μετά<text:s/>τη<text:s/>συμπλήρωση<text:s/>των<text:s/>κωδικών<text:s/>551,<text:s/>555,<text:s/>559<text:s/>και<text:s/>563<text:s/>του<text:s/>υποπίνακα<text:s/>ζ'<text:s/>του<text:s/>πίνακα<text:s/>ΣΤ΄<text:s/>μεταφέρουν<text:s/>το<text:s/>αποτέλεσμά<text:s/>τους<text:s/>(κωδικός<text:s/>563)<text:s/>στο<text:s/>έντυπο<text:s/>Ν<text:s/>για<text:s/>τυχόν<text:s/>φορολογική<text:s/>αναμόρφωση<text:s/>(δαπάνες<text:s/>μη<text:s/>εκπιπτόμενες,<text:s/>απαλλασσόμενα<text:s/>μερίσματα,<text:s/>κ.λ.π)<text:s/>και<text:s/>φορολόγηση<text:s/>στο<text:s/>έντυπο<text:s/>της<text:s/>δήλωσης<text:s/>φορολογίας<text:s/>εισοδήματος<text:s/>των<text:s/>νομικών<text:s/>προσώπων<text:s/>και<text:s/>νομικών<text:s/>οντοτήτων.<text:s/>Ο<text:s/>κωδικοί<text:s/>567,<text:s/>575<text:s/>και<text:s/>571<text:s/>επίσης<text:s/>δεν<text:s/>συμπληρώνονται<text:s/>από<text:s/>τα<text:s/>νομικά<text:s/>πρόσωπα.</text:span></text:p>
      <text:p text:style-name="P66"><text:span text:style-name="T66_1">Τα<text:s/>μη<text:s/>κερδοσκοπικού<text:s/>χαρακτήρα<text:s/>νομικά<text:s/>πρόσωπα<text:s/>(περιπτ.γ'</text:span><text:span text:style-name="T66_2">άρθρου<text:s/>45</text:span><text:span text:style-name="T66_3">),<text:s/>σε<text:s/>περίπτωση<text:s/>που<text:s/>έχουν<text:s/>εισόδημα<text:s/>μόνο<text:s/>από<text:s/>κεφάλαιο<text:s/>και<text:s/>υπεραξία<text:s/>μεταβίβασης<text:s/>κεφαλαίου,<text:s/>δεν<text:s/>αναγράφουν<text:s/>ποσά<text:s/>στο<text:s/>έντυπο<text:s/>Ε3.<text:s/>Στην<text:s/>περίπτωση<text:s/>αυτή<text:s/>εφόσον<text:s/>συμπληρώνουν<text:s/>την<text:s/>κατάσταση<text:s/>φορολογικής<text:s/>αναμόρφωσης<text:s/>(κατάσταση<text:s/>αποδοθέντων<text:s/>και<text:s/>οφειλόμενων<text:s/>φόρων<text:s/>εισοδήματος<text:s/>και<text:s/>έμμεσων<text:s/>φόρων)<text:s/>θα<text:s/>οριστικοποιούν<text:s/>το<text:s/>έντυπο<text:s/>Ε3<text:s/>χωρίς<text:s/>να<text:s/>αναγράφουν<text:s/>ποσά.<text:s/>Αντίθετα,<text:s/>όταν<text:s/>τα<text:s/>ίδια<text:s/>νομικά<text:s/>πρόσωπα<text:s/>έχουν<text:s/>εισόδημα<text:s/>από<text:s/>επιχειρηματικές<text:s/>συναλλαγές,<text:s/>τότε<text:s/>υποχρεούνται<text:s/>και<text:s/>στη<text:s/>συμπλήρωση<text:s/>του<text:s/>εντύπου<text:s/>Ε3.</text:span></text:p>
      <text:p text:style-name="P67"><text:span text:style-name="T67_1">Τα<text:s/>νομικά<text:s/>πρόσωπα<text:s/>και<text:s/>οι<text:s/>νομικές<text:s/>οντότητες<text:s/>με<text:s/>διπλογραφικά<text:s/>βιβλία<text:s/>συμπληρώνουν<text:s/>τουςπίνακες<text:s/>Η'<text:s/>και<text:s/>Θ',<text:s/>με<text:s/>βάση<text:s/>την<text:s/>σχετική<text:s/>περιγραφή<text:s/>που<text:s/>αναγράφεται<text:s/>στους<text:s/>κατ'<text:s/>είδουςκωδικούς<text:s/>προκειμένου<text:s/>να<text:s/>προκύψει<text:s/>το<text:s/>αποτέλεσμα<text:s/>χρήσης<text:s/>(ΚΑ<text:s/>479)<text:s/></text:span></text:p>
      <text:p text:style-name="P68"><text:span text:style-name="T68_1">το<text:s/>οποίο<text:s/>μεταφέρεται9</text:span></text:p>
      <text:p text:style-name="P69"><text:span text:style-name="T69_1">στο<text:s/>έντυπο<text:s/>Ν<text:s/>για<text:s/>φορολογική<text:s/>αναμόρφωση<text:s/>και<text:s/>φορολόγηση<text:s/>στο<text:s/>έντυπο<text:s/>της<text:s/>δήλωσης<text:s/>φορολογίας<text:s/>εισοδήματος<text:s/>των<text:s/>νομικών<text:s/>προσώπων<text:s/>και<text:s/>νομικών<text:s/>οντοτήτων.<text:s/>Επομένως,<text:s/>ο<text:s/>κωδικός<text:s/>196<text:s/>(Συνολικό<text:s/>ποσό<text:s/>κατάστασης<text:s/>φορολογικής<text:s/>αναμόρφωσης)<text:s/>δεν<text:s/>συμπληρώνεται<text:s/>από<text:s/>τα<text:s/>νομικά<text:s/>πρόσωπα<text:s/>με<text:s/>διπλογραφικά<text:s/>βιβλία.</text:span></text:p>
      <text:p text:style-name="P70"><text:span text:style-name="T70_1">10.<text:s/></text:span><text:span text:style-name="T70_2">ΠΙΝΑΚΑΣ<text:s/>Κ΄:<text:s/>ΠΙΝΑΚΑΣ<text:s/>ΠΡΟΣΩΡΙΝΩΝ<text:s/>ΔΙΑΦΟΡΩΝ<text:s/>ΜΕΤΑΞΥ<text:s/>ΦΟΡΟΛΟΓΙΚΗΣ<text:s/>–<text:s/>ΛΟΓΙΣΤΙΚΗΣ<text:s/>ΒΑΣΗΣ</text:span></text:p>
      <text:p text:style-name="P71"><text:span text:style-name="T71_1">Στον<text:s/>πίνακα<text:s/>Κ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<text:s/>όπως<text:s/>αυτές<text:s/>προκύπτουν<text:s/>με<text:s/>βάση<text:s/>τις<text:s/>διατάξεις<text:s/>του<text:s/>ν.</text:span><text:span text:style-name="T71_2">4172/2013</text:span><text:span text:style-name="T71_3">.</text:span></text:p>
      <text:p text:style-name="P72"><text:span text:style-name="T72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ν.</text:span><text:span text:style-name="T72_2">4172/2013</text:span><text:span text:style-name="T72_3">και<text:s/>η<text:s/>οποία<text:s/>καταχωρείται<text:s/>στην<text:s/>στήλη<text:s/>«Φορολογική<text:s/>Βάση».</text:span></text:p>
      <text:p text:style-name="P73"><text:span text:style-name="T73_1">Στην<text:s/>συνέχεια,<text:s/>στη<text:s/>στήλη<text:s/>«Διαφορές»<text:s/>και<text:s/>ειδικότερα<text:s/>στους<text:s/>κωδικούς<text:s/>787,<text:s/>795,<text:s/>υπολογίζονται<text:s/>από<text:s/>το<text:s/>σύστημα<text:s/>οι<text:s/>διαφορές<text:s/>(θετικές-αρνητικές)<text:s/>για<text:s/>τους<text:s/>λογαριασμούς<text:s/>εσόδων<text:s/>με<text:s/>βάση<text:s/>τα<text:s/>δεδομένα<text:s/>που<text:s/>αναγράφονται<text:s/>στους<text:s/>κωδικούς<text:s/>771<text:s/>και<text:s/>779,<text:s/>ενώ<text:s/>στους<text:s/>κωδικούς<text:s/>788,<text:s/>796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κωδικούς<text:s/>772<text:s/>και<text:s/>780,<text:s/>προκειμένου<text:s/>στη<text:s/>συνέχεια<text:s/>να<text:s/>μεταφερθεί<text:s/>το<text:s/>σύνολο<text:s/>των<text:s/>διαφορών<text:s/>(θετικών-αρνητικών)<text:s/>από<text:s/>τους<text:s/>κωδικούς<text:s/>797<text:s/>και<text:s/>798<text:s/>στους<text:s/>αντίστοιχους<text:s/>κωδικούς<text:s/>118<text:s/>και<text:s/>119<text:s/>του<text:s/>εντύπου<text:s/>Ν.<text:s/>Τέλος,<text:s/>στους<text:s/>αντίστοιχους<text:s/>κωδικούς<text:s/>781,<text:s/>789,<text:s/>782,<text:s/>790,<text:s/>783,<text:s/>791,<text:s/>784,792,<text:s/>785,<text:s/>793,<text:s/>786<text:s/>και<text:s/>794<text:s/>δεν<text:s/>υπολογίζονται<text:s/>διαφορές<text:s/>με<text:s/>βάση<text:s/>τα<text:s/>δεδομένα<text:s/>της<text:s/>λογιστικής-φορολογικής<text:s/>βάσης<text:s/>καθόσον<text:s/>οι<text:s/>διαφορές<text:s/>αυτές<text:s/>αφορούν<text:s/>λογαριασμούς<text:s/>ενεργητικού-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.</text:span></text:p>
      <text:p text:style-name="P74"><text:span text:style-name="T74_1">Β)<text:s/>ΚΑΤΑΣΤΑΣΗ<text:s/>ΦΟΡΟΛΟΓΙΚΗΣ<text:s/>ΑΝΑΜΟΡΦΩΣΗΣ</text:span></text:p>
      <text:p text:style-name="P75"><text:span text:style-name="T75_1">Στον<text:s/>Πίνακα<text:s/>της<text:s/>Φορολογικής<text:s/>Αναμόρφωσης<text:s/>ενσωματώθηκε<text:s/>και<text:s/>η<text:s/>περίπτωση<text:s/>ιδ΄<text:s/>του<text:s/>άρθρου<text:s/>23<text:s/>του<text:s/>ΚΦΕ,<text:s/>η<text:s/>οποία<text:s/>προστέθηκε<text:s/>με<text:s/>το<text:s/>άρθρο<text:s/>72<text:s/>του<text:s/>ν.</text:span><text:span text:style-name="T75_2"><text:s/>4446/2016<text:s/></text:span><text:span text:style-name="T75_3">(ΦΕΚ<text:s/>Α<text:s/>240/22-12-2016)<text:s/>και<text:s/>ισχύει<text:s/>από<text:s/>τη<text:s/>δημοσίευση<text:s/>του<text:s/>νόμου<text:s/>στην<text:s/>Εφημερίδα<text:s/>της<text:s/>Κυβερνήσεως,<text:s/>ήτοι<text:s/>από<text:s/>22/12/2016<text:s/>και<text:s/>μετά,<text:s/>σύμφωνα<text:s/>με<text:s/>το<text:s/>άρθρο<text:s/>129<text:s/>του<text:s/>ίδιου<text:s/>νόμου.<text:s/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/text:span><text:span text:style-name="T75_4"><text:s/>4172/2013,</text:span><text:span text:style-name="T75_5">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,<text:s/>δεν<text:s/>εκπίπτουν<text:s/>από<text:s/>το<text:s/>φορολογητέο<text:s/>εισόδημα<text:s/>και<text:s/>συνεπώς<text:s/>πρέπει<text:s/>να<text:s/>περιλαμβάνονται<text:s/>στη<text:s/>φορολογική<text:s/>αναμόρφωση.</text:span></text:p>
      <text:p text:style-name="P76"><text:span text:style-name="T76_1">Ο<text:s/>ΔΙΟΙΚΗΤΗΣ<text:s/>ΤΗΣ<text:s/>ΑΝΕΞΑΡΤΗΤΗΣ<text:s/>ΑΡΧΗΣ<text:s/>ΔΗΜΟΣΙΩΝ<text:s/>ΕΣΟΔΩΝ</text:span></text:p>
      <text:p text:style-name="P77"><text:span text:style-name="T77_1">Γ.<text:s/>ΠΙΤΣΙΛΗΣ</text:span></text:p>
      <text:p text:style-name="P78"><text:span text:style-name="T78_1">ΣΥΝΗΜΜΕΝΑ:<text:s/>ΕΝΤΥΠΟ<text:s/>Ε3<text:s/>–<text:s/>ΚΑΤΑΣΤΑΣΗ<text:s/>ΦΟΡΟΛΟΓΙΚΗΣ<text:s/>ΑΝΑΜΟΡΦΩΣΗΣ</text:span></text:p>
      <text:p text:style-name="P79"><text:span text:style-name="T79_1">ΠΙΝΑΚΑΣ<text:s/>ΔΙΑΝΟΜΗΣ:</text:span></text:p>
      <text:p text:style-name="P80"><text:span text:style-name="T80_1">Ι.<text:s/>ΓΙΑ<text:s/>ΕΝΕΡΓΕΙΑ</text:span></text:p>
      <text:p text:style-name="P81"><text:span text:style-name="T81_1">Δ/νση<text:s/>Υποστήριξης<text:s/>Ηλεκτρονικών<text:s/>Υπηρεσιών,<text:s/>με<text:s/>την<text:s/>παράκληση<text:s/>να<text:s/>δημοσιευθεί<text:s/>στην<text:s/>ιστοσελίδα<text:s/>της<text:s/>Γ.Γ.Δ.Ε.</text:span></text:p>
      <text:p text:style-name="P82"><text:span text:style-name="T82_1">ΙΙ.<text:s/>ΓΙΑ<text:s/>ΚΟΙΝΟΠΟΙΗΣΗ</text:span></text:p>
      <text:p text:style-name="P83"><text:span text:style-name="T83_1">Αποδέκτες<text:s/>πινάκων<text:s/>Α΄,<text:s/>Β΄,<text:s/>Γ΄,<text:s/>Ζ΄,<text:s/>Η΄<text:s/>εκτός<text:s/>της<text:s/>περιπτ.<text:s/>4,10,11,<text:s/>Θ΄,<text:s/>Ι΄,<text:s/>ΙΒ΄<text:s/>,<text:s/>ΙΔ΄</text:span></text:p>
      <text:p text:style-name="P84"><text:span text:style-name="T84_1">ΙΙΙ.ΕΣΩΤΕΡΙΚΗ<text:s/>ΔΙΑΝΟΜΗ</text:span></text:p>
      <text:p text:style-name="P85"><text:span text:style-name="T85_1">1.<text:s/>Γρ.<text:s/>κου<text:s/>Υπουργού</text:span></text:p>
      <text:p text:style-name="P86"><text:span text:style-name="T86_1">2.<text:s/>Γρ.<text:s/>κας<text:s/>Υφυπουργού</text:span></text:p>
      <text:p text:style-name="P87"><text:span text:style-name="T87_1">3.<text:s/>Γρ<text:s/>.κου<text:s/>Διοικητή<text:s/>Ανεξάρτητης<text:s/>Αρχής<text:s/>Δημοσίων<text:s/>Εσόδων</text:span></text:p>
      <text:p text:style-name="P88"><text:span text:style-name="T88_1">4.<text:s/>Γρ.κ.κ.<text:s/>Γ.<text:s/>Δ/ντών</text:span></text:p>
      <text:p text:style-name="P89"><text:span text:style-name="T89_1">5.<text:s/>Δ/νση<text:s/>Άμεσης<text:s/>Φορολογίας</text:span></text:p>
      <text:p text:style-name="P90"><text:span text:style-name="T90_1">6.<text:s/>ΔΗΛΕΔ</text:span></text:p>
      <text:p text:style-name="P91"><text:span text:style-name="T91_1">7.<text:s/>ΔΙΕΠΑΦΥ</text:span></text:p>
      <text:p text:style-name="P92"><text:span text:style-name="T92_1">8.<text:s/>Δ/ΝΣΗ<text:s/>Νομικής<text:s/>Υποστήριξης<text:s/>ΑΑΔ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