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_4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font-style="italic" style:font-style-asian="italic" style:font-style-complex="italic"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T9_6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/>
    <style:style style:name="T24_3" style:family="text" style:parent-style-name="Internet_20_link">
      <style:text-properties fo:color="#0000ee" fo:language="el" fo:language-asian="el"/>
    </style:style>
    <style:style style:name="T24_4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/>
    <style:style style:name="T48_3" style:family="text" style:parent-style-name="Internet_20_link">
      <style:text-properties fo:color="#0000ee" fo:language="el" fo:language-asian="el"/>
    </style:style>
    <style:style style:name="T48_4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Κοινοποίηση<text:s/>της<text:s/>υπ.<text:s/>αρ.<text:s/>πρωτ.<text:s/>ΔΔΘΤΟΚ<text:s/>Γ<text:s/>1019676<text:s/>ΕΞ<text:s/>2017/22-2-2017<text:s/>Απόφασης<text:s/>Διοικητή<text:s/>ΑΑΔΕ<text:s/></text:span><text:span text:style-name="T2_2">“</text:span><text:span text:style-name="T2_3">Καθορισμός<text:s/>των<text:s/>όρων,<text:s/>προϋποθέσεων,<text:s/>δικαιολογητικών<text:s/>και<text:s/>διαδικασίας<text:s/>απαλλαγής<text:s/>από<text:s/>το<text:s/>τέλος<text:s/>ταξινόμησης<text:s/>αυτοκινήτων<text:s/>που<text:s/>παραλαμβάνονται<text:s/>από<text:s/>πολύτεκνους<text:s/>γονείς<text:s/>και<text:s/>γονείς<text:s/>με<text:s/>τρία<text:s/>τέκνα”<text:s/>(ΦΕΚ<text:s/>538/Β΄)</text:span><text:span text:style-name="T2_4">.</text:span></text:p>
      <text:p text:style-name="P3"><text:span text:style-name="T3_1">ΣΧΕΤ</text:span><text:span text:style-name="T3_2">.:<text:s/>α)<text:s/>Άρθρο<text:s/>36<text:s/>του<text:s/>ν.<text:s/>1563/85<text:s/>(ΦΕΚ<text:s/>151/Α΄)<text:s/>όπως<text:s/>έχει<text:s/>διαδοχικά<text:s/>τροποποιηθεί<text:s/>με<text:s/>τις<text:s/>διατάξεις<text:s/>του<text:s/>άρθρου<text:s/>12<text:s/>του<text:s/>ν.<text:s/>3220/04<text:s/>(ΦΕΚ<text:s/>15/Α΄),<text:s/>του<text:s/>άρθρου<text:s/>2<text:s/>του<text:s/>ν.<text:s/>3583/07<text:s/>(ΦΕΚ<text:s/>142/Α΄)<text:s/>και<text:s/>του<text:s/>άρθρου<text:s/>20<text:s/>του<text:s/>ν.<text:s/>4110/13<text:s/>(ΦΕΚ<text:s/>17/Α΄)<text:s/>και<text:s/>ισχύει.</text:span></text:p>
      <text:p text:style-name="P4"><text:span text:style-name="T4_1">β)</text:span><text:span text:style-name="T4_2"><text:tab/></text:span><text:span text:style-name="T4_3">Άρθρο<text:s/>1<text:s/>παράγραφος<text:s/>2<text:s/>του<text:s/>ν.<text:s/>3454/06<text:s/>(ΦΕΚ<text:s/>75/Α’).</text:span></text:p>
      <text:p text:style-name="P5"><text:span text:style-name="T5_1">Σας<text:s/>κοινοποιούμε<text:s/>για<text:s/>ενημέρωση<text:s/>και<text:s/>εφαρμογή<text:s/>την<text:s/>αρ.<text:s/>πρωτ.<text:s/>ΔΔΘΤΟΚ<text:s/>Γ<text:s/>1019676<text:s/>ΕΞ<text:s/>2017/22-2-2017<text:s/>Απόφαση<text:s/>Διοικητή<text:s/>ΑΑΔΕ<text:s/>σχετικά<text:s/>με<text:s/>τον<text:s/>καθορισμό<text:s/>των<text:s/>όρων,<text:s/>προϋποθέσεων,<text:s/>δικαιολογητικών<text:s/>και<text:s/>διαδικασίας<text:s/>απαλλαγής<text:s/>από<text:s/>το<text:s/>τέλος<text:s/>ταξινόμησης<text:s/>αυτοκινήτων<text:s/>που<text:s/>παραλαμβάνονται<text:s/>από<text:s/>πολύτεκνους<text:s/>γονείς<text:s/>και<text:s/>γονείς<text:s/>με<text:s/>τρία<text:s/>τέκν</text:span><text:span text:style-name="T5_2">α</text:span><text:span text:style-name="T5_3">,<text:s/>η<text:s/>οποία<text:s/>δημοσιεύτηκε<text:s/>στην<text:s/>Εφημερίδα<text:s/>της<text:s/>Κυβερνήσεως<text:s/>με<text:s/>αριθμό<text:s/>Φύλλου<text:s/>538,<text:s/>στο<text:s/>τεύχος<text:s/>Β΄<text:s/>της<text:s/>22<text:s/>Φεβρουαρίου<text:s/>2017<text:s/>και<text:s/>αναρτήθηκε<text:s/>στoν<text:s/>ιστότοπο<text:s/>«Διαύγεια»<text:s/>με<text:s/>κωδικό<text:s/>ΑΔΑ:<text:s/>73Τ6Η-ΔΓΟ.</text:span></text:p>
      <text:p text:style-name="P6"><text:span text:style-name="T6_1">Ειδικότερα,<text:s/>με<text:s/>την<text:s/>κοινοποιούμενη<text:s/>Απόφαση,<text:s/>με<text:s/>την<text:s/>οποία<text:s/>καταργείται<text:s/>η<text:s/>αριθμ.<text:s/>πρωτ.<text:s/>Δ<text:s/>1163/147/Α0018/20-7-2006<text:s/>ΑΥΟΟ<text:s/>(ΦΕΚ<text:s/>Β<text:s/>1192/31.08.2006),<text:s/>επικαιροποιείται<text:s/>και<text:s/>κωδικοποιείται<text:s/>το<text:s/>κανονιστικό<text:s/>πλαίσιο<text:s/>αναφορικά<text:s/>με<text:s/>τη<text:s/>διαδικασία<text:s/>χορήγησης<text:s/>της<text:s/>εν<text:s/>λόγω<text:s/>απαλλαγής.</text:span></text:p>
      <text:p text:style-name="P7"><text:span text:style-name="T7_1">Ειδικότερα,<text:s/>με<text:s/>τις<text:s/>διατάξεις<text:s/>του<text:s/></text:span><text:span text:style-name="T7_2">άρθρου<text:s/>2<text:s/></text:span><text:span text:style-name="T7_3">της<text:s/>εν<text:s/>λόγω<text:s/>Απόφασης<text:s/>ορίζεται<text:s/>ότι<text:s/>στα<text:s/>δικαιούχα<text:s/>πρόσωπα<text:s/>εμπίπτουν<text:s/>οι<text:s/>πολύτεκνοι<text:s/>γονείς<text:s/>και<text:s/>οι<text:s/>γονείς<text:s/>με<text:s/>τρία<text:s/>τέκνα,<text:s/>οι<text:s/>οποίοι<text:s/>είναι:<text:s/>α)<text:s/>Έλληνες<text:s/>πολίτες<text:s/>που<text:s/>διαμένουν<text:s/>μόνιμα<text:s/>στην<text:s/>Ελλάδα,<text:s/>β)<text:s/>ομογενείς<text:s/>αλλοδαπής<text:s/>υπηκοότητας<text:s/>που<text:s/>διαμένουν<text:s/>μόνιμα<text:s/>στην<text:s/>Ελλάδα,<text:s/>γ)<text:s/>πολίτες<text:s/>άλλων<text:s/>κρατών<text:s/>μελών<text:s/>της<text:s/>Ευρωπαϊκής<text:s/>Ένωσης<text:s/>που<text:s/>διαμένουν<text:s/>μόνιμα<text:s/>στην<text:s/>Ελλάδα,<text:s/>δ)<text:s/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8"><text:span text:style-name="T8_1">Σύμφωνα<text:s/>με<text:s/>την<text:s/>παράγραφο<text:s/>2<text:s/>του<text:s/>ιδίου<text:s/>άρθρου,<text:s/>η<text:s/>απαλλαγή<text:s/>από<text:s/>το<text:s/>τέλος<text:s/>ταξινόμησης<text:s/>γονέων<text:s/>με<text:s/>τρία<text:s/>τέκνα<text:s/>παρέχεται<text:s/>για<text:s/></text:span><text:span text:style-name="T8_2">μία<text:s/>μόνο<text:s/>φορά<text:s/>και<text:s/>για<text:s/>ένα<text:s/>αυτοκίνητο<text:s/>ανά<text:s/>οικογένεια</text:span><text:span text:style-name="T8_3">.</text:span></text:p>
      <text:p text:style-name="P9"><text:span text:style-name="T9_1">Με<text:s/>τη<text:s/>διάταξη<text:s/>της<text:s/>παραγράφου<text:s/>3<text:s/>του<text:s/>ιδίου<text:s/>άρθρου<text:s/>ορίζεται<text:s/>ότι<text:s/>η<text:s/>απαλλαγή<text:s/>από<text:s/>το<text:s/>τέλος<text:s/>ταξινόμησης<text:s/>πολύτεκνων<text:s/>γονέων<text:s/>παρέχεται<text:s/>για<text:s/></text:span><text:span text:style-name="T9_2">δεύτερη<text:s/>και<text:s/>τελευταία<text:s/>φορά</text:span><text:span text:style-name="T9_3">,<text:s/></text:span><text:span text:style-name="T9_4">μετά<text:s/>την<text:s/>πάροδο<text:s/>πέντε<text:s/>(5)<text:s/>ετών<text:s/>από<text:s/>την<text:s/>ημερομηνία<text:s/>χρήσης<text:s/>του<text:s/>δικαιώματος<text:s/>αυτού</text:span><text:span text:style-name="T9_5">,<text:s/>εφόσον<text:s/>από<text:s/>το<text:s/>πιστοποιητικό<text:s/>οικογενειακής<text:s/>κατάστασης<text:s/>προκύπτει<text:s/>ότι<text:s/>οι<text:s/>ενδιαφερόμενοι<text:s/>πολύτεκνοι<text:s/>γονείς<text:s/>έχουν<text:s/>κατά<text:s/>τον<text:s/>τελωνισμό<text:s/>του<text:s/>αυτοκινήτου<text:s/></text:span><text:span text:style-name="T9_6">τουλάχιστον<text:s/>τέσσερα<text:s/>(4)<text:s/>ανήλικα<text:s/>τέκνα.</text:span></text:p>
      <text:p text:style-name="P10"><text:span text:style-name="T10_1">Τέλος,<text:s/>σύμφωνα<text:s/>με<text:s/>την<text:s/>παράγραφο<text:s/>4<text:s/>του<text:s/>ως<text:s/>άνω<text:s/>άρθρου<text:s/>η<text:s/>απαλλαγή<text:s/>από<text:s/>το<text:s/>τέλος<text:s/>ταξινόμησης<text:s/></text:span><text:span text:style-name="T10_2">πολύτεκνων<text:s/>γονέων<text:s/>παρέχεται<text:s/>και<text:s/>στους<text:s/>γονείς,<text:s/>οι<text:s/>οποίοι<text:s/>προτού<text:s/>καταστούν<text:s/>πολύτεκνοι<text:s/>είχαν<text:s/>υπαχθεί<text:s/>στις<text:s/>διατάξεις<text:s/>απαλλαγής<text:s/>από<text:s/>το<text:s/>τέλος<text:s/>ταξινόμησης<text:s/>γονέων<text:s/>με<text:s/>τρία<text:s/>τέκνα.</text:span></text:p>
      <text:p text:style-name="P11"><text:span text:style-name="T11_1">Με<text:s/>τις<text:s/>διατάξεις<text:s/>του<text:s/></text:span><text:span text:style-name="T11_2">άρθρου<text:s/>3<text:s/></text:span><text:span text:style-name="T11_3">ορίζονται<text:s/>τα<text:s/>κατά<text:s/>περίπτωση<text:s/>απαιτούμενα<text:s/></text:span><text:span text:style-name="T11_4">δικαιολογητικά<text:s/></text:span><text:span text:style-name="T11_5">για<text:s/>την<text:s/>χορήγηση<text:s/>της<text:s/>απαλλαγής<text:s/>από<text:s/>το<text:s/>τέλος<text:s/>ταξινόμησης<text:s/>συμπεριλαμβανομένων<text:s/>των<text:s/>πιστοποιητικών<text:s/>/<text:s/>δικαιολογητικών,<text:s/>από<text:s/>τα<text:s/>οποία<text:s/>τεκμαίρεται<text:s/>η<text:s/>ιδιότητα<text:s/>των<text:s/>«προστατευόμενων<text:s/>τέκνων»<text:s/>για<text:s/>τη<text:s/>χορήγηση<text:s/>της<text:s/>εν<text:s/>λόγω<text:s/>απαλλαγής.<text:s/>Επισημαίνεται<text:s/>ότι<text:s/>στις<text:s/>περιπτώσεις<text:s/>των<text:s/>εισαγομένων<text:s/>από<text:s/>τρίτες<text:s/>χώρες<text:s/>επιβατικών<text:s/>αυτοκινήτων<text:s/>για<text:s/>την<text:s/>υποβολή<text:s/>του<text:s/>τελωνειακού<text:s/>παραστατικού<text:s/>εισαγωγής<text:s/>(ΕΔΕ)<text:s/>απαιτείται<text:s/>η<text:s/>ύπαρξη<text:s/>αριθμού<text:s/>EORI<text:s/>και<text:s/>των<text:s/>δύο<text:s/>δικαιούχων<text:s/>της<text:s/>απαλλαγής<text:s/>γονέων,<text:s/>ενώ<text:s/>για<text:s/>τα<text:s/>προερχόμενα<text:s/>από<text:s/>άλλο<text:s/>κράτος<text:s/>μέλος<text:s/>επιβατικά<text:s/>αυτοκίνητα<text:s/>απαιτείται<text:s/>αντίστοιχα<text:s/>ο<text:s/>Αριθμός<text:s/>Φορολογικού<text:s/>Μητρώου<text:s/>(ΑΦΜ)<text:s/>και<text:s/>των<text:s/>δύο<text:s/>δικαιούχων<text:s/>γονέων.</text:span></text:p>
      <text:p text:style-name="P12"><text:span text:style-name="T12_1">Με<text:s/>τις<text:s/>διατάξεις<text:s/>του<text:s/></text:span><text:span text:style-name="T12_2">άρθρου<text:s/>4<text:s/></text:span><text:span text:style-name="T12_3">ορίζονται<text:s/>οι<text:s/>διαδικασίες<text:s/></text:span><text:span text:style-name="T12_4">τελωνειακής<text:s/>παρακολούθησης<text:s/>και<text:s/>αποδέσμευσης<text:s/></text:span><text:span text:style-name="T12_5">των<text:s/>αυτοκινήτων<text:s/>που<text:s/>έχουν<text:s/>παραληφθεί<text:s/>με<text:s/>τις<text:s/>εν<text:s/>λόγω<text:s/>διατάξεις<text:s/>απαλλαγής<text:s/>του<text:s/>τέλους<text:s/>ταξινόμησης.<text:s/>Ειδικότερα<text:s/>για<text:s/>την<text:s/>τελωνειακή<text:s/>παρακολούθηση<text:s/>των<text:s/>εν<text:s/>λόγω<text:s/>αυτοκινήτων<text:s/>ισχύει<text:s/></text:span><text:span text:style-name="T12_6">περιοριστικό<text:s/>διάστημα<text:s/>τριών<text:s/>(3)<text:s/>ετών<text:s/></text:span><text:span text:style-name="T12_7">από<text:s/>την<text:s/>ημερομηνία<text:s/>παραλαβής<text:s/>τους,<text:s/>εντός<text:s/>του<text:s/>οποίου<text:s/>απαγορεύεται<text:s/>η<text:s/>μεταβίβαση,<text:s/>μίσθωση<text:s/>ή<text:s/>με<text:s/>οποιονδήποτε<text:s/>άλλο<text:s/>τρόπο<text:s/>παραχώρηση<text:s/>της<text:s/>χρήσης.<text:s/>Συνεπώς,<text:s/>στα<text:s/>εκδιδόμενα<text:s/>από<text:s/>την<text:s/>αρμόδια<text:s/>Τελωνειακή<text:s/>Αρχή<text:s/>τελωνισμού<text:s/>πιστοποιητικά<text:s/>ταξινόμησης<text:s/>αναγράφεται<text:s/>ρητά<text:s/>η<text:s/>απαγόρευση<text:s/>μεταβίβασης,<text:s/>μίσθωσης<text:s/>ή<text:s/>με<text:s/>οποιονδήποτε<text:s/>τρόπο<text:s/>παραχώρησης<text:s/>της<text:s/>χρήσης<text:s/>του<text:s/>αυτοκινήτου<text:s/>πριν<text:s/>από<text:s/>τη<text:s/>συμπλήρωση<text:s/>τριών<text:s/>(3)<text:s/>ετών<text:s/>από<text:s/>την<text:s/>παραλαβή<text:s/>του.<text:s/>Σε<text:s/>περίπτωση<text:s/>μεταβίβασης,<text:s/>μίσθωσης<text:s/>ή<text:s/>παραχώρησης<text:s/>με<text:s/>οποιονδήποτε<text:s/>τρόπο<text:s/>της<text:s/>χρήσης<text:s/>του<text:s/>αυτοκινήτου<text:s/>πριν<text:s/>από<text:s/>τη<text:s/>συμπλήρωση<text:s/>τριών<text:s/>(3)<text:s/>ετών<text:s/>από<text:s/>την<text:s/>παραλαβή<text:s/>του,<text:s/>εισπράττεται<text:s/>το<text:s/>τέλος<text:s/>ταξινόμησης<text:s/>που<text:s/>αναλογεί<text:s/>κατά<text:s/>το<text:s/>χρόνο<text:s/>της<text:s/>μεταβίβασης<text:s/>ή<text:s/>η<text:s/>διαφορά<text:s/>μεταξύ<text:s/>του<text:s/>τέλους<text:s/>αυτού<text:s/>και<text:s/>του<text:s/>τέλους<text:s/>ταξινόμησης<text:s/>που<text:s/>έχει<text:s/>καταβληθεί.<text:s/>Aν<text:s/>η<text:s/>μεταβίβαση,<text:s/>μίσθωση<text:s/>ή<text:s/>παραχώρηση<text:s/>της<text:s/>χρήσης<text:s/>γίνει<text:s/>χωρίς<text:s/>την<text:s/>άδεια<text:s/>της<text:s/>Τελωνειακής<text:s/>Αρχής,<text:s/>εισπράττεται<text:s/>το<text:s/>αναλογούν<text:s/>τέλος<text:s/>ταξινόμησης,<text:s/>καθώς<text:s/>και<text:s/>πρόσθετο<text:s/>τέλος<text:s/>ίσο<text:s/>με<text:s/>το<text:s/>ένα<text:s/>τέταρτο<text:s/>(1/4)<text:s/>του<text:s/>ακέραιου<text:s/>συντελεστή<text:s/>του<text:s/>τέλους<text:s/>ταξινόμησης<text:s/>που<text:s/>αναλογεί.<text:s/>Μετά<text:s/>την<text:s/>παρέλευση<text:s/>τριών<text:s/>(3)<text:s/>ετών<text:s/>από<text:s/>την<text:s/>ημερομηνία<text:s/>παραλαβής<text:s/>του<text:s/>αυτοκινήτου,<text:s/>το<text:s/>αυτοκίνητο<text:s/>μπορεί<text:s/>να<text:s/>μεταβιβαστεί<text:s/>χωρίς<text:s/>την<text:s/>άδεια<text:s/>της<text:s/>Τελωνειακής<text:s/>Αρχής.</text:span></text:p>
      <text:p text:style-name="P13"><text:span text:style-name="T13_1">Συνεπώς,<text:s/>με<text:s/>γνώμονα<text:s/>την<text:s/>πλήρη<text:s/>διασφάλιση<text:s/>των<text:s/>συμφερόντων<text:s/>του<text:s/>Δημοσίου<text:s/>εφιστάται<text:s/>η<text:s/>προσοχή<text:s/>στην<text:s/>πιστή<text:s/>τήρηση<text:s/>των<text:s/>ανωτέρω<text:s/>διατάξεων,<text:s/>σε<text:s/>συνδυασμό<text:s/>και<text:s/>με<text:s/>τα<text:s/>οριζόμενα<text:s/>στο<text:s/>άρθρο<text:s/>132<text:s/>παράγραφος<text:s/>6<text:s/>του<text:s/>ν.<text:s/>2960/01<text:s/>«Εθνικός<text:s/>Τελωνειακός<text:s/>Κώδικας»<text:s/>(ΦΕΚ<text:s/>265/Α΄),<text:s/>όπως<text:s/>ισχύει,<text:s/>αναφορικά<text:s/>με<text:s/>την<text:s/>τελωνειακή<text:s/>αποδέσμευση<text:s/>των<text:s/>αυτοκινήτων<text:s/>που<text:s/>έχουν<text:s/>παραληφθεί<text:s/>με<text:s/>απαλλαγή<text:s/>από<text:s/>το<text:s/>τέλος<text:s/>ταξινόμησης.</text:span></text:p>
      <text:p text:style-name="P14"><text:span text:style-name="T14_1">Τέλος,<text:s/>με<text:s/>τις<text:s/>διατάξεις<text:s/>του<text:s/></text:span><text:span text:style-name="T14_2">άρθρου<text:s/>6<text:s/></text:span><text:span text:style-name="T14_3">της<text:s/>κοινοποιούμενης<text:s/>Απόφασης<text:s/>προβλέπεται<text:s/>ότι<text:s/>σε<text:s/>περίπτωση<text:s/>ολικής<text:s/>καταστροφής<text:s/>του<text:s/>αυτοκινήτου<text:s/>παρέχεται<text:s/>στους<text:s/>δικαιούχους<text:s/>η<text:s/>δυνατότητα<text:s/>αντικατάστασής<text:s/>του<text:s/>με<text:s/>απαλλαγή<text:s/>από<text:s/>το<text:s/>τέλος<text:s/>ταξινόμησης.<text:s/>Συγκεκριμένα,<text:s/>η<text:s/>αντικατάσταση<text:s/>του<text:s/>αυτοκινήτου<text:s/>λόγω<text:s/>ολικής<text:s/>καταστροφής<text:s/>χορηγείται<text:s/>από<text:s/>την<text:s/>αρμόδια<text:s/>Τελωνειακή<text:s/>Αρχή<text:s/>για<text:s/>μία<text:s/>μόνο<text:s/>φορά<text:s/>ανά<text:s/>οικογένεια,<text:s/>με<text:s/>την<text:s/>τήρηση<text:s/>κατά<text:s/>τα<text:s/>λοιπά<text:s/>των<text:s/>όρων<text:s/>και<text:s/>προϋποθέσεων<text:s/>που<text:s/>ισχύουν<text:s/>για<text:s/>την<text:s/>υπαγωγή<text:s/>των<text:s/>ενδιαφερομένων<text:s/>στις<text:s/>διατάξεις<text:s/>των<text:s/>πολυτέκνων<text:s/>γονέων<text:s/>ή<text:s/>των<text:s/>γονέων<text:s/>με<text:s/>τρία<text:s/>τέκνα<text:s/>και<text:s/>με<text:s/>την<text:s/>υποβολή<text:s/>των<text:s/>κατά<text:s/>περίπτωση<text:s/>προβλεπόμενων<text:s/>δικαιολογητικών.</text:span></text:p>
      <text:p text:style-name="P15"><text:span text:style-name="T15_1">Η<text:s/>ισχύς<text:s/>της<text:s/>κοινοποιούμενης<text:s/>Απόφασης<text:s/>αρχίζει<text:s/>από<text:s/>τη<text:s/>δημοσίευσή<text:s/>της<text:s/>στην<text:s/>Εφημερίδα<text:s/>της<text:s/>Κυβερνήσεως<text:s/>στις<text:s/></text:span><text:span text:style-name="T15_2">22-2-2017</text:span><text:span text:style-name="T15_3">.</text:span></text:p>
      <text:p text:style-name="P16"><text:span text:style-name="T16_1">O<text:s/>ΔΙΟΙΚΗΤΗΣ<text:s/>ΤΗΣ<text:s/>ΑΝΕΞΑΡΤΗΤΗΣ<text:s/>ΑΡΧΗΣ</text:span></text:p>
      <text:p text:style-name="P17"><text:span text:style-name="T17_1">ΔΗΜΟΣΙΩΝ<text:s/>ΕΣΟΔΩΝ</text:span></text:p>
      <text:p text:style-name="P18"><text:span text:style-name="T18_1">ΓΕΩΡΓΙΟΣ<text:s/>ΠΙΤΣΙΛΗΣ</text:span></text:p>
      <text:p text:style-name="P19"><text:span text:style-name="T19_1">ΠΙΝΑΚΑΣ<text:s/>ΔΙΑΝΟΜΗΣ</text:span></text:p>
      <text:p text:style-name="P20"><text:span text:style-name="T20_1">Α)<text:s/>ΑΠΟΔΕΚΤΕΣ<text:s/>ΓΙΑ<text:s/>ΕΝΕΡΓΕΙΑ</text:span></text:p>
      <text:p text:style-name="P21"><text:span text:style-name="T21_1">1.<text:s/>Τελωνειακές<text:s/>Περιφέρειες<text:s/>(για<text:s/>άμεση<text:s/>ενημέρωση<text:s/>των<text:s/>τελωνείων<text:s/>αρμοδιότητάς<text:s/>τους)</text:span></text:p>
      <text:p text:style-name="P22"><text:span text:style-name="T22_1">2.<text:s/>Όλες<text:s/>οι<text:s/>Τελωνειακές<text:s/>Αρχές</text:span></text:p>
      <text:p text:style-name="P23"><text:span text:style-name="T23_1">3.<text:s/>Διεύθυνση<text:s/>Υποστήριξης<text:s/>Ηλεκτρονικών<text:s/>Υπηρεσιών<text:s/>(για<text:s/>ενημέρωση<text:s/>της<text:s/>«Ηλεκτρονικής<text:s/>Βιβλιοθήκης»)</text:span></text:p>
      <text:p text:style-name="P24"><text:span text:style-name="T24_1">Email:</text:span><text:span text:style-name="T24_2"><text:a xlink:type="simple" xlink:href="mailto:siteadmin@gsis.gr"><text:span text:style-name="T24_3">siteadmin@gsis.gr</text:span></text:a></text:span><text:span text:style-name="T24_4">.</text:span></text:p>
      <text:p text:style-name="P25"><text:span text:style-name="T25_1">4.<text:s/>Δ/νση<text:s/>Ηλεκτρονικού<text:s/>Τελωνείου<text:s/>(για<text:s/>την<text:s/>ανάρτηση<text:s/>στο<text:s/>portal<text:s/>του<text:s/>ICISnet)</text:span></text:p>
      <text:p text:style-name="P26"><text:span text:style-name="T26_1">Email:</text:span><text:span text:style-name="T26_2"><text:a xlink:type="simple" xlink:href="mailto:e.andreopoulou@1926.syzefxis.gov.gr"><text:span text:style-name="T26_3">e.andreopoulou@1926.syzefxis.gov.gr</text:span></text:a></text:span></text:p>
      <text:p text:style-name="P27"><text:span text:style-name="T27_1">Β)<text:s/>ΑΠΟΔΕΚΤΕΣ<text:s/>ΓΙΑ<text:s/>ΚΟΙΝΟΠΟΙΗΣΗ</text:span></text:p>
      <text:p text:style-name="P28"><text:span text:style-name="T28_1">1.<text:s/>Υπηρεσία<text:s/>Ερευνών<text:s/>και<text:s/>Διασφάλισης<text:s/>Δημοσίων<text:s/>Εσόδων<text:s/>(Υ.Ε.Δ.Δ.Ε.)</text:span></text:p>
      <text:p text:style-name="P29"><text:span text:style-name="T29_1">2.<text:s/>Δ/νση<text:s/>Εσωτερικού<text:s/>Ελέγχου<text:s/>(Τμήματα<text:s/>Α΄,<text:s/>Β΄,<text:s/>Γ΄,<text:s/>Δ΄)</text:span></text:p>
      <text:p text:style-name="P30"><text:span text:style-name="T30_1">3.<text:s/>Αυτοτελές<text:s/>Τμήμα<text:s/>Συντονισμού<text:s/>Μεταρρυθμιστικών<text:s/>Δράσεων<text:s/>και<text:s/>Επικοινωνίας</text:span></text:p>
      <text:p text:style-name="P31"><text:span text:style-name="T31_1">4.<text:s/>Διεύθυνση<text:s/>Νομικής<text:s/>Υποστήριξης<text:s/>της<text:s/>Γ.Γ.Δ.Ε.</text:span></text:p>
      <text:p text:style-name="P32"><text:span text:style-name="T32_1">5.<text:s/>Γενική<text:s/>Διεύθυνση<text:s/>Ηλεκτρονικής<text:s/>Διακυβέρνησης<text:s/>και<text:s/>Ανθρώπινου<text:s/>Δυναμικού</text:span></text:p>
      <text:p text:style-name="P33"><text:span text:style-name="T33_1">α)</text:span><text:span text:style-name="T33_2"><text:tab/></text:span><text:span text:style-name="T33_3">Διεύθυνση<text:s/>Διαχείρισης<text:s/>Ανθρώπινου<text:s/>Δυναμικού</text:span></text:p>
      <text:p text:style-name="P34"><text:span text:style-name="T34_1">β)</text:span><text:span text:style-name="T34_2"><text:tab/></text:span><text:span text:style-name="T34_3">Διεύθυνση<text:s/>Οργάνωσης-<text:s/>Τμήμα<text:s/>Β΄</text:span></text:p>
      <text:p text:style-name="P35"><text:span text:style-name="T35_1">γ)</text:span><text:span text:style-name="T35_2"><text:tab/></text:span><text:span text:style-name="T35_3">Δ/νση<text:s/>Ηλεκτρονικής<text:s/>Διακυβέρνησης<text:s/>Γ.Γ.Δ.Ε.</text:span></text:p>
      <text:p text:style-name="P36"><text:span text:style-name="T36_1">δ)</text:span><text:span text:style-name="T36_2"><text:tab/></text:span><text:span text:style-name="T36_3">Δ/νση<text:s/>Υποστήριξης<text:s/>Ηλεκτρονικών<text:s/>Υπηρεσιών</text:span></text:p>
      <text:p text:style-name="P37"><text:span text:style-name="T37_1">6.<text:s/>Γενική<text:s/>Διεύθυνση<text:s/>Τελωνείων<text:s/>&amp;<text:s/>ΕΦΚ</text:span></text:p>
      <text:p text:style-name="P38"><text:span text:style-name="T38_1">α)</text:span><text:span text:style-name="T38_2"><text:tab/></text:span><text:span text:style-name="T38_3">Ελεγκτική<text:s/>Υπηρεσία<text:s/>Τελωνείων<text:s/>(ΕΛ.Υ.Τ.)<text:s/>Αττικής</text:span></text:p>
      <text:p text:style-name="P39"><text:span text:style-name="T39_1">β)</text:span><text:span text:style-name="T39_2"><text:tab/></text:span><text:span text:style-name="T39_3">Ελεγκτική<text:s/>Υπηρεσία<text:s/>Τελωνείων<text:s/>(ΕΛ.Υ.Τ.)<text:s/>Θεσσαλονίκης</text:span></text:p>
      <text:p text:style-name="P40"><text:span text:style-name="T40_1">7.<text:s/>Σ.Δ.Ο.Ε.<text:s/>–Κεντρική<text:s/>Υπηρεσία</text:span></text:p>
      <text:p text:style-name="P41"><text:span text:style-name="T41_1">8.<text:s/>Περιφερειακές<text:s/>Δ/νσεις<text:s/>Σ.Δ.Ο.Ε.</text:span></text:p>
      <text:p text:style-name="P42"><text:span text:style-name="T42_1">9.<text:s/>Ομοσπονδία<text:s/>Εκτελωνιστών<text:s/>Ελλάδος</text:span></text:p>
      <text:p text:style-name="P43"><text:span text:style-name="T43_1">Καραΐσκου<text:s/>38<text:s/>-<text:s/>185<text:s/>32<text:s/>ΠΕΙΡΑΙΑΣ</text:span></text:p>
      <text:p text:style-name="P44"><text:span text:style-name="T44_1">10.<text:s/>Σύλλογος<text:s/>Εκτελωνιστών<text:s/>Αθηνών<text:s/>–<text:s/>Πειραιά</text:span></text:p>
      <text:p text:style-name="P45"><text:span text:style-name="T45_1">Τσαμαδού<text:s/>38<text:s/>-<text:s/>185<text:s/>31<text:s/>ΠΕΙΡΑΙΑΣ</text:span></text:p>
      <text:p text:style-name="P46"><text:span text:style-name="T46_1">11.<text:s/>Σύλλογος<text:s/>Εκτελωνιστών<text:s/>Θεσ/νίκης</text:span></text:p>
      <text:p text:style-name="P47"><text:span text:style-name="T47_1">Κουντουριώτου<text:s/>13<text:s/>-543<text:s/>25<text:s/>Θεσ/νίκη</text:span></text:p>
      <text:p text:style-name="P48"><text:span text:style-name="T48_1">5.<text:s/>Διεύθυνση<text:s/>Υποστήριξης<text:s/>Ηλεκτρονικών<text:s/>Υπηρεσιών<text:s/>για<text:s/>ανάρτηση<text:s/>στην<text:s/>ιστοσελίδα<text:s/>της<text:s/>ΓΓΔΕ<text:s/></text:span><text:span text:style-name="T48_2"><text:a xlink:type="simple" xlink:href="mailto:siteadmin@gsis.gr"><text:span text:style-name="T48_3">(siteadmin@<text:s/>gsis.gr</text:span><text:span text:style-name="T48_4">)</text:span></text:a></text:span></text:p>
      <text:p text:style-name="P49"><text:span text:style-name="T49_1">6.<text:s/>Αποδέκτες<text:s/>Πίνακα<text:s/>Η<text:s/>(Σύλλογοι<text:s/>Λογιστών<text:s/>και<text:s/>Εκτελωνιστών)</text:span></text:p>
      <text:p text:style-name="P50"><text:span text:style-name="T50_1">Γ)<text:s/>ΕΣΩΤΕΡΙΚΗ<text:s/>ΔΙΑΝΟΜΗ</text:span></text:p>
      <text:p text:style-name="P51"><text:span text:style-name="T51_1">1.<text:s/>Γραφείο<text:s/>Υπουργού<text:s/>Οικονομικών<text:s/>κ.<text:s/>Ευκ.<text:s/>Τσακαλώτου</text:span></text:p>
      <text:p text:style-name="P52"><text:span text:style-name="T52_1">2.<text:s/>Γραφείο<text:s/>Υφυπουργού<text:s/>Οικονομικών<text:s/>κας<text:s/>Κ.<text:s/>Παπανάτσιου</text:span></text:p>
      <text:p text:style-name="P53"><text:span text:style-name="T53_1">3.<text:s/>Γραφείο<text:s/>Διοικητή<text:s/>Ανεξάρτητης<text:s/>Αρχής<text:s/>Δημοσίων<text:s/>Εσόδων<text:s/>κ.<text:s/>Γ.<text:s/>Πιτσιλή</text:span></text:p>
      <text:p text:style-name="P54"><text:span text:style-name="T54_1">4.<text:s/>Γραφείο<text:s/>Γενικής<text:s/>Δ/ντριας<text:s/>Τελωνείων<text:s/>και<text:s/>Ε.Φ.Κ.<text:s/>κ.<text:s/>Ε.<text:s/>Γιαλούρη</text:span></text:p>
      <text:p text:style-name="P55"><text:span text:style-name="T55_1">5.<text:s/>Δ/νσεις<text:s/>ΑΑΔΕ:<text:s/>ΔΤΔ,<text:s/>ΔΔΘΤΟΚ,<text:s/>ΔΣΤΕΠ,<text:s/>ΔΗΤ,<text:s/>ΔΕΦ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