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:<text:s/>73ΙΨΗ-ΦΟ5</text:span></text:p>
      <text:p text:style-name="P4"><text:span text:style-name="T4_1">ΑΑΔΕ</text:span></text:p>
      <text:p text:style-name="P5"><text:span text:style-name="T5_1">Ανεξάρτητη<text:s/>Αρχή<text:s/>Δημοσίων<text:s/>Εσόδων</text:span></text:p>
      <text:p text:style-name="P6"><text:span text:style-name="T6_1">ΓΕΝΙΚΗ<text:s/>Δ/ΝΣΗ<text:s/>ΦΟΡΟΛΟΓΙΚΗΣ<text:s/>ΔΙΟΙΚΗΣΗΣ</text:span></text:p>
      <text:p text:style-name="P7"><text:span text:style-name="T7_1">ΔΙΕΥΘΥΝΣΗ<text:s/>ΕΦΑΡΜΟΓΗΣ<text:s/>ΑΜΕΣΗΣ<text:s/>ΦΟΡΟΛΟΓΙΑΣ</text:span></text:p>
      <text:p text:style-name="P8"><text:span text:style-name="T8_1">ΤΜΗΜΑΤΑ:<text:s/>Α΄-<text:s/>Β΄</text:span></text:p>
      <text:p text:style-name="P9"><text:span text:style-name="T9_1">Ταχ.<text:s/>Δ/νση<text:s/>:<text:s/>Καρ.<text:s/>Σερβίας<text:s/>10</text:span></text:p>
      <text:p text:style-name="P10"><text:span text:style-name="T10_1">Ταχ.<text:s/>Κωδ.<text:s/>:<text:s/>101<text:s/>84,<text:s/>Αθήνα</text:span></text:p>
      <text:p text:style-name="P11"><text:span text:style-name="T11_1">Πληροφορίες<text:s/>:<text:s/>Β.Μ.<text:s/>Τουζένη</text:span></text:p>
      <text:p text:style-name="P12"><text:span text:style-name="T12_1">Τηλέφωνο<text:s/>:<text:s/>210<text:s/>–<text:s/>3375318</text:span></text:p>
      <text:p text:style-name="P13"><text:span text:style-name="T13_1">FAX<text:s/>:<text:s/>210<text:s/>–<text:s/>3375001</text:span></text:p>
      <text:p text:style-name="P14"><text:span text:style-name="T14_1">Θέμα:<text:s/>Παροχή<text:s/>οδηγιών<text:s/>για<text:s/>την<text:s/>εφαρμογή<text:s/>των<text:s/>διατάξεων<text:s/>της<text:s/>παρ.<text:s/>2<text:s/>του<text:s/>άρθρου<text:s/>13<text:s/>του<text:s/>ν.<text:s/>4172/2013,<text:s/>όπως<text:s/>αντικαταστάθηκε<text:s/>με<text:s/>την<text:s/>παρ.<text:s/>1<text:s/>του<text:s/>άρθρου<text:s/>99<text:s/>του<text:s/>ν.4446/2016<text:s/>(Α΄<text:s/>240)<text:s/>για<text:s/>την<text:s/>παροχή<text:s/>σε<text:s/>είδος<text:s/>εταιρικού<text:s/>οχήματος.</text:span></text:p>
      <text:p text:style-name="P15"><text:span text:style-name="T15_1">Αναφορικά<text:s/>με<text:s/>το<text:s/>πιο<text:s/>πάνω<text:s/>θέμα,<text:s/>σας<text:s/>γνωρίζουμε<text:s/>τα<text:s/>ακόλουθα:</text:span></text:p>
      <text:p text:style-name="P16"><text:span text:style-name="T16_1">1.<text:s/>Με<text:s/>τις<text:s/>διατάξεις<text:s/>της<text:s/>παραγράφου<text:s/>1<text:s/>του<text:s/>άρθρου<text:s/>99<text:s/>του<text:s/>ν.4446/2016<text:s/>(ΦΕΚΑ΄<text:s/>240/22-12-2016)<text:s/>αντικαταστάθηκε<text:s/>η<text:s/>παράγραφος<text:s/>2<text:s/>του<text:s/>άρθρου<text:s/>13<text:s/>του<text:s/>ν.<text:s/>4172/2013<text:s/>και<text:s/>ορίσθηκε<text:s/>νέος<text:s/>τρόπος<text:s/>υπολογισμού<text:s/>της<text:s/>αξίας<text:s/>της<text:s/>παροχής<text:s/>σε<text:s/>είδος,<text:s/>ο<text:s/>οποίος<text:s/>υπολογίζεται<text:s/>ως<text:s/>ποσοστό<text:s/>της<text:s/>Λιανικής<text:s/>Τιμής<text:s/>προ<text:s/>Φόρων<text:s/>(ΛΤΠΦ)<text:s/>του<text:s/>οχήματος<text:s/>που<text:s/>παρέχεται.<text:s/>Πιο<text:s/>συγκεκριμένα,<text:s/>η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<text:s/>για<text:s/>οποιοδήποτε<text:s/>χρονικό<text:s/>διάστημα<text:s/>εντός<text:s/>του<text:s/>φορολογικού<text:s/>έτους,<text:s/>υπολογίζεται<text:s/>ως<text:s/>ποσοστό<text:s/>της<text:s/>ΛΤΠΦ<text:s/>του<text:s/>οχήματος<text:s/>με<text:s/>βάση<text:s/>την<text:s/>κλίμακα<text:s/>που<text:s/>ορίζει<text:s/>η<text:s/>εν<text:s/>λόγω<text:s/>διάταξη.<text:s/>Η<text:s/>Λιανική<text:s/>Τιμή<text:s/>προ<text:s/>Φόρων<text:s/>οχήματος<text:s/>κατά<text:s/>τύπο,<text:s/>παραλλαγή<text:s/>και<text:s/>έκδοση<text:s/>αυτού,<text:s/>είναι<text:s/>η<text:s/>τιμή<text:s/>που<text:s/>προκύπτει<text:s/>από<text:s/>τους<text:s/>υποβαλλόμενους<text:s/>τιμοκαταλόγους<text:s/>στην<text:s/>Αρμόδια<text:s/>Τελωνειακή<text:s/>Αρχή<text:s/>από<text:s/>τους<text:s/>επίσημους<text:s/>αντιπροσώπους/διανομείς<text:s/>αυτοκινήτων,<text:s/>συμπεριλαμβανομένης<text:s/>και<text:s/>της<text:s/>αξίας<text:s/>του<text:s/>προαιρετικού<text:s/>(EXTRA)<text:s/>εξοπλισμού,<text:s/>προ<text:s/>Φ.Π.Α.<text:s/>και<text:s/>τέλους<text:s/>ταξινόμησης<text:s/>και<text:s/>αναγράφεται<text:s/>στη<text:s/>«Βεβαίωση<text:s/>Ανώτατης<text:s/>προτεινόμενης<text:s/>Λιανικής<text:s/>Τιμής<text:s/>προ<text:s/>Φόρων»<text:s/>που</text:span></text:p>
      <text:p text:style-name="P17"><text:span text:style-name="T17_1">χορηγείται<text:s/>σχετικά<text:s/>από<text:s/>τους<text:s/>τελευταίους.<text:s/>Σε<text:s/>περίπτωση<text:s/>που<text:s/>ο<text:s/>επίσημος<text:s/>αντιπρόσωπος/διανομέας<text:s/>δεν<text:s/>δύναται<text:s/>να<text:s/>χορηγήσει<text:s/>τη<text:s/>σχετική<text:s/>βεβαίωση,<text:s/>η<text:s/>ΛΤΠΦ<text:s/>λαμβάνεται<text:s/>εναλλακτικά<text:s/>από<text:s/>την<text:s/>αναγραφόμενη<text:s/>στα<text:s/>οικεία<text:s/>παραστατικά<text:s/>πώλησης<text:s/>αξία,<text:s/>προ<text:s/>Φ.Π.Α.<text:s/>και<text:s/>τέλους<text:s/>ταξινόμησης,<text:s/>μη<text:s/>συνυπολογιζομένων<text:s/>τυχόν<text:s/>εκπτώσεων<text:s/>που<text:s/>έχουν<text:s/>χορηγηθεί.</text:span></text:p>
      <text:p text:style-name="P18"><text:span text:style-name="T18_1">Με<text:s/>βάση<text:s/>την<text:s/>οριζόμενη<text:s/>κλίμακα<text:s/>από<text:s/>την<text:s/>παρ.<text:s/>1<text:s/>του<text:s/>άρθρου<text:s/>99<text:s/>του<text:s/>ν.4446/2016,<text:s/>η<text:s/>αξία<text:s/>της<text:s/>παραχώρησης<text:s/>ενός<text:s/>οχήματος<text:s/>υπολογίζεται<text:s/>ως<text:s/>ποσοστό<text:s/>στο<text:s/>σύνολο<text:s/>της<text:s/>ΛΤΠΦ<text:s/>και<text:s/>όχι<text:s/>κλιμακωτά,<text:s/>ξεκινώντας<text:s/>από<text:s/>το<text:s/>πρώτο<text:s/>κλιμάκιο<text:s/>με<text:s/>ΛΤΠΦ<text:s/>οχήματος<text:s/>έως<text:s/>12.000<text:s/>ευρώ<text:s/>και<text:s/>καταλήγοντας<text:s/>στην<text:s/>ανώτερη<text:s/>κλίμακα<text:s/>με<text:s/>ΛΤΠΦ<text:s/>άνω<text:s/>των<text:s/>25.001<text:s/>ευρώ.<text:s/>Επίσης,<text:s/>σε<text:s/>περίπτωση<text:s/>χρήσης<text:s/>εταιρικού<text:s/>οχήματος<text:s/>για<text:s/>χρονικό<text:s/>διάστημα<text:s/>μικρότερο<text:s/>του<text:s/>έτους<text:s/>(νέα<text:s/>πρόσληψη,<text:s/>αποχώρηση<text:s/>εργαζόμενου<text:s/>κτλ.),<text:s/>η<text:s/>αξία<text:s/>της<text:s/>παροχής<text:s/>υπολογίζεται<text:s/>αναλογικά<text:s/>με<text:s/>το<text:s/>χρονικό<text:s/>διάστημα<text:s/>(μήνες)<text:s/>χρησιμοποίησής<text:s/>της.<text:s/>Η<text:s/>διάρκεια<text:s/>χρήσης<text:s/>εταιρικού<text:s/>οχήματος<text:s/>από<text:s/>εργαζόμενο<text:s/>για<text:s/>διάστημα<text:s/>άνω<text:s/>των<text:s/>15<text:s/>ημερολογιακών<text:s/>ημερών<text:s/>λογίζεται<text:s/>ως<text:s/>μήνας.</text:span></text:p>
      <text:p text:style-name="P19"><text:span text:style-name="T19_1">Για<text:s/>καλύτερη<text:s/>κατανόηση<text:s/>των<text:s/>ανωτέρω<text:s/>δίδεται<text:s/>το<text:s/>ακόλουθο<text:s/>παράδειγμα:</text:span></text:p>
      <text:p text:style-name="P20"><text:span text:style-name="T20_1">Ένα<text:s/>όχημα<text:s/>έχει<text:s/>ΛΤΠΦ<text:s/>15.000<text:s/>ευρώ<text:s/>και<text:s/>παραχωρήθηκε<text:s/>η<text:s/>χρήση<text:s/>του<text:s/>σε<text:s/>έναν<text:s/>υπάλληλο/εταίρο/μέτοχο<text:s/>για<text:s/>3<text:s/>μήνες<text:s/>(π.χ.<text:s/>λόγω<text:s/>πρόσληψης<text:s/>μέσα<text:s/>στο<text:s/>έτος),<text:s/>τότε<text:s/>το<text:s/>ποσό<text:s/>της<text:s/>παροχής<text:s/>σε<text:s/>είδος<text:s/>που<text:s/>θα<text:s/>προσμετρηθεί<text:s/>στις<text:s/>αποδοχές<text:s/>του<text:s/>από<text:s/>μισθωτή<text:s/>εργασία<text:s/>σε<text:s/>ετήσια<text:s/>βάση,<text:s/>προσδιορίζεται<text:s/>με<text:s/>βάση<text:s/>την<text:s/>κλίμακα<text:s/>ως<text:s/>εξής:<text:s/>15.000*7%<text:s/>=<text:s/>1.050<text:s/>ευρώ<text:s/>και<text:s/>επειδή<text:s/>η<text:s/>χρήση<text:s/>αφορά<text:s/>3<text:s/>μήνες<text:s/>είναι<text:s/>1.050*3/12<text:s/>=<text:s/>262,50<text:s/>ευρώ.</text:span></text:p>
      <text:p text:style-name="P21"><text:span text:style-name="T21_1">Σύμφωνα<text:s/>με<text:s/>την<text:s/>παράγραφο<text:s/>2<text:s/>του<text:s/>άρθρου<text:s/>13<text:s/>του<text:s/>ν.4172/2013,<text:s/>το<text:s/>ποσοστό<text:s/>της<text:s/>Λιανικής<text:s/>Τιμής<text:s/>προ<text:s/>Φόρων<text:s/>δεν<text:s/>επιμερίζεται<text:s/>σε<text:s/>περισσότερα<text:s/>του<text:s/>ενός<text:s/>πρόσωπα.<text:s/>Συνεπώς,<text:s/>στο<text:s/>ανωτέρω<text:s/>παράδειγμα,<text:s/>αν<text:s/>το<text:s/>ίδιο<text:s/>όχημα<text:s/>είχε<text:s/>παραχωρηθεί<text:s/>ταυτόχρονα<text:s/>σε<text:s/>δύο<text:s/>υπαλλήλους/εταίρους/μετόχους<text:s/>κατά<text:s/>το<text:s/>ίδιο<text:s/>χρονικό<text:s/>διάστημα<text:s/>εντός<text:s/>του<text:s/>έτους,<text:s/>τότε<text:s/>το<text:s/>ποσό<text:s/>των<text:s/>262,50<text:s/>ευρώ<text:s/>θα<text:s/>είχε<text:s/>συμπεριληφθεί<text:s/>στις<text:s/>αποδοχές<text:s/>κάθε<text:s/>ενός<text:s/>ξεχωριστά,<text:s/>χωρίς<text:s/>να<text:s/>γίνει<text:s/>επιμερισμός<text:s/>αυτού.</text:span></text:p>
      <text:p text:style-name="P22"><text:span text:style-name="T22_1">Η<text:s/>αξία<text:s/>της<text:s/>παροχής<text:s/>σε<text:s/>είδος<text:s/>μειώνεται<text:s/>από<text:s/>το<text:s/>τρίτο<text:s/>έτος<text:s/>κυκλοφορίας<text:s/>του<text:s/>οχήματος<text:s/>και<text:s/>μετά<text:s/>(παλαιότητα<text:s/>που<text:s/>προκύπτει<text:s/>από<text:s/>την<text:s/>άδεια<text:s/>κυκλοφορίας<text:s/>του<text:s/>διεθνώς)<text:s/>και<text:s/>σύμφωνα<text:s/>με<text:s/>την<text:s/>κλίμακα<text:s/>που<text:s/>ορίζει<text:s/>η<text:s/>διάταξη.<text:s/>Συνεπώς,<text:s/>τα<text:s/>οχήματα<text:s/>με<text:s/>ημερομηνία<text:s/>κυκλοφορίας<text:s/>έως<text:s/>και<text:s/>2<text:s/>έτη<text:s/>πριν<text:s/>από<text:s/>το<text:s/>κρινόμενο<text:s/>έτος<text:s/>δεν<text:s/>θα<text:s/>έχουν<text:s/>καμία<text:s/>μείωση<text:s/>στο<text:s/>ποσό<text:s/>της<text:s/>παροχής<text:s/>σε<text:s/>είδος,<text:s/>π.χ.<text:s/>αν<text:s/>το<text:s/>έτος<text:s/>κυκλοφορίας<text:s/>είναι<text:s/>το<text:s/>2014,<text:s/>τότε<text:s/>μέχρι<text:s/>και<text:s/>το<text:s/>φορολογικό<text:s/>έτος<text:s/>2016<text:s/>(δηλαδή<text:s/>για<text:s/>τις<text:s/>δηλώσεις<text:s/>φορολογίας<text:s/>εισοδήματος<text:s/>που<text:s/>θα<text:s/>υποβληθούν<text:s/>το<text:s/>2017)<text:s/>δεν<text:s/>θα<text:s/>υπάρχει<text:s/>μείωση.</text:span></text:p>
      <text:p text:style-name="P23"><text:span text:style-name="T23_1">Για<text:s/>καλύτερη<text:s/>κατανόηση<text:s/>των<text:s/>ανωτέρω<text:s/>δίδεται<text:s/>το<text:s/>ακόλουθο<text:s/>παράδειγμα:<text:s/>Ένα<text:s/>όχημα<text:s/>έχει<text:s/>ΛΤΠΦ<text:s/>20.000<text:s/>ευρώ<text:s/>με<text:s/>έτος<text:s/>πρώτης<text:s/>κυκλοφορίας<text:s/>διεθνώς<text:s/>το<text:s/>2013.<text:s/>Τότε<text:s/>η<text:s/>αξία<text:s/>της<text:s/>παροχής<text:s/>σε<text:s/>είδος<text:s/>θα<text:s/>είναι<text:s/>20.000*14%=<text:s/>2.800<text:s/>ευρώ.<text:s/>Η<text:s/>αξία<text:s/>αυτή<text:s/>μειώνεται<text:s/>κατά<text:s/>10%<text:s/>(για<text:s/>τρία<text:s/>έτη<text:s/>κυκλοφορίας<text:s/>συμπληρωμένα),<text:s/>δηλαδή<text:s/>η<text:s/>ετήσια<text:s/>παροχή<text:s/>σε<text:s/>είδος<text:s/>θα<text:s/>είναι<text:s/>τελικά<text:s/>2.520<text:s/>ευρώ<text:s/>(2.800*10%<text:s/>=<text:s/>280<text:s/>ευρώ,<text:s/>2.800-280=<text:s/>2.520<text:s/>ευρώ),<text:s/>η<text:s/>οποία<text:s/>θα<text:s/>προσαυξήσει<text:s/>τις<text:s/>ετήσιες<text:s/>αποδοχές<text:s/>του<text:s/>φορολογικού<text:s/>έτους<text:s/>2016,<text:s/>για<text:s/>τη<text:s/>δήλωση<text:s/>φορολογίας<text:s/>εισοδήματος<text:s/>που<text:s/>θα<text:s/>υποβληθεί<text:s/>το<text:s/>2017.</text:span></text:p>
      <text:p text:style-name="P24"><text:span text:style-name="T24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ρο<text:s/>Φόρων<text:s/>έως<text:s/>12.000<text:s/>ευρώ.<text:s/>Αυτό<text:s/>σημαίνει<text:s/>ότι<text:s/>πρέπει<text:s/>να<text:s/>συντρέχουν<text:s/>ταυτόχρονα<text:s/>και<text:s/>οι<text:s/>δύο<text:s/>προϋποθέσεις<text:s/>για<text:s/>να<text:s/>ισχύει<text:s/>η<text:s/>εξαίρεση.</text:span></text:p>
      <text:p text:style-name="P25"><text:span text:style-name="T25_1">Διευκρινίζεται<text:s/>ότι<text:s/>η<text:s/>χρήση<text:s/>ενός<text:s/>οχήματος<text:s/>για<text:s/>επαγγελματικούς<text:s/>σκοπούς<text:s/>αφορά<text:s/>τις<text:s/>κάτωθι<text:s/>περιπτώσεις:</text:span></text:p>
      <text:p text:style-name="P26"><text:span text:style-name="T26_1">α)</text:span><text:span text:style-name="T26_2"><text:tab/></text:span><text:span text:style-name="T26_3">Τα<text:s/>οχήματα,<text:s/>τα<text:s/>οποία<text:s/>παρέχουν<text:s/>οι<text:s/>επιχειρήσεις<text:s/>σε<text:s/>συγκεκριμένους<text:s/>πωλητές,<text:s/>τεχνικούς<text:s/>και<text:s/>λοιπούς<text:s/>εργαζομένους,<text:s/>των<text:s/>οποίων<text:s/>η<text:s/>εργασία<text:s/>απαιτεί<text:s/>συχνή<text:s/>μετακίνηση<text:s/>εκτός<text:s/>των<text:s/>εγκαταστάσεων<text:s/>του<text:s/>εργοδότη<text:s/>(tool<text:s/>cars)<text:s/>και<text:s/>χρησιμοποιούνται<text:s/>για<text:s/>την<text:s/>επιχειρηματική<text:s/>δραστηριότητα<text:s/>του<text:s/>εργοδότη,<text:s/>ανεξάρτητα<text:s/>αν<text:s/>τα<text:s/>οχήματα<text:s/>αυτά<text:s/>μπορεί<text:s/>να<text:s/>χρησιμοποιούνται<text:s/>από<text:s/>τον<text:s/>δικαιούχο<text:s/>και<text:s/>εκτός<text:s/>του<text:s/>ωραρίου<text:s/>εργασίας<text:s/>τους.<text:s/>Αντιθέτως,<text:s/>καταλαμβάνεται<text:s/>και<text:s/>αποτελεί<text:s/>παροχή<text:s/>σε<text:s/>είδος<text:s/>η<text:s/>κατά<text:s/>τα<text:s/>ανωτέρω<text:s/>προσδιοριζόμενη<text:s/>αγοραία<text:s/>αξία<text:s/>των<text:s/>οχημάτων<text:s/>που<text:s/>παρέχονται<text:s/>στους<text:s/>εργαζόμενους<text:s/>λόγω<text:s/>της<text:s/>θέσης<text:s/>τους<text:s/>(π.χ.<text:s/>σε<text:s/>διευθυντές<text:s/>και<text:s/>επιθεωρητές<text:s/>πωλήσεων,<text:s/>τεχνικούς<text:s/>διευθυντές<text:s/>και<text:s/>λοιπά<text:s/>στελέχη),</text:span></text:p>
      <text:p text:style-name="P27"><text:span text:style-name="T27_1">β)</text:span><text:span text:style-name="T27_2"><text:tab/></text:span><text:span text:style-name="T27_3">Τα<text:s/>οχήματα<text:s/>δοκιμών<text:s/>(test-drive),<text:s/>που<text:s/>διαθέτουν<text:s/>οι<text:s/>επιχειρήσεις<text:s/>εμπορίας<text:s/>αυτοκινήτων,</text:span></text:p>
      <text:p text:style-name="P28"><text:span text:style-name="T28_1">γ)</text:span><text:span text:style-name="T28_2"><text:tab/></text:span><text:span text:style-name="T28_3">Τα<text:s/>οχήματα<text:s/>μεταφοράς<text:s/>προσωπικού<text:s/>(π.χ.<text:s/>mini-bus),</text:span></text:p>
      <text:p text:style-name="P29"><text:span text:style-name="T29_1">δ)</text:span><text:span text:style-name="T29_2"><text:tab/></text:span><text:span text:style-name="T29_3">Τα<text:s/>οχήματα<text:s/>που<text:s/>χρησιμοποιούν<text:s/>επιχειρήσεις<text:s/>(π.χ.<text:s/>ξενοδοχειακές<text:s/>επιχειρήσεις)<text:s/>για<text:s/>μεταφορά<text:s/>καλεσμένων<text:s/>ή<text:s/>πελατών<text:s/>τους,</text:span></text:p>
      <text:p text:style-name="P30"><text:span text:style-name="T30_1">ε)</text:span><text:span text:style-name="T30_2"><text:tab/></text:span><text:span text:style-name="T30_3">Τα<text:s/>οχήματα<text:s/>τα<text:s/>οποία<text:s/>διαθέτουν<text:s/>οι<text:s/>επιχειρήσεις<text:s/>επισκευής<text:s/>και<text:s/>συντήρησης<text:s/>(service)<text:s/>οχημάτων<text:s/>προσωρινά<text:s/>σε<text:s/>αντικατάσταση<text:s/>των<text:s/>επισκευαζόμενων,</text:span></text:p>
      <text:p text:style-name="P31"><text:span text:style-name="T31_1">στ)</text:span><text:span text:style-name="T31_2"><text:tab/></text:span><text:span text:style-name="T31_3">Τα<text:s/>οχήματα<text:s/>ιδιωτικής<text:s/>χρήσης<text:s/>που<text:s/>χρησιμοποιούνται<text:s/>από<text:s/>τις<text:s/>αεροπορικές<text:s/>εταιρείες<text:s/>και<text:s/>τις<text:s/>επιχειρήσεις<text:s/>διαχείρισης<text:s/>αεροδρομίων<text:s/>για<text:s/>την<text:s/>εξυπηρέτηση<text:s/>των<text:s/>αεροσκαφών<text:s/>και<text:s/>των<text:s/>επιβατών<text:s/>τους<text:s/>(αυτοκίνητα<text:s/>πίστας)<text:s/>καθώς<text:s/>και<text:s/>για<text:s/>την<text:s/>μεταφορά<text:s/>VIPS<text:s/>ή<text:s/>προσωπικού,</text:span></text:p>
      <text:p text:style-name="P32"><text:span text:style-name="T32_1">Συνεπώς,<text:s/>αν<text:s/>ένα<text:s/>όχημα<text:s/>εκ<text:s/>των<text:s/>ανωτέρω<text:s/>περιπτώσεων<text:s/>α΄<text:s/>έως<text:s/>στ΄,<text:s/>έχει<text:s/>παραχωρηθεί<text:s/>για<text:s/>χρήση<text:s/>σε<text:s/>εργαζόμενο<text:s/>ή<text:s/>εταίρο<text:s/>ή<text:s/>μέτοχο<text:s/>επιχείρησης<text:s/>αλλά<text:s/>έχει<text:s/>ΛΤΠΦ<text:s/>άνω<text:s/>των<text:s/>12.000<text:s/>ευρώ,<text:s/>τότε<text:s/>δεν<text:s/>θα<text:s/>υφίσταται<text:s/>καμία<text:s/>απαλλαγή.<text:s/>Για<text:s/>παράδειγμα,<text:s/>ένα<text:s/>όχημα<text:s/>με<text:s/>ΛΤΠΦ<text:s/>15.000<text:s/>που<text:s/>έχει<text:s/>δοθεί<text:s/>σε<text:s/>πωλητή<text:s/>μιας<text:s/>επιχείρησης<text:s/>θα<text:s/>αποτελεί<text:s/>παροχή<text:s/>σε<text:s/>είδος<text:s/>για<text:s/>το<text:s/>σύνολο<text:s/>της<text:s/>αξίας<text:s/>του<text:s/>(η<text:s/>οποία<text:s/>θα<text:s/>προσδιοριστεί<text:s/>με<text:s/>βάση<text:s/>την<text:s/>κλίμακα<text:s/>ως<text:s/>εξής:<text:s/>15.000*7%<text:s/>=<text:s/>1.050<text:s/>ευρώ),<text:s/>ενώ<text:s/>ένα<text:s/>όχημα<text:s/>με<text:s/>ΛΤΠΦ<text:s/>11.999<text:s/>ευρώ<text:s/>που<text:s/>έχει<text:s/>δοθεί<text:s/>επίσης<text:s/>για<text:s/>επαγγελματικούς<text:s/>σκοπούς,<text:s/>δεν<text:s/>θα<text:s/>αποτελέσει<text:s/>παροχή<text:s/>σε<text:s/>είδος.</text:span></text:p>
      <text:p text:style-name="P33"><text:span text:style-name="T33_1">Διευκρινίζεται<text:s/>ότι<text:s/>από<text:s/>01.01.2016<text:s/>η<text:s/>παροχή<text:s/>σε<text:s/>είδος,<text:s/>η<text:s/>οποία<text:s/>πλέον<text:s/>υπολογίζεται<text:s/>με<text:s/>βάση<text:s/>τις<text:s/>προαναφερθείσες<text:s/>διατάξεις<text:s/>της<text:s/>παρ.<text:s/>2<text:s/>του<text:s/>άρθρου<text:s/>13<text:s/>του<text:s/>ν.4172/2013<text:s/>όπως<text:s/>αυτές<text:s/>ισχύουν<text:s/>και<text:s/>όχι<text:s/>ως<text:s/>ποσοστό<text:s/>επί<text:s/>του<text:s/>πραγματικού<text:s/>κόστους<text:s/>του<text:s/>οχήματος,<text:s/>δεν<text:s/>χρησιμοποιείται<text:s/>για<text:s/>τον<text:s/>προσδιορισμό<text:s/>της<text:s/>πραγματικής<text:s/>δαπάνης<text:s/>του<text:s/>οχήματος<text:s/>για<text:s/>την<text:s/>παραχωρούσα<text:s/>επιχείρηση<text:s/>αλλά<text:s/>μόνο<text:s/>για<text:s/>τον<text:s/>υπολογισμό<text:s/>του<text:s/>τεκμαρτού<text:s/>εισοδήματος<text:s/>για<text:s/>τον<text:s/>χρήστη<text:s/>του.</text:span></text:p>
      <text:p text:style-name="P34"><text:span text:style-name="T34_1">Οι<text:s/>πραγματικές<text:s/>δαπάνες<text:s/>της<text:s/>επιχείρησης,<text:s/>που<text:s/>αφορούν<text:s/>στο<text:s/>κόστος<text:s/>του<text:s/>οχήματος<text:s/>και<text:s/>περιλαμβάνουν<text:s/>αποσβέσεις,<text:s/>κόστη<text:s/>επισκευής<text:s/>και<text:s/>συντήρησης,<text:s/>τέλη<text:s/>κυκλοφορίας,<text:s/>καύσιμα,<text:s/>διόδια<text:s/>καθώς<text:s/>και<text:s/>το<text:s/>σχετικό<text:s/>κόστος<text:s/>σε<text:s/>περίπτωση<text:s/>μίσθωσης<text:s/>ή<text:s/>χρηματοοικονομικής<text:s/>μίσθωσης,<text:s/>κλπ.<text:s/>εκπίπτουν<text:s/>στο<text:s/>σύνολό<text:s/>τους<text:s/>(100%)<text:s/>με<text:s/>βάση<text:s/>τις<text:s/>διατάξεις<text:s/>του<text:s/>άρθρου<text:s/>22<text:s/>του<text:s/>ν.4172/2013<text:s/>(προϋποθέσεις<text:s/>περιπτώσεων<text:s/>α΄,<text:s/>β΄,<text:s/>και<text:s/>γ΄)<text:s/>και<text:s/>τα<text:s/>όσα<text:s/>ειδικότερα<text:s/>αναφέρονται<text:s/>στην<text:s/>ΠΟΛ.<text:s/>1113/2015<text:s/>εγκύκλιο,<text:s/>κατά<text:s/>περίπτωση.</text:span></text:p>
      <text:p text:style-name="P35"><text:span text:style-name="T35_1">Τέλος,<text:s/>σημειώνεται<text:s/>ότι<text:s/>οι<text:s/>διατάξεις<text:s/>της<text:s/>παραγράφου<text:s/>2<text:s/>του<text:s/>άρθρου<text:s/>13<text:s/>του<text:s/>ν.4172/2013<text:s/>όπως<text:s/>ισχύει,<text:s/>δεν<text:s/>καταλαμβάνουν<text:s/>τους<text:s/>δικαιούχους<text:s/>χρήσης<text:s/>των<text:s/>φορέων<text:s/>της<text:s/>Γενικής<text:s/>Κυβέρνησης<text:s/>όπως<text:s/>έχουν<text:s/>καθοριστεί<text:s/>στην<text:s/>Απόφαση<text:s/>129/2534/20.1.2010<text:s/>ΚΥΑ<text:s/>(Β΄<text:s/>108).</text:span></text:p>
      <text:p text:style-name="P36"><text:span text:style-name="T36_1">Τα<text:s/>ανωτέρω<text:s/>έχουν<text:s/>εφαρμογή<text:s/>για<text:s/>εισοδήματα<text:s/>που<text:s/>αποκτώνται<text:s/>από<text:s/>την<text:s/>1</text:span><text:span text:style-name="T36_2">η<text:s/></text:span><text:span text:style-name="T36_3">Ιανουαρίου<text:s/>2016<text:s/>και<text:s/>μετά.</text:span></text:p>
      <text:p text:style-name="P37"><text:span text:style-name="T37_1">Ο<text:s/>ΔΙΟΙΚΗΤΗΣ<text:s/>ΤΗΣ<text:s/>ΑΝΕΞΑΡΤΗΤΗΣ<text:s/>ΑΡΧΗΣ<text:s/>ΔΗΜΟΣΙΩΝ<text:s/>ΕΣΟΔΩΝ</text:span></text:p>
      <text:p text:style-name="P38"><text:span text:style-name="T38_1">Γ.<text:s/>ΠΙΤΣΙΛΗΣ</text:span></text:p>
      <text:p text:style-name="P39"><text:span text:style-name="T39_1">ΠΙΝΑΚΑΣ<text:s/>ΔΙΑΝΟΜΗΣ</text:span></text:p>
      <text:p text:style-name="P40"><text:span text:style-name="T40_1">Ι.<text:s/>ΑΠΟΔΕΚΤΕΣ<text:s/>ΓΙΑ<text:s/>ΕΝΕΡΓΕΙΑ<text:s/>-<text:s/>ΚΟΙΝΟΠΟΙΗΣΗ</text:span></text:p>
      <text:p text:style-name="P41"><text:span text:style-name="T41_1">1<text:s/>.ΠΙΝΑΚΕΣ<text:s/>Α΄-<text:s/>ΚΓ΄</text:span></text:p>
      <text:p text:style-name="P42"><text:span text:style-name="T42_1">ΙΙ.<text:s/>ΕΣΩΤΕΡΙΚΗ<text:s/>ΔΙΑΝΟΜΗ</text:span></text:p>
      <text:p text:style-name="P43"><text:span text:style-name="T43_1">1.<text:s/>Γραφείο<text:s/>κ.<text:s/>Υπουργού<text:s/>Οικονομικών</text:span></text:p>
      <text:p text:style-name="P44"><text:span text:style-name="T44_1">2.<text:s/>Γραφείο<text:s/>κας<text:s/>Υφυπουργού<text:s/>Οικονομικών</text:span></text:p>
      <text:p text:style-name="P45"><text:span text:style-name="T45_1">3.<text:s/>Γραφείο<text:s/>κ.<text:s/>Διοικητή<text:s/>ΑΑΔΕ</text:span></text:p>
      <text:p text:style-name="P46"><text:span text:style-name="T46_1">4.<text:s/>Γραφείο<text:s/>κ.<text:s/>Γεν.<text:s/>Γραμματέα<text:s/>Γ.Γ.Π.Σ.</text:span></text:p>
      <text:p text:style-name="P47"><text:span text:style-name="T47_1">5.<text:s/>Γραφεία<text:s/>κ.κ.<text:s/>Γεν.<text:s/>Δ/ντών</text:span></text:p>
      <text:p text:style-name="P48"><text:span text:style-name="T48_1">6.<text:s/>Δ/νση<text:s/>Εφαρμογής<text:s/>Άμεσης<text:s/>Φορολογίας</text:span></text:p>
      <text:p text:style-name="P49"><text:span text:style-name="T49_1">α)</text:span><text:span text:style-name="T49_2"><text:tab/></text:span><text:span text:style-name="T49_3">Γραφείο<text:s/>κ.<text:s/>Δ/ντή</text:span></text:p>
      <text:p text:style-name="P50"><text:span text:style-name="T50_1">β)</text:span><text:span text:style-name="T50_2"><text:tab/></text:span><text:span text:style-name="T50_3">Τμήμα<text:s/>Α΄</text:span></text:p>
      <text:p text:style-name="P51"><text:span text:style-name="T51_1">γ)</text:span><text:span text:style-name="T51_2"><text:tab/></text:span><text:span text:style-name="T51_3">Τμήμα<text:s/>Β΄</text:span></text:p>
      <text:p text:style-name="P52"><text:span text:style-name="T52_1">7.<text:s/>Δ/νση<text:s/>Νομικής<text:s/>Υποστήριξης</text:span></text:p>
      <text:p text:style-name="P53"><text:span text:style-name="T53_1">8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