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T7_6" style:family="text"/>
    <style:style style:name="T7_7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 style:text-underline-style="solid" style:text-underline-color="font-color"/>
    </style:style>
    <style:style style:name="T14_8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ΚΑΙ<text:s/>ΠΕΡΙΟΥΣΙΟΛΟΓΙΟΥ</text:span></text:p>
      <text:p text:style-name="P6"><text:span text:style-name="T6_1">ΤΜΗΜΑΤΑ<text:s/>Α’<text:s/>&amp;<text:s/>Β’</text:span></text:p>
      <text:p text:style-name="P7"><text:span text:style-name="T7_1">Καρ.<text:s/>Σερβίας<text:s/>8<text:s/>101<text:s/>84<text:s/>ΑΘΗΝΑ<text:s/>210<text:s/>33<text:s/>75<text:s/>872,<text:s/>-878<text:s/>210<text:s/>3375834<text:s/></text:span><text:span text:style-name="T7_2"><text:a xlink:type="simple" xlink:href="mailto:defk.a@mofadm.gr"><text:span text:style-name="T7_3">defk.a@<text:s/>mofadm.gr</text:span></text:a></text:span><text:span text:style-name="T7_4"><text:a xlink:type="simple" xlink:href="mailto:defk.b@mofadm.gr"><text:span text:style-name="T7_5">defk.b@<text:s/>mofadm.gr</text:span></text:a></text:span><text:span text:style-name="T7_6"><text:a xlink:type="simple" xlink:href="http://www.aade.gr/"><text:span text:style-name="T7_7">www.aade.gr</text:span></text:a></text:span></text:p>
      <text:p text:style-name="P8"><text:span text:style-name="T8_1">Θέμα:<text:s/>«Χορήγηση<text:s/>φορολογικών<text:s/>πιστοποιητικών<text:s/>μετά<text:s/>τη<text:s/>μονομερή<text:s/>ανάκληση<text:s/>ανέκκλητης<text:s/>πληρεξουσιότητας,<text:s/>η<text:s/>οποία<text:s/>χορηγήθηκε<text:s/>με<text:s/>προσύμφωνο<text:s/>για<text:s/>την<text:s/>κατάρτιση<text:s/>οριστικού<text:s/>συμβολαίου<text:s/>αγοραπωλησίας<text:s/>ακινήτου<text:s/>με<text:s/>αυτοσύμβαση».</text:span></text:p>
      <text:p text:style-name="P9"><text:span text:style-name="T9_1">Με<text:s/>αφορμή<text:s/>ερωτήματα<text:s/>που<text:s/>έχουν<text:s/>υποβληθεί<text:s/>σχετικά<text:s/>με<text:s/>τη<text:s/>δυνατότητα<text:s/>ή<text:s/>μη<text:s/>χορήγησης<text:s/>φορολογικών<text:s/>στοιχείων<text:s/>(πιστοποιητικά<text:s/>ΕΝΦΙΑ<text:s/>του<text:s/>άρθρου<text:s/>54Α<text:s/>του<text:s/>ν.4174/2013,<text:s/>πιστοποιητικά<text:s/>φόρου<text:s/>κληρονομιών<text:s/>-<text:s/>δωρε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2961/2001)<text:s/>μετά<text:s/>τη<text:s/>μονομερή<text:s/>ανάκληση<text:s/>ανέκκλητης<text:s/>πληρεξουσιότητας,<text:s/>η<text:s/>οποία<text:s/>χορηγήθηκε<text:s/>με<text:s/>προσύμφωνο<text:s/>με<text:s/>τον<text:s/>όρο<text:s/>της<text:s/>αυτοσύμβασης,<text:s/>σας<text:s/>γνωρίζουμε<text:s/>τα<text:s/>εξής<text:s/>για<text:s/>την<text:s/>ομοιόμορφη<text:s/>αντιμετώπιση<text:s/>παρόμοιων<text:s/>υποθέσεων:</text:span></text:p>
      <text:p text:style-name="P10"><text:span text:style-name="T10_1">1.<text:s/>Το<text:s/>φορολογικό<text:s/>απόρρητο<text:s/>υπάρχει<text:s/>και<text:s/>ενεργεί<text:s/>δεσμευτικά<text:s/>μεταξύ<text:s/>της<text:s/>αρμόδιας<text:s/>φορολογικής<text:s/>αρχής<text:s/>και<text:s/>του<text:s/>υπόχρεου<text:s/>προσώπου<text:s/>και<text:s/>δημιουργεί<text:s/>βασική<text:s/>υποχρέωση<text:s/>της<text:s/>αρχής<text:s/>αυτής,<text:s/>καθώς<text:s/>και<text:s/>των<text:s/>αρμόδιων<text:s/>γενικά<text:s/>οργάνων,<text:s/>να<text:s/>αποφεύγουν<text:s/>κάθε<text:s/>ενέργεια<text:s/>με<text:s/>την<text:s/>οποία<text:s/>το<text:s/>περιεχόμενο<text:s/>του<text:s/>φορολογικού<text:s/>φακέλου<text:s/>που<text:s/>τηρούν<text:s/>θα<text:s/>μπορούσε<text:s/>να<text:s/>περιέλθει<text:s/>σε<text:s/>πρόσωπο<text:s/>που<text:s/>δεν<text:s/>εξομοιώνεται<text:s/>από<text:s/>το<text:s/>δίκαιο<text:s/>προς<text:s/>τον<text:s/>ίδιο<text:s/>το<text:s/>φορολογούμενο,<text:s/>για<text:s/>λογαριασμό<text:s/>του<text:s/>οποίου<text:s/>λειτουργεί<text:s/>το<text:s/>απόρρητο.</text:span></text:p>
      <text:p text:style-name="P11"><text:span text:style-name="T11_1">Ενόψει<text:s/>τούτων<text:s/>το<text:s/>φορολογικό<text:s/>απόρρητο<text:s/>σταματά<text:s/>να<text:s/>εκπληρώνει<text:s/>οποιονδήποτε<text:s/>σκοπό,<text:s/>όταν<text:s/>ο<text:s/>ίδιος<text:s/>ο<text:s/>φορολογούμενος<text:s/>το<text:s/>κρίνει<text:s/>σκόπιμο<text:s/>ή<text:s/>αναγκαίο,<text:s/>όπως<text:s/>τούτο<text:s/>μπορεί<text:s/>να<text:s/>συμβεί<text:s/>με<text:s/>ρητή<text:s/>έγγραφη<text:s/>σχετική<text:s/>δήλωσή<text:s/>του<text:s/>προς<text:s/>την<text:s/>αρμόδια<text:s/>φορολογική<text:s/>αρχή.</text:span></text:p>
      <text:p text:style-name="P12"><text:span text:style-name="T12_1">Από<text:s/>τις<text:s/>διατάξεις<text:s/>των<text:s/>άρθρων<text:s/>218,<text:s/>224<text:s/>και<text:s/>229<text:s/>Α.Κ.<text:s/>σαφώς<text:s/>συνάγεται<text:s/>ότι<text:s/>είναι<text:s/>άκυρη<text:s/>κάθε<text:s/>πράξη<text:s/>του<text:s/>πληρεξουσίου,<text:s/>στο<text:s/>όνομα<text:s/>του<text:s/>εξουσιοδοτούμενου,<text:s/>η<text:s/>οποία<text:s/>έγινε<text:s/>μετά<text:s/>την<text:s/>παύση<text:s/>–συνεπεία<text:s/>ανάκλησης-<text:s/>της<text:s/>πληρεξουσιότητας,<text:s/>ανεξάρτητα<text:s/>από<text:s/>το<text:s/>αν<text:s/>ο<text:s/>τρίτος,<text:s/>με<text:s/>τον<text:s/>οποίο<text:s/>καταρτίσθηκε<text:s/>η<text:s/>δικαιοπραξία,<text:s/>ήταν<text:s/>ή<text:s/>όχι<text:s/>καλής<text:s/>πίστης.</text:span></text:p>
      <text:p text:style-name="P13"><text:span text:style-name="T13_1">Περαιτέρω,<text:s/>από<text:s/>τις<text:s/>διατάξεις<text:s/>αυτές<text:s/>προκύπτει<text:s/>πως<text:s/>η<text:s/>πληρεξουσιότητα<text:s/>και<text:s/>η<text:s/>εντολή<text:s/>που<text:s/>μ’<text:s/>αυτή<text:s/>αποκτάται<text:s/>είναι<text:s/>ελευθέρως<text:s/>ανακλητή,<text:s/>λόγω<text:s/>του<text:s/>προσωπικού<text:s/>και<text:s/>εμπιστευτικού<text:s/>χαρακτήρα<text:s/>της.<text:s/>Όμως<text:s/>είναι<text:s/>από<text:s/>το<text:s/>νόμο<text:s/>επιτρεπτή<text:s/>η<text:s/>παραίτηση<text:s/>από<text:s/>το<text:s/>δικαίωμα<text:s/>της<text:s/>ανάκλησης,<text:s/>οπότε<text:s/>η<text:s/>πληρεξουσιότητα<text:s/>(και<text:s/>η<text:s/>εντολή)<text:s/>γίνεται<text:s/>αμετάκλητη<text:s/>και<text:s/>συνεπώς<text:s/>κάθε<text:s/>παρά<text:s/>τη<text:s/>συμφωνία<text:s/>ανάκλησή<text:s/>της<text:s/>είναι<text:s/>άκυρη<text:s/>και<text:s/>δεν<text:s/>επιφέρει<text:s/>παύση<text:s/>της<text:s/>πληρεξουσιότητας.<text:s/>Παρέχεται<text:s/>έτσι<text:s/>στον<text:s/>πληρεξούσιο<text:s/>ή<text:s/>τον<text:s/>εντολοδόχο<text:s/>του<text:s/>το<text:s/>δικαίωμα<text:s/>να<text:s/>αγνοήσει<text:s/>την<text:s/>ανάκληση<text:s/>και<text:s/>να<text:s/>καταρτίσει<text:s/>έγκυρα<text:s/>τη<text:s/>δικαιοπραξία<text:s/>την<text:s/>οποία<text:s/>αφορά<text:s/>(Μπαλής<text:s/>Γεν.Αρχ.<text:s/>παρ.<text:s/>117,<text:s/>Τούσης<text:s/>Γεν.Αρχ.<text:s/>παρ.<text:s/>146<text:s/>σημ.<text:s/>7).</text:span></text:p>
      <text:p text:style-name="P14"><text:span text:style-name="T14_1">2.<text:s/>Το<text:s/>ΝΣΚ,<text:s/>στο<text:s/>οποίο<text:s/>είχε<text:s/>τεθεί<text:s/>το<text:s/>ερώτημα<text:s/>αν<text:s/>ο<text:s/>αρμόδιος<text:s/>Οικον.<text:s/>Έφορος<text:s/>δύναται<text:s/>να<text:s/>χορηγήσει<text:s/>τα<text:s/>σχετικά<text:s/>πιστοποιητικά<text:s/>φόρου<text:s/>δωρεάς<text:s/></text:span><text:span text:style-name="T14_2">μετά<text:s/>τη<text:s/>μονομερή<text:s/>ανάκληση<text:s/>πληρεξουσιότητας</text:span><text:span text:style-name="T14_3">,<text:s/>η<text:s/>οποία<text:s/>είχε<text:s/>χορηγηθεί<text:s/>με<text:s/>ανέκκλητο<text:s/>πληρεξούσιο<text:s/>για<text:s/>την<text:s/>κατάρτιση<text:s/>συμβάσεως<text:s/>με<text:s/>αυτοσύμβαση,<text:s/>με<text:s/>την<text:s/></text:span><text:span text:style-name="T14_4">1006/1986<text:s/></text:span><text:span text:style-name="T14_5">γνωμοδότησή<text:s/>του,<text:s/>η<text:s/>οποία<text:s/>έχει<text:s/>γίνει<text:s/>δεκτή<text:s/>από<text:s/>τον<text:s/>Υπουργό<text:s/>Οικονομικών,<text:s/>δέχεται<text:s/>ότι<text:s/>η<text:s/>Δ.Ο.Υ.<text:s/>οφείλει<text:s/>να<text:s/>χορηγήσει<text:s/>τα<text:s/>σχετικά<text:s/>πιστοποιητικά,<text:s/>δεδομένου<text:s/>ότι<text:s/>είναι<text:s/>μεν<text:s/>δυνατή<text:s/>η<text:s/>ανάκληση<text:s/>της<text:s/>ανέκκλητης<text:s/>πληρεξουσιότητας,<text:s/>εάν<text:s/>συνέτρεξε<text:s/>προς<text:s/>τούτο<text:s/>σπουδαίος<text:s/>λόγος<text:s/>κατά<text:s/>την<text:s/>έννοια<text:s/>των<text:s/>άρθρων<text:s/>677,<text:s/>752,<text:s/>753,<text:s/>757<text:s/>και<text:s/>766<text:s/>ΑΚ,<text:s/>αναλογικώς<text:s/>εφαρμοζομένων,<text:s/>πλην<text:s/>όμως<text:s/>ο<text:s/>λόγος<text:s/>αυτός<text:s/>είναι<text:s/></text:span><text:span text:style-name="T14_6">οπωσδήποτε<text:s/>δικαστικά<text:s/>διαπιστώσιμος</text:span><text:span text:style-name="T14_7">.<text:s/>Οι<text:s/>ενδιαφερόμενοι<text:s/>έχουν<text:s/>ενδεχομένως<text:s/>άλλα<text:s/>δικαιώματα,<text:s/>όπως<text:s/>τα<text:s/>οριζόμενα<text:s/>στα<text:s/>άρθρα<text:s/>227<text:s/>(απόδοση<text:s/>πληρεξουσίου)<text:s/>και<text:s/>228<text:s/>ΑΚ<text:s/>(βεβαίωση<text:s/>παύσης<text:s/>πληρεξουσιότητας<text:s/>και<text:s/>κήρυξη<text:s/>ανίσχυρου<text:s/>του<text:s/>πληρεξουσίου<text:s/>δια<text:s/>τελεσίδικης<text:s/>δικαστικής<text:s/>απόφασης,<text:s/>υποβαλλομένης<text:s/>εις<text:s/>την<text:s/>κατά<text:s/>νόμο<text:s/>δημοσιότητα),<text:s/>ενώ<text:s/></text:span><text:span text:style-name="T14_8">για<text:s/>τη<text:s/>Διοίκηση<text:s/>τα<text:s/>πληρεξούσια<text:s/>παραμένουν<text:s/>ισχυρά.</text:span></text:p>
      <text:p text:style-name="P15"><text:span text:style-name="T15_1">3.<text:s/>Από<text:s/>τα<text:s/>ανωτέρω<text:s/>συνάγεται<text:s/>ότι,<text:s/></text:span><text:span text:style-name="T15_2">στην<text:s/>περίπτωση<text:s/></text:span><text:span text:style-name="T15_3">ανέκκλητης</text:span><text:span text:style-name="T15_4"><text:s/>πληρεξουσιότητας<text:s/>χορηγηθείσας<text:s/>με<text:s/>σύμβαση<text:s/>(προσύμφωνο)<text:s/>για<text:s/>την<text:s/>κατάρτιση<text:s/>οριστικών<text:s/>συμβολαίων<text:s/>μεταβίβασης<text:s/>ακινήτου<text:s/>με<text:s/>δικαίωμα<text:s/>αυτοσύμβασης,<text:s/>η<text:s/>φορολογική<text:s/>διοίκηση<text:s/></text:span><text:span text:style-name="T15_5">(Δ.Ο.Υ.),<text:s/>αφού<text:s/>ελέγξει<text:s/>και<text:s/>τις<text:s/>λοιπές<text:s/>προϋποθέσεις<text:s/>ανά<text:s/>περίπτωση,<text:s/></text:span><text:span text:style-name="T15_6">υποχρεούται</text:span><text:span text:style-name="T15_7"><text:s/>να<text:s/>προβεί<text:s/>στη<text:s/>χορήγηση<text:s/>πιστοποιητικών<text:s/></text:span><text:span text:style-name="T15_8">ΕΝ.Φ.Ι.Α.<text:s/>και<text:s/>φόρου<text:s/>κληρονομιών<text:s/>-<text:s/>δωρεών<text:s/>βάσει<text:s/>των<text:s/>προσκομισθέντων<text:s/>προσυμφώνων,<text:s/>καθώς<text:s/>δεν<text:s/>έχει<text:s/>αρμοδιότητα<text:s/>να<text:s/>κρίνει<text:s/>εάν<text:s/>συντρέχουν<text:s/>σπουδαίοι<text:s/>λόγοι<text:s/>που<text:s/>να<text:s/>καθιστούν<text:s/>δεσμευτική<text:s/>τη<text:s/></text:span><text:span text:style-name="T15_9">μεταγενέστερη<text:s/></text:span><text:span text:style-name="T15_10">μονομερή<text:s/></text:span><text:span text:style-name="T15_11">συμβολαιογραφική<text:s/>ανάκληση<text:s/></text:span><text:span text:style-name="T15_12">αυτής.</text:span></text:p>
      <text:p text:style-name="P16"><text:span text:style-name="T16_1">ΜΕ<text:s/>ΕΝΤΟΛΗ<text:s/>ΔΙΟΙΚΗΤΗ<text:s/>Α.Α.Δ.Ε.Ο<text:s/>ΠΡΟΪΣΤΑΜΕΝΟΣ<text:s/>ΤΗΣΓΕΝ.<text:s/>Δ/ΝΣΗΣ<text:s/>ΦΟΡΟΛΟΓΙΚΗΣ<text:s/>ΔΙΟΙΚΗΣΗΣΕΥΘΥΜΙΟΣ<text:s/>ΣΑΪΤΗΣ</text:span></text:p>
      <text:p text:style-name="P17"><text:span text:style-name="T17_1">ΠΙΝΑΚΑΣ<text:s/>ΔΙΑΝΟΜΗΣ</text:span></text:p>
      <text:p text:style-name="P18"><text:span text:style-name="T18_1">Αποδέκτες<text:s/>για<text:s/>ενέργεια</text:span></text:p>
      <text:p text:style-name="P19"><text:span text:style-name="T19_1">Αποδέκτες<text:s/>Πίνακα<text:s/>Γ’</text:span></text:p>
      <text:p text:style-name="P20"><text:span text:style-name="T20_1">Εσωτερική<text:s/>Διανομή</text:span></text:p>
      <text:p text:style-name="P21"><text:span text:style-name="T21_1">1.<text:s/>Γραφείο<text:s/>Διοικητή<text:s/>Ανεξάρτητης<text:s/>Αρχής<text:s/>Δημοσίων<text:s/>Εσόδων</text:span></text:p>
      <text:p text:style-name="P22"><text:span text:style-name="T22_1">2.<text:s/>Γραφείο<text:s/>Προϊσταμένου<text:s/>Γενικής<text:s/>Διεύθυνσης<text:s/>Φορολογικής<text:s/>Διοίκησης</text:span></text:p>
      <text:p text:style-name="P23"><text:span text:style-name="T23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24"><text:span text:style-name="T24_1">4.<text:s/>Δ/νση<text:s/>Εφαρμογής<text:s/>Φορολογίας<text:s/>Κεφαλαίου<text:s/>και<text:s/>Περιουσιολογίου<text:s/>-<text:s/>Τμήματα<text:s/>Α΄<text:s/>&amp;<text:s/>B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