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09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7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T33_4" style:family="text">
      <style:text-properties style:text-position="super 58%" fo:font-size="15pt" style:font-size-asian="15pt" style:font-size-complex="15pt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p text:style-name="P4"><text:span text:style-name="T4_1">ΤΜΗΜΑΤΑ<text:s/>Α΄<text:s/>-<text:s/>E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Καραγεώργη<text:s/>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10184<text:s/>Αθήνα</text:span></text:p>
          </table:table-cell>
        </table:table-row>
        <table:table-row table:style-name="Row3">
          <table:table-cell table:style-name="Cell5">
            <text:p text:style-name="P9"><text:span text:style-name="T9_1">Πληροφορίες</text:span></text:p>
          </table:table-cell>
          <table:table-cell table:style-name="Cell6">
            <text:p text:style-name="P10"><text:span text:style-name="T10_1">Παπαδοπούλου<text:s/>Μ.</text:span></text:p>
          </table:table-cell>
        </table:table-row>
        <table:table-row table:style-name="Row4">
          <table:table-cell table:style-name="Cell7">
            <text:p text:style-name="P11"><text:span text:style-name="T11_1">Τηλέφωνο</text:span></text:p>
          </table:table-cell>
          <table:table-cell table:style-name="Cell8">
            <text:p text:style-name="P12"><text:span text:style-name="T12_1">2106987419</text:span></text:p>
          </table:table-cell>
        </table:table-row>
        <table:table-row table:style-name="Row5">
          <table:table-cell table:style-name="Cell9">
            <text:p text:style-name="P13"><text:span text:style-name="T13_1">Fax</text:span></text:p>
          </table:table-cell>
          <table:table-cell table:style-name="Cell10">
            <text:p text:style-name="P14"><text:span text:style-name="T14_1">2106987408</text:span></text:p>
          </table:table-cell>
        </table:table-row>
        <table:table-row table:style-name="Row6">
          <table:table-cell table:style-name="Cell11">
            <text:p text:style-name="P15"><text:span text:style-name="T15_1">E-Mail</text:span></text:p>
          </table:table-cell>
          <table:table-cell table:style-name="Cell12">
            <text:p text:style-name="P16"><text:span text:style-name="T16_1">finexcis@2001.syzefxis.</text:span></text:p>
          </table:table-cell>
        </table:table-row>
        <table:table-row table:style-name="Row7">
          <table:table-cell table:style-name="Cell13">
            <text:p text:style-name="P17"><text:span text:style-name="T17_1">Url</text:span></text:p>
          </table:table-cell>
          <table:table-cell table:style-name="Cell14">
            <text:p text:style-name="P18"><text:span text:style-name="T18_1">gov.gr<text:s/></text:span><text:span text:style-name="T18_2"><text:a xlink:type="simple" xlink:href="http://www.aade.gr/"><text:span text:style-name="T18_3">www.aade.gr</text:span></text:a></text:span></text:p>
          </table:table-cell>
        </table:table-row>
      </table:table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7Α3ΥΗ-ΦΒΒ</text:span></text:p>
      <text:p text:style-name="P22"><text:span text:style-name="T22_1">Αθήνα,<text:s/>28-03-2017</text:span></text:p>
      <text:p text:style-name="P23"><text:span text:style-name="T23_1">Αριθ.<text:s/>Πρωτ.:ΔΕΦΚΦ<text:s/>Α<text:s/>1048477<text:s/>ΕΞ<text:s/>2017</text:span></text:p>
      <text:p text:style-name="P24"><text:span text:style-name="T24_1">ΠΡΟΣ<text:s/>Ως<text:s/>προς<text:s/>τον<text:s/>πίνακα<text:s/>διανομής</text:span></text:p>
      <text:p text:style-name="P25"><text:span text:style-name="T25_1">Θέμα:<text:s/>«Κοινοποίηση<text:s/>της<text:s/>αριθμ.<text:s/>ΔΕΦΚΦ<text:s/>Α<text:s/>1035092<text:s/>ΕΞ<text:s/>2017/03-03-2017<text:s/>Απόφασης<text:s/>Διοικητή<text:s/>Ανεξάρτητης<text:s/>Αρχής<text:s/>Δημοσίων<text:s/>Εσόδων<text:s/>“Καθορισμός<text:s/>ποσοστών<text:s/>απομείωσης<text:s/>ενεργειακών<text:s/>προϊόντων,<text:s/>όροι<text:s/>και<text:s/>προϋποθέσεις<text:s/>για<text:s/>την<text:s/>αναγνώριση<text:s/>των<text:s/>απωλειών<text:s/>αυτών”.»</text:span></text:p>
      <text:p text:style-name="P26"><text:span text:style-name="T26_1">Σας<text:s/>κοινοποιούμε<text:s/>συνημμένα<text:s/>για<text:s/>ενημέρωση<text:s/>και<text:s/>άμεση<text:s/>εφαρμογή<text:s/>την<text:s/>εν<text:s/>θέματι<text:s/>Απόφαση<text:s/>Διοικητή<text:s/>Ανεξάρτητης<text:s/>Αρχής<text:s/>Δημοσίων<text:s/>Εσόδων<text:s/>(Α.Α.Δ.Ε.)<text:s/>με<text:s/>την<text:s/>οποία<text:s/>καθορίζονται<text:s/>τα<text:s/>ποσοστά<text:s/>απομείωσης<text:s/>των<text:s/>ενεργειακών<text:s/>προϊόντων,<text:s/>οι<text:s/>όροι<text:s/>και<text:s/>οι<text:s/>προϋποθέσεις<text:s/>για<text:s/>την<text:s/>αναγνώριση<text:s/>των<text:s/>απωλειών<text:s/>αυτών,<text:s/>κατ’<text:s/>εξουσιοδότηση<text:s/>του<text:s/>άρθρου<text:s/>65<text:s/>του<text:s/>ν.<text:s/>2960/2001<text:s/>(ΦΕΚ<text:s/>Α΄<text:s/>265)<text:s/>όπως<text:s/>αντικαταστάθηκε<text:s/>με<text:s/>την<text:s/>παράγραφο<text:s/>11<text:s/>του<text:s/>άρθρου<text:s/>85<text:s/>του<text:s/>ν.<text:s/>3842/2010<text:s/>(ΦΕΚ<text:s/>Α΄<text:s/>58).<text:s/>Η<text:s/>κοινοποιούμενη<text:s/>Απόφαση<text:s/>δημοσιεύτηκε<text:s/>στο<text:s/>ΦΕΚ<text:s/>1000/Β/24-03-2017,<text:s/>έλαβε<text:s/>αριθμό<text:s/>ΑΔΑ:<text:s/>ΨΘ36Η-<text:s/>ΛΓΛ<text:s/>και<text:s/>ισχύει<text:s/>από<text:s/>24-03-2017.</text:span></text:p>
      <text:p text:style-name="P27"><text:span text:style-name="T27_1">Ειδικότερα,<text:s/>επισημαίνονται<text:s/>τα<text:s/>ακόλουθα:</text:span></text:p>
      <text:p text:style-name="P28"><text:span text:style-name="T28_1">1.<text:s/>Με<text:s/>το<text:s/>άρθρο<text:s/>1<text:s/>καθορίζονται<text:s/>τα<text:s/>ποσοστά<text:s/>απομείωσης<text:s/>των<text:s/>ενεργειακών<text:s/>προϊόντων<text:s/>τα<text:s/>οποία<text:s/>παραμένουν<text:s/>τα<text:s/>ίδια<text:s/>με<text:s/>αυτά<text:s/>που<text:s/>προβλέπονται<text:s/>στα<text:s/>ΠΔ<text:s/>434/1993<text:s/>(ΦΕΚ<text:s/>Α΄<text:s/>183)<text:s/>και<text:s/>11/2007<text:s/>(ΦΕΚ<text:s/>Α΄<text:s/>7).</text:span></text:p>
      <text:p text:style-name="P29"><text:span text:style-name="T29_1">Επιπλέον,<text:s/>σας<text:s/>γνωρίζουμε<text:s/>ότι<text:s/>σύμφωνα<text:s/>με<text:s/>τις<text:s/>διατάξεις<text:s/>της<text:s/>υποπαραγράφου<text:s/>ΙΙ<text:s/>της<text:s/>παραγράφου<text:s/>1<text:s/>του<text:s/>άρθρου<text:s/>1<text:s/>της<text:s/>εν<text:s/>λόγω<text:s/>Απόφασης,<text:s/>αναγνωρίζονται<text:s/>ποσοστά<text:s/>απομείωσης<text:s/>(φύρα)<text:s/>και<text:s/>για<text:s/>το<text:s/>αυτούσιο<text:s/>βιοντήζελ.</text:span></text:p>
      <text:p text:style-name="P30"><text:span text:style-name="T30_1">2.<text:s/>Με<text:s/>το<text:s/>άρθρο<text:s/>2<text:s/>καθορίζεται<text:s/>η<text:s/>διαδικασία<text:s/>αναφορικά<text:s/>με<text:s/>τον<text:s/>προσδιορισμό<text:s/>της<text:s/>φυσικής<text:s/>απομείωσης<text:s/>κατά<text:s/>το<text:s/>στάδιο<text:s/>της<text:s/>αποθήκευσης<text:s/>και<text:s/>της<text:s/>διακίνησης<text:s/>των<text:s/>εν<text:s/>λόγω<text:s/>προϊόντων.</text:span></text:p>
      <text:p text:style-name="P31"><text:span text:style-name="T31_1">3.<text:s/>Με<text:s/>το<text:s/>άρθρο<text:s/>3<text:s/>προβλέπονται<text:s/>οι<text:s/>απαιτούμενοι<text:s/>έλεγχοι<text:s/>που<text:s/>διεξάγουν<text:s/>οι<text:s/>αρμόδιες<text:s/>Τελωνειακές<text:s/>Αρχές<text:s/>για<text:s/>την<text:s/>επαλήθευση<text:s/>των<text:s/>υποβαλλόμενων<text:s/>από<text:s/>τις<text:s/>εταιρείες<text:s/>στοιχείων<text:s/>αναφορικά<text:s/>με<text:s/>την<text:s/>αναγνώριση<text:s/>των<text:s/>ποσοστών<text:s/>απομείωσης<text:s/>ενεργειακών<text:s/>προϊόντων.<text:s/>Σημειώνεται<text:s/>ότι<text:s/>με<text:s/>τις<text:s/>διατάξεις<text:s/>της<text:s/>παραγράφου<text:s/>2<text:s/>του<text:s/>άρθρου<text:s/>3<text:s/>της<text:s/>εν<text:s/>λόγω<text:s/>Απόφασης<text:s/>ορίζεται<text:s/>ότι<text:s/>εφόσον<text:s/>επαληθεύεται<text:s/>ότι<text:s/>η<text:s/>πραγματική<text:s/>φύρα<text:s/>δεν<text:s/>υπερβαίνει<text:s/>τα<text:s/>ποσοστά<text:s/>που<text:s/>προβλέπονται<text:s/>στο<text:s/>άρθρο<text:s/>1<text:s/>της<text:s/>Απόφασης,<text:s/></text:span><text:span text:style-name="T31_2">δεν<text:s/>καταβάλλεται<text:s/>ο<text:s/>Ε.Φ.Κ.,<text:s/>ο<text:s/>Φ.Π.Α.<text:s/>και<text:s/>οι<text:s/>λοιπές<text:s/>φορολογικές<text:s/>επιβαρύνσεις.</text:span><text:span text:style-name="T31_3"><text:s/>Ως<text:s/>εκ<text:s/>τούτου<text:s/>και<text:s/>δεδομένου<text:s/>ότι<text:s/>δεν<text:s/>γεννάται<text:s/>πλέον<text:s/>οφειλή,<text:s/>δεν<text:s/>απαιτείται<text:s/>η<text:s/>έκδοση<text:s/>του<text:s/>προβλεπόμενου<text:s/>από<text:s/>την<text:s/>παράγραφο<text:s/>2<text:s/>του<text:s/>άρθρου<text:s/>109<text:s/>του<text:s/>Ν.<text:s/>2960/2001,<text:s/>παραστατικού.<text:s/>Τα<text:s/>αποτελέσματα<text:s/>του<text:s/>ανωτέρω<text:s/>ελέγχου<text:s/>καταγράφονται<text:s/>και<text:s/>θεωρούνται<text:s/>από<text:s/>την<text:s/>αρμόδια<text:s/>Τελωνειακή<text:s/>Αρχή<text:s/>επί<text:s/>της<text:s/>υποβαλλόμενης<text:s/>αιτήσεως<text:s/>του<text:s/>άρθρου<text:s/>2.</text:span></text:p>
      <text:p text:style-name="P32"><text:span text:style-name="T32_1">Κατόπιν<text:s/>τούτου,<text:s/>ο<text:s/>Κωδικός<text:s/>Απαλλαγής<text:s/>Ε10<text:s/>«Φύρες<text:s/>Ενεργειακών<text:s/>Προϊόντων»<text:s/>παύει<text:s/>να<text:s/>ισχύει,<text:s/>καθόσον<text:s/>καθίσταται<text:s/>άνευ<text:s/>αντικειμένου.</text:span></text:p>
      <text:p text:style-name="P33"><text:span text:style-name="T33_1">Τέλος,<text:s/>λαμβάνοντας<text:s/>υπόψη<text:s/>τις<text:s/>διατάξεις<text:s/>της<text:s/>παραγράφου<text:s/>5<text:s/>του<text:s/>άρθρου<text:s/>86<text:s/>του<text:s/>ν.<text:s/>3842/2010<text:s/>(ΦΕΚ<text:s/>Α<text:s/>58),<text:s/>οι<text:s/>οποίες<text:s/>προβλέπουν<text:s/>ότι<text:s/>«Τα<text:s/>προεδρικά<text:s/>διατάγματα<text:s/>και<text:s/>οι<text:s/>υπουργικές<text:s/>αποφάσεις,<text:s/>που<text:s/>εκδόθηκαν<text:s/>κατ’<text:s/>εξουσιοδότηση<text:s/>διατάξεων<text:s/>των<text:s/>άρθρων<text:s/>του<text:s/>ν.<text:s/>2960/2001<text:s/>που<text:s/>αντικαθίστανται<text:s/>με<text:s/>τον<text:s/>παρόντα<text:s/>νόμο,<text:s/>εξακολουθούν<text:s/>να<text:s/>ισχύουν<text:s/></text:span><text:span text:style-name="T33_2">μέχρι<text:s/>αντικατάστασής<text:s/>τους</text:span><text:span text:style-name="T33_3"><text:s/>αναλόγως<text:s/>προσαρμοζομένων,<text:s/>εφόσον<text:s/>οι<text:s/>σχετικές<text:s/>εξουσιοδοτικές<text:s/>διατάξεις<text:s/>συμπεριλαμβάνονται<text:s/>και<text:s/>στις<text:s/>διατάξεις<text:s/>των<text:s/>άρθρων<text:s/>του<text:s/>ν.<text:s/>2960/2001,<text:s/>όπως<text:s/>αυτά<text:s/>αντικαθίστανται<text:s/>και<text:s/>ισχύουν<text:s/>από<text:s/>1</text:span><text:span text:style-name="T33_4">η</text:span><text:span text:style-name="T33_5"><text:s/>Απριλίου<text:s/>2010»,<text:s/>τα<text:s/>ΠΔ<text:s/>434/1993<text:s/>(ΦΕΚ<text:s/>Α΄<text:s/>183)<text:s/>και<text:s/>11/2007<text:s/>(ΦΕΚ<text:s/>Α΄<text:s/>7)<text:s/>παύουν<text:s/>να<text:s/>ισχύουν<text:s/>με<text:s/>την<text:s/>έκδοση<text:s/>της<text:s/>εν<text:s/>θέματι<text:s/>Απόφασης.</text:span></text:p>
      <text:p text:style-name="P34"><text:span text:style-name="T34_1">Ο<text:s/>ΔΙΟΙΚΗΤΗΣ<text:s/>ΤΗΣ</text:span></text:p>
      <text:p text:style-name="P35"><text:span text:style-name="T35_1">ΑΝΕΞΑΡΤΗΤΗΣ<text:s/>ΑΡΧΗΣ</text:span></text:p>
      <text:p text:style-name="P36"><text:span text:style-name="T36_1"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:</text:span></text:p>
      <text:p text:style-name="P39"><text:span text:style-name="T39_1">Α.<text:s/>Αποδέκτες<text:s/>για<text:s/>ενέργεια:</text:span></text:p>
      <text:p text:style-name="P40"><text:span text:style-name="T40_1">1<text:s/>.Τελωνειακές<text:s/>Περιφέρειες</text:span></text:p>
      <text:p text:style-name="P41"><text:span text:style-name="T41_1">2<text:s/>.Τελωνεία<text:s/>Α΄,<text:s/>Β΄&amp;<text:s/>Γ΄<text:s/>τάξης</text:span></text:p>
      <text:p text:style-name="P42"><text:span text:style-name="T42_1">3<text:s/>.<text:s/>Δ/νση<text:s/>Υποστήριξης<text:s/>Ηλεκτρονικών<text:s/>Υπηρεσιών<text:s/>(για<text:s/>ενημέρωση<text:s/>της<text:s/>‘Ηλεκτρονικής<text:s/>Βιβλιοθήκης’)<text:s/>e-mail:</text:span><text:span text:style-name="T42_2"><text:a xlink:type="simple" xlink:href="mailto:siteadmin@gsis.gr"><text:span text:style-name="T42_3">siteadmin@gsis.gr</text:span></text:a></text:span></text:p>
      <text:p text:style-name="P43"><text:span text:style-name="T43_1">4<text:s/>.Δ/νση<text:s/>Ηλεκτρονικού<text:s/>Τελωνείου<text:s/>(για<text:s/>την<text:s/>ανάρτηση<text:s/>στο<text:s/>portal<text:s/>ICISnet)<text:s/>e-mail:</text:span><text:span text:style-name="T43_2"><text:a xlink:type="simple" xlink:href="mailto:e.andreopoulou@1926.syzefxis.gov.gr"><text:span text:style-name="T43_3">e.andreopoulou@1926.syzefxis.gov.gr</text:span></text:a></text:span></text:p>
      <text:p text:style-name="P44"><text:span text:style-name="T44_1">Β.<text:s/>Αποδέκτες<text:s/>για<text:s/>κοινοποίηση:</text:span></text:p>
      <text:p text:style-name="P45"><text:span text:style-name="T45_1">1.<text:s/>Γραφείο<text:s/>Υπουργού<text:s/>Οικονομικών</text:span></text:p>
      <text:p text:style-name="P46"><text:span text:style-name="T46_1">2.<text:s/>Γραφείο<text:s/>Υφυπουργού<text:s/>Οικονομικών</text:span></text:p>
      <text:p text:style-name="P47"><text:span text:style-name="T47_1">3.<text:s/>Υπηρεσίες<text:s/>Ερευνών<text:s/>και<text:s/>Διασφάλισης<text:s/>Δημοσίων<text:s/>Εσόδων<text:s/>(Υ.Ε.Δ.Δ.Ε.)</text:span></text:p>
      <text:p text:style-name="P48"><text:span text:style-name="T48_1">4.<text:s/>Ελεγκτικές<text:s/>Υπηρεσίες<text:s/>Τελωνείων<text:s/>(ΕΛ.Υ.Τ.)<text:s/>Αττικής<text:s/>–<text:s/>Θεσσαλονίκης</text:span></text:p>
      <text:p text:style-name="P49"><text:span text:style-name="T49_1">5.<text:s/>Δ/νση<text:s/>Εσωτερικού<text:s/>Ελέγχου</text:span></text:p>
      <text:p text:style-name="P50"><text:span text:style-name="T50_1">6.<text:s/>Δ/νση<text:s/>Διεθνών<text:s/>Οικονομικών<text:s/>Σχέσεων<text:s/>(Δ.Ο.Σ.)</text:span></text:p>
      <text:p text:style-name="P51"><text:span text:style-name="T51_1">7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text:s/>β)<text:s/>Διεύθυνση<text:s/>Οργάνωσης-<text:s/>Τμήμα<text:s/>Β'</text:span></text:p>
      <text:p text:style-name="P52"><text:span text:style-name="T52_1">γ)</text:span><text:span text:style-name="T52_2"><text:tab/></text:span><text:span text:style-name="T52_3">Δ/νση<text:s/>Ηλεκτρονικής<text:s/>Διακυβέρνησης<text:s/>Α.Α.Δ.Ε.<text:s/>δ)<text:s/>Δ/νση<text:s/>Υποστήριξης<text:s/>Ηλεκτρονικών<text:s/>Υπηρεσιών</text:span></text:p>
      <text:p text:style-name="P53"><text:span text:style-name="T53_1">8.<text:s/>Διεύθυνση<text:s/>Νομικής<text:s/>Υποστήριξης<text:s/>Α.Α.Δ.Ε.</text:span></text:p>
      <text:p text:style-name="P54"><text:span text:style-name="T54_1">9.<text:s/>Αυτοτελές<text:s/>Τμήμα<text:s/>Συντονισμού,<text:s/>Μεταρρυθμιστικών<text:s/>Δράσεων<text:s/>και<text:s/>Επικοινωνίας.</text:span></text:p>
      <text:p text:style-name="P55"><text:span text:style-name="T55_1">10.<text:s/>Ομοσπονδία<text:s/>Εκτελωνιστών<text:s/>Ελλάδας</text:span></text:p>
      <text:p text:style-name="P56"><text:span text:style-name="T56_1">Τσαμαδού<text:s/>38<text:s/>—<text:s/>Τ.Κ..<text:s/>18531,<text:s/>Πειραιάς</text:span></text:p>
      <text:p text:style-name="P57"><text:span text:style-name="T57_1">11.<text:s/>Σύλλογος<text:s/>Εκτελωνιστών<text:s/>–<text:s/>Τελωνειακών<text:s/>Αντιπροσώπων,<text:s/>Αθήνας<text:s/>-<text:s/>Πειραιά</text:span></text:p>
      <text:p text:style-name="P58"><text:span text:style-name="T58_1">Τσαμαδού<text:s/>38<text:s/>—<text:s/>Τ.<text:s/>Κ:<text:s/>18531,<text:s/>Πειραιάς</text:span></text:p>
      <text:p text:style-name="P59"><text:span text:style-name="T59_1">12.<text:s/>Σύλλογος<text:s/>Εκτελωνιστών<text:s/>Θεσσαλονίκης</text:span></text:p>
      <text:p text:style-name="P60"><text:span text:style-name="T60_1">Κουντουριώτου<text:s/>13<text:s/>-<text:s/>Τ.Κ.<text:s/>54626,<text:s/>Θεσσαλονίκη</text:span></text:p>
      <text:p text:style-name="P61"><text:span text:style-name="T61_1">13.<text:s/>Ελληνική<text:s/>Στατιστική<text:s/>Αρχή</text:span></text:p>
      <text:p text:style-name="P62"><text:span text:style-name="T62_1">Πειραιώς<text:s/>46<text:s/>-<text:s/>Τ.Κ.<text:s/>18510,<text:s/>Πειραιάς</text:span></text:p>
      <text:p text:style-name="P63"><text:span text:style-name="T63_1">14.<text:s/>Γενική<text:s/>Δ/νση<text:s/>Γενικού<text:s/>Χημείου<text:s/>Κράτους</text:span></text:p>
      <text:p text:style-name="P64"><text:span text:style-name="T64_1">Δ/νση<text:s/>Ενεργειακών,<text:s/>Βιομηχανικών<text:s/>&amp;<text:s/>Χημικών<text:s/>Προϊόντων</text:span></text:p>
      <text:p text:style-name="P65"><text:span text:style-name="T65_1">15.<text:s/>Υπουργείο<text:s/>Περιβάλλοντος<text:s/>&amp;<text:s/>Ενέργειας</text:span></text:p>
      <text:p text:style-name="P66"><text:span text:style-name="T66_1">Γενική<text:s/>Διεύθυνση<text:s/>Ενέργειας</text:span></text:p>
      <text:p text:style-name="P67"><text:span text:style-name="T67_1">α)</text:span><text:span text:style-name="T67_2"><text:tab/></text:span><text:span text:style-name="T67_3">Δ/νση<text:s/>Υδρογονανθράκων</text:span></text:p>
      <text:p text:style-name="P68"><text:span text:style-name="T68_1">Μεσογείων<text:s/>119,<text:s/>ΤΚ<text:s/>10192,<text:s/>Αθήνα</text:span></text:p>
      <text:p text:style-name="P69"><text:span text:style-name="T69_1">16.<text:s/>Σύνδεσμος<text:s/>Εταιρειών<text:s/>Εμπορίας<text:s/>Πετρελαιοειδών<text:s/>(ΣΕΕΠΕ)</text:span></text:p>
      <text:p text:style-name="P70"><text:span text:style-name="T70_1">'Ιωνος<text:s/>Δραγούμη<text:s/>46,<text:s/>11528,<text:s/>Ιλίσια</text:span></text:p>
      <text:p text:style-name="P71"><text:span text:style-name="T71_1">17.<text:s/>Ελληνικά<text:s/>Πετρέλαια<text:s/>Α.Ε.</text:span></text:p>
      <text:p text:style-name="P72"><text:span text:style-name="T72_1">Γενική<text:s/>Δ/νση<text:s/>Εφοδιασμού<text:s/>&amp;<text:s/>Εμπορίας</text:span></text:p>
      <text:p text:style-name="P73"><text:span text:style-name="T73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74"><text:span text:style-name="T74_1">18.<text:s/>MOTOR<text:s/>OIL<text:s/>(ΕΛΛΑΣ)<text:s/>Α.Ε.</text:span></text:p>
      <text:p text:style-name="P75"><text:span text:style-name="T75_1">α)</text:span><text:span text:style-name="T75_2"><text:tab/></text:span><text:span text:style-name="T75_3">ΔΙΥΛΙΣΤΗΡΙΑ<text:s/>ΚΟΡΙΝΘΟΥ<text:s/>Α.Ε.</text:span></text:p>
      <text:p text:style-name="P76"><text:span text:style-name="T76_1">β)</text:span><text:span text:style-name="T76_2"><text:tab/></text:span><text:span text:style-name="T76_3">Ηρώδου<text:s/>Αττικού<text:s/>12Α<text:s/>,15<text:s/>124<text:s/>Μαρούσι.</text:span></text:p>
      <text:p text:style-name="P77"><text:span text:style-name="T77_1">19.<text:s/>Ελληνικός<text:s/>Σύνδεσμος<text:s/>Παραγωγών<text:s/>Βιοκαυσίμων<text:s/>(Ε.Σ.ΠΑ.Β.)</text:span></text:p>
      <text:p text:style-name="P78"><text:span text:style-name="T78_1">Πηγών<text:s/>33,<text:s/>145<text:s/>64<text:s/>Κηφισιά</text:span></text:p>
      <text:p text:style-name="P79"><text:span text:style-name="T79_1">20.<text:s/>Σύνδεσμος<text:s/>Βιομηχάνων<text:s/>Βιοντίζελ<text:s/>Ελλάδας<text:s/>(Σ.ΒΙ.Β.Ε.)</text:span></text:p>
      <text:p text:style-name="P80"><text:span text:style-name="T80_1">Ι.<text:s/>Τσαλουχίδη<text:s/>4,<text:s/>542<text:s/>48<text:s/>–<text:s/>Θεσσαλονίκη</text:span></text:p>
      <text:p text:style-name="P81"><text:span text:style-name="T81_1">21.<text:s/>Σύνδεσμος<text:s/>Ελληνικών<text:s/>Χημικών<text:s/>Βιομηχανιών<text:s/>(Σ.Ε.Χ.Β.)</text:span></text:p>
      <text:p text:style-name="P82"><text:span text:style-name="T82_1">Βασιλέως<text:s/>Ηρακλείου<text:s/>8,<text:s/>Τ.Κ.<text:s/>10682<text:s/>Αθήνα</text:span></text:p>
      <text:p text:style-name="P83"><text:span text:style-name="T83_1">22.<text:s/>Ένωση<text:s/>Εμπόρων<text:s/>Υγρών<text:s/>Καυσίμων<text:s/>νομού<text:s/>Αττικής</text:span></text:p>
      <text:p text:style-name="P84"><text:span text:style-name="T84_1">Πάροδος<text:s/>Ταύρου<text:s/>41,<text:s/>ΤΚ<text:s/>18233<text:s/>Αθήνα</text:span></text:p>
      <text:p text:style-name="P85"><text:span text:style-name="T85_1">23.<text:s/>Εμπορικό,<text:s/>και<text:s/>Βιομηχανικό<text:s/>Επιμελητήριο<text:s/>Αθηνών</text:span></text:p>
      <text:p text:style-name="P86"><text:span text:style-name="T86_1">Ακαδημίας<text:s/>7,<text:s/>ΤΚ<text:s/>1067<text:s/>Ι-Αθήνα,</text:span></text:p>
      <text:p text:style-name="P87"><text:span text:style-name="T87_1">(με<text:s/>την<text:s/>παράκληση<text:s/>να<text:s/>ενημερώσει<text:s/>τα<text:s/>μέλη<text:s/>του)</text:span></text:p>
      <text:p text:style-name="P88"><text:span text:style-name="T88_1">24.<text:s/>Βιοτεχνικό<text:s/>Επιμελητήριο<text:s/>Αθηνών</text:span></text:p>
      <text:p text:style-name="P89"><text:span text:style-name="T89_1">Ακαδημίας<text:s/>7,<text:s/>ΤΚ<text:s/>106<text:s/>71-Αθήνα</text:span></text:p>
      <text:p text:style-name="P90"><text:span text:style-name="T90_1">25.<text:s/>Σύνδεσμος<text:s/>Ελληνικών<text:s/>Βιομηχανιών<text:s/>(ΣΕΒ)</text:span></text:p>
      <text:p text:style-name="P91"><text:span text:style-name="T91_1">Ξενοφώντος<text:s/>5,<text:s/>Τ.<text:s/>Κ.<text:s/>105<text:s/>57<text:s/>Αθήνα</text:span></text:p>
      <text:p text:style-name="P92"><text:span text:style-name="T92_1">26.<text:s/>ΕΤΑΙΡΕΙΕΣ<text:s/>ΕΜΠΟΡΙΑΣ<text:s/>ΠΕΤΡΕΛΑΙΟΕΙΔΩΝ:</text:span></text:p>
      <text:p text:style-name="P93"><text:span text:style-name="T93_1">-</text:span><text:span text:style-name="T93_2"><text:tab/></text:span><text:span text:style-name="T93_3">ΚΜΟΙL<text:s/>A.E.,<text:s/>Λ.<text:s/>Κηφισίας<text:s/>28,<text:s/>Τ.Κ.<text:s/>115<text:s/>26<text:s/>–<text:s/>ΑΘΗΝΑ</text:span></text:p>
      <text:p text:style-name="P94"><text:span text:style-name="T94_1">-</text:span><text:span text:style-name="T94_2"><text:tab/></text:span><text:span text:style-name="T94_3">ΑΡΓΩ<text:s/>Α.Ε.,<text:s/>ΠΕΤΡΕΛΑΙΟΕΙΔΩΝ<text:s/>–<text:s/>Πλατεία<text:s/>Ελευθερίας<text:s/>-ΤΚ<text:s/>852<text:s/>00<text:s/>–<text:s/>ΚΑΛΥΜΝΟΣ</text:span></text:p>
      <text:p text:style-name="P95"><text:span text:style-name="T95_1">-</text:span><text:span text:style-name="T95_2"><text:tab/></text:span><text:span text:style-name="T95_3">SILK<text:s/>OIL<text:s/>Α.Ε.<text:s/>-<text:s/>Φίλωνος<text:s/>131,<text:s/>Τ.Κ.185<text:s/>36<text:s/>–ΠΕΙΡΑΙΑΣ</text:span></text:p>
      <text:p text:style-name="P96"><text:span text:style-name="T96_1">-</text:span><text:span text:style-name="T96_2"><text:tab/></text:span><text:span text:style-name="T96_3">ΚΑΟΙL<text:s/>Α.Ε.,<text:s/>Ν.Π.Ο<text:s/>ΛΑΧΑΝΑΓΟΡΑΣ<text:s/>–<text:s/>ΘΕΣ/ΝΙΚΗ</text:span></text:p>
      <text:p text:style-name="P97"><text:span text:style-name="T97_1">-</text:span><text:span text:style-name="T97_2"><text:tab/></text:span><text:span text:style-name="T97_3">SEKA<text:s/>A.E.,<text:s/>Ακτή<text:s/>Μιαούλη<text:s/>53-55,<text:s/>Τ.Κ.185<text:s/>36<text:s/>–<text:s/>ΠΕΙΡΑΙΑΣ</text:span></text:p>
      <text:p text:style-name="P98"><text:span text:style-name="T98_1">-</text:span><text:span text:style-name="T98_2"><text:tab/></text:span><text:span text:style-name="T98_3">SEKAVIN<text:s/>A.E.,<text:s/>Ακτή<text:s/>Μιαούλη<text:s/>53-55,<text:s/>Τ.Κ.<text:s/>185<text:s/>36<text:s/>–<text:s/>ΠΕΙΡΑΙΑΣ</text:span></text:p>
      <text:p text:style-name="P99"><text:span text:style-name="T99_1">-</text:span><text:span text:style-name="T99_2"><text:tab/></text:span><text:span text:style-name="T99_3">ΒΙΤΟΥΜΙΝΑ<text:s/>Α.Ε.,<text:s/>14Ο<text:s/>χλμ<text:s/>ΠΕΟ<text:s/>Θεσ/νίκης–Βέροιας<text:s/>Ν.<text:s/>Αγχίαλος<text:s/>–Τ.Κ.<text:s/>57008</text:span></text:p>
      <text:p text:style-name="P100"><text:span text:style-name="T100_1">ΘΕΣΣΑΛΟΝΙΚΗ</text:span></text:p>
      <text:p text:style-name="P101"><text:span text:style-name="T101_1">-</text:span><text:span text:style-name="T101_2"><text:tab/></text:span><text:span text:style-name="T101_3">MED<text:s/>OIL<text:s/>A.E.,<text:s/>Λ.<text:s/>Κηφισίας<text:s/>98<text:s/>–<text:s/>Τ.Κ.<text:s/>115<text:s/>26<text:s/>–<text:s/>ΑΘΗΝΑ</text:span></text:p>
      <text:p text:style-name="P102"><text:span text:style-name="T102_1">-</text:span><text:span text:style-name="T102_2"><text:tab/></text:span><text:span text:style-name="T102_3">ΡΕΒΟΪΛ<text:s/>Α.Ε,<text:s/>Καποδιστρίου<text:s/>6<text:s/>–<text:s/>Τ.Κ.<text:s/>166<text:s/>72<text:s/>ΒΑΡΗ</text:span></text:p>
      <text:p text:style-name="P103"><text:span text:style-name="T103_1">-</text:span><text:span text:style-name="T103_2"><text:tab/></text:span><text:span text:style-name="T103_3">ΔΙΑΠΕΜ<text:s/>Α.Ε.,<text:s/>Μεσογείων<text:s/>2-4<text:s/>–<text:s/>Τ.Κ.<text:s/>115<text:s/>27<text:s/>ΑΘΗΝΑ</text:span></text:p>
      <text:p text:style-name="P104"><text:span text:style-name="T104_1">-</text:span><text:span text:style-name="T104_2"><text:tab/></text:span><text:span text:style-name="T104_3">ΤΡΙΑΙΝΑ<text:s/>Α.Ε,<text:s/>Καλοχώρι<text:s/>Θεσ/νίκης<text:s/>-<text:s/>Τ.Κ.<text:s/>570<text:s/>09<text:s/>–Τ.Θ.<text:s/>1407-ΘΕΣΣΑΛΟΝΙΚΗ</text:span></text:p>
      <text:p text:style-name="P105"><text:span text:style-name="T105_1">-</text:span><text:span text:style-name="T105_2"><text:tab/></text:span><text:span text:style-name="T105_3">RODOGAZ<text:s/>Α.Ε.,<text:s/>Καναμάτ<text:s/>–<text:s/>Τ.Κ.<text:s/>851<text:s/>00<text:s/>–<text:s/>Τ.Θ.<text:s/>290<text:s/>-<text:s/>ΡΟΔΟΣ</text:span></text:p>
      <text:p text:style-name="P106"><text:span text:style-name="T106_1">-</text:span><text:span text:style-name="T106_2"><text:tab/></text:span><text:span text:style-name="T106_3">ΒΙΑΚΕΛ<text:s/>ΑΒΕΕ,<text:s/>Πατρόκλου<text:s/>5,<text:s/>Τ.Κ.<text:s/>351<text:s/>00<text:s/>–<text:s/>ΛΑΜΙΑ</text:span></text:p>
      <text:p text:style-name="P107"><text:span text:style-name="T107_1">-</text:span><text:span text:style-name="T107_2"><text:tab/></text:span><text:span text:style-name="T107_3">ΜΠΕΤΟΚΑΤ<text:s/>Α.Ε.,<text:s/>Φιλίππου<text:s/>4,<text:s/>Τ.Κ.<text:s/>502<text:s/>00<text:s/>ΠΤΟΛΕΜΑΪΔΑ</text:span></text:p>
      <text:p text:style-name="P108"><text:span text:style-name="T108_1">-</text:span><text:span text:style-name="T108_2"><text:tab/></text:span><text:span text:style-name="T108_3">DIMOIL<text:s/>A.E.,<text:s/>Θεριανό<text:s/>Πατρών,<text:s/>Τ.Κ.<text:s/>250<text:s/>02<text:s/>ΠΑΤΡΑ</text:span></text:p>
      <text:p text:style-name="P109"><text:span text:style-name="T109_1">-</text:span><text:span text:style-name="T109_2"><text:tab/></text:span><text:span text:style-name="T109_3">ΑΠΕΙΡΩΤΑΝ<text:s/>ΑΒΕΕ,<text:s/>Βιομηχανική<text:s/>Περιοχή<text:s/>ΠΡΕΒΕΖΑΣ<text:s/>Τ.Κ.<text:s/>481<text:s/>00</text:span></text:p>
      <text:p text:style-name="P110"><text:span text:style-name="T110_1">-</text:span><text:span text:style-name="T110_2"><text:tab/></text:span><text:span text:style-name="T110_3">MELKO<text:s/>OIL<text:s/>Α.Ε,<text:s/>Ακτή<text:s/>Κονδύλη10<text:s/>Τ.Κ.<text:s/>185<text:s/>45<text:s/>-<text:s/>ΠΕΙΡΑΙΑΣ</text:span></text:p>
      <text:p text:style-name="P111"><text:span text:style-name="T111_1">-</text:span><text:span text:style-name="T111_2"><text:tab/></text:span><text:span text:style-name="T111_3">ΑΤΛΑΝΤΙΣ<text:s/>Α.Ε.,<text:s/>6η<text:s/>Προβλήτα<text:s/>εντός<text:s/>ΟΛΘ<text:s/>-<text:s/>Τ.Κ.<text:s/>541<text:s/>10<text:s/>-<text:s/>ΘΕΣ/ΝΙΚΗ</text:span></text:p>
      <text:p text:style-name="P112"><text:span text:style-name="T112_1">-</text:span><text:span text:style-name="T112_2"><text:tab/></text:span><text:span text:style-name="T112_3">ΧΡΥΣΟΪΛ,<text:s/>Τιμολέοντος<text:s/>Βάσου<text:s/>26<text:s/>-<text:s/>Τ.Κ.<text:s/>115<text:s/>21<text:s/>–<text:s/>ΑΘΗΝΑ</text:span></text:p>
      <text:p text:style-name="P113"><text:span text:style-name="T113_1">-</text:span><text:span text:style-name="T113_2"><text:tab/></text:span><text:span text:style-name="T113_3">ΑΙΓΑΙΟΝ<text:s/>ΟΪΛ<text:s/>Α.Ε.,<text:s/>Ακτή<text:s/>Κονδύλη<text:s/>10,<text:s/>Πειραιάς,<text:s/>18545</text:span></text:p>
      <text:p text:style-name="P114"><text:span text:style-name="T114_1">Εσωτερική<text:s/>Διανομή:</text:span></text:p>
      <text:p text:style-name="P115"><text:span text:style-name="T115_1">1.<text:s/>Γραφείο<text:s/>Διοικητή<text:s/>Ανεξάρτητης<text:s/>Αρχής<text:s/>Δημοσίων<text:s/>Εσόδων</text:span></text:p>
      <text:p text:style-name="P116"><text:span text:style-name="T116_1">2.<text:s/>Γραφείο<text:s/>Γεν.<text:s/>Δ/ντριας<text:s/>Τελωνείων<text:s/>&amp;<text:s/>Ε.Φ.Κ.</text:span></text:p>
      <text:p text:style-name="P117"><text:span text:style-name="T117_1">3.<text:s/>Γραφείο<text:s/>Γεν.<text:s/>Δ/ντή<text:s/>Γενικού<text:s/>Χημείου<text:s/>Κράτους</text:span></text:p>
      <text:p text:style-name="P118"><text:span text:style-name="T118_1">4.<text:s/>Γενική<text:s/>Δ/νση<text:s/>Τελωνείων<text:s/>&amp;<text:s/>Ε.Φ.Κ.</text:span></text:p>
      <text:p text:style-name="P119"><text:span text:style-name="T119_1">α)</text:span><text:span text:style-name="T119_2"><text:tab/></text:span><text:span text:style-name="T119_3">Δ/νση<text:s/>Τελωνειακών<text:s/>Διαδικασιών</text:span></text:p>
      <text:p text:style-name="P120"><text:span text:style-name="T120_1">β)</text:span><text:span text:style-name="T120_2"><text:tab/></text:span><text:span text:style-name="T120_3">Δ/νση<text:s/>Στρατηγικής<text:s/>Τελωνειακών<text:s/>Ελέγχων<text:s/>και<text:s/>Παραβάσεων<text:s/>γ)<text:s/>Δ/νση<text:s/>Ηλεκτρονικού<text:s/>Τελωνείου</text:span></text:p>
      <text:p text:style-name="P121"><text:span text:style-name="T121_1">δ)Δ/νση<text:s/>Δασμολογικών<text:s/>Θεμάτων<text:s/>και<text:s/>Τελωνειακών<text:s/>Οικονομικών<text:s/>Καθεστώτων<text:s/>ε)<text:s/>Δ/νση<text:s/>Ε.Φ.Κ.<text:s/>και<text:s/>Φ.Π.Α.<text:s/>—<text:s/>Τμήματα<text:s/>Α'<text:s/>και<text:s/>Ε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