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ΩΟΚ1Η<text:s/>–<text:s/>ΓΗ5</text:span></text:p>
      <text:p text:style-name="P3"><text:span text:style-name="T3_1">Αθήνα,<text:s/>5<text:s/>Απριλίου<text:s/>2017</text:span></text:p>
      <text:p text:style-name="P4"><text:span text:style-name="T4_1">ΓΕΝΙΚΗ<text:s/>Δ/ΝΣΗ<text:s/>ΦΟΡΟΛΟΓΙΚΗΣ<text:s/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:<text:s/>Α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,<text:s/>Αθήνα</text:span></text:p>
      <text:p text:style-name="P10"><text:span text:style-name="T10_1">Πληροφορίες<text:s/>:<text:s/>Δ.<text:s/>Παπαγιάννης</text:span></text:p>
      <text:p text:style-name="P11"><text:span text:style-name="T11_1">Τηλέφωνο<text:s/>:<text:s/>210<text:s/>–<text:s/>3375315-6</text:span></text:p>
      <text:p text:style-name="P12"><text:span text:style-name="T12_1">FAX<text:s/>:<text:s/>210<text:s/>–<text:s/>3375001</text:span></text:p>
      <text:p text:style-name="P13"><text:span text:style-name="T13_1">Θέμα:<text:s/>Κοινοποίηση<text:s/>της<text:s/>υπ’<text:s/>αριθμ.22/2017<text:s/>γνωμοδότησης<text:s/>του<text:s/>ΝΣΚ.</text:span></text:p>
      <text:p text:style-name="P14"><text:span text:style-name="T14_1">Σας<text:s/>κοινοποιούμε<text:s/>την<text:s/>υπ’αριθμ.22/2017<text:s/>ομόφωνη<text:s/>γνωμοδότηση<text:s/>του<text:s/>ΝΣΚ<text:s/>(Τμήμα<text:s/>Β΄)<text:s/>η<text:s/>οποία<text:s/>έγινε<text:s/>αποδεκτή<text:s/>από<text:s/>το<text:s/>Διοικητή<text:s/>της<text:s/>Ανεξάρτητης<text:s/>Αρχής<text:s/>Δημοσίων<text:s/>Εσόδων.</text:span></text:p>
      <text:p text:style-name="P15"><text:span text:style-name="T15_1">Σύμφωνα<text:s/>με<text:s/>τη<text:s/>γνωμοδότηση<text:s/>αυτή<text:s/>(22/2017),<text:s/>η<text:s/>υπ’αριθμ.<text:s/>25/2011<text:s/>γνωμοδότηση<text:s/>της<text:s/>Ολομέλειας<text:s/>του<text:s/>ΝΣΚ<text:s/>έχει<text:s/>εφαρμογή:</text:span></text:p>
      <text:p text:style-name="P16"><text:span text:style-name="T16_1">A.<text:s/></text:span><text:span text:style-name="T16_2">Ως<text:s/>προς<text:s/>τη<text:s/>φορολογική<text:s/>μεταχείριση<text:s/>της,<text:s/>προ<text:s/>της<text:s/>ενάρξεως<text:s/>της<text:s/>ισχύος<text:s/>των<text:s/>διατάξεων<text:s/>της<text:s/>παρ.3<text:s/>του<text:s/>άρθρου<text:s/>7<text:s/>του<text:s/>ν.4110/2013<text:s/>(23.1.2013)<text:s/>καταβληθείσας<text:s/>παροχής<text:s/>–<text:s/>ασφαλίσματος<text:s/>που<text:s/>διενεργείται<text:s/>στα<text:s/>πλαίσια<text:s/>ομαδικών<text:s/>συνταξιοδοτικών<text:s/>προγραμμάτων<text:s/>(όπως<text:s/>τα<text:s/>DAF),<text:s/>που<text:s/>έχουν<text:s/>συνάψει<text:s/>οι<text:s/>ασφαλιστικές<text:s/>επιχειρήσεις<text:s/>για<text:s/>τους<text:s/>εργαζομένους<text:s/>τους,<text:s/>αυτή<text:s/>αποτελεί<text:s/>εισόδημα<text:s/>από<text:s/>μισθωτές<text:s/>υπηρεσίες<text:s/>σε<text:s/>κάθε<text:s/>περίπτωση<text:s/>σωρευτικής<text:s/>συνδρομής<text:s/>των<text:s/>κατωτέρω<text:s/>προϋποθέσεων:</text:span></text:p>
      <text:p text:style-name="P17"><text:span text:style-name="T17_1">α.<text:s/>Ομαδική<text:s/>ασφάλιση<text:s/>του<text:s/>προσωπικού<text:s/>της<text:s/>επιχείρησης<text:s/>από<text:s/>τον<text:s/>εργοδότη.</text:span></text:p>
      <text:p text:style-name="P18"><text:span text:style-name="T18_1">β.<text:s/>Ο<text:s/>εργοδότης,<text:s/>συνάπτοντας<text:s/>γνήσια<text:s/>σύμβαση<text:s/>υπέρ<text:s/>τρίτου,<text:s/>αναλαμβάνει<text:s/>να<text:s/>καλύπτει<text:s/>αυτός,<text:s/>ολικά<text:s/>ή<text:s/>μερικά<text:s/>το<text:s/>ασφάλιστρο.</text:span></text:p>
      <text:p text:style-name="P19"><text:span text:style-name="T19_1">γ.<text:s/>Η<text:s/>ασφάλιση<text:s/>αυτή<text:s/>να<text:s/>επιβάλλεται<text:s/>από<text:s/>το<text:s/>νόμο<text:s/>ή<text:s/>να<text:s/>έχει<text:s/>αποτελέσει<text:s/>όρο<text:s/>μεταξύ<text:s/>του<text:s/>εργοδότη<text:s/>και<text:s/>των<text:s/>μισθωτών<text:s/>της<text:s/>εργασιακής<text:s/>σύμβασης<text:s/>ή<text:s/>δεσμευτικής<text:s/>για<text:s/>τον<text:s/>εργοδότη<text:s/>ΣΣΕ<text:s/>ή<text:s/>διαιτητικής<text:s/>απόφασης.</text:span></text:p>
      <text:p text:style-name="P20"><text:span text:style-name="T20_1">δ.<text:s/>Καταβολή<text:s/>του<text:s/>ασφαλίσματος<text:s/>στον<text:s/>εργαζόμενο,<text:s/>δυνάμει<text:s/>του<text:s/>συμβολαίου<text:s/>ομαδικής<text:s/>ασφάλισης,<text:s/>κατά<text:s/>το<text:s/>χρόνο<text:s/>επέλευσης<text:s/>της<text:s/>ασφαλιστικής<text:s/>περίπτωσης,<text:s/>ανεξαρτήτως<text:s/>της<text:s/>μικρής<text:s/>ή<text:s/>μεγαλύτερης<text:s/>διάρκειας<text:s/>του<text:s/>συμβολαίου.</text:span></text:p>
      <text:p text:style-name="P21"><text:span text:style-name="T21_1">Στην<text:s/>περίπτωση<text:s/>της<text:s/>μερικής<text:s/>καταβολής<text:s/>του<text:s/>ασφαλίστρου<text:s/>από<text:s/>τον<text:s/>εργαζόμενο,<text:s/>πρέπει<text:s/>να<text:s/>γίνει<text:s/>δεκτό<text:s/>ότι,<text:s/>η<text:s/>παροχή<text:s/>–<text:s/>ασφάλισμα<text:s/>κατά<text:s/>το<text:s/>μέρος<text:s/>της<text:s/>που<text:s/>προέρχεται<text:s/>από<text:s/>ασφάλιστρα<text:s/>καταβληθέντα<text:s/>από<text:s/>αυτόν<text:s/>(τον<text:s/>εργαζόμενο)<text:s/>μέχρι<text:s/>την<text:s/>έναρξη<text:s/>ισχύος<text:s/>του<text:s/>ν.<text:s/>4110/2013,<text:s/>δεν<text:s/>φορολογείται<text:s/>ως<text:s/>εισόδημα<text:s/>από<text:s/>μισθωτές<text:s/>υπηρεσίες,<text:s/>εκτός<text:s/>εάν<text:s/>τα<text:s/>ασφάλιστρα<text:s/>εξέπεσαν<text:s/>από<text:s/>το<text:s/>ακαθάριστο<text:s/>εισόδημά<text:s/>του<text:s/>και<text:s/>δεν<text:s/>φορολογήθηκαν,<text:s/>οπότε<text:s/>φορολογείται.</text:span></text:p>
      <text:p text:style-name="P22"><text:span text:style-name="T22_1">Β.<text:s/></text:span><text:span text:style-name="T22_2">Ως<text:s/>προς<text:s/>τη<text:s/>φορολόγηση<text:s/>της<text:s/>παροχής<text:s/>–<text:s/>ασφαλίσματος<text:s/>ως<text:s/>εισοδήματος<text:s/>από<text:s/>κινητές<text:s/>αξίες,<text:s/>σύμφωνα<text:s/>με<text:s/>τη<text:s/>διάταξη<text:s/>του<text:s/>άρθρου<text:s/>24<text:s/>παρ.1<text:s/>περ.στ΄<text:s/>του<text:s/>ν.2238/1994,<text:s/>κατά<text:s/>το<text:s/>μέρος<text:s/>που<text:s/>η<text:s/>παροχή<text:s/>αντιστοιχεί<text:s/>στην<text:s/>υπεραπόδοση<text:s/>των<text:s/>επενδύσεων<text:s/>των<text:s/>μαθηματικών<text:s/>αποθεμάτων,<text:s/>που<text:s/>σχηματίζονται<text:s/>για<text:s/>τις<text:s/>ασφαλίσεις<text:s/>ζωής,<text:s/>κατά<text:s/>τις<text:s/>διατάξεις<text:s/>του<text:s/>ν.δ.<text:s/>400/1970,<text:s/>αδιαφόρως<text:s/>εάν<text:s/>η<text:s/>σύμβαση<text:s/>ασφαλίσεως<text:s/>έχει<text:s/>αποτελέσει<text:s/>ή<text:s/>όχι<text:s/>όρο<text:s/>της<text:s/>μεταξύ<text:s/>του<text:s/>εργοδότη<text:s/>και<text:s/>των<text:s/>μισθωτών<text:s/>εργασιακής<text:s/>σύμβασης<text:s/>ή<text:s/>δεσμευτικής<text:s/>για<text:s/>τον<text:s/>εργοδότη<text:s/>ΣΣΕ<text:s/>ή<text:s/>διαιτητικής<text:s/>απόφασης.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Γ.<text:s/>ΠΙΤΣΙΛΗΣ</text:span></text:p>
      <text:p text:style-name="P25"><text:span text:style-name="T25_1">ΣΥΝΗΜΜΕΝΑ:</text:span><text:span text:style-name="T25_2">Η<text:s/>υπ’αριθμ.22/2017<text:s/>γνωμοδότηση<text:s/>του<text:s/>ΝΣΚ</text:span></text:p>
      <text:p text:style-name="P26"><text:span text:style-name="T26_1">ΠΙΝΑΚΑΣ<text:s/>ΔΙΑΝΟΜΗΣ: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ινάκα<text:s/>Γ΄</text:span></text:p>
      <text:p text:style-name="P29"><text:span text:style-name="T29_1">2.<text:s/>Διεύθυνση<text:s/>Ηλεκτρονικής<text:s/>Διακυβέρνησης</text:span></text:p>
      <text:p text:style-name="P30"><text:span text:style-name="T30_1">(Με<text:s/>την<text:s/>παράκληση<text:s/>να<text:s/>αναρτηθεί<text:s/>στη<text:s/>ιστοσελίδα<text:s/>της<text:s/>Α.Α.Δ.Ε.)</text:span></text:p>
      <text:p text:style-name="P31"><text:span text:style-name="T31_1">3.<text:s/>Διεύθυνση<text:s/>Υποστήριξης<text:s/>Ηλεκτρονικών<text:s/>Υπηρεσιών</text:span></text:p>
      <text:p text:style-name="P32"><text:span text:style-name="T32_1">(Με<text:s/>την<text:s/>παράκληση<text:s/>να<text:s/>αναρτηθεί<text:s/>στη<text:s/>Ηλεκτρονική<text:s/>Βιβλιοθήκη)</text:span></text:p>
      <text:p text:style-name="P33"><text:span text:style-name="T33_1">ΙΙ.<text:s/>ΑΠΟΔΕΚΤΕΣ<text:s/>ΓΙΑ<text:s/>ΚΟΙΝΟΠΟΙΗΣΗ</text:span></text:p>
      <text:p text:style-name="P34"><text:span text:style-name="T34_1">1.<text:s/>Γραφείο<text:s/>Υπουργού</text:span></text:p>
      <text:p text:style-name="P35"><text:span text:style-name="T35_1">2.<text:s/>Γραφείο<text:s/>Υφυπουργού</text:span></text:p>
      <text:p text:style-name="P36"><text:span text:style-name="T36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37"><text:span text:style-name="T37_1">4.<text:s/>Κεντρική<text:s/>Υπηρεσία<text:s/>ΣΔΟΕ<text:s/>και<text:s/>τις<text:s/>Περιφερειακές<text:s/>Διευθύνσεις<text:s/>του</text:span></text:p>
      <text:p text:style-name="P38"><text:span text:style-name="T38_1">5.<text:s/>Ένωση<text:s/>Ασφαλιστικών<text:s/>Εταιριών<text:s/>Ελλάδος<text:s/>–<text:s/>Ξενοφώντος<text:s/>10<text:s/>10557<text:s/>ΑΘΗΝΑ</text:span></text:p>
      <text:p text:style-name="P39"><text:span text:style-name="T39_1">6.<text:s/>Νομικό<text:s/>Συμβούλιο<text:s/>του<text:s/>Κράτους<text:s/>–<text:s/>Κεντρική<text:s/>Υπηρεσία<text:s/>–<text:s/>Τμήμα<text:s/>Μελετών</text:span></text:p>
      <text:p text:style-name="P40"><text:span text:style-name="T40_1">ΙΙΙ.<text:s/>ΕΣΩΤΕΡΙΚΗ<text:s/>ΔΙΑΝΟΜΗ</text:span></text:p>
      <text:p text:style-name="P41"><text:span text:style-name="T41_1">1.<text:s/>Γραφείο<text:s/>κ.<text:s/>Διοικητή<text:s/>Ανεξάρτητης<text:s/>Αρχής<text:s/>Δημοσίων<text:s/>Εσόδων</text:span></text:p>
      <text:p text:style-name="P42"><text:span text:style-name="T42_1">2.<text:s/>Γραφείο<text:s/>κ.κ.<text:s/>Γενικών<text:s/>Διευθυντών</text:span></text:p>
      <text:p text:style-name="P43"><text:span text:style-name="T43_1">3.<text:s/>Αυτοτελές<text:s/>Τμήμα<text:s/>Συντονισμού<text:s/>Μεταρρυθμιστικών<text:s/>Δράσεων<text:s/>και<text:s/>Επικοινωνίας</text:span></text:p>
      <text:p text:style-name="P44"><text:span text:style-name="T44_1">4.<text:s/>Δ/νση<text:s/>Νομικής<text:s/>Υποστήριξης</text:span></text:p>
      <text:p text:style-name="P45"><text:span text:style-name="T45_1">5.<text:s/>Δ/νση<text:s/>Εφαρμογής<text:s/>Άμεσης<text:s/>Φορολογίας<text:s/>–<text:s/>Τμήμα<text:s/>Α’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