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T26_2" style:family="text">
      <style:text-properties style:text-position="super 58%" fo:font-size="15pt" style:font-size-asian="15pt" style:font-size-complex="15pt" fo:language="el" fo:language-asian="el"/>
    </style:style>
    <style:style style:name="T26_3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T27_2" style:family="text">
      <style:text-properties style:text-position="super 58%" fo:font-size="15pt" style:font-size-asian="15pt" style:font-size-complex="15pt" fo:language="el" fo:language-asian="el"/>
    </style:style>
    <style:style style:name="T27_3" style:family="text">
      <style:text-properties fo:language="el" fo:language-asian="el"/>
    </style:style>
    <style:style style:name="P28" style:family="paragraph" style:parent-style-name="Normal">
      <style:paragraph-properties fo:margin-top="0.423cm" fo:margin-bottom="0.423cm"/>
    </style:style>
    <style:style style:name="T28_1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 fo:margin-bottom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 fo:margin-bottom="0.423cm"/>
    </style:style>
    <style:style style:name="T52_1" style:family="text">
      <style:text-properties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 fo:margin-bottom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n" fo:language-asian="en" fo:font-weight="bold" style:font-weight-asian="bold" style:font-weight-complex="bold"/>
    </style:style>
    <style:style style:name="T55_3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 fo:margin-bottom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n" fo:language-asian="en" fo:font-weight="bold" style:font-weight-asian="bold" style:font-weight-complex="bold"/>
    </style:style>
    <style:style style:name="T57_3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 fo:margin-bottom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n" fo:language-asian="en" fo:font-weight="bold" style:font-weight-asian="bold" style:font-weight-complex="bold"/>
    </style:style>
    <style:style style:name="T63_3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 fo:margin-bottom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5.356cm" fo:margin-left="0cm"/>
    </style:style>
    <style:style style:name="Column1" style:family="table-column">
      <style:table-column-properties style:column-width="5.581cm"/>
    </style:style>
    <style:style style:name="Column2" style:family="table-column">
      <style:table-column-properties style:column-width="3.258cm"/>
    </style:style>
    <style:style style:name="Column3" style:family="table-column">
      <style:table-column-properties style:column-width="6.518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Normal">
      <style:paragraph-properties fo:margin-top="0.423cm" fo:margin-bottom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StructureList1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n" fo:language-asian="en" fo:font-weight="bold" style:font-weight-asian="bold" style:font-weight-complex="bold"/>
    </style:style>
    <style:style style:name="T111_3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Normal">
      <style:paragraph-properties fo:margin-top="0.423cm" fo:margin-bottom="0.423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StructureList1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n" fo:language-asian="en" fo:font-weight="bold" style:font-weight-asian="bold" style:font-weight-complex="bold"/>
    </style:style>
    <style:style style:name="T126_3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Normal">
      <style:paragraph-properties fo:margin-top="0.423cm" fo:margin-bottom="0.423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StructureList1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n" fo:language-asian="en" fo:font-weight="bold" style:font-weight-asian="bold" style:font-weight-complex="bold"/>
    </style:style>
    <style:style style:name="T141_3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 fo:font-weight="bold" style:font-weight-asian="bold" style:font-weight-complex="bold"/>
    </style:style>
    <style:style style:name="T143_3" style:family="text">
      <style:text-properties fo:language="el" fo:language-asian="el" fo:font-weight="bold" style:font-weight-asian="bold" style:font-weight-complex="bold"/>
    </style:style>
    <style:style style:name="T143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3_5" style:family="text">
      <style:text-properties fo:language="el" fo:language-asian="el" fo:font-weight="bold" style:font-weight-asian="bold" style:font-weight-complex="bold"/>
    </style:style>
    <style:style style:name="T143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3_7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 fo:font-weight="bold" style:font-weight-asian="bold" style:font-weight-complex="bold"/>
    </style:style>
    <style:style style:name="T144_3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Normal">
      <style:paragraph-properties fo:margin-top="0.423cm" fo:margin-bottom="0.423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StructureList1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n" fo:language-asian="en" fo:font-weight="bold" style:font-weight-asian="bold" style:font-weight-complex="bold"/>
    </style:style>
    <style:style style:name="T150_3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Normal">
      <style:paragraph-properties fo:margin-top="0.423cm" fo:margin-bottom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StructureList1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n" fo:language-asian="en" fo:font-weight="bold" style:font-weight-asian="bold" style:font-weight-complex="bold"/>
    </style:style>
    <style:style style:name="T152_3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Normal">
      <style:paragraph-properties fo:margin-top="0.423cm" fo:margin-bottom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StructureList1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n" fo:language-asian="en" fo:font-weight="bold" style:font-weight-asian="bold" style:font-weight-complex="bold"/>
    </style:style>
    <style:style style:name="T155_3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Normal">
      <style:paragraph-properties fo:margin-top="0.423cm" fo:margin-bottom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StructureList1">
      <style:paragraph-properties fo:margin-top="0.212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T160_2" style:family="text">
      <style:text-properties fo:language="en" fo:language-asian="en" fo:font-weight="bold" style:font-weight-asian="bold" style:font-weight-complex="bold"/>
    </style:style>
    <style:style style:name="T160_3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P201" style:family="paragraph" style:parent-style-name="Normal">
      <style:paragraph-properties fo:margin-top="0.423cm" fo:margin-bottom="0.423cm"/>
    </style:style>
    <style:style style:name="T201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ΛΑΛΕ</text:span></text:p>
      <text:p text:style-name="P3"><text:span text:style-name="T3_1">Ανεξάρτητη<text:s/>Αρχή<text:s/>Δημοσίων<text:s/>Εσόδων</text:span></text:p>
      <text:p text:style-name="P4"><text:span text:style-name="T4_1">ΓΕΝΙΚΗ<text:s/>ΔΙΕΥΘΥΝΣΗ<text:s/>ΦΟΡΟΛΟΓΙΚΗΣ</text:span></text:p>
      <text:p text:style-name="P5"><text:span text:style-name="T5_1">ΔΙΟΙΚΗΣΗΣ</text:span></text:p>
      <text:p text:style-name="P6"><text:span text:style-name="T6_1">ΔΙΕΥΘΥΝΣΗ<text:s/>ΕΦΑΡΜΟΓΗΣ<text:s/>ΑΜΕΣΗΣ</text:span></text:p>
      <text:p text:style-name="P7"><text:span text:style-name="T7_1">ΕΞ.<text:s/>ΕΠΕΙΓΟΝ</text:span></text:p>
      <text:p text:style-name="P8"><text:span text:style-name="T8_1">ΑΝΑΡΤΗΤΕΑ<text:s/>ΣΤΟ<text:s/>ΔΙΑΔΙΚΤΥΟ</text:span></text:p>
      <text:p text:style-name="P9"><text:span text:style-name="T9_1">ΑΔΑ:6ΚΦΔΗ-ΙΞΚ</text:span></text:p>
      <text:p text:style-name="P10"><text:span text:style-name="T10_1">Αθήνα,<text:s/>6<text:s/>Απριλίου<text:s/>2017</text:span></text:p>
      <text:p text:style-name="P11"><text:span text:style-name="T11_1">ΠΟΛ.<text:s/>1057</text:span></text:p>
      <text:p text:style-name="P12"><text:span text:style-name="T12_1">ΦΟΡΟΛΟΓΙΑΣ<text:s/>ΤΜΗΜΑ<text:s/>Β΄-Α΄<text:s/></text:span><text:span text:style-name="T12_2">Ταχ.<text:s/>Δ/νση<text:s/>Ταχ.<text:s/>Κώδικας<text:s/>Πληροφορίες</text:span></text:p>
      <text:p text:style-name="P13"><text:span text:style-name="T13_1">Τηλέφωνο<text:s/>Fax</text:span></text:p>
      <text:p text:style-name="P14"><text:span text:style-name="T14_1">Καρ.<text:s/>Σερβίας<text:s/>10</text:span></text:p>
      <text:p text:style-name="P15"><text:span text:style-name="T15_1">10184<text:s/>Αθήνα</text:span></text:p>
      <text:p text:style-name="P16"><text:span text:style-name="T16_1">Φ.Φανάρα</text:span></text:p>
      <text:p text:style-name="P17"><text:span text:style-name="T17_1">Μ.<text:s/>Χαπίδης</text:span></text:p>
      <text:p text:style-name="P18"><text:span text:style-name="T18_1">210-3375312</text:span></text:p>
      <text:p text:style-name="P19"><text:span text:style-name="T19_1">210-3375001</text:span></text:p>
      <text:p text:style-name="P20"><text:span text:style-name="T20_1">ΠΡΟΣ:<text:s/>Ως<text:s/>Π.Δ</text:span></text:p>
      <text:p text:style-name="P21"><text:span text:style-name="T21_1">Θέμα:<text:s/>Κοινοποίηση<text:s/>των<text:s/>διατάξεων<text:s/>των<text:s/>άρθρων<text:s/>52<text:s/>έως<text:s/>και<text:s/>55<text:s/>του<text:s/>ν.<text:s/>4172/2013.</text:span></text:p>
      <text:p text:style-name="P22"><text:span text:style-name="T22_1">Σας<text:s/>κοινοποιούμε<text:s/>τις<text:s/>διατάξεις<text:s/>των<text:s/>άρθρων<text:s/>52<text:s/>έως<text:s/>και<text:s/>55<text:s/>του<text:s/>ν.<text:s/>4172/2013<text:s/>και<text:s/>σας<text:s/>παρέχουμε<text:s/>τις<text:s/>ακόλουθες<text:s/>οδηγίες<text:s/>για<text:s/>την<text:s/>ορθή<text:s/>και<text:s/>ομοιόμορφη<text:s/>εφαρμογή<text:s/>τους:</text:span></text:p>
      <text:p text:style-name="P23"><text:span text:style-name="T23_1">Α.<text:s/>ΓΕΝΙΚΑ</text:span></text:p>
      <text:p text:style-name="P24"><text:span text:style-name="T24_1">1.<text:s/>Με<text:s/>τις<text:s/>διατάξεις<text:s/>των<text:s/>άρθρων<text:s/>52,<text:s/>53<text:s/>και<text:s/>54<text:s/>του<text:s/>ν.<text:s/>4172/2013<text:s/>παρέχονται<text:s/>φορολογικά<text:s/>ευεργετήματα<text:s/>τα<text:s/>οποία<text:s/>ισχύουν<text:s/>επί<text:s/>εισφοράς<text:s/>ενεργητικού<text:s/>έναντι<text:s/>τίτλων<text:s/>(άρθρο<text:s/>52),<text:s/>επί<text:s/>ανταλλαγής<text:s/>τίτλων<text:s/>(άρθρο<text:s/>53),<text:s/>καθώς<text:s/>και<text:s/>επί<text:s/>απορρόφησης<text:s/>μίας<text:s/>ή<text:s/>περισσοτέρων<text:s/>εταιρειών<text:s/>από<text:s/>άλλη<text:s/>υφιστάμενη<text:s/>εταιρεία,<text:s/>συγχώνευσης<text:s/>δύο<text:s/>ή<text:s/>περισσοτέρων<text:s/>εταιρειών<text:s/>με<text:s/>τη<text:s/>σύσταση<text:s/>νέας<text:s/>εταιρείας<text:s/>και<text:s/>διάσπασης<text:s/>μίας<text:s/>εταιρείας<text:s/>σε<text:s/>δύο<text:s/>ή<text:s/>περισσότερες<text:s/>υφιστάμενες<text:s/>ή<text:s/>νέες<text:s/>εταιρείες,<text:s/>συμπεριλαμβανομένης<text:s/>και<text:s/>της<text:s/>μερικής<text:s/>διάσπασης<text:s/>αυτής<text:s/>(άρθρο<text:s/>54).</text:span></text:p>
      <text:p text:style-name="P25"><text:span text:style-name="T25_1">Επίσης,<text:s/>με<text:s/>τις<text:s/>διατάξεις<text:s/>του<text:s/>άρθρου<text:s/>55<text:s/>παρέχονται<text:s/>φορολογικά<text:s/>ευεργετήματα<text:s/>για<text:s/>τη<text:s/>μεταφορά<text:s/>από<text:s/>την<text:s/>Ελλάδα<text:s/>σε<text:s/>άλλο<text:s/>κράτος<text:s/>-<text:s/>μέλος<text:s/>της<text:s/>Ευρωπαϊκής<text:s/>Ένωσης<text:s/>της<text:s/>καταστατικής<text:s/>έδρας<text:s/>μίας<text:s/>ευρωπαϊκής<text:s/>εταιρείας<text:s/>(SE)<text:s/>ή<text:s/>μίας<text:s/>ευρωπαϊκής<text:s/>συνεταιριστικής<text:s/>εταιρείας<text:s/>(SCE).</text:span></text:p>
      <text:p text:style-name="P26"><text:span text:style-name="T26_1">2.<text:s/>Οι<text:s/>ανωτέρω<text:s/>διατάξεις<text:s/>ισχύουν,<text:s/>σύμφωνα<text:s/>με<text:s/>την<text:s/>παράγραφο<text:s/>10<text:s/>του<text:s/>άρθρου<text:s/>72<text:s/>του<text:s/>ίδιου<text:s/>νόμου,<text:s/>για<text:s/>μετασχηματισμούς<text:s/>των<text:s/>οποίων<text:s/>η<text:s/>διαδικασία<text:s/>αρχίζει<text:s/>από<text:s/>την<text:s/>1</text:span><text:span text:style-name="T26_2">η<text:s/></text:span><text:span text:style-name="T26_3">Ιανουαρίου<text:s/>2014<text:s/>και<text:s/>μετά.<text:s/>Κατά<text:s/>συνέπεια,<text:s/>για<text:s/>την<text:s/>υπαγωγή<text:s/>μίας<text:s/>ή<text:s/>περισσοτέρων<text:s/>εταιρειών<text:s/>στις<text:s/>υπόψη<text:s/>διατάξεις<text:s/>του<text:s/>Κ.Φ.Ε.<text:s/>θα<text:s/>πρέπει<text:s/>οι<text:s/>σχετικές<text:s/>αποφάσεις<text:s/>από<text:s/>τα</text:span></text:p>
      <text:p text:style-name="P27"><text:span text:style-name="T27_1">αρμόδια<text:s/>εταιρικά<text:s/>όργανα<text:s/>(ενδεικτικά,<text:s/>απόφαση<text:s/>Δ.Σ.<text:s/>για<text:s/>έναρξη<text:s/>διαδικασίας<text:s/>συγχώνευσης)<text:s/>να<text:s/>έχουν<text:s/>ληφθεί<text:s/>ή<text:s/>να<text:s/>λαμβάνονται<text:s/>από<text:s/>την<text:s/>1</text:span><text:span text:style-name="T27_2">η</text:span><text:span text:style-name="T27_3"><text:s/>Ιανουαρίου<text:s/>2014<text:s/>και<text:s/>μετά.</text:span></text:p>
      <text:p text:style-name="P28"><text:span text:style-name="T28_1">3.<text:s/>Με<text:s/>τις<text:s/>διατάξεις<text:s/>της<text:s/>παραγράφου<text:s/>11<text:s/>του<text:s/>άρθρου<text:s/>52,<text:s/>της<text:s/>παραγράφου<text:s/>7<text:s/>του<text:s/>άρθρου<text:s/>53<text:s/>και<text:s/>της<text:s/>παραγράφου<text:s/>6<text:s/>του<text:s/>άρθρου<text:s/>54<text:s/>του<text:s/>ν.4172/2013<text:s/>ορίζεται<text:s/>ότι<text:s/>στο<text:s/>πεδίο<text:s/>εφαρμογής<text:s/>των<text:s/>υπόψη<text:s/>άρθρων<text:s/>εμπίπτουν<text:s/>οι<text:s/>εταιρείες<text:s/>που:</text:span></text:p>
      <text:p text:style-name="P29"><text:span text:style-name="T29_1">α)</text:span><text:span text:style-name="T29_2"><text:tab/></text:span><text:span text:style-name="T29_3">περιλαμβάνονται<text:s/>στους<text:s/>τύπους<text:s/>που<text:s/>απαριθμούνται<text:s/>στο<text:s/>Παράρτημα<text:s/>Ι<text:s/>Μέρος<text:s/>Α’<text:s/>της<text:s/>Οδηγίας<text:s/>2009/133/ΕΚ,<text:s/>όπως<text:s/>ισχύει,</text:span></text:p>
      <text:p text:style-name="P30"><text:span text:style-name="T30_1">β)</text:span><text:span text:style-name="T30_2"><text:tab/></text:span><text:span text:style-name="T30_3">είναι<text:s/>φορολογικοί<text:s/>κάτοικοι<text:s/>κράτους<text:s/>–<text:s/>μέλους<text:s/>της<text:s/>Ε.Ε.<text:s/>σύμφωνα<text:s/>με<text:s/>τη<text:s/>νομοθεσία<text:s/>του<text:s/>κράτους<text:s/>αυτού<text:s/>και<text:s/>δεν<text:s/>θεωρούνται<text:s/>φορολογικοί<text:s/>κάτοικοι<text:s/>τρίτου<text:s/>κράτους<text:s/>εκτός<text:s/>Ε.Ε.<text:s/>κατ’<text:s/>εφαρμογή<text:s/>όρων<text:s/>Σύμβασης<text:s/>Αποφυγής<text:s/>Διπλής<text:s/>Φορολογίας<text:s/>(Σ.Α.Δ.Φ.)<text:s/>που<text:s/>έχει<text:s/>συναφθεί<text:s/>με<text:s/>αυτό<text:s/>το<text:s/>τρίτο<text:s/>κράτος,</text:span></text:p>
      <text:p text:style-name="P31"><text:span text:style-name="T31_1">γ)</text:span><text:span text:style-name="T31_2"><text:tab/></text:span><text:span text:style-name="T31_3">υπόκειν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’<text:s/>της<text:s/>Οδηγίας<text:s/>2009/133/ΕΚ<text:s/>ή<text:s/>σε<text:s/>οποιονδήποτε<text:s/>άλλο<text:s/>φόρο<text:s/>ενδεχομένως<text:s/>στο<text:s/>μέλλον<text:s/>αντικαταστήσει<text:s/>έναν<text:s/>από<text:s/>τους<text:s/>φόρους<text:s/>αυτούς.</text:span></text:p>
      <text:p text:style-name="P32"><text:span text:style-name="T32_1">Οι<text:s/>παραπάνω<text:s/>προϋποθέσεις<text:s/>πρέπει<text:s/>να<text:s/>πληρούνται<text:s/>σωρευτικά,<text:s/>καθόσον<text:s/>αν<text:s/>έστω<text:s/>και<text:s/>μία<text:s/>από<text:s/>αυτές<text:s/>δεν<text:s/>πληρείται<text:s/>τότε<text:s/>δεν<text:s/>είναι<text:s/>δυνατή<text:s/>η<text:s/>υπαγωγή<text:s/>στο<text:s/>υπόψη<text:s/>καθεστώς.<text:s/>Διευκρινίζεται<text:s/>ότι<text:s/>με<text:s/>βάση<text:s/>το<text:s/>Παράρτημα<text:s/>Ι<text:s/>Μέρος<text:s/>Α’<text:s/>της<text:s/>Οδηγίας<text:s/>2009/133/ΕΚ,<text:s/>οι<text:s/>τύποι<text:s/>ημεδαπών<text:s/>εταιρειών<text:s/>που<text:s/>περιλαμβάνονται<text:s/>είναι<text:s/>οι<text:s/>ανώνυμες<text:s/>εταιρείες<text:s/>και<text:s/>οι<text:s/>εταιρείες<text:s/>περιορισμένης<text:s/>ευθύνης.<text:s/>Περαιτέρω,<text:s/>με<text:s/>βάση<text:s/>το<text:s/>Παράρτημα<text:s/>Ι<text:s/>Μέρος<text:s/>Β’<text:s/>της<text:s/>Οδηγίας<text:s/>2009/133/ΕΚ,<text:s/>για<text:s/>την<text:s/>Ελλάδα,<text:s/>οι<text:s/>εταιρείες<text:s/>πρέπει<text:s/>να<text:s/>είναι<text:s/>υποκείμενες<text:s/>σε<text:s/>φόρο<text:s/>νομικών<text:s/>προσώπων<text:s/>κερδοσκοπικού<text:s/>χαρακτήρα.<text:s/>Επισημαίνεται<text:s/>ότι<text:s/>στο<text:s/>πεδίο<text:s/>εφαρμογής<text:s/>των<text:s/>διατάξεων<text:s/>εμπίπτουν<text:s/>και<text:s/>οι<text:s/>Ιδιωτικές<text:s/>Κεφαλαιουχικές<text:s/>Εταιρείες<text:s/>(Ι.Κ.Ε.)<text:s/>λόγω<text:s/>της<text:s/>ίδιας<text:s/>φορολογικής<text:s/>μεταχείρισής<text:s/>τους<text:s/>με<text:s/>τις<text:s/>Ε.Π.Ε.<text:s/>σύμφωνα<text:s/>με<text:s/>τις<text:s/>διατάξεις<text:s/>του<text:s/>ν.<text:s/>4072/2012.</text:span></text:p>
      <text:p text:style-name="P33"><text:span text:style-name="T33_1">4.<text:s/>Στο<text:s/>πεδίο<text:s/>εφαρμογής<text:s/>των<text:s/>υπόψη<text:s/>διατάξεων<text:s/>εμπίπτουν<text:s/>μορφές<text:s/>μετασχηματισμών<text:s/>που<text:s/>είτε<text:s/>προβλέπονται<text:s/>και<text:s/>από<text:s/>τις<text:s/>διατάξεις<text:s/>της<text:s/>σχετικής<text:s/>εταιρικής<text:s/>νομοθεσίας<text:s/>(π.χ.<text:s/>συγχώνευση<text:s/>με<text:s/>απορρόφηση<text:s/>ή<text:s/>σύσταση<text:s/>νέας<text:s/>εταιρείας,<text:s/>διάσπαση),<text:s/>είτε<text:s/>από<text:s/>τις<text:s/>ειδικότερες<text:s/>διατάξεις<text:s/>του<text:s/>κοινοποιούμενου<text:s/>αυτού<text:s/>νόμου<text:s/>(π.χ.<text:s/>μερική<text:s/>διάσπαση)<text:s/>και<text:s/>όχι<text:s/>λοιπές<text:s/>περιπτώσεις<text:s/>μετασχηματισμών,<text:s/>όπως<text:s/>για<text:s/>παράδειγμα<text:s/>η<text:s/>απορρόφηση<text:s/>Α.Ε.<text:s/>από<text:s/>Ε.Π.Ε.<text:s/>Επίσης,<text:s/>οι<text:s/>υπόψη<text:s/>διατάξεις<text:s/>δεν<text:s/>εφαρμόζονται<text:s/>κατά<text:s/>την<text:s/>εξαγορά<text:s/>μίας<text:s/>ή<text:s/>περισσοτέρων<text:s/>ανωνύμων<text:s/>εταιρειών<text:s/>από<text:s/>υφιστάμενη<text:s/>ανώνυμη<text:s/>εταιρεία<text:s/>καθόσον<text:s/>η<text:s/>περίπτωση<text:s/>αυτή,<text:s/>στην<text:s/>οποία<text:s/>μεταβιβάζεται<text:s/>σύνολο<text:s/>περιουσίας<text:s/>έναντι<text:s/>απόδοσης<text:s/>στους<text:s/>μετόχους<text:s/>των<text:s/>εξαγοραζομένων<text:s/>εταιρειών<text:s/>του<text:s/>χρηματικού<text:s/>αντιτίμου<text:s/>των<text:s/>δικαιωμάτων<text:s/>τους,<text:s/>αν<text:s/>και<text:s/>προβλέπεται<text:s/>στην<text:s/>εταιρική<text:s/>νομοθεσία<text:s/>(άρθρο<text:s/>79<text:s/>κ.ν.2190/1920),<text:s/>δεν<text:s/>καλύπτεται<text:s/>από<text:s/>τις<text:s/>διατάξεις<text:s/>του<text:s/>ν.<text:s/>4172/2013.</text:span></text:p>
      <text:p text:style-name="P34"><text:span text:style-name="T34_1">Ομοίως,<text:s/>στις<text:s/>ως<text:s/>άνω<text:s/>διατάξεις<text:s/>των<text:s/>άρθρων<text:s/>52<text:s/>έως<text:s/>και<text:s/>54<text:s/>δεν<text:s/>εμπίπτουν<text:s/>oι<text:s/>μετατροπές<text:s/>επιχειρήσεων<text:s/>οποιασδήποτε<text:s/>μορφής<text:s/>σε<text:s/>άλλη<text:s/>νομική<text:s/>μορφή,<text:s/>οι<text:s/>2</text:span></text:p>
      <text:p text:style-name="P35"><text:span text:style-name="T35_1">μετασχηματισμοί<text:s/>ατομικών<text:s/>επιχειρήσεων<text:s/>και<text:s/>οι<text:s/>μετασχηματισμοί<text:s/>προσωπικών<text:s/>εταιριών<text:s/>με<text:s/>τη<text:s/>μορφή<text:s/>της<text:s/>συγχώνευσης<text:s/>με<text:s/>απορρόφηση<text:s/>από<text:s/>υφιστάμενη<text:s/>ανώνυμη<text:s/>εταιρεία<text:s/>ή<text:s/>ΕΠΕ<text:s/>ή<text:s/>με<text:s/>σύσταση<text:s/>νέας<text:s/>ανώνυμης<text:s/>εταιρείας<text:s/>ή<text:s/>ΕΠΕ.</text:span></text:p>
      <text:p text:style-name="P36"><text:span text:style-name="T36_1">5.<text:s/>Επισημαίνεται<text:s/>ότι<text:s/>η<text:s/>διαδικασία<text:s/>έγκρισης<text:s/>και<text:s/>ολοκλήρωσης<text:s/>του<text:s/>μετασχηματισμού,<text:s/>αποτίμησης<text:s/>των<text:s/>εισφερομένων<text:s/>στοιχείων,<text:s/>διαπίστωσης<text:s/>της<text:s/>σχέσης<text:s/>ανταλλαγής,<text:s/>κ.λπ.<text:s/>καθορίζεται<text:s/>βάσει<text:s/>των<text:s/>διατάξεων<text:s/>της<text:s/>εταιρικής<text:s/>νομοθεσίας<text:s/>(κ.ν.2190/1920,<text:s/>ν.3190/1955,<text:s/>κ.λπ.)<text:s/>και<text:s/>τελεί<text:s/>υπό<text:s/>την<text:s/>έγκριση<text:s/>των<text:s/>αρμόδιων<text:s/>εποπτικών<text:s/>αρχών,<text:s/>κατά<text:s/>περίπτωση.<text:s/>Κατά<text:s/>συνέπεια,<text:s/>οι<text:s/>φορολογικές<text:s/>διατάξεις<text:s/>που<text:s/>εξετάζονται<text:s/>με<text:s/>την<text:s/>παρούσα<text:s/>δεν<text:s/>επηρεάζουν<text:s/>σε<text:s/>καμία<text:s/>περίπτωση<text:s/>την<text:s/>εφαρμογή<text:s/>του<text:s/>εταιρικού<text:s/>πλαισίου,<text:s/>όπως<text:s/>αυτό<text:s/>υπαγορεύεται<text:s/>από<text:s/>την<text:s/>σχετική<text:s/>εταιρική<text:s/>νομοθεσία.</text:span></text:p>
      <text:p text:style-name="P37"><text:span text:style-name="T37_1">6.<text:s/>Τονίζεται<text:s/>ότι<text:s/>η<text:s/>υπαγωγή<text:s/>στις<text:s/>διατάξεις<text:s/>των<text:s/>άρθρων<text:s/>52<text:s/>έως<text:s/>και<text:s/>54<text:s/>του<text:s/>ν.<text:s/>4172/2013<text:s/>δεν<text:s/>είναι<text:s/>υποχρεωτική,<text:s/>καθόσον<text:s/>μία<text:s/>επιχείρηση<text:s/>μπορεί<text:s/>να<text:s/>επιλέξει<text:s/>να<text:s/>κάνει<text:s/>χρήση<text:s/>είτε<text:s/>μόνο<text:s/>των<text:s/>γενικών<text:s/>διατάξεων<text:s/>της<text:s/>εταιρικής<text:s/>νομοθεσίας<text:s/>χωρίς<text:s/>καμία<text:s/>αναφορά<text:s/>σε<text:s/>διατάξεις<text:s/>φορολογικής<text:s/>νομοθεσίας,<text:s/>είτε<text:s/>των<text:s/>διατάξεων<text:s/>των<text:s/>αναπτυξιακών<text:s/>νόμων<text:s/>ν.δ.<text:s/>1297/1972,<text:s/>ν.<text:s/>2166/1993.<text:s/>Aν<text:s/>μια<text:s/>επιχείρηση<text:s/>έχει<text:s/>επιλέξει<text:s/>την<text:s/>υπαγωγή<text:s/>της<text:s/>στις<text:s/>διατάξεις<text:s/>των<text:s/>άρθρων<text:s/>52<text:s/>έως<text:s/>και<text:s/>54<text:s/>του<text:s/>ν.<text:s/>4172/2013,<text:s/>θα<text:s/>τύχει<text:s/>των<text:s/>φορολογικών<text:s/>ελαφρύνσεων<text:s/>των<text:s/>διατάξεων<text:s/>αυτών,<text:s/>οι<text:s/>οποίες<text:s/>αφορούν<text:s/>στη<text:s/>φορολογία<text:s/>εισοδήματος<text:s/>και<text:s/>των<text:s/>διατάξεων<text:s/>του<text:s/>άρθρου<text:s/>61<text:s/>του<text:s/>ν.<text:s/>4438/2016<text:s/>(ΦΕΚ<text:s/>Α΄220),<text:s/>που<text:s/>ισχύουν<text:s/>για<text:s/>μετασχηματισμούς<text:s/>των<text:s/>οποίων<text:s/>η<text:s/>διαδικασία<text:s/>έχει<text:s/>αρχίσει<text:s/>μετά<text:s/>την<text:s/>ημερομηνία<text:s/>δημοσίευσης<text:s/>του<text:s/>ανωτέρω<text:s/>νόμου<text:s/>(28.11.2016),<text:s/>για<text:s/>τις<text:s/>λοιπές<text:s/>φορολογίες.</text:span></text:p>
      <text:p text:style-name="P38"><text:span text:style-name="T38_1">Επίσης,<text:s/>εξακολουθούν<text:s/>να<text:s/>παραμένουν<text:s/>σε<text:s/>ισχύ<text:s/>οι<text:s/>διατάξεις<text:s/>του<text:s/>ν.2578/1998<text:s/>σχετικά<text:s/>με<text:s/>τους<text:s/>διασυνοριακούς<text:s/>μετασχηματισμούς,<text:s/>οι<text:s/>οποίες<text:s/>εφαρμόζονται<text:s/>εκ<text:s/>παραλλήλου<text:s/>με<text:s/>τον<text:s/>παρόντα<text:s/>νόμο<text:s/>σε<text:s/>όποιες<text:s/>περιπτώσεις<text:s/>δεν<text:s/>ρυθμίζονται<text:s/>με<text:s/>τις<text:s/>διατάξεις<text:s/>αυτού.</text:span></text:p>
      <text:p text:style-name="P39"><text:span text:style-name="T39_1">Επισημαίνεται<text:s/>ότι<text:s/>η<text:s/>επιλογή<text:s/>της<text:s/>επιχείρησης<text:s/>για<text:s/>υπαγωγή<text:s/>στις<text:s/>διατάξεις<text:s/>του<text:s/>κοινοποιούμενου<text:s/>νόμου<text:s/>πρέπει<text:s/>να<text:s/>προκύπτει<text:s/>με<text:s/>κάθε<text:s/>πρόσφορο<text:s/>μέσο,<text:s/>π.χ.<text:s/>από<text:s/>τα<text:s/>οικεία<text:s/>εταιρικά<text:s/>έγγραφα.</text:span></text:p>
      <text:p text:style-name="P40"><text:span text:style-name="T40_1">Β.<text:s/>ΑΡΘΡΟ<text:s/>52<text:s/>-<text:s/>ΕΙΣΦΟΡΕΣ<text:s/>ΕΝΕΡΓΗΤΙΚΟΥ<text:s/>ΕΝΑΝΤΙ<text:s/>ΤΙΤΛΩΝ</text:span></text:p>
      <text:p text:style-name="P41"><text:span text:style-name="T41_1">α)</text:span><text:span text:style-name="T41_2"><text:tab/></text:span><text:span text:style-name="T41_3">Προϋποθέσεις<text:s/>υπαγωγής</text:span></text:p>
      <text:p text:style-name="P42"><text:span text:style-name="T42_1">1.<text:s/>Το<text:s/>άρθρο<text:s/>αυτό<text:s/>αφορά,<text:s/>σύμφωνα<text:s/>με<text:s/>την<text:s/>παράγραφο<text:s/>1,<text:s/>σε<text:s/>μεταβιβάσεις<text:s/>κλάδων<text:s/>δραστηριότητας,<text:s/>όπως<text:s/>αυτοί<text:s/>ορίζονται<text:s/>στην<text:s/>παράγραφο<text:s/>2,<text:s/>εφόσον<text:s/>επιλεγεί<text:s/>η<text:s/>υπαγωγή<text:s/>σε<text:s/>αυτό<text:s/>από<text:s/>την<text:s/>εισφέρουσα<text:s/>και<text:s/>τη<text:s/>λήπτρια<text:s/>εταιρεία<text:s/>και<text:s/>πληρούνται<text:s/>και<text:s/>οι<text:s/>λοιπές<text:s/>οριζόμενες<text:s/>από<text:s/>το<text:s/>ίδιο<text:s/>άρθρο<text:s/>προϋποθέσεις.<text:s/>Για<text:s/>τους<text:s/>σκοπούς<text:s/>του<text:s/>παρόντος<text:s/>άρθρου<text:s/>ως<text:s/>«τίτλοι»<text:s/>νοούνται<text:s/>οι<text:s/>μετοχές<text:s/>ή<text:s/>τα<text:s/>εταιρικά<text:s/>μερίδια.</text:span></text:p>
      <text:p text:style-name="P43"><text:span text:style-name="T43_1">2.<text:s/>Με<text:s/>την<text:s/>παράγραφο<text:s/>2<text:s/>του<text:s/>ίδιου<text:s/>άρθρου<text:s/>ορίζεται<text:s/>ότι<text:s/>ως<text:s/>«εισφορά<text:s/>ενεργητικού»<text:s/>θεωρείται<text:s/>κάθε<text:s/>πράξη<text:s/>με<text:s/>την<text:s/>οποία<text:s/>μια<text:s/>εταιρεία<text:s/>(εισφέρουσα),<text:s/>χωρίς<text:s/>να<text:s/>λυθεί,<text:s/>μεταβιβάζει<text:s/>έναν<text:s/>ή<text:s/>περισσότερους<text:s/>κλάδους<text:s/>δραστηριότητας<text:s/>σε<text:s/>άλλη<text:s/>εταιρεία<text:s/>(λήπτρια),<text:s/>έναντι<text:s/>της<text:s/>έκδοσης<text:s/>ή<text:s/>μεταβίβασης<text:s/>τίτλων<text:s/>του<text:s/>κεφαλαίου<text:s/>της<text:s/>λήπτριας<text:s/>εταιρείας.<text:s/>Ως<text:s/>«κλάδος<text:s/>δραστηριότητας»<text:s/>θεωρείται<text:s/>το<text:s/>σύνολο<text:s/>των<text:s/>στοιχείων<text:s/>του<text:s/>ενεργητικού<text:s/>και<text:s/>του<text:s/>παθητικού<text:s/>ενός<text:s/>τμήματος<text:s/>μιας<text:s/>επιχείρησης,<text:s/>τα<text:s/>οποία<text:s/>συνιστούν<text:s/>από<text:s/>οργανωτική<text:s/>άποψη<text:s/>αυτόνομη<text:s/>εκμετάλλευση,<text:s/>δηλαδή<text:s/>ένα<text:s/>σύνολο<text:s/>ικανό<text:s/>να<text:s/>λειτουργήσει<text:s/>αυτοδύναμα.</text:span></text:p>
      <text:p text:style-name="P44"><text:span text:style-name="T44_1">Επισημαίνεται<text:s/>ότι<text:s/>η<text:s/>μεταβίβαση<text:s/>αυτή<text:s/>πραγματοποιείται<text:s/>χωρίς<text:s/>τη<text:s/>λύση<text:s/>της<text:s/>εισφέρουσας<text:s/>εταιρείας.<text:s/>Περαιτέρω<text:s/>και<text:s/>δεδομένου<text:s/>ότι<text:s/>δεν<text:s/>τίθεται<text:s/>περιορισμός,<text:s/>η<text:s/>λήπτρια<text:s/>εταιρεία<text:s/>μπορεί<text:s/>να<text:s/>είναι<text:s/>είτε<text:s/>υφιστάμενη<text:s/>είτε<text:s/>νεοϊδρυόμενη.<text:s/>Σε<text:s/>περίπτωση<text:s/>που<text:s/>η<text:s/>λήπτρια<text:s/>είναι<text:s/>υφιστάμενη<text:s/>εταιρεία,<text:s/>κατά<text:s/>τη<text:s/>μεταβίβαση<text:s/>του<text:s/>κλάδου<text:s/>προβαίνει<text:s/>σε<text:s/>αύξηση<text:s/>του<text:s/>μετοχικού<text:s/>της<text:s/>κεφαλαίου,<text:s/>αποδίδοντας<text:s/>στην<text:s/>εισφέρουσα<text:s/>εταιρεία<text:s/>μετοχές<text:s/>σε<text:s/>αντάλλαγμα<text:s/>της<text:s/>αξίας<text:s/>του<text:s/>εισφερόμενου<text:s/>κλάδου<text:s/>ενώ<text:s/>έχει<text:s/>εναλλακτικά<text:s/>τη<text:s/>δυνατότητα<text:s/>να<text:s/>αποδώσει<text:s/>και<text:s/>ίδιες<text:s/>μετοχές<text:s/>τις<text:s/>οποίες<text:s/>έχει<text:s/>στο<text:s/>χαρτοφυλάκιό<text:s/>της.</text:span></text:p>
      <text:p text:style-name="P45"><text:span text:style-name="T45_1">Από<text:s/>τα<text:s/>ανωτέρω<text:s/>συνάγεται<text:s/>ότι<text:s/>η<text:s/>εισφορά<text:s/>κλάδου<text:s/>θα<text:s/>πρέπει<text:s/>να<text:s/>πραγματοποιείται<text:s/>από<text:s/>λειτουργούσα<text:s/>εταιρεία<text:s/>(εισφέρουσα)<text:s/>προς<text:s/>εταιρεία<text:s/>που<text:s/>λειτουργεί<text:s/>ήδη<text:s/>ή<text:s/>πρόκειται<text:s/>να<text:s/>συσταθεί<text:s/>και<text:s/>περαιτέρω,<text:s/>η<text:s/>εισφέρουσα<text:s/>μετά<text:s/>την<text:s/>εισφορά<text:s/>κλάδου<text:s/>θα<text:s/>πρέπει<text:s/>να<text:s/>εξακολουθεί<text:s/>να<text:s/>ασκεί<text:s/>επιχειρηματική<text:s/>δραστηριότητα.</text:span></text:p>
      <text:p text:style-name="P46"><text:span text:style-name="T46_1">Για<text:s/>την<text:s/>εφαρμογή<text:s/>της<text:s/>παραγράφου<text:s/>αυτής<text:s/>ο<text:s/>κλάδος<text:s/>θα<text:s/>πρέπει<text:s/>να<text:s/>εξάγει<text:s/>αυτοτελές<text:s/>λογιστικό<text:s/>αποτέλεσμα<text:s/>και<text:s/>θα<text:s/>πρέπει<text:s/>να<text:s/>εισφέρονται<text:s/>στη<text:s/>λειτουργούσα<text:s/>ή<text:s/>νεοϊδρυόμενη<text:s/>εταιρεία<text:s/>όλα<text:s/>τα<text:s/>περιουσιακά<text:s/>στοιχεία<text:s/>του<text:s/>αποσπώμενου<text:s/>κλάδου.</text:span></text:p>
      <text:p text:style-name="P47"><text:span text:style-name="T47_1">Ειδικά<text:s/>τα<text:s/>έσοδα<text:s/>από<text:s/>συμμετοχές<text:s/>μπορεί<text:s/>να<text:s/>αποτελούν<text:s/>περιουσιακό<text:s/>στοιχείο<text:s/>ενός<text:s/>αποσπώμενου<text:s/>κλάδου,<text:s/>αλλά<text:s/>δε<text:s/>συνιστούν<text:s/>κλάδο<text:s/>καθόσον<text:s/>δεν<text:s/>είναι<text:s/>ικανά<text:s/>από<text:s/>οργανωτική<text:s/>άποψη<text:s/>να<text:s/>αποτελέσουν<text:s/>αυτόνομη<text:s/>εκμετάλλευση<text:s/>και<text:s/>να<text:s/>λειτουργούν<text:s/>αυτοδύναμα.<text:s/>Κατά<text:s/>συνέπεια,<text:s/>μια<text:s/>εταιρεία<text:s/>δεν<text:s/>μπορεί<text:s/>να<text:s/>εισφέρει<text:s/>«κλάδο»<text:s/>συμμετοχών<text:s/>της.<text:s/>Μια<text:s/>εταιρεία<text:s/>δεν<text:s/>μπορεί<text:s/>να<text:s/>εισφέρει<text:s/>κλάδο<text:s/>της<text:s/>εάν<text:s/>μετά<text:s/>την<text:s/>εισφορά<text:s/>του<text:s/>κλάδου<text:s/>θα<text:s/>συνεχίσει<text:s/>να<text:s/>λειτουργεί<text:s/>με<text:s/>μόνη<text:s/>δραστηριότητα<text:s/>την<text:s/>εκμετάλλευση<text:s/>του<text:s/>χαρτοφυλακίου<text:s/>συμμετοχών<text:s/>της.</text:span></text:p>
      <text:p text:style-name="P48"><text:span text:style-name="T48_1">Αντίθετα,<text:s/>τα<text:s/>ακίνητα<text:s/>μπορούν<text:s/>να<text:s/>εισφερθούν<text:s/>με<text:s/>βάση<text:s/>τα<text:s/>οριζόμενα<text:s/>στο<text:s/>άρθρο<text:s/>αυτό,<text:s/>με<text:s/>την<text:s/>προϋπόθεση<text:s/>ότι<text:s/>η<text:s/>εισφορά<text:s/>ακινήτου<text:s/>συναρτάται<text:s/>με<text:s/>εισφορά<text:s/>αντίστοιχης<text:s/>επιχειρηματικής<text:s/>δραστηριότητας<text:s/>συναφούς<text:s/>με<text:s/>το<text:s/>ακίνητο<text:s/>αυτό<text:s/>(π.χ.<text:s/>εταιρείες<text:s/>με<text:s/>αυτοτελή<text:s/>κλάδο<text:s/>εκμετάλλευσης<text:s/>ακινήτων).</text:span></text:p>
      <text:p text:style-name="P49"><text:span text:style-name="T49_1">Τέλος,<text:s/>με<text:s/>την<text:s/>προϋπόθεση<text:s/>ότι<text:s/>τηρούνται<text:s/>τα<text:s/>ανωτέρω<text:s/>και<text:s/>δεδομένου<text:s/>ότι<text:s/>ο<text:s/>νόμος<text:s/>κάνει<text:s/>αναφορά<text:s/>σε<text:s/>σύνολο<text:s/>στοιχείων<text:s/>του<text:s/>ενεργητικού<text:s/>και<text:s/>παθητικού<text:s/>ενός<text:s/>τμήματος<text:s/>μίας<text:s/>επιχείρησης,<text:s/>οι<text:s/>υπόψη<text:s/>διατάξεις<text:s/>καταλαμβάνουν<text:s/>και<text:s/>την<text:s/>εισφορά<text:s/>τμήματος<text:s/>επιχείρησης.<text:s/>Ως<text:s/>τμήμα<text:s/>εταιρείας<text:s/>νοείται<text:s/>αυτοτελές<text:s/>μέρος<text:s/>κλάδου,<text:s/>του<text:s/>οποίου<text:s/>οι<text:s/>δραστηριότητες<text:s/>παρακολουθούνται<text:s/>διακεκριμένα<text:s/>στα<text:s/>βιβλία<text:s/>από<text:s/>τις<text:s/>δραστηριότητες<text:s/>άλλων<text:s/>τμημάτων,<text:s/>όπως<text:s/>για<text:s/>παράδειγμα<text:s/>εταιρεία<text:s/>που<text:s/>κατασκευάζει<text:s/>γεωργικά<text:s/>μηχανήματα<text:s/>και<text:s/>συγχρόνως<text:s/>έχει<text:s/>εμπόριο<text:s/>εισαγομένων<text:s/>γεωργικών<text:s/>μηχανημάτων,<text:s/>καθώς<text:s/>και<text:s/>ανταλλακτικών<text:s/>αυτών,</text:span></text:p>
      <text:p text:style-name="P50"><text:span text:style-name="T50_1">είναι<text:s/>μικτή<text:s/>επιχείρηση,<text:s/>διαθέτουσα<text:s/>δύο<text:s/>κλάδους,<text:s/>βιομηχανικό<text:s/>(παραγωγής<text:s/>μηχανημάτων)<text:s/>και<text:s/>εμπορικό<text:s/>με<text:s/>δύο<text:s/>τμήματα<text:s/>(εμπορίας<text:s/>εισαγομένων<text:s/>γεωργικών<text:s/>μηχανημάτων<text:s/>και<text:s/>εμπορίας<text:s/>εισαγομένων<text:s/>ανταλλακτικών).</text:span></text:p>
      <text:p text:style-name="P51"><text:span text:style-name="T51_1">3.<text:s/>Με<text:s/>την<text:s/>ίδια<text:s/>παράγραφο<text:s/>ορίζεται<text:s/>ότι<text:s/>ως<text:s/>εισφορά<text:s/>ενεργητικού<text:s/>νοείται<text:s/>και<text:s/>η<text:s/>μετατροπή<text:s/>υποκαταστήματος<text:s/>σε<text:s/>νεοσυσταθείσα<text:s/>εταιρεία<text:s/>που<text:s/>αποτελεί<text:s/>θυγατρική<text:s/>της<text:s/>εισφέρουσας<text:s/>εταιρείας.<text:s/>Στην<text:s/>περίπτωση<text:s/>αυτή<text:s/>εισφέρεται<text:s/>υποκατάστημα<text:s/>σε<text:s/>νεοσυσταθείσα<text:s/>εταιρεία.<text:s/>Οι<text:s/>μετοχές<text:s/>της<text:s/>νεοσυσταθείσας<text:s/>εταιρείας<text:s/>αποκτώνται<text:s/>εξ<text:s/>ολοκλήρου<text:s/>από<text:s/>το<text:s/>κεντρικό<text:s/>(εισφέρουσα<text:s/>εταιρεία)<text:s/>και<text:s/>κατά<text:s/>συνέπεια<text:s/>το<text:s/>κεντρικό<text:s/>καθίσταται<text:s/>μητρική<text:s/>της<text:s/>νεοσυσταθείσας<text:s/>εταιρείας<text:s/>(θυγατρική).</text:span></text:p>
      <text:p text:style-name="P52"><text:span text:style-name="T52_1">4.<text:s/>Με<text:s/>τις<text:s/>διατάξεις<text:s/>της<text:s/>παραγράφου<text:s/>9<text:s/>του<text:s/>ίδιου<text:s/>άρθρου<text:s/>ορίζεται<text:s/>ότι<text:s/>το<text:s/>άρθρο<text:s/>αυτό<text:s/>εφαρμόζεται<text:s/>κατά<text:s/>την<text:s/>εισφορά<text:s/>ενεργητικού<text:s/>στις<text:s/>περιπτώσεις<text:s/>κατά<text:s/>τις<text:s/>οποίες:</text:span></text:p>
      <text:p text:style-name="P53"><text:span text:style-name="T53_1">α)</text:span><text:span text:style-name="T53_2"><text:tab/></text:span><text:span text:style-name="T53_3">τόσο<text:s/>η<text:s/>εισφέρουσα<text:s/>όσο<text:s/>και<text:s/>η<text:s/>λήπτρια<text:s/>είναι<text:s/>και<text:s/>οι<text:s/>δύο<text:s/>φορολογικοί<text:s/>κάτοικοι<text:s/>Ελλάδος.</text:span></text:p>
      <text:p text:style-name="P54"><text:span text:style-name="T54_1">Με<text:s/>την<text:s/>περίπτωση<text:s/>αυτή,<text:s/>η<text:s/>οποία<text:s/>αναφέρεται<text:s/>στην<text:s/>εισφορά<text:s/>ενεργητικού<text:s/>μεταξύ<text:s/>ημεδαπών<text:s/>εταιρειών,<text:s/>δεν<text:s/>αποκλείεται<text:s/>και<text:s/>η<text:s/>εισφορά<text:s/>κλάδου<text:s/>που<text:s/>διατηρείται<text:s/>στην<text:s/>αλλοδαπή,<text:s/>οπότε<text:s/>και<text:s/>αποκτά<text:s/>η<text:s/>λήπτρια<text:s/>μόνιμη<text:s/>εγκατάσταση<text:s/>στην<text:s/>αλλοδαπή.<text:s/>Επομένως,<text:s/>δεν<text:s/>τίθεται<text:s/>κάποιος<text:s/>περιορισμός<text:s/>ως<text:s/>προς<text:s/>τον<text:s/>τόπο<text:s/>που<text:s/>είναι<text:s/>εγκατεστημένος<text:s/>ο<text:s/>κλάδος.<text:s/>Επίσης,<text:s/>διευκρινίζεται<text:s/>ότι<text:s/>η<text:s/>περίπτωση<text:s/>αυτή<text:s/>καταλαμβάνει<text:s/>και<text:s/>την<text:s/>εισφορά<text:s/>ελληνικού<text:s/>υποκαταστήματος<text:s/>εγκατεστημένου<text:s/>στην<text:s/>αλλοδαπή<text:s/>από<text:s/>ημεδαπή<text:s/>εταιρεία<text:s/>(κεντρικό)<text:s/>σε<text:s/>νεοσυσταθείσα<text:s/>ημεδαπή<text:s/>εταιρεία.</text:span></text:p>
      <text:p text:style-name="P55"><text:span text:style-name="T55_1">β)</text:span><text:span text:style-name="T55_2"><text:tab/></text:span><text:span text:style-name="T55_3">η<text:s/>εισφέρουσα<text:s/>είναι<text:s/>φορολογικός<text:s/>κάτοικος<text:s/>άλλου<text:s/>κράτους<text:s/>–<text:s/>μέλους<text:s/>της<text:s/>Ε.Ε.<text:s/>και<text:s/>η<text:s/>λήπτρια<text:s/>εταιρεία<text:s/>είναι<text:s/>φορολογικός<text:s/>κάτοικος<text:s/>Ελλάδος,<text:s/>και<text:s/>με<text:s/>την<text:s/>προϋπόθεση<text:s/>ότι<text:s/>μετά<text:s/>τη<text:s/>μεταβίβαση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δεν<text:s/>συνδέονται<text:s/>με<text:s/>μόνιμη<text:s/>εγκατάσταση<text:s/>εκτός<text:s/>Ελλάδος<text:s/>της<text:s/>λήπτριας<text:s/>εταιρείας.</text:span></text:p>
      <text:p text:style-name="P56"><text:span text:style-name="T56_1">Η<text:s/>περίπτωση<text:s/>αυτή<text:s/>αναφέρεται<text:s/>στην<text:s/>εισφορά<text:s/>κλάδου<text:s/>σε<text:s/>ημεδαπή<text:s/>λήπτρια<text:s/>εταιρεία<text:s/>(υφιστάμενη<text:s/>ή<text:s/>νεοϊδρυόμενη)<text:s/>ανεξάρτητα<text:s/>από<text:s/>τον<text:s/>τόπο<text:s/>που<text:s/>είναι<text:s/>εγκατεστημένος<text:s/>ο<text:s/>εισφερόμενος<text:s/>κλάδος<text:s/>(στην<text:s/>ημεδαπή<text:s/>ή<text:s/>στην<text:s/>αλλοδαπή,<text:s/>εντός<text:s/>ή<text:s/>εκτός<text:s/>Ε.Ε.),<text:s/>με<text:s/>τον<text:s/>περιορισμό<text:s/>της<text:s/>μη<text:s/>σύνδεσης<text:s/>των<text:s/>ανωτέρω<text:s/>εισφερόμενων<text:s/>στοιχείων<text:s/>με<text:s/>μόνιμη<text:s/>εγκατάσταση<text:s/>της<text:s/>λήπτριας<text:s/>εκτός<text:s/>Ελλάδος.<text:s/>Για<text:s/>παράδειγμα,<text:s/>γαλλική<text:s/>εταιρεία<text:s/>δεν<text:s/>μπορεί<text:s/>με<text:s/>τις<text:s/>διατάξεις<text:s/>του<text:s/>νόμου<text:s/>αυτού<text:s/>να<text:s/>εισφέρει<text:s/>κλάδο<text:s/>της<text:s/>σε<text:s/>ημεδαπή<text:s/>λήπτρια<text:s/>εταιρεία,<text:s/>προσαρτώντας<text:s/>τα<text:s/>στοιχεία<text:s/>του<text:s/>σε<text:s/>μόνιμη<text:s/>εγκατάσταση<text:s/>της<text:s/>ημεδαπής<text:s/>εταιρείας<text:s/>στην<text:s/>αλλοδαπή<text:s/>(στη<text:s/>Γαλλία<text:s/>ή<text:s/>σε<text:s/>άλλη<text:s/>χώρα).</text:span></text:p>
      <text:p text:style-name="P57"><text:span text:style-name="T57_1">γ)</text:span><text:span text:style-name="T57_2"><text:tab/></text:span><text:span text:style-name="T57_3">στην<text:s/>εισφορά<text:s/>ενεργητικού,<text:s/>εφόσον<text:s/>η<text:s/>λήπτρια<text:s/>εταιρεία<text:s/>είναι<text:s/>φορολογικός<text:s/>κάτοικος<text:s/>άλλου<text:s/>κράτους<text:s/>–<text:s/>μέλους<text:s/>της<text:s/>Ε.Ε.<text:s/>και<text:s/>η<text:s/>εισφέρουσα<text:s/>εταιρεία<text:s/>είναι<text:s/>φορολογικός<text:s/>κάτοικος<text:s/>Ελλάδος<text:s/>ή<text:s/>άλλου<text:s/>κράτους<text:s/>–<text:s/>μέλους<text:s/>της<text:s/>Ε.Ε.<text:s/>με<text:s/>μόνιμη<text:s/>εγκατάσταση<text:s/>στην<text:s/>Ελλάδα,<text:s/>και<text:s/>με<text:s/>την<text:s/>προϋπόθεση<text:s/>ότι<text:s/>μετά<text:s/>τη<text:s/>μεταβίβαση,<text:s/>τα<text:s/>στοιχεία<text:s/>του<text:s/>ενεργητικού,<text:s/>οι<text:s/>υποχρεώσεις,<text:s/>τα<text:s/>5</text:span></text:p>
      <text:p text:style-name="P58"><text:span text:style-name="T58_1">αποθεματικά,<text:s/>οι<text:s/>προβλέψεις<text:s/>και<text:s/>οι<text:s/>ζημίες<text:s/>που<text:s/>μεταβιβάζονται<text:s/>συνδέονται<text:s/>με<text:s/>μόνιμη<text:s/>εγκατάσταση<text:s/>που<text:s/>τηρεί<text:s/>στην<text:s/>Ελλάδα<text:s/>η<text:s/>λήπτρια<text:s/>εταιρεία.</text:span></text:p>
      <text:p text:style-name="P59"><text:span text:style-name="T59_1">Η<text:s/>περίπτωση<text:s/>αυτή<text:s/>αναφέρεται<text:s/>στην<text:s/>εισφορά<text:s/>κλάδου<text:s/>ημεδαπής<text:s/>εταιρείας<text:s/>ή<text:s/>εισφορά<text:s/>κλάδου<text:s/>που<text:s/>διατηρεί<text:s/>στην<text:s/>Ελλάδα<text:s/>αλλοδαπή<text:s/>εταιρεία<text:s/>φορολογικός<text:s/>κάτοικος<text:s/>άλλου<text:s/>κράτους<text:s/>μέλους<text:s/>της<text:s/>Ε.Ε.<text:s/>(με<text:s/>μόνιμη<text:s/>εγκατάσταση<text:s/>στην<text:s/>Ελλάδα)<text:s/>προς<text:s/>αλλοδαπή<text:s/>λήπτρια<text:s/>φορολογικό<text:s/>κάτοικο<text:s/>Ε.Ε.<text:s/>η<text:s/>οποία<text:s/>είτε<text:s/>έχει<text:s/>ήδη<text:s/>μόνιμη<text:s/>εγκατάσταση<text:s/>στην<text:s/>Ελλάδα<text:s/>με<text:s/>την<text:s/>οποία<text:s/>συνδέεται<text:s/>ο<text:s/>εισφερόμενος<text:s/>κλάδος<text:s/>μετά<text:s/>τη<text:s/>μεταβίβαση,<text:s/>είτε<text:s/>μετά<text:s/>τη<text:s/>μεταβίβαση<text:s/>αποκτά<text:s/>μόνιμη<text:s/>εγκατάσταση<text:s/>στην<text:s/>Ελλάδα,<text:s/>καθόσον<text:s/>μόνο<text:s/>στις<text:s/>περιπτώσεις<text:s/>αυτές<text:s/>τηρείται<text:s/>η<text:s/>σχετική<text:s/>προϋπόθεση<text:s/>ότι<text:s/>δηλαδή<text:s/>μετά<text:s/>τη<text:s/>μεταβίβαση,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συνδέονται<text:s/>με<text:s/>μόνιμη<text:s/>εγκατάσταση<text:s/>που<text:s/>τηρεί<text:s/>στην<text:s/>Ελλάδα<text:s/>η<text:s/>λήπτρια<text:s/>εταιρεία.</text:span></text:p>
      <text:p text:style-name="P60"><text:span text:style-name="T60_1">Για<text:s/>παράδειγμα,<text:s/>γαλλική<text:s/>εταιρεία<text:s/>με<text:s/>βιομηχανικό<text:s/>κλάδο<text:s/>(εργοστάσιο)<text:s/>στην<text:s/>Ελλάδα<text:s/>εισφέρει<text:s/>τον<text:s/>κλάδο<text:s/>αυτό<text:s/>σε<text:s/>γερμανική<text:s/>εταιρεία,<text:s/>η<text:s/>οποία<text:s/>ως<text:s/>αποτέλεσμα<text:s/>της<text:s/>πράξης<text:s/>αυτής<text:s/>αποκτά<text:s/>στην<text:s/>Ελλάδα<text:s/>μόνιμη<text:s/>εγκατάσταση<text:s/>(κλάδος<text:s/>εγκατεστημένος<text:s/>στην<text:s/>Ελλάδα).<text:s/>Στο<text:s/>πεδίο<text:s/>εφαρμογής<text:s/>των<text:s/>υπόψη<text:s/>διατάξεων<text:s/>εμπίπτει<text:s/>και<text:s/>η<text:s/>περίπτωση<text:s/>που<text:s/>η<text:s/>γερμανική<text:s/>εταιρεία<text:s/>διατηρούσε<text:s/>ήδη<text:s/>μόνιμη<text:s/>εγκατάσταση<text:s/>στην<text:s/>Ελλάδα,<text:s/>στην<text:s/>οποία<text:s/>μετά<text:s/>την<text:s/>πράξη<text:s/>της<text:s/>εισφοράς<text:s/>προσαρτάται<text:s/>ο<text:s/>εισφερόμενος<text:s/>κλάδος.</text:span></text:p>
      <text:p text:style-name="P61"><text:span text:style-name="T61_1">5.<text:s/>Με<text:s/>την<text:s/>παράγραφο<text:s/>10<text:s/>του<text:s/>ίδιου<text:s/>άρθρου<text:s/>προβλέπεται<text:s/>περίπτωση<text:s/>κατά<text:s/>την<text:s/>οποία<text:s/>εταιρεία<text:s/>φορολογικός<text:s/>κάτοικος<text:s/>Ελλάδος<text:s/>(εισφέρουσα)<text:s/>μεταβιβάζει<text:s/>κλάδο<text:s/>ή<text:s/>κλάδους<text:s/>δραστηριότητας<text:s/>που<text:s/>συνιστούν<text:s/>μία<text:s/>ή<text:s/>περισσότερες<text:s/>μόνιμες<text:s/>εγκαταστάσεις<text:s/>που<text:s/>βρίσκονται<text:s/>σε<text:s/>άλλο<text:s/>κράτος<text:s/>-<text:s/>μέλος<text:s/>της<text:s/>Ε.Ε.<text:s/>σε<text:s/>λήπτρια<text:s/>εταιρεία<text:s/>άλλου<text:s/>κράτους<text:s/>-<text:s/>μέλους<text:s/>της<text:s/>Ε.Ε.<text:s/>Στην<text:s/>περίπτωση<text:s/>αυτή,<text:s/>δεν<text:s/>εφαρμόζονται<text:s/>οι<text:s/>ευεργετικές<text:s/>διατάξεις<text:s/>του<text:s/>άρθρου<text:s/>αυτού<text:s/>και<text:s/>η<text:s/>εισφέρουσα<text:s/>εταιρεία<text:s/>δικαιούται<text:s/>πίστωσης<text:s/>έναντι<text:s/>του<text:s/>ποσού<text:s/>του<text:s/>φόρου<text:s/>που<text:s/>προκύπτει<text:s/>συνεπεία<text:s/>της<text:s/>μεταβίβασης<text:s/>σχετικά<text:s/>με<text:s/>κάθε<text:s/>φόρο<text:s/>που<text:s/>θα<text:s/>επιβαλλόταν<text:s/>σε<text:s/>αυτό<text:s/>το<text:s/>κράτος<text:s/>–<text:s/>μέλος<text:s/>για<text:s/>τη<text:s/>μεταβίβαση,<text:s/>εάν<text:s/>δεν<text:s/>ετύγχαναν<text:s/>εφαρμογής<text:s/>οι<text:s/>διατάξεις<text:s/>της<text:s/>Οδηγίας<text:s/>2009/133/ΕΚ,<text:s/>όπως<text:s/>ισχύει.</text:span></text:p>
      <text:p text:style-name="P62"><text:span text:style-name="T62_1">Για<text:s/>παράδειγμα,<text:s/>αν<text:s/>ημεδαπή<text:s/>εταιρεία<text:s/>εισφέρει<text:s/>κλάδο<text:s/>της<text:s/>εγκατεστημένο<text:s/>στη<text:s/>Γαλλία<text:s/>σε<text:s/>λήπτρια<text:s/>εταιρεία<text:s/>άλλου<text:s/>κράτους<text:s/>μέλους<text:s/>Ε.Ε.<text:s/>(Γερμανίας)<text:s/>η<text:s/>οποία<text:s/>δεν<text:s/>έχει<text:s/>μόνιμη<text:s/>εγκατάσταση<text:s/>στη<text:s/>χώρα<text:s/>μας,<text:s/>δεν<text:s/>εφαρμόζονται<text:s/>οι<text:s/>ευεργετικές<text:s/>διατάξεις<text:s/>του<text:s/>άρθρου<text:s/>αυτού<text:s/>και<text:s/>η<text:s/>υπόψη<text:s/>πράξη<text:s/>αντιμετωπίζεται<text:s/>ως<text:s/>μεταβίβαση<text:s/>για<text:s/>την<text:s/>οποία<text:s/>όμως<text:s/>η<text:s/>εισφέρουσα<text:s/>ημεδαπή<text:s/>εταιρεία<text:s/>δικαιούται<text:s/>πίστωσης<text:s/>έναντι<text:s/>του<text:s/>φόρου<text:s/>που<text:s/>αναλογεί<text:s/>ίση<text:s/>με<text:s/>το<text:s/>ποσό<text:s/>του<text:s/>φόρου<text:s/>που<text:s/>θα<text:s/>καταβαλλόταν<text:s/>στη<text:s/>Γαλλία<text:s/>εάν<text:s/>δεν<text:s/>ετύγχαναν<text:s/>εφαρμογής<text:s/>οι<text:s/>διατάξεις<text:s/>της<text:s/>Οδηγίας<text:s/>2009/133/ΕΚ.</text:span></text:p>
      <text:p text:style-name="P63"><text:span text:style-name="T63_1">β)</text:span><text:span text:style-name="T63_2"><text:tab/></text:span><text:span text:style-name="T63_3">Φορολογικά<text:s/>ευεργετήματα</text:span></text:p>
      <text:p text:style-name="P64"><text:span text:style-name="T64_1">1.<text:s/>Με<text:s/>τις<text:s/>διατάξεις<text:s/>της<text:s/>παραγράφου<text:s/>3<text:s/>του<text:s/>άρθρου<text:s/>αυτού,<text:s/>όπως<text:s/>αυτές<text:s/>ισχύουν<text:s/>μετά<text:s/>την<text:s/>τροποποίησή<text:s/>τους<text:s/>με<text:s/>τις<text:s/>διατάξεις<text:s/>της<text:s/>παραγράφου<text:s/>1<text:s/>του<text:s/>άρθρου<text:s/>32<text:s/>του<text:s/>ν.4465/2017<text:s/>(ΦΕΚΑ΄47)<text:s/>ορίζεται<text:s/>ότι<text:s/>κατά<text:s/>το<text:s/>χρόνο<text:s/>της<text:s/>εισφοράς<text:s/>του<text:s/>ενεργητικού<text:s/>η<text:s/>λήπτρια<text:s/>εταιρεία<text:s/>δεν<text:s/>αποδίδει<text:s/>στα<text:s/>εισφερόμενα<text:s/>περιουσιακά<text:s/>στοιχεία<text:s/>φορολογητέα<text:s/>αξία<text:s/>μεγαλύτερη<text:s/>από<text:s/>την<text:s/>αξία<text:s/>που<text:s/>είχαν<text:s/>στην<text:s/>εισφέρουσα<text:s/>αμέσως<text:s/>πριν<text:s/>από<text:s/>την<text:s/>εισφορά<text:s/>ενεργητικού.</text:span></text:p>
      <text:p text:style-name="P65"><text:span text:style-name="T65_1">2.<text:s/>Από<text:s/>τα<text:s/>ανωτέρω<text:s/>συνάγεται<text:s/>ότι<text:s/>η<text:s/>όποια<text:s/>υπεραξία<text:s/>προκύπτει<text:s/>ως<text:s/>διαφορά<text:s/>της<text:s/>αγοραίας<text:s/>αξίας<text:s/>των<text:s/>εισφερόμενων<text:s/>περιουσιακών<text:s/>στοιχείων<text:s/>που<text:s/>εμφανίζεται<text:s/>στα<text:s/>βιβλία<text:s/>της<text:s/>λήπτριας<text:s/>και<text:s/>της<text:s/>αξίας<text:s/>αυτών<text:s/>πριν<text:s/>από<text:s/>την<text:s/>εισφορά<text:s/>του<text:s/>ενεργητικού,<text:s/>δεν<text:s/>φορολογείται<text:s/>κατά<text:s/>τον<text:s/>χρόνο<text:s/>του<text:s/>μετασχηματισμού.<text:s/>Συνεπώς,<text:s/>η<text:s/>τυχόν<text:s/>αύξηση<text:s/>μετοχικού<text:s/>κεφαλαίου<text:s/>που<text:s/>λαμβάνει<text:s/>χώρα<text:s/>κατά<text:s/>εισφορά<text:s/>του<text:s/>κλάδου<text:s/>δεν<text:s/>υπόκειται<text:s/>σε<text:s/>φορολογία<text:s/>εισοδήματος.</text:span></text:p>
      <text:p text:style-name="P66"><text:span text:style-name="T66_1">Η<text:s/>όποια<text:s/>υπεραξία<text:s/>θα<text:s/>φορολογηθεί<text:s/>στη<text:s/>λήπτρια<text:s/>εταιρεία<text:s/>κατά<text:s/>τον<text:s/>χρόνο<text:s/>της<text:s/>μεταβίβασης<text:s/>των<text:s/>εισφερόμενων<text:s/>στοιχείων<text:s/>(“disposal<text:s/>of<text:s/>assets”,<text:s/>σύμφωνα<text:s/>με<text:s/>την<text:s/>παράγραφο<text:s/>7<text:s/>του<text:s/>Προοιμίου<text:s/>της<text:s/>Οδηγίας<text:s/>2009/133/ΕΚ).<text:s/>Ως<text:s/>«μεταβίβαση»<text:s/>των<text:s/>στοιχείων<text:s/>νοείται<text:s/>ο<text:s/>χρόνος<text:s/>πραγματικής<text:s/>μεταβίβασής<text:s/>τους<text:s/>ή<text:s/>διάλυσης<text:s/>της<text:s/>λήπτριας<text:s/>εταιρείας,<text:s/>ενώ<text:s/>όσον<text:s/>αφορά<text:s/>στην<text:s/>περίπτωση<text:s/>της<text:s/>μόνιμης<text:s/>εγκατάστασης,<text:s/>ο<text:s/>χρόνος<text:s/>που<text:s/>τα<text:s/>στοιχεία<text:s/>πάψουν<text:s/>να<text:s/>συνδέονται<text:s/>με<text:s/>αυτή,<text:s/>ήτοι<text:s/>παύση<text:s/>λειτουργίας<text:s/>υποκαταστήματος<text:s/>(π.χ.<text:s/>κλείσιμο<text:s/>/<text:s/>διακοπή<text:s/>εργασιών,<text:s/>πώληση)<text:s/>ή<text:s/>ο<text:s/>χρόνος<text:s/>που<text:s/>τα<text:s/>στοιχεία<text:s/>μεταφέρονται<text:s/>λογιστικά<text:s/>στα<text:s/>βιβλία<text:s/>του<text:s/>κεντρικού.</text:span></text:p>
      <text:p text:style-name="P67"><text:span text:style-name="T67_1">Επισημαίνεται<text:s/>ότι<text:s/>δεν<text:s/>λαμβάνει<text:s/>χώρα<text:s/>γεγονός<text:s/>φορολόγησης<text:s/>κατά<text:s/>τα<text:s/>ανωτέρω,<text:s/>σε<text:s/>περίπτωση<text:s/>περαιτέρω<text:s/>μετασχηματισμού<text:s/>(με<text:s/>όποιον<text:s/>νόμο<text:s/>και<text:s/>αν<text:s/>πραγματοποιηθεί)<text:s/>της<text:s/>λήπτριας<text:s/>εταιρείας<text:s/>ή<text:s/>της<text:s/>μόνιμης<text:s/>εγκατάστασής<text:s/>της<text:s/>στην<text:s/>Ελλάδα,<text:s/>με<text:s/>την<text:s/>επιφύλαξη<text:s/>των<text:s/>οριζομένων<text:s/>στο<text:s/>άρθρο<text:s/>56<text:s/>του<text:s/>ν.<text:s/>4172/2013<text:s/>ή<text:s/>του<text:s/>άρθρου<text:s/>38<text:s/>του<text:s/>ν.<text:s/>4174/2013<text:s/>(Κ.Φ.Δ.),<text:s/>κατά<text:s/>περίπτωση.</text:span></text:p>
      <text:p text:style-name="P68"><text:span text:style-name="T68_1">Προς<text:s/>τον<text:s/>σκοπό<text:s/>της<text:s/>φορολόγησης<text:s/>της<text:s/>τυχόν<text:s/>υπεραξίας<text:s/>σε<text:s/>περίπτωση<text:s/>μεταβίβασης<text:s/>περιουσιακού<text:s/>στοιχείου<text:s/>που<text:s/>αποτελεί<text:s/>μέρος<text:s/>του<text:s/>εισφερόμενου<text:s/>κλάδου<text:s/>ή<text:s/>διάλυσης<text:s/>της<text:s/>λήπτριας<text:s/>εταιρείας,<text:s/>θα<text:s/>πρέπει<text:s/>να<text:s/>προκύπτουν<text:s/>ευχερώς<text:s/>από<text:s/>τα<text:s/>βιβλία<text:s/>της<text:s/>λήπτριας<text:s/>εταιρείας<text:s/>οι<text:s/>αξίες<text:s/>των<text:s/>περιουσιακών<text:s/>στοιχείων<text:s/>όπως<text:s/>είχαν<text:s/>διαμορφωθεί<text:s/>για<text:s/>σκοπούς<text:s/>παρακολούθησης<text:s/>της<text:s/>φορολογικής<text:s/>βάσης<text:s/>αμέσως<text:s/>πριν<text:s/>τον<text:s/>μετασχηματισμό.</text:span></text:p>
      <text:p text:style-name="P69"><text:span text:style-name="T69_1">Όσον<text:s/>αφορά<text:s/>στην<text:s/>εισφέρουσα<text:s/>εταιρεία,<text:s/>με<text:s/>τις<text:s/>διατάξεις<text:s/>της<text:s/>παραγράφου<text:s/>7,<text:s/>όπως<text:s/>αυτές<text:s/>ισχύουν<text:s/>μετά<text:s/>την<text:s/>τροποποίησή<text:s/>τους<text:s/>με<text:s/>τις<text:s/>διατάξεις<text:s/>της<text:s/>παραγράφου<text:s/>2<text:s/>του<text:s/>άρθρου<text:s/>32<text:s/>του<text:s/>ν.<text:s/>4465<text:s/>ορίζεται<text:s/>πλέον<text:s/>ρητά<text:s/>ότι<text:s/>δεν<text:s/>τίθεται<text:s/>θέμα<text:s/>φορολόγησης<text:s/>της<text:s/>τυχόν<text:s/>υπεραξίας<text:s/>που<text:s/>αυτή<text:s/>αποκτά<text:s/>λόγω<text:s/>του<text:s/>μετασχηματισμού<text:s/>κατά<text:s/>τον<text:s/>χρόνο<text:s/>της<text:s/>εισφοράς<text:s/>του<text:s/>ενεργητικού,<text:s/>δηλαδή<text:s/>της<text:s/>υπεραξίας<text:s/>που<text:s/>προκύπτει<text:s/>ως<text:s/>διαφορά<text:s/>μεταξύ<text:s/>της<text:s/>αξίας<text:s/>του<text:s/>εισφερόμενου<text:s/>κλάδου<text:s/>της,<text:s/>και<text:s/>της<text:s/>αξίας<text:s/>των<text:s/>τίτλων<text:s/>που<text:s/>λαμβάνει<text:s/>ως<text:s/>αντάλλαγμα<text:s/>για<text:s/>την<text:s/>εισφορά<text:s/>του<text:s/>κλάδου<text:s/>δεδομένου<text:s/>ότι<text:s/>αυτή<text:s/>αποτιμά<text:s/>τους<text:s/>τίτλους<text:s/>που<text:s/>λαμβάνει<text:s/>από<text:s/>την</text:span></text:p>
      <text:p text:style-name="P70"><text:span text:style-name="T70_1">λήπτρια<text:s/>στην<text:s/>αγοραία<text:s/>τους<text:s/>αξία,<text:s/>αλλά<text:s/>η<text:s/>όποια<text:s/>υπεραξία<text:s/>θα<text:s/>φορολογηθεί<text:s/>κατά<text:s/>το<text:s/>χρόνο<text:s/>της<text:s/>μεταγενέστερης<text:s/>μεταβίβασης<text:s/>των<text:s/>τίτλων.</text:span></text:p>
      <text:p text:style-name="P71"><text:span text:style-name="T71_1">Επισημαίνεται<text:s/>ότι,<text:s/>σύμφωνα<text:s/>με<text:s/>την<text:s/>αιτιολογική<text:s/>έκθεση<text:s/>επί<text:s/>της<text:s/>διάταξης<text:s/>της<text:s/>παρ.1<text:s/>του<text:s/>άρθρο<text:s/>32<text:s/>του<text:s/>ν.4465/2017,<text:s/>με<text:s/>την<text:s/>οποία<text:s/>τροποποιήθηκε<text:s/>η<text:s/>παρ.7<text:s/>του<text:s/>άρθρου<text:s/>52,<text:s/>προβλέπεται<text:s/>οριστική<text:s/>απαλλαγή<text:s/>για<text:s/>την<text:s/>εισφέρουσα<text:s/>εταιρεία<text:s/>από<text:s/>την<text:s/>υπεραξία<text:s/>που<text:s/>τυχόν<text:s/>προκύπτει<text:s/>λόγω<text:s/>του<text:s/>μετασχηματισμού,<text:s/>και<text:s/>όχι<text:s/>αναβολή<text:s/>μέχρι<text:s/>τη<text:s/>διανομή<text:s/>ή<text:s/>κεφαλαιοποίηση<text:s/>αυτής.<text:s/>Συνεπώς,<text:s/>δεν<text:s/>έχουν<text:s/>εφαρμογή<text:s/>οι<text:s/>διατάξεις<text:s/>της<text:s/>παρ.1<text:s/>του<text:s/>άρθρου<text:s/>47<text:s/>του<text:s/>ν.4172/2013<text:s/>σε<text:s/>περίπτωση<text:s/>μεταγενέστερης<text:s/>διανομής<text:s/>ή<text:s/>κεφαλαιοποίησης<text:s/>του<text:s/>ποσού<text:s/>της<text:s/>υπεραξίας.</text:span></text:p>
      <text:p text:style-name="P72"><text:span text:style-name="T72_1">Εξαιρετικά,<text:s/>γεγονός<text:s/>φορολόγησης<text:s/>της<text:s/>υπεραξίας<text:s/>που<text:s/>αποκτά<text:s/>η<text:s/>εισφέρουσα<text:s/>συντρέχει<text:s/>μόνο<text:s/>αν<text:s/>αυτή<text:s/>μεταβιβάσει<text:s/>τους<text:s/>αποκτώμενους<text:s/>τίτλους<text:s/>εντός<text:s/>τριετίας<text:s/>από<text:s/>την<text:s/>ολοκλήρωση<text:s/>της<text:s/>εισφοράς<text:s/>ενεργητικού,<text:s/>όπου<text:s/>στην<text:s/>περίπτωση<text:s/>αυτή<text:s/>για<text:s/>τον<text:s/>προσδιορισμό<text:s/>της<text:s/>υπεραξίας,<text:s/>ως<text:s/>τιμή<text:s/>κτήσης<text:s/>των<text:s/>τίτλων<text:s/>που<text:s/>μεταβιβάζονται<text:s/>λαμβάνεται<text:s/>η<text:s/>αξία<text:s/>που<text:s/>είχαν<text:s/>τα<text:s/>εισφερόμενα<text:s/>περιουσιακά<text:s/>στοιχεία<text:s/>αμέσως<text:s/>πριν<text:s/>την<text:s/>εισφορά.<text:s/>Προς<text:s/>αποφυγή<text:s/>καταχρήσεων,<text:s/>γίνεται<text:s/>δεκτό<text:s/>ότι<text:s/>σε<text:s/>περίπτωση<text:s/>που<text:s/>λάβει<text:s/>χώρα<text:s/>κεφαλαιοποίηση<text:s/>ή<text:s/>διανομή<text:s/>του<text:s/>υπόψη<text:s/>ποσού<text:s/>εντός<text:s/>του<text:s/>χρονικού<text:s/>ορίου<text:s/>της<text:s/>τριετίας,<text:s/>τότε<text:s/>έχουν<text:s/>εφαρμογή<text:s/>οι<text:s/>διατάξεις<text:s/>της<text:s/>παρ.1<text:s/>του<text:s/>άρθρου<text:s/>47<text:s/>του<text:s/>ν.4172/2013,<text:s/>εφαρμοζομένων<text:s/>των<text:s/>διατάξεων<text:s/>του<text:s/>άρθρου<text:s/>62<text:s/>του<text:s/>ίδιου<text:s/>νόμου<text:s/>για<text:s/>τον<text:s/>μέτοχο.</text:span></text:p>
      <text:p text:style-name="P73"><text:span text:style-name="T73_1">Τονίζεται<text:s/>ότι<text:s/>σε<text:s/>περίπτωση<text:s/>που<text:s/>μετά<text:s/>από<text:s/>την<text:s/>αποτίμηση<text:s/>του<text:s/>εισφερόμενου<text:s/>κλάδου<text:s/>η<text:s/>καθαρή<text:s/>θέση<text:s/>αυτού<text:s/>είναι<text:s/>αρνητική,<text:s/>δεν<text:s/>είναι<text:s/>δυνατή<text:s/>η<text:s/>εφαρμογή<text:s/>των<text:s/>υπόψη<text:s/>διατάξεων,<text:s/>καθόσον<text:s/>λόγω<text:s/>της<text:s/>αρνητικής<text:s/>καθαρής<text:s/>θέσης<text:s/>του<text:s/>κλάδου<text:s/>δεν<text:s/>μπορούν<text:s/>να<text:s/>εκδοθούν<text:s/>νέοι<text:s/>τίτλοι<text:s/>από<text:s/>τη<text:s/>λήπτρια<text:s/>εταιρεία<text:s/>στους<text:s/>μετόχους/εταίρους<text:s/>της<text:s/>εισφέρουσας<text:s/>(σχετ.<text:s/>η<text:s/>αριθ.<text:s/>145/1981<text:s/>γνωμοδότηση<text:s/>Ολομέλειας<text:s/>του<text:s/>Ν.Σ.Κ.).</text:span></text:p>
      <text:p text:style-name="P74"><text:span text:style-name="T74_1">3.<text:s/>Με<text:s/>τις<text:s/>διατάξεις<text:s/>της<text:s/>παραγράφου<text:s/>4<text:s/>του<text:s/>ίδιου<text:s/>άρθρου<text:s/>ορίζεται<text:s/>ότι<text:s/>η<text:s/>λήπτρια<text:s/>εταιρεία<text:s/>πραγματοποιεί<text:s/>τις<text:s/>αποσβέσεις<text:s/>των<text:s/>στοιχείων<text:s/>του<text:s/>ενεργητικού<text:s/>σύμφωνα<text:s/>με<text:s/>τους<text:s/>κανόνες<text:s/>που<text:s/>θα<text:s/>ίσχυαν<text:s/>για<text:s/>την<text:s/>εισφέρουσα<text:s/>εταιρεία,<text:s/>εάν<text:s/>δεν<text:s/>είχε<text:s/>γίνει<text:s/>η<text:s/>εισφορά<text:s/>ενεργητικού.</text:span></text:p>
      <text:p text:style-name="P75"><text:span text:style-name="T75_1">Από<text:s/>τα<text:s/>ανωτέρω<text:s/>συνάγεται,<text:s/>ότι<text:s/>θα<text:s/>πρέπει<text:s/>να<text:s/>τηρούνται<text:s/>οι<text:s/>ίδιοι<text:s/>κανόνες<text:s/>αποσβέσεων<text:s/>που<text:s/>τηρούσε<text:s/>και<text:s/>η<text:s/>εισφέρουσα,<text:s/>ήτοι<text:s/>ο<text:s/>συντελεστής<text:s/>απόσβεσης<text:s/>θα<text:s/>είναι<text:s/>ο<text:s/>ίδιος<text:s/>και<text:s/>οι<text:s/>αποσβέσεις<text:s/>θα<text:s/>διενεργούνται<text:s/>επί<text:s/>της<text:s/>αξίας<text:s/>και<text:s/>με<text:s/>τη<text:s/>μέθοδο<text:s/>που<text:s/>εφήρμοζε<text:s/>η<text:s/>εισφέρουσα<text:s/>εταιρεία,<text:s/>ως<text:s/>εάν<text:s/>δεν<text:s/>είχε<text:s/>λάβει<text:s/>χώρα<text:s/>η<text:s/>εισφορά<text:s/>ενεργητικού.</text:span></text:p>
      <text:p text:style-name="P76"><text:span text:style-name="T76_1">Για<text:s/>παράδειγμα,<text:s/>έστω<text:s/>πάγιο<text:s/>στοιχείο<text:s/>αρχικής<text:s/>αξίας<text:s/>400.000<text:s/>ευρώ<text:s/>με<text:s/>συντελεστή<text:s/>απόσβεσης<text:s/>10%<text:s/>το<text:s/>οποίο<text:s/>αποτελεί<text:s/>στοιχείο<text:s/>κλάδου<text:s/>που<text:s/>εισφέρεται<text:s/>στις<text:s/>31.12.2016.<text:s/>Η<text:s/>αναπόσβεστη<text:s/>αξία<text:s/>του<text:s/>παγίου<text:s/>ανέρχεται<text:s/>σε<text:s/>140.000<text:s/>ευρώ,<text:s/>ενώ<text:s/>η<text:s/>αξία<text:s/>του<text:s/>μετά<text:s/>την<text:s/>8</text:span></text:p>
      <text:p text:style-name="P77"><text:span text:style-name="T77_1">αποτίμηση<text:s/>σε<text:s/>180.000<text:s/>ευρώ<text:s/>(40.000<text:s/>υπεραξία<text:s/>λόγω<text:s/>αποτίμησης).<text:s/>Η<text:s/>λήπτρια<text:s/>εταιρεία<text:s/>θα<text:s/>διενεργεί<text:s/>λογιστικές<text:s/>αποσβέσεις<text:s/>στο<text:s/>ποσό<text:s/>των<text:s/>180.000<text:s/>ευρώ<text:s/>(αρχική<text:s/>αξία<text:s/>στα<text:s/>βιβλία<text:s/>της<text:s/>λήπτριας),<text:s/>ήτοι<text:s/>180.000<text:s/>x<text:s/>10%<text:s/>=<text:s/>18.000<text:s/>ευρώ,<text:s/>ενώ<text:s/>για<text:s/>σκοπούς<text:s/>φορολογίας<text:s/>θα<text:s/>διενεργούνται<text:s/>αποσβέσεις<text:s/>επί<text:s/>της<text:s/>αρχικής<text:s/>αξίας<text:s/>των<text:s/>400.000<text:s/>ευρώ<text:s/>(αρχική<text:s/>αξία<text:s/>στα<text:s/>βιβλία<text:s/>της<text:s/>εισφέρουσας)<text:s/>με<text:s/>συντελεστή<text:s/>10%,<text:s/>μέχρι<text:s/>την<text:s/>πλήρη<text:s/>απόσβεση<text:s/>του<text:s/>παγίου,<text:s/>ήτοι<text:s/>400.000<text:s/>x<text:s/>10%<text:s/>=<text:s/>40.000<text:s/>ευρώ.</text:span></text:p>
      <text:p text:style-name="P78"><text:span text:style-name="T78_1">4.<text:s/>Με<text:s/>τις<text:s/>διατάξεις<text:s/>της<text:s/>παραγράφου<text:s/>5<text:s/>ορίζεται<text:s/>ότι<text:s/>η<text:s/>λήπτρια<text:s/>μπορεί<text:s/>να<text:s/>αναλάβει<text:s/>αποθεματικά<text:s/>και<text:s/>προβλέψεις<text:s/>που<text:s/>σχημάτισε<text:s/>η<text:s/>εισφέρουσα<text:s/>εταιρεία<text:s/>και<text:s/>τα<text:s/>οποία<text:s/>σχετίζονται<text:s/>με<text:s/>τον<text:s/>κλάδο<text:s/>ή<text:s/>τους<text:s/>κλάδους<text:s/>δραστηριότητας<text:s/>που<text:s/>μεταβιβάζονται<text:s/>και<text:s/>τα<text:s/>οποία<text:s/>απολάμβαναν<text:s/>φορολογικές<text:s/>απαλλαγές<text:s/>υπό<text:s/>τις<text:s/>προϋποθέσεις<text:s/>που<text:s/>θα<text:s/>ίσχυαν<text:s/>για<text:s/>την<text:s/>εισφέρουσα<text:s/>εταιρεία<text:s/>εάν<text:s/>δεν<text:s/>είχε<text:s/>γίνει<text:s/>η<text:s/>μεταβίβαση.</text:span></text:p>
      <text:p text:style-name="P79"><text:span text:style-name="T79_1">Τα<text:s/>υπόψη<text:s/>αποθεματικά<text:s/>και<text:s/>προβλέψεις<text:s/>θα<text:s/>μεταφέρονται<text:s/>αυτούσια<text:s/>στη<text:s/>λήπτρια<text:s/>εταιρεία<text:s/>και<text:s/>θα<text:s/>εμφανίζονται<text:s/>σε<text:s/>ειδικούς<text:s/>λογαριασμούς<text:s/>στα<text:s/>βιβλία<text:s/>της.<text:s/>Για<text:s/>παράδειγμα,<text:s/>εάν<text:s/>υπάρχουν<text:s/>αφορολόγητα<text:s/>αποθεματικά<text:s/>προερχόμενα<text:s/>από<text:s/>προηγούμενο<text:s/>μετασχηματισμό<text:s/>της<text:s/>εισφέρουσας<text:s/>με<text:s/>το<text:s/>ν.δ.1297/1972,<text:s/>αυτά<text:s/>δεν<text:s/>φορολογούνται<text:s/>κατά<text:s/>τον<text:s/>χρόνο<text:s/>του<text:s/>μετασχηματισμού<text:s/>και<text:s/>η<text:s/>λήπτρια<text:s/>εταιρεία<text:s/>συνεχίζει<text:s/>να<text:s/>απολαμβάνει<text:s/>τις<text:s/>φορολογικές<text:s/>απαλλαγές<text:s/>που<text:s/>ίσχυαν<text:s/>για<text:s/>την<text:s/>εισφέρουσα<text:s/>εταιρεία,<text:s/>υπό<text:s/>τις<text:s/>προϋποθέσεις<text:s/>που<text:s/>τίθενται<text:s/>με<text:s/>το<text:s/>ν.δ.<text:s/>1297/1972.<text:s/>Σε<text:s/>περίπτωση<text:s/>που<text:s/>ο<text:s/>εισφερόμενος<text:s/>κλάδος<text:s/>έχει<text:s/>ενταχθεί<text:s/>στους<text:s/>αναπτυξιακούς<text:s/>ν.2601/1998,<text:s/>ν.3299/2004<text:s/>και<text:s/>ν.3908/2011<text:s/>θα<text:s/>ενεργούνται<text:s/>αφορολόγητες<text:s/>εκπτώσεις<text:s/>για<text:s/>την<text:s/>κάλυψη<text:s/>της<text:s/>ακάλυπτης<text:s/>αξίας<text:s/>επενδύσεων<text:s/>ή<text:s/>σχηματισμός<text:s/>ειδικών<text:s/>λογαριασμών<text:s/>προκειμένου<text:s/>για<text:s/>την<text:s/>επιδότηση<text:s/>φόρου,<text:s/>κατά<text:s/>περίπτωση,<text:s/>δεδομένου<text:s/>ότι<text:s/>εξακολουθούν<text:s/>να<text:s/>ισχύουν<text:s/>οι<text:s/>προϋποθέσεις<text:s/>των<text:s/>υπόψη<text:s/>ειδικότερων<text:s/>νόμων.<text:s/>Είναι<text:s/>προφανές<text:s/>ότι<text:s/>κατά<text:s/>τον<text:s/>χρόνο<text:s/>της<text:s/>εισφοράς<text:s/>δεν<text:s/>επιτρέπεται<text:s/>η<text:s/>κεφαλαιοποίηση<text:s/>των<text:s/>υπόψη<text:s/>αποθεματικών<text:s/>και<text:s/>προβλέψεων.</text:span></text:p>
      <text:p text:style-name="P80"><text:span text:style-name="T80_1">Σε<text:s/>περίπτωση<text:s/>που<text:s/>ο<text:s/>εισφερόμενος<text:s/>κλάδος<text:s/>έχει<text:s/>ενταχθεί<text:s/>σε<text:s/>ειδικό<text:s/>καθεστώς,<text:s/>τότε<text:s/>η<text:s/>λήπτρια<text:s/>αναλαμβάνει<text:s/>τα<text:s/>δικαιώματα<text:s/>και<text:s/>τις<text:s/>υποχρεώσεις<text:s/>της<text:s/>εισφέρουσας<text:s/>εταιρείας<text:s/>κατά<text:s/>το<text:s/>μέρος<text:s/>που<text:s/>δεν<text:s/>έχει<text:s/>γίνει<text:s/>χρήση<text:s/>αυτών<text:s/>πριν<text:s/>την<text:s/>υπόψη<text:s/>εισφορά<text:s/>ενεργητικού.</text:span></text:p>
      <text:p text:style-name="P81"><text:span text:style-name="T81_1">5.<text:s/>Σε<text:s/>περίπτωση<text:s/>εισφοράς<text:s/>κλάδου<text:s/>κατά<text:s/>την<text:s/>οποία<text:s/>η<text:s/>λήπτρια<text:s/>είναι<text:s/>νεοσυσταθείσα<text:s/>εταιρεία,<text:s/>το<text:s/>πρώτο<text:s/>φορολογικό<text:s/>έτος<text:s/>αυτής<text:s/>έχει<text:s/>έναρξη<text:s/>την<text:s/>ημερομηνία<text:s/>ολοκλήρωσης<text:s/>εισφοράς<text:s/>του<text:s/>υπόψη<text:s/>κλάδου<text:s/>(ημερομηνία<text:s/>καταχώρησης<text:s/>στο<text:s/>ΓΕΜΗ).</text:span></text:p>
      <text:p text:style-name="P82"><text:span text:style-name="T82_1">6.<text:s/>Με<text:s/>την<text:s/>παράγραφο<text:s/>6<text:s/>του<text:s/>ίδιου<text:s/>άρθρου<text:s/>προβλέπεται<text:s/>ότι<text:s/>η<text:s/>λήπτρια<text:s/>εταιρεία<text:s/>μεταφέρει<text:s/>τις<text:s/>ζημίες<text:s/>της<text:s/>εισφέρουσας<text:s/>εταιρείας<text:s/>που<text:s/>σχετίζονται<text:s/>με<text:s/>τον<text:s/>κλάδο<text:s/>ή<text:s/>τους<text:s/>κλάδους<text:s/>δραστηριότητας<text:s/>που<text:s/>μεταβιβάζονται,<text:s/>με<text:s/>τις<text:s/>ίδιες<text:s/>προϋποθέσεις<text:s/>που<text:s/>θα<text:s/>ίσχυαν<text:s/>για<text:s/>την<text:s/>εισφέρουσα<text:s/>εταιρεία<text:s/>εάν<text:s/>δεν<text:s/>είχε<text:s/>γίνει<text:s/>η<text:s/>μεταβίβαση.<text:s/>Στην<text:s/>περίπτωση<text:s/>που<text:s/>οι<text:s/>ζημίες<text:s/>δεν<text:s/>μεταφερθούν<text:s/>στην<text:s/>λήπτρια<text:s/>εταιρεία,<text:s/>η<text:s/>εισφέρουσα<text:s/>χάνει<text:s/>το<text:s/>δικαίωμα<text:s/>μεταφοράς<text:s/>τους.</text:span></text:p>
      <text:p text:style-name="P83"><text:span text:style-name="T83_1">Εφόσον<text:s/>η<text:s/>εισφέρουσα<text:s/>εταιρεία<text:s/>κατά<text:s/>τον<text:s/>χρόνο<text:s/>της<text:s/>εισφοράς<text:s/>του<text:s/>κλάδου<text:s/>έχει<text:s/>ζημία<text:s/>που<text:s/>σχετίζεται<text:s/>με<text:s/>αυτόν,<text:s/>αυτή<text:s/>θα<text:s/>εμφανίζεται<text:s/>σε<text:s/>ιδιαίτερο<text:s/>λογαριασμό<text:s/>στα<text:s/>βιβλία<text:s/>της<text:s/>λήπτριας.<text:s/>Η<text:s/>εν<text:s/>λόγω<text:s/>ζημία,<text:s/>η<text:s/>οποία<text:s/>προέρχεται<text:s/>είτε<text:s/>από<text:s/>τη<text:s/>χρήση<text:s/>εντός<text:s/>της<text:s/>οποίας<text:s/>λαμβάνει<text:s/>χώρα<text:s/>ο<text:s/>μετασχηματισμός,<text:s/>είτε<text:s/>από<text:s/>προηγούμενες<text:s/>χρήσεις,<text:s/>μεταφέρεται<text:s/>για<text:s/>συμψηφισμό<text:s/>με<text:s/>τα<text:s/>κέρδη<text:s/>της<text:s/>λήπτριας<text:s/>εταιρείας,<text:s/>με<text:s/>την<text:s/>επιφύλαξη<text:s/>των<text:s/>διατάξεων<text:s/>των<text:s/>παραγράφων<text:s/>1<text:s/>-<text:s/>4<text:s/>του<text:s/>άρθρου<text:s/>27<text:s/>του<text:s/>ν.4172/2013.<text:s/>Σε<text:s/>περίπτωση<text:s/>διασυνοριακού<text:s/>μετασχηματισμού<text:s/>οι<text:s/>διατάξεις<text:s/>του<text:s/>άρθρου<text:s/>27<text:s/>του<text:s/>ν.<text:s/>4172/2013<text:s/>έχουν<text:s/>εφαρμογή<text:s/>για<text:s/>το<text:s/>πρόσωπο<text:s/>ή<text:s/>την<text:s/>οντότητα<text:s/>η<text:s/>οποία<text:s/>βρίσκεται<text:s/>στην<text:s/>Ελλάδα<text:s/>ενώ<text:s/>για<text:s/>το<text:s/>πρόσωπο<text:s/>ή<text:s/>την<text:s/>οντότητα<text:s/>που<text:s/>βρίσκεται<text:s/>σε<text:s/>άλλη<text:s/>χώρα<text:s/>θα<text:s/>έχουν<text:s/>εφαρμογή<text:s/>οι<text:s/>διατάξεις<text:s/>της<text:s/>χώρας<text:s/>εκείνης<text:s/>για<text:s/>τον<text:s/>συμψηφισμό<text:s/>και<text:s/>τη<text:s/>μεταφορά<text:s/>των<text:s/>ζημιών<text:s/>που<text:s/>συνδέονται<text:s/>με<text:s/>το<text:s/>πρόσωπο<text:s/>ή<text:s/>την<text:s/>οντότητα<text:s/>αυτή.<text:s/>Κρίσιμος<text:s/>χρόνος<text:s/>για<text:s/>το<text:s/>δικαίωμα<text:s/>μεταφοράς<text:s/>της<text:s/>ζημίας<text:s/>είναι<text:s/>το<text:s/>έτος<text:s/>που<text:s/>αυτή<text:s/>προέκυψε<text:s/>(πριν<text:s/>την<text:s/>εισφορά<text:s/>του<text:s/>ενεργητικού).</text:span></text:p>
      <text:p text:style-name="P84"><text:span text:style-name="T84_1">Για<text:s/>παράδειγμα,<text:s/>έστω<text:s/>ότι<text:s/>η<text:s/>εταιρεία<text:s/>A<text:s/>(εισφέρουσα)<text:s/>στις<text:s/>31.12.2016<text:s/>εισφέρει<text:s/>κλάδο<text:s/>της<text:s/>στην<text:s/>εταιρεία<text:s/>B<text:s/>(λήπτρια).<text:s/>Προς<text:s/>τούτο,<text:s/>η<text:s/>εταιρεία<text:s/>A<text:s/>συντάσσει<text:s/>προσωρινή<text:s/>λογιστική<text:s/>κατάσταση<text:s/>με<text:s/>ημερομηνία<text:s/>31.12.2016,<text:s/>προκειμένου<text:s/>να<text:s/>λάβει<text:s/>χώρα<text:s/>εκτίμηση<text:s/>του<text:s/>εισφερόμενου<text:s/>κλάδου<text:s/>της,<text:s/>με<text:s/>ημερομηνία<text:s/>ολοκλήρωσης<text:s/>της<text:s/>εισφοράς<text:s/>στις<text:s/>31.3.2017.<text:s/>Έστω<text:s/>ότι<text:s/>στον<text:s/>εισφερόμενο<text:s/>κλάδο<text:s/>αναλογούν<text:s/>συσσωρευμένες<text:s/>ζημίες<text:s/>ύψους<text:s/>2.000<text:s/>ευρώ,<text:s/>οι<text:s/>οποίες<text:s/>πρόεκυψαν<text:s/>ως<text:s/>εξής: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85"><text:span text:style-name="T85_1">Διαχειριστική<text:s/>περίοδος</text:span></text:p>
          </table:table-cell>
          <table:table-cell table:style-name="Cell2">
            <text:p text:style-name="P86"><text:span text:style-name="T86_1">Ποσό<text:s/>ζημίας</text:span></text:p>
          </table:table-cell>
          <table:table-cell table:style-name="Cell3">
            <text:p text:style-name="P87"><text:span text:style-name="T87_1">Συσσωρευμένο<text:s/>ποσό<text:s/>ζημίας</text:span></text:p>
          </table:table-cell>
        </table:table-row>
        <table:table-row table:style-name="Row2">
          <table:table-cell table:style-name="Cell4">
            <text:p text:style-name="P88"><text:span text:style-name="T88_1">1/1/2011-31/12/2011</text:span></text:p>
          </table:table-cell>
          <table:table-cell table:style-name="Cell5">
            <text:p text:style-name="P89"><text:span text:style-name="T89_1">200<text:s/>ευρώ</text:span></text:p>
          </table:table-cell>
          <table:table-cell table:style-name="Cell6">
            <text:p text:style-name="P90"><text:span text:style-name="T90_1">200<text:s/>ευρώ</text:span></text:p>
          </table:table-cell>
        </table:table-row>
        <table:table-row table:style-name="Row3">
          <table:table-cell table:style-name="Cell7">
            <text:p text:style-name="P91"><text:span text:style-name="T91_1">1/1/2012-31/12/2012</text:span></text:p>
          </table:table-cell>
          <table:table-cell table:style-name="Cell8">
            <text:p text:style-name="P92"><text:span text:style-name="T92_1">300<text:s/>ευρώ</text:span></text:p>
          </table:table-cell>
          <table:table-cell table:style-name="Cell9">
            <text:p text:style-name="P93"><text:span text:style-name="T93_1">500<text:s/>ευρώ</text:span></text:p>
          </table:table-cell>
        </table:table-row>
        <table:table-row table:style-name="Row4">
          <table:table-cell table:style-name="Cell10">
            <text:p text:style-name="P94"><text:span text:style-name="T94_1">1/1/2013-31/12/2013</text:span></text:p>
          </table:table-cell>
          <table:table-cell table:style-name="Cell11">
            <text:p text:style-name="P95"><text:span text:style-name="T95_1">200<text:s/>ευρώ</text:span></text:p>
          </table:table-cell>
          <table:table-cell table:style-name="Cell12">
            <text:p text:style-name="P96"><text:span text:style-name="T96_1">700<text:s/>ευρώ</text:span></text:p>
          </table:table-cell>
        </table:table-row>
        <table:table-row table:style-name="Row5">
          <table:table-cell table:style-name="Cell13">
            <text:p text:style-name="P97"><text:span text:style-name="T97_1">1/1/2014-31/12/2014</text:span></text:p>
          </table:table-cell>
          <table:table-cell table:style-name="Cell14">
            <text:p text:style-name="P98"><text:span text:style-name="T98_1">400<text:s/>ευρώ</text:span></text:p>
          </table:table-cell>
          <table:table-cell table:style-name="Cell15">
            <text:p text:style-name="P99"><text:span text:style-name="T99_1">1.100<text:s/>ευρώ</text:span></text:p>
          </table:table-cell>
        </table:table-row>
        <table:table-row table:style-name="Row6">
          <table:table-cell table:style-name="Cell16">
            <text:p text:style-name="P100"><text:span text:style-name="T100_1">1/1/2015-31/12/2015</text:span></text:p>
          </table:table-cell>
          <table:table-cell table:style-name="Cell17">
            <text:p text:style-name="P101"><text:span text:style-name="T101_1">300<text:s/>ευρώ</text:span></text:p>
          </table:table-cell>
          <table:table-cell table:style-name="Cell18">
            <text:p text:style-name="P102"><text:span text:style-name="T102_1">1.400<text:s/>ευρώ</text:span></text:p>
          </table:table-cell>
        </table:table-row>
        <table:table-row table:style-name="Row7">
          <table:table-cell table:style-name="Cell19">
            <text:p text:style-name="P103"><text:span text:style-name="T103_1">1/1/2016-31/12/2016</text:span></text:p>
          </table:table-cell>
          <table:table-cell table:style-name="Cell20">
            <text:p text:style-name="P104"><text:span text:style-name="T104_1">600<text:s/>ευρώ</text:span></text:p>
          </table:table-cell>
          <table:table-cell table:style-name="Cell21">
            <text:p text:style-name="P105"><text:span text:style-name="T105_1">2.000<text:s/>ευρώ</text:span></text:p>
          </table:table-cell>
        </table:table-row>
      </table:table>
      <text:p text:style-name="P106"><text:span text:style-name="T106_1">Με<text:s/>βάση<text:s/>την<text:s/>ως<text:s/>άνω<text:s/>ανάλυση,<text:s/>η<text:s/>λήπτρια<text:s/>εταιρεία<text:s/>Β<text:s/>μπορεί<text:s/>να<text:s/>μεταφέρει<text:s/>κατά<text:s/>το<text:s/>φορολογικό<text:s/>έτος<text:s/>2017<text:s/>και<text:s/>επόμενα<text:s/>τις<text:s/>ζημίες<text:s/>που<text:s/>αφορούν<text:s/>τον<text:s/>εισφερόμενο<text:s/>κλάδο<text:s/>της<text:s/>εισφέρουσας<text:s/>εταιρείας<text:s/>Α,<text:s/>με<text:s/>την<text:s/>επιφύλαξη<text:s/>των<text:s/>διατάξεων<text:s/>του<text:s/>άρθρου<text:s/>27<text:s/>του<text:s/>ν.<text:s/>4172/2013,<text:s/>ύψους<text:s/>1.800<text:s/>ευρώ<text:s/>(2.000<text:s/>–<text:s/>200<text:s/>ευρώ),<text:s/>καθώς<text:s/>επίσης<text:s/>και<text:s/>τυχόν<text:s/>ζημίες<text:s/>που<text:s/>προέκυψαν<text:s/>από<text:s/>1.1.2017<text:s/>μέχρι<text:s/>την<text:s/>ημερομηνία<text:s/>ολοκλήρωσης<text:s/>της<text:s/>απορρόφησης<text:s/>του<text:s/>κλάδου<text:s/>(31.3.2017)<text:s/>κατ’<text:s/>εφαρμογή<text:s/>των<text:s/>διατάξεων<text:s/>της<text:s/>παρ.<text:s/>6<text:s/>του<text:s/>άρθρου<text:s/>αυτού.</text:span></text:p>
      <text:p text:style-name="P107"><text:span text:style-name="T107_1">7.<text:s/>Με<text:s/>τις<text:s/>διατάξεις<text:s/>της<text:s/>παραγράφου<text:s/>12<text:s/>του<text:s/>ίδιου<text:s/>άρθρου<text:s/>παρέχεται<text:s/>η<text:s/>δυνατότητα<text:s/>στη<text:s/>Φορολογική<text:s/>Διοίκηση<text:s/>να<text:s/>επιβάλλει<text:s/>προϋποθέσεις<text:s/>προκειμένου<text:s/>να<text:s/>αποφεύγεται<text:s/>η<text:s/>10</text:span></text:p>
      <text:p text:style-name="P108"><text:span text:style-name="T108_1">καταστρατήγηση<text:s/>των<text:s/>σχετικών<text:s/>διατάξεων.<text:s/>Περίπτωση<text:s/>καταστρατήγησης<text:s/>θα<text:s/>μπορούσε<text:s/>να<text:s/>συνιστά<text:s/>ενδεικτικά<text:s/>η<text:s/>περίπτωση<text:s/>εισφοράς<text:s/>ζημιογόνου<text:s/>κλάδου<text:s/>οι<text:s/>δραστηριότητες<text:s/>του<text:s/>οποίου<text:s/>δεν<text:s/>σχετίζονται<text:s/>με<text:s/>τις<text:s/>δραστηριότητες<text:s/>της<text:s/>λήπτριας<text:s/>εταιρείας,<text:s/>το<text:s/>οποίο,<text:s/>ως<text:s/>θέμα<text:s/>πραγματικό,<text:s/>εναπόκειται<text:s/>στην<text:s/>κρίση<text:s/>της<text:s/>ελεγκτικής<text:s/>αρχής.</text:span></text:p>
      <text:p text:style-name="P109"><text:span text:style-name="T109_1">8.<text:s/>Με<text:s/>την<text:s/>παράγραφο<text:s/>13<text:s/>ορίζεται<text:s/>ότι<text:s/>για<text:s/>την<text:s/>εφαρμογή<text:s/>των<text:s/>διατάξεων<text:s/>του<text:s/>άρθρου<text:s/>52<text:s/>πρέπει<text:s/>η<text:s/>εισφέρουσα<text:s/>και<text:s/>η<text:s/>λήπτρια<text:s/>εταιρεία<text:s/>να<text:s/>έχουν<text:s/>το<text:s/>ίδιο<text:s/>φορολογικό<text:s/>καθεστώς<text:s/>(βλ.<text:s/>Παράρτημα<text:s/>Ι<text:s/>Μέρος<text:s/>Β΄<text:s/>της<text:s/>Οδηγίας<text:s/>2009/133/ΕΚ).<text:s/>Κατά<text:s/>συνέπεια<text:s/>και<text:s/>λαμβάνοντας<text:s/>υπόψη<text:s/>ότι<text:s/>η<text:s/>εισφέρουσα<text:s/>ή<text:s/>η<text:s/>λήπτρια<text:s/>εταιρεία<text:s/>ενδεχομένως<text:s/>είναι<text:s/>φορολογικοί<text:s/>κάτοικοι<text:s/>άλλου<text:s/>κράτους<text:s/>μέλους<text:s/>της<text:s/>Ε.Ε.,<text:s/>θα<text:s/>πρέπει<text:s/>να<text:s/>υπόκεινται<text:s/>σε<text:s/>φόρο<text:s/>εισοδήματος<text:s/>εν<text:s/>τοις<text:s/>πράγμασι,<text:s/>δηλαδή<text:s/>να<text:s/>μην<text:s/>απαλλάσσονται<text:s/>βάσει<text:s/>ειδικότερων<text:s/>διατάξεων<text:s/>νόμων<text:s/>και<text:s/>να<text:s/>μην<text:s/>εμπίπτουν<text:s/>σε<text:s/>υποκειμενικές<text:s/>απαλλαγές<text:s/>(π.χ.<text:s/>άρθρο<text:s/>46<text:s/>του<text:s/>ν.4172/2013).<text:s/>Η<text:s/>περίπτωση<text:s/>που<text:s/>τόσο<text:s/>η<text:s/>εισφέρουσα<text:s/>όσο<text:s/>και<text:s/>η<text:s/>λήπτρια<text:s/>είναι<text:s/>νομικά<text:s/>πρόσωπα<text:s/>που<text:s/>ωστόσο<text:s/>δεν<text:s/>υπάγονται<text:s/>σε<text:s/>φόρο<text:s/>νομικών<text:s/>προσώπων<text:s/>αλλά<text:s/>και<text:s/>οι<text:s/>δύο<text:s/>υπάγονται<text:s/>στον<text:s/>ίδιο<text:s/>ειδικό<text:s/>τρόπο<text:s/>φορολόγησης<text:s/>βάσει<text:s/>ειδικότερων<text:s/>διατάξεων<text:s/>(π.χ.<text:s/>ΑΕΕΑΠ<text:s/>του<text:s/>ν.2778/1999)<text:s/>δεν<text:s/>εμπίπτει<text:s/>στις<text:s/>ευεργετικές<text:s/>διατάξεις<text:s/>του<text:s/>άρθρου<text:s/>αυτού.</text:span></text:p>
      <text:p text:style-name="P110"><text:span text:style-name="T110_1">Γ.<text:s/>ΑΡΘΡΟ<text:s/>53<text:s/>–<text:s/>ΑΝΤΑΛΛΑΓΗ<text:s/>ΤΙΤΛΩΝ</text:span></text:p>
      <text:p text:style-name="P111"><text:span text:style-name="T111_1">α)</text:span><text:span text:style-name="T111_2"><text:tab/></text:span><text:span text:style-name="T111_3">Προϋποθέσεις<text:s/>υπαγωγής</text:span></text:p>
      <text:p text:style-name="P112"><text:span text:style-name="T112_1">1.<text:s/>Το<text:s/>άρθρο<text:s/>αυτό<text:s/>αφορά,<text:s/>σύμφωνα<text:s/>με<text:s/>την<text:s/>παράγραφο<text:s/>1,<text:s/>σε<text:s/>πράξεις<text:s/>ανταλλαγής<text:s/>τίτλων<text:s/>που<text:s/>αποκτά<text:s/>μέτοχος<text:s/>ή<text:s/>εταίρος<text:s/>σε<text:s/>αντάλλαγμα<text:s/>τίτλων<text:s/>άλλης<text:s/>εταιρείας,<text:s/>εφόσον<text:s/>επιλεγεί<text:s/>η<text:s/>υπαγωγή<text:s/>σε<text:s/>αυτό<text:s/>το<text:s/>άρθρο<text:s/>από<text:s/>τον<text:s/>μέτοχο<text:s/>ή<text:s/>εταίρο<text:s/>και<text:s/>πληρούνται<text:s/>οι<text:s/>προϋποθέσεις<text:s/>του<text:s/>υπόψη<text:s/>άρθρου.<text:s/>Ειδικότερα,<text:s/>καταλαμβάνει<text:s/>περιπτώσεις<text:s/>που<text:s/>μία<text:s/>εταιρεία<text:s/>(αποκτώσα)<text:s/>προτίθεται<text:s/>να<text:s/>αποκτήσει<text:s/>τίτλους<text:s/>άλλης<text:s/>εταιρείας<text:s/>(αποκτώμενη).<text:s/>Η<text:s/>αποκτώσα<text:s/>εταιρεία<text:s/>παίρνει<text:s/>τίτλους<text:s/>της<text:s/>αποκτώμενης<text:s/>τους<text:s/>οποίους<text:s/>κάποιοι<text:s/>μέτοχοι/εταίροι<text:s/>αυτής<text:s/>αποδέχονται<text:s/>να<text:s/>πωλήσουν.<text:s/>Για<text:s/>αντίτιμο<text:s/>λαμβάνουν<text:s/>τίτλους<text:s/>της<text:s/>αποκτώσας<text:s/>που<text:s/>η<text:s/>ίδια<text:s/>εκδίδει<text:s/>ή<text:s/>μεταβιβάζει<text:s/>σε<text:s/>αυτούς.</text:span></text:p>
      <text:p text:style-name="P113"><text:span text:style-name="T113_1">2.<text:s/>Με<text:s/>την<text:s/>παράγραφο<text:s/>2<text:s/>του<text:s/>άρθρου<text:s/>αυτού<text:s/>ορίζεται<text:s/>ότι<text:s/>ως<text:s/>«ανταλλαγή<text:s/>τίτλων»<text:s/>θεωρείται<text:s/>κάθε<text:s/>πράξη<text:s/>με<text:s/>την<text:s/>οποία<text:s/>μια<text:s/>εταιρεία<text:s/>(«αποκτώσα<text:s/>εταιρεία»)<text:s/>αποκτά<text:s/>τίτλους<text:s/>άλλης<text:s/>εταιρείας<text:s/>(«αποκτώμενη<text:s/>εταιρεία»)<text:s/>σε<text:s/>αντάλλαγμα<text:s/>για<text:s/>την<text:s/>έκδοση<text:s/>ή<text:s/>τη<text:s/>μεταβίβαση<text:s/>τίτλων<text:s/>αυτής<text:s/>προς<text:s/>τους<text:s/>μετόχους<text:s/>ή<text:s/>εταίρους<text:s/>της<text:s/>αποκτώμενης<text:s/>εταιρείας.<text:s/>Για<text:s/>την<text:s/>υπαγωγή<text:s/>στο<text:s/>άρθρο<text:s/>αυτό<text:s/>απαιτείται<text:s/>μετά<text:s/>την<text:s/>ανταλλαγή<text:s/>τίτλων<text:s/>η<text:s/>αποκτώσα<text:s/>εταιρεία<text:s/>να<text:s/>κατέχει<text:s/>τουλάχιστον<text:s/>την<text:s/>πλειοψηφία<text:s/>των<text:s/>δικαιωμάτων<text:s/>ψήφου<text:s/>της<text:s/>αποκτώμενης<text:s/>εταιρείας<text:s/>ή<text:s/>τουλάχιστον<text:s/>το<text:s/>50%<text:s/>της<text:s/>αξίας<text:s/>του<text:s/>κεφαλαίου<text:s/>της<text:s/>αποκτώμενης<text:s/>εταιρείας<text:s/>συν<text:s/>έναν<text:s/>τίτλο.</text:span></text:p>
      <text:p text:style-name="P114"><text:span text:style-name="T114_1">Περαιτέρω,<text:s/>με<text:s/>την<text:s/>ίδια<text:s/>παράγραφο<text:s/>ορίζεται<text:s/>ότι<text:s/>για<text:s/>τις<text:s/>ανάγκες<text:s/>υπαγωγής<text:s/>στο<text:s/>άρθρο<text:s/>αυτό<text:s/>της<text:s/>εξαγοράς<text:s/>εισηγμένων<text:s/>μετοχών<text:s/>σε<text:s/>αναγνωρισμένο<text:s/>χρηματιστήριο<text:s/>αξιών<text:s/>από<text:s/>την<text:s/>αποκτώσα<text:s/>εταιρεία,<text:s/>ώστε<text:s/>αυτή<text:s/>να<text:s/>νοείται<text:s/>ως<text:s/>μία<text:s/>ενιαία<text:s/>συναλλαγή,<text:s/>απαιτείται<text:s/>αυτή<text:s/>να<text:s/>συντελείται<text:s/>εντός<text:s/>έξι<text:s/>(6)<text:s/>μηνών.</text:span></text:p>
      <text:p text:style-name="P115"><text:span text:style-name="T115_1">Η<text:s/>πράξη<text:s/>της<text:s/>ανταλλαγής<text:s/>όπως<text:s/>αυτή<text:s/>περιγράφεται<text:s/>από<text:s/>τις<text:s/>κείμενες<text:s/>διατάξεις<text:s/>έχει<text:s/>την<text:s/>έννοια<text:s/>της<text:s/>εισφοράς<text:s/>σε<text:s/>είδος<text:s/>για<text:s/>την<text:s/>αποκτώσα<text:s/>εταιρεία<text:s/>και<text:s/>όχι<text:s/>την<text:s/>έννοια<text:s/>της<text:s/>διπλής<text:s/>πώλησης,<text:s/>αφού<text:s/>πραγματοποιείται<text:s/>μεταξύ<text:s/>ενός<text:s/>νομικού<text:s/>προσώπου<text:s/>και<text:s/>των<text:s/>μετόχων/εταίρων<text:s/>της<text:s/>αποκτώμενης<text:s/>και<text:s/>όχι<text:s/>μεταξύ<text:s/>των<text:s/>μετόχων<text:s/>της<text:s/>αποκτώσας<text:s/>και<text:s/>της<text:s/>αποκτώμενης.</text:span></text:p>
      <text:p text:style-name="P116"><text:span text:style-name="T116_1">Όσον<text:s/>αφορά<text:s/>στην<text:s/>απόκτηση<text:s/>τουλάχιστον<text:s/>του<text:s/>50%<text:s/>της<text:s/>αξίας<text:s/>του<text:s/>κεφαλαίου<text:s/>της<text:s/>αποκτώμενης<text:s/>εταιρείας<text:s/>συν<text:s/>έναν<text:s/>τίτλο<text:s/>από<text:s/>περισσότερους<text:s/>του<text:s/>ενός<text:s/>μετόχους/εταίρους,<text:s/>αυτή<text:s/>πρέπει<text:s/>να<text:s/>γίνεται<text:s/>ταυτόχρονα.</text:span></text:p>
      <text:p text:style-name="P117"><text:span text:style-name="T117_1">Οι<text:s/>διατάξεις<text:s/>του<text:s/>άρθρου<text:s/>αυτού<text:s/>ισχύουν<text:s/>και<text:s/>στις<text:s/>περιπτώσεις<text:s/>που<text:s/>ήδη<text:s/>υφίσταται<text:s/>η<text:s/>προβλεπόμενη<text:s/>πλειοψηφία<text:s/>και<text:s/>η<text:s/>αποκτώσα<text:s/>εταιρεία<text:s/>επιθυμεί<text:s/>σε<text:s/>μεταγενέστερο<text:s/>χρόνο<text:s/>την<text:s/>αύξηση<text:s/>του<text:s/>ποσοστού<text:s/>αυτού.</text:span></text:p>
      <text:p text:style-name="P118"><text:span text:style-name="T118_1">3.<text:s/>Στην<text:s/>ανωτέρω<text:s/>περίπτωση<text:s/>ανταλλαγής<text:s/>τίτλων,<text:s/>με<text:s/>βάση<text:s/>τα<text:s/>οριζόμενα<text:s/>στην<text:s/>παράγραφο<text:s/>3<text:s/>του<text:s/>ίδιου<text:s/>άρθρου,<text:s/>η<text:s/>αποκτώσα<text:s/>εταιρεία<text:s/>μπορεί<text:s/>να<text:s/>προβεί<text:s/>σε<text:s/>χρηματική<text:s/>καταβολή<text:s/>έναντι<text:s/>της<text:s/>έκδοσης<text:s/>ή<text:s/>μεταβίβασης<text:s/>τίτλων,<text:s/>υπό<text:s/>την<text:s/>προϋπόθεση<text:s/>ότι<text:s/>η<text:s/>χρηματική<text:s/>καταβολή<text:s/>δεν<text:s/>θα<text:s/>υπερβαίνει<text:s/>το<text:s/>10%<text:s/>της<text:s/>ονομαστικής<text:s/>αξίας<text:s/>των<text:s/>τίτλων<text:s/>που<text:s/>εκδίδει<text:s/>ή<text:s/>μεταβιβάζει<text:s/>η<text:s/>αποκτώσα<text:s/>εταιρεία<text:s/>προς<text:s/>τους<text:s/>μετόχους<text:s/>ή<text:s/>εταίρους<text:s/>της<text:s/>αποκτώμενης<text:s/>ή<text:s/>αν<text:s/>δεν<text:s/>υπάρχει<text:s/>ονομαστική<text:s/>αξία,<text:s/>το<text:s/>10%<text:s/>της<text:s/>φορολογητέας<text:s/>αξίας<text:s/>τους.</text:span></text:p>
      <text:p text:style-name="P119"><text:span text:style-name="T119_1">Διευκρινίζεται<text:s/>ότι<text:s/>στην<text:s/>περίπτωση<text:s/>αυτή<text:s/>η<text:s/>χρηματική<text:s/>καταβολή<text:s/>αποτελεί<text:s/>συμπληρωματικό<text:s/>αντίτιμο<text:s/>των<text:s/>μετοχών<text:s/>της<text:s/>αποκτώμενης<text:s/>που<text:s/>ανταλλάσει<text:s/>ο<text:s/>μέτοχος<text:s/>της<text:s/>αποκτώμενης,<text:s/>καθώς<text:s/>πέραν<text:s/>των<text:s/>τίτλων<text:s/>της<text:s/>αποκτώσας<text:s/>που<text:s/>αυτός<text:s/>λαμβάνει<text:s/>μπορεί<text:s/>να<text:s/>λάβει<text:s/>και<text:s/>χρηματικό<text:s/>ποσό.<text:s/>Το<text:s/>χρηματικό<text:s/>ποσό<text:s/>που<text:s/>καταβάλει<text:s/>η<text:s/>αποκτώσα<text:s/>προσδιορίζεται<text:s/>έως<text:s/>το<text:s/>10%<text:s/>της<text:s/>ονομαστικής<text:s/>αξίας<text:s/>των<text:s/>τίτλων<text:s/>της<text:s/>αποκτώσας<text:s/>ή<text:s/>αν<text:s/>αυτή<text:s/>δεν<text:s/>υπάρχει,<text:s/>έως<text:s/>το<text:s/>10%<text:s/>της<text:s/>αξίας<text:s/>των<text:s/>τίτλων,<text:s/>όπως<text:s/>αυτή<text:s/>έχει<text:s/>διαμορφωθεί<text:s/>μετά<text:s/>την<text:s/>ανταλλαγή<text:s/>των<text:s/>μετοχών<text:s/>(αξία<text:s/>που<text:s/>προκύπτει<text:s/>από<text:s/>την<text:s/>αποτίμηση<text:s/>της<text:s/>αποκτώσας<text:s/>για<text:s/>τις<text:s/>ανάγκες<text:s/>του<text:s/>προσδιορισμού<text:s/>της<text:s/>σχέσης<text:s/>ανταλλαγής)<text:s/>η<text:s/>οποία<text:s/>αποτελεί<text:s/>και<text:s/>τη<text:s/>φορολογητέα<text:s/>αξία<text:s/>στα<text:s/>βιβλία<text:s/>της<text:s/>αποκτώσας<text:s/>εταιρείας.</text:span></text:p>
      <text:p text:style-name="P120"><text:span text:style-name="T120_1">Περαιτέρω,<text:s/>η<text:s/>αποκτώσα<text:s/>μπορεί<text:s/>σε<text:s/>αντάλλαγμα<text:s/>των<text:s/>τίτλων<text:s/>της<text:s/>αποκτώμενης<text:s/>να<text:s/>μεταβιβάζει<text:s/>και<text:s/>ιδίους<text:s/>τίτλους<text:s/>στους<text:s/>μετόχους<text:s/>ή<text:s/>εταίρους<text:s/>της<text:s/>αποκτώμενης<text:s/>εταιρείας<text:s/>τις<text:s/>οποίες<text:s/>έχει<text:s/>στο<text:s/>χαρτοφυλάκιό<text:s/>της<text:s/>από<text:s/>απόκτηση<text:s/>μετοχών<text:s/>στο<text:s/>πλαίσιο<text:s/>της<text:s/>στήριξης<text:s/>της<text:s/>χρηματιστηριακής<text:s/>τιμής<text:s/>της<text:s/>μετοχής<text:s/>της<text:s/>με<text:s/>βάση<text:s/>τις<text:s/>διατάξεις<text:s/>των<text:s/>παραγράφων<text:s/>5<text:s/>και<text:s/>επόμενων<text:s/>του<text:s/>άρθρου<text:s/>16<text:s/>του<text:s/>κ.ν.2190/1920,<text:s/>αλλά<text:s/>δεν<text:s/>μπορεί<text:s/>να<text:s/>δώσει<text:s/>ως<text:s/>αντάλλαγμα<text:s/>μετοχές<text:s/>άλλων<text:s/>εταιρειών<text:s/>τις<text:s/>οποίες<text:s/>εμφανίζει<text:s/>στο<text:s/>χαρτοφυλάκιό<text:s/>της<text:s/>ως<text:s/>συμμετοχές.</text:span></text:p>
      <text:p text:style-name="P121"><text:span text:style-name="T121_1">4.<text:s/>Με<text:s/>τις<text:s/>διατάξεις<text:s/>της<text:s/>παραγράφου<text:s/>6<text:s/>του<text:s/>ίδιου<text:s/>άρθρου<text:s/>ορίζεται<text:s/>ότι<text:s/>το<text:s/>άρθρο<text:s/>αυτό<text:s/>εφαρμόζεται<text:s/>όταν<text:s/>η<text:s/>αποκτώσα<text:s/>και<text:s/>η<text:s/>αποκτώμενη<text:s/>εταιρεία<text:s/>είναι<text:s/>φορολογικοί<text:s/>κάτοικοι<text:s/>Ελλάδας<text:s/>και/ή<text:s/>άλλου<text:s/>κράτους<text:s/>μέλους<text:s/>της<text:s/>Ε.Ε.<text:s/>Επιπλέον,<text:s/>τίθεται<text:s/>ως<text:s/>προϋπόθεση<text:s/>οι<text:s/>μέτοχοι<text:s/>ή<text:s/>εταίροι<text:s/>της<text:s/>αποκτώμενης<text:s/>εταιρείας<text:s/>να<text:s/>είναι<text:s/>είτε<text:s/>φορολογικοί<text:s/>κάτοικοι<text:s/>Ελλάδος<text:s/>είτε<text:s/>αν<text:s/>δεν<text:s/>είναι<text:s/>φορολογικοί<text:s/>κάτοικοι<text:s/>Ελλάδος<text:s/>να<text:s/>κατέχουν<text:s/>τόσο<text:s/>τους<text:s/>αρχικούς<text:s/>τίτλους<text:s/>(μετοχές<text:s/>ή<text:s/>μερίδια<text:s/>της<text:s/>αποκτώμενης)<text:s/>όσο<text:s/>και<text:s/>τους<text:s/>νέους<text:s/>τίτλους<text:s/>(μετοχές<text:s/>ή<text:s/>μερίδια<text:s/>που<text:s/>εξέδωσε<text:s/>ή<text:s/>μεταβίβασε<text:s/>η<text:s/>αποκτώσα<text:s/>λόγω<text:s/>της<text:s/>ανταλλαγής)<text:s/>μέσω<text:s/>μόνιμης<text:s/>εγκατάστασης<text:s/>που<text:s/>διατηρούν<text:s/>στην<text:s/>Ελλάδα.<text:s/>Διευκρινίζεται<text:s/>ότι<text:s/>οι<text:s/>διατάξεις<text:s/>του<text:s/>άρθρου<text:s/>αυτού<text:s/>εφαρμόζονται<text:s/>ανεξάρτητα<text:s/>από<text:s/>την<text:s/>φορολογική<text:s/>κατοικία<text:s/>των<text:s/>μετόχων<text:s/>ή<text:s/>εταίρων<text:s/>της<text:s/>αποκτώμενης,<text:s/>οι<text:s/>οποίοι<text:s/>μπορεί<text:s/>να<text:s/>είναι<text:s/>είτε<text:s/>φυσικά<text:s/>είτε<text:s/>νομικά<text:s/>πρόσωπα,<text:s/>φορολογικοί<text:s/>κάτοικοι<text:s/>Ε.Ε.<text:s/>ή<text:s/>τρίτων<text:s/>χωρών,<text:s/>ωστόσο,<text:s/>τα<text:s/>ευεργετήματά<text:s/>του<text:s/>παρέχονται<text:s/>μόνο<text:s/>σε<text:s/>ημεδαπούς<text:s/>φορολογικούς<text:s/>κατοίκους<text:s/>και<text:s/>αλλοδαπά<text:s/>νομικά<text:s/>πρόσωπα<text:s/>με<text:s/>μόνιμη<text:s/>εγκατάσταση<text:s/>στη<text:s/>χώρα<text:s/>μας.<text:s/>Εξάλλου,<text:s/>σύμφωνα<text:s/>με<text:s/>τις<text:s/>διατάξεις<text:s/>της<text:s/>παρ.<text:s/>8<text:s/>του<text:s/>άρθρου<text:s/>42<text:s/>του<text:s/>ΚΦΕ,<text:s/>τα<text:s/>φυσικά<text:s/>πρόσωπα<text:s/>φορολογικοί<text:s/>κάτοικοι<text:s/>σε<text:s/>κράτη<text:s/>με<text:s/>τα<text:s/>οποία<text:s/>η<text:s/>Ελλάδα<text:s/>έχει<text:s/>συνάψει<text:s/>σύμβαση<text:s/>αποφυγής<text:s/>διπλής<text:s/>φορολογίας<text:s/>(ΣΑΔΦ)<text:s/>απαλλάσσονται<text:s/>από<text:s/>τον<text:s/>φόρο<text:s/>για<text:s/>το<text:s/>εισόδημα<text:s/>που<text:s/>αποκτούν<text:s/>από<text:s/>υπεραξία<text:s/>μεταβίβασης<text:s/>τίτλων.<text:s/>Επίσης,<text:s/>σύμφωνα<text:s/>με<text:s/>τις<text:s/>διατάξεις<text:s/>του<text:s/>άρθρου<text:s/>5<text:s/>παρ.<text:s/>ε´<text:s/>του<text:s/>ΚΦΕ,<text:s/>τα<text:s/>νομικά<text:s/>πρόσωπα<text:s/>και<text:s/>οι<text:s/>νομικές<text:s/>οντότητες<text:s/>που<text:s/>δεν<text:s/>έχουν<text:s/>τη<text:s/>φορολογική<text:s/>τους<text:s/>κατοικία<text:s/>στην<text:s/>Ελλάδα<text:s/>φορολογούνται<text:s/>για<text:s/>το<text:s/>εισόδημα<text:s/>από<text:s/>μεταβίβαση<text:s/>τίτλων<text:s/>μόνο<text:s/>όταν<text:s/>διατηρούν<text:s/>μόνιμη<text:s/>εγκατάσταση<text:s/>στην<text:s/>Ελλάδα<text:s/>και<text:s/>το<text:s/>προϊόν<text:s/>της<text:s/>μεταβίβασης<text:s/>μπορεί<text:s/>να<text:s/>αποδοθεί<text:s/>στην<text:s/>μόνιμη<text:s/>εγκατάσταση<text:s/>(σχετ.<text:s/>η<text:s/>ΠΟΛ<text:s/>1032/2015<text:s/>εγκύκλιός<text:s/>μας).</text:span></text:p>
      <text:p text:style-name="P122"><text:span text:style-name="T122_1">Πέραν<text:s/>των<text:s/>ανωτέρω,<text:s/>θα<text:s/>πρέπει<text:s/>να<text:s/>πληρείται<text:s/>σε<text:s/>κάθε<text:s/>περίπτωση<text:s/>και<text:s/>η<text:s/>προϋπόθεση<text:s/>η<text:s/>αποκτώσα<text:s/>εταιρεία<text:s/>να<text:s/>κατέχει<text:s/>τουλάχιστον<text:s/>την<text:s/>πλειοψηφία<text:s/>των<text:s/>δικαιωμάτων<text:s/>ψήφου<text:s/>της<text:s/>αποκτώμενης<text:s/>εταιρείας<text:s/>ή<text:s/>τουλάχιστον<text:s/>το<text:s/>50%<text:s/>της<text:s/>αξίας<text:s/>του<text:s/>κεφαλαίου<text:s/>της<text:s/>αποκτώμενης<text:s/>εταιρείας<text:s/>συν<text:s/>ένα<text:s/>τίτλο.</text:span></text:p>
      <text:p text:style-name="P123"><text:span text:style-name="T123_1">Για<text:s/>την<text:s/>καλύτερη<text:s/>κατανόηση<text:s/>των<text:s/>ανωτέρω,<text:s/>παραθέτουμε<text:s/>το<text:s/>ακόλουθο<text:s/>παράδειγμα:<text:s/>Ελληνική<text:s/>εταιρεία<text:s/>(αποκτώμενη)<text:s/>δίνει<text:s/>τις<text:s/>μετοχές<text:s/>της<text:s/>σε<text:s/>γαλλική<text:s/>αποκτώσα<text:s/>εταιρεία.</text:span></text:p>
      <text:p text:style-name="P124"><text:span text:style-name="T124_1">Η<text:s/>ελληνική<text:s/>αποκτώμενη<text:s/>εταιρεία<text:s/>δύναται<text:s/>να<text:s/>έχει<text:s/>μετόχους<text:s/>που<text:s/>είναι<text:s/>φυσικά<text:s/>πρόσωπα<text:s/>φορολογικοί<text:s/>κάτοικοι<text:s/>Ελλάδος<text:s/>και<text:s/>άλλων<text:s/>κρατών<text:s/>μελών<text:s/>Ε.Ε.,<text:s/>νομικά<text:s/>πρόσωπα<text:s/>φορολογικούς<text:s/>κατοίκους<text:s/>Ελλάδος,<text:s/>φορολογικούς<text:s/>κατοίκους<text:s/>άλλων<text:s/>κ-μ<text:s/>Ε.Ε.<text:s/>που<text:s/>έχουν<text:s/>μόνιμη<text:s/>εγκατάσταση<text:s/>στη<text:s/>χώρα<text:s/>μας<text:s/>(μέσω<text:s/>της<text:s/>οποίας<text:s/>υφίσταται<text:s/>η<text:s/>συμμετοχή<text:s/>τους<text:s/>στην<text:s/>αποκτώμενη),<text:s/>καθώς<text:s/>και<text:s/>νομικά<text:s/>πρόσωπα<text:s/>φορολογικούς<text:s/>κατοίκους<text:s/>τρίτων<text:s/>χωρών<text:s/>χωρίς<text:s/>μόνιμη<text:s/>εγκατάσταση<text:s/>στη<text:s/>χώρα<text:s/>μας.<text:s/>Η<text:s/>γαλλική<text:s/>αποκτώσα<text:s/>εταιρεία<text:s/>για<text:s/>τους<text:s/>σκοπούς<text:s/>της<text:s/>ανταλλαγής<text:s/>θα<text:s/>εκδώσει<text:s/>τίτλους<text:s/>ή<text:s/>θα<text:s/>μεταβιβάσει<text:s/>τίτλους<text:s/>προς<text:s/>τους<text:s/>ανωτέρω<text:s/>μετόχους<text:s/>της<text:s/>αποκτώμενης.<text:s/>Ωστόσο,<text:s/>οι<text:s/>ευεργετικές<text:s/>διατάξεις<text:s/>του<text:s/>άρθρου<text:s/>αυτού<text:s/>θα<text:s/>ισχύουν<text:s/>μόνο<text:s/>για<text:s/>τους<text:s/>μέτοχους<text:s/>(εφόσον<text:s/>αυτοί<text:s/>το<text:s/>έχουν<text:s/>επιλέξει)<text:s/>φυσικά<text:s/>πρόσωπα<text:s/>που<text:s/>είναι<text:s/>φορολογικοί<text:s/>κάτοικοι<text:s/>Ελλάδος<text:s/>ή<text:s/>προκειμένου<text:s/>για<text:s/>νομικά<text:s/>πρόσωπα,<text:s/>για<text:s/>φορολογικούς<text:s/>κατοίκους<text:s/>Ελλάδος<text:s/>ή<text:s/>μη<text:s/>φορολογικούς<text:s/>κατοίκους<text:s/>Ελλάδος<text:s/>που<text:s/>όμως<text:s/>έχουν<text:s/>μόνιμη<text:s/>εγκατάσταση<text:s/>στη<text:s/>χώρα<text:s/>μας.</text:span></text:p>
      <text:p text:style-name="P125"><text:span text:style-name="T125_1">5.<text:s/>Με<text:s/>τις<text:s/>διατάξεις<text:s/>της<text:s/>παραγράφου<text:s/>8,<text:s/>οι<text:s/>οποίες<text:s/>προστέθηκαν<text:s/>με<text:s/>την<text:s/>παράγραφο<text:s/>1<text:s/>του<text:s/>άρθρου<text:s/>60<text:s/>του<text:s/>ν.<text:s/>4438/2016,<text:s/>παρέχεται<text:s/>η<text:s/>δυνατότητα<text:s/>στη<text:s/>Φορολογική<text:s/>Διοίκηση<text:s/>να<text:s/>επιβάλλει<text:s/>προϋποθέσεις<text:s/>προκειμένου<text:s/>να<text:s/>αποφεύγεται<text:s/>η<text:s/>καταστρατήγηση<text:s/>των<text:s/>σχετικών<text:s/>διατάξεων.<text:s/>Περιπτώσεις<text:s/>καταστρατήγησης<text:s/>αποτελούν<text:s/>η<text:s/>αλλαγή<text:s/>φορολογικής<text:s/>κατοικίας<text:s/>στην<text:s/>Ελλάδα<text:s/>του<text:s/>μετόχου,<text:s/>φυσικού<text:s/>ή<text:s/>νομικού<text:s/>προσώπου,<text:s/>της<text:s/>αποκτώμενης<text:s/>εταιρείας<text:s/>σε<text:s/>διάστημα<text:s/>τριών<text:s/>(3)<text:s/>ετών<text:s/>από<text:s/>τον<text:s/>μετασχηματισμό,<text:s/>εκτός<text:s/>αν<text:s/>αποδείξει<text:s/>ότι<text:s/>η<text:s/>μεταβίβαση<text:s/>των<text:s/>τίτλων<text:s/>δεν<text:s/>έχει<text:s/>ως<text:s/>σκοπό<text:s/>τη<text:s/>φοροαποφυγή<text:s/>ή<text:s/>φοροδιαφυγή.<text:s/>Επισημαίνεται<text:s/>ότι<text:s/>η<text:s/>αλλαγή<text:s/>κατοικίας<text:s/>εντός<text:s/>τριετίας<text:s/>χωρίς<text:s/>να<text:s/>υπάρχει<text:s/>στη<text:s/>συνέχεια<text:s/>μεταβίβαση<text:s/>των<text:s/>τίτλων<text:s/>μπορεί<text:s/>να<text:s/>αποτελέσει<text:s/>ένδειξη<text:s/>μη<text:s/>καταστρατήγησης<text:s/>των<text:s/>διατάξεων.<text:s/>Στην<text:s/>περίπτωση<text:s/>αυτή<text:s/>θα<text:s/>επιβάλλονται<text:s/>οι<text:s/>προβλεπόμενες<text:s/>με<text:s/>τις<text:s/>διατάξεις<text:s/>του<text:s/>ν.4174/2013<text:s/>κυρώσεις.</text:span></text:p>
      <text:p text:style-name="P126"><text:span text:style-name="T126_1">β)</text:span><text:span text:style-name="T126_2"><text:tab/></text:span><text:span text:style-name="T126_3">Φορολογικά<text:s/>ευεργετήματα</text:span></text:p>
      <text:p text:style-name="P127"><text:span text:style-name="T127_1">1.<text:s/>Με<text:s/>τις<text:s/>διατάξεις<text:s/>των<text:s/>παραγράφων<text:s/>4<text:s/>και<text:s/>5<text:s/>του<text:s/>άρθρου<text:s/>53<text:s/>ορίζεται<text:s/>ότι<text:s/>κατά<text:s/>την<text:s/>εφαρμογή<text:s/>του<text:s/>άρθρου<text:s/>αυτού,<text:s/>ο<text:s/>μέτοχος<text:s/>ή<text:s/>εταίρος<text:s/>της<text:s/>αποκτώμενης<text:s/>εταιρείας<text:s/>δεν<text:s/>υπόκειται,<text:s/>κατά<text:s/>τον<text:s/>χρόνο<text:s/>της<text:s/>ανταλλαγής<text:s/>τίτλων,<text:s/>σε<text:s/>φόρο<text:s/>για<text:s/>την<text:s/>υπεραξία<text:s/>που<text:s/>αποκτά<text:s/>λόγω<text:s/>της<text:s/>ανταλλαγής,<text:s/>με<text:s/>εξαίρεση<text:s/>το<text:s/>τμήμα<text:s/>που<text:s/>αντιστοιχεί,<text:s/>κατ’<text:s/>αναλογία,<text:s/>σε<text:s/>τυχόν<text:s/>χρηματική<text:s/>καταβολή.<text:s/>Ο<text:s/>μέτοχος<text:s/>ή<text:s/>εταίρος<text:s/>δεν<text:s/>αποδίδει<text:s/>στους<text:s/>τίτλους<text:s/>που<text:s/>λαμβάνει<text:s/>ως<text:s/>αντάλλαγμα,<text:s/>μεγαλύτερη<text:s/>φορολογητέα<text:s/>αξία<text:s/>από<text:s/>την<text:s/>αξία<text:s/>που<text:s/>είχαν<text:s/>οι<text:s/>ανταλλασσόμενοι<text:s/>τίτλοι<text:s/>αμέσως<text:s/>πριν<text:s/>την<text:s/>ανταλλαγή<text:s/>των<text:s/>τίτλων.<text:s/>Η<text:s/>αποκτώσα<text:s/>εταιρεία<text:s/>αποτιμά<text:s/>τους<text:s/>τίτλους<text:s/>που<text:s/>λαμβάνει<text:s/>από<text:s/>τον<text:s/>μέτοχο<text:s/>ή<text:s/>εταίρο<text:s/>στην<text:s/>αγοραία<text:s/>τους<text:s/>αξία<text:s/>κατά<text:s/>τον<text:s/>χρόνο<text:s/>της<text:s/>ανταλλαγής.</text:span></text:p>
      <text:p text:style-name="P128"><text:span text:style-name="T128_1">2.<text:s/>Από<text:s/>τα<text:s/>ανωτέρω<text:s/>προκύπτει<text:s/>ότι<text:s/>για<text:s/>φορολογικούς<text:s/>σκοπούς<text:s/>ο<text:s/>μέτοχος<text:s/>ή<text:s/>εταίρος<text:s/>της<text:s/>αποκτώμενης<text:s/>εταιρείας<text:s/>θεωρεί<text:s/>ότι<text:s/>οι<text:s/>τίτλοι<text:s/>που<text:s/>αποκτά<text:s/>έχουν<text:s/>αξία<text:s/>ίση<text:s/>με<text:s/>εκείνη<text:s/>των<text:s/>τίτλων<text:s/>(της<text:s/>αποκτώμενης)<text:s/>που<text:s/>κατείχε<text:s/>πριν<text:s/>την<text:s/>ανταλλαγή<text:s/>των<text:s/>τίτλων.<text:s/>Κατά<text:s/>συνέπεια,<text:s/>αν<text:s/>και<text:s/>για<text:s/>λογιστικούς<text:s/>σκοπούς<text:s/>η<text:s/>αξία<text:s/>των<text:s/>συμμετοχών<text:s/>(μετοχές<text:s/>αποκτώσας)<text:s/>που<text:s/>κατέχει<text:s/>ο<text:s/>μέτοχος<text:s/>της<text:s/>αποκτώμενης<text:s/>μετά<text:s/>την<text:s/>ανταλλαγή<text:s/>είναι<text:s/>αυξημένη<text:s/>έναντι<text:s/>εκείνης<text:s/>προ<text:s/>της<text:s/>ανταλλαγής<text:s/>κατά<text:s/>το<text:s/>ποσό<text:s/>της<text:s/>τυχόν<text:s/>προκύπτουσας<text:s/>υπεραξίας<text:s/>της<text:s/>αποκτώσας<text:s/>εταιρείας<text:s/>μετά<text:s/>την<text:s/>πράξη<text:s/>της<text:s/>ανταλλαγής<text:s/>που<text:s/>αντιστοιχεί<text:s/>στους<text:s/>ανταλλασσόμενους<text:s/>τίτλους<text:s/>της<text:s/>αποκτώσας,<text:s/>η<text:s/>υπεραξία<text:s/>αυτή<text:s/>δεν<text:s/>λαμβάνεται<text:s/>υπόψη<text:s/>για<text:s/>φορολογικούς<text:s/>σκοπούς.</text:span></text:p>
      <text:p text:style-name="P129"><text:span text:style-name="T129_1">Ειδικότερα,<text:s/>σε<text:s/>περίπτωση<text:s/>που<text:s/>ο<text:s/>μέτοχος<text:s/>της<text:s/>αποκτώμενης<text:s/>εταιρείας<text:s/>είναι<text:s/>φυσικό<text:s/>πρόσωπο,<text:s/>δεν<text:s/>προκύπτει<text:s/>υπεραξία<text:s/>κατά<text:s/>τον<text:s/>χρόνο<text:s/>της<text:s/>ανταλλαγής,<text:s/>αλλά<text:s/>η<text:s/>όποια<text:s/>υπεραξία<text:s/>θα<text:s/>προκύψει<text:s/>μεταγενέστερα<text:s/>κατά<text:s/>τον<text:s/>χρόνο<text:s/>της<text:s/>μεταβίβασης<text:s/>των<text:s/>τίτλων<text:s/>αυτών<text:s/>με<text:s/>βάση<text:s/>το<text:s/>άρθρο<text:s/>42<text:s/>του<text:s/>ίδιου<text:s/>νόμου<text:s/>με<text:s/>αξία<text:s/>κτήσης<text:s/>των<text:s/>νέων<text:s/>τίτλων<text:s/>ίση<text:s/>με<text:s/>αυτή<text:s/>που<text:s/>είχαν<text:s/>οι<text:s/>ανταλλασσόμενοι<text:s/>τίτλοι<text:s/>αμέσως<text:s/>πριν<text:s/>την<text:s/>ανταλλαγή.<text:s/>Η<text:s/>υπεραξία<text:s/>που<text:s/>θα<text:s/>προκύψει<text:s/>κατά<text:s/>τη<text:s/>μεταγενέστερη<text:s/>μεταβίβαση,<text:s/>αποτελεί<text:s/>εισόδημα<text:s/>από<text:s/>μεταβίβαση<text:s/>τίτλων<text:s/>του<text:s/>άρθρου<text:s/>42<text:s/>του<text:s/>ΚΦΕ,<text:s/>φορολογείται<text:s/>σύμφωνα<text:s/>με<text:s/>τις<text:s/>διατάξεις<text:s/>του<text:s/>άρθρου<text:s/>43<text:s/>και<text:s/>συνεπώς<text:s/>υπόκειται<text:s/>σε<text:s/>ειδική<text:s/>εισφορά<text:s/>αλληλεγγύης<text:s/>του<text:s/>άρθρου<text:s/>43Α.<text:s/>Αντίθετα,<text:s/>δεν<text:s/>τίθεται<text:s/>θέμα<text:s/>επιβολής<text:s/>14</text:span></text:p>
      <text:p text:style-name="P130"><text:span text:style-name="T130_1">εισφοράς<text:s/>κατά<text:s/>τη<text:s/>στιγμή<text:s/>της<text:s/>ανταλλαγής,<text:s/>καθόσον<text:s/>ο<text:s/>μέτοχος<text:s/>ή<text:s/>εταίρος,<text:s/>φυσικό<text:s/>πρόσωπο,<text:s/>της<text:s/>αποκτώμενης<text:s/>εταιρείας,<text:s/>αποκτά<text:s/>τίτλους<text:s/>ίσης<text:s/>αξίας<text:s/>με<text:s/>εκείνη<text:s/>των<text:s/>τίτλων<text:s/>που<text:s/>κατείχε<text:s/>και<text:s/>συνεπώς,<text:s/>για<text:s/>φορολογικούς<text:s/>σκοπούς,<text:s/>δεν<text:s/>αποκτά<text:s/>τη<text:s/>δεδομένη<text:s/>στιγμή<text:s/>εισόδημα.</text:span></text:p>
      <text:p text:style-name="P131"><text:span text:style-name="T131_1">Σε<text:s/>περίπτωση<text:s/>νομικού<text:s/>προσώπου,<text:s/>η<text:s/>όποια<text:s/>υπεραξία<text:s/>προκύψει<text:s/>μεταγενέστερα<text:s/>κατά<text:s/>τον<text:s/>χρόνο<text:s/>της<text:s/>μεταβίβασης<text:s/>των<text:s/>νέων<text:s/>τίτλων<text:s/>θα<text:s/>φορολογηθεί<text:s/>τον<text:s/>χρόνο<text:s/>εκείνο<text:s/>και<text:s/>ως<text:s/>αξία<text:s/>κτήσης<text:s/>αυτών<text:s/>θα<text:s/>ληφθεί<text:s/>η<text:s/>αξία<text:s/>που<text:s/>είχαν<text:s/>οι<text:s/>ανταλλασσόμενοι<text:s/>τίτλοι<text:s/>αμέσως<text:s/>πριν<text:s/>την<text:s/>ανταλλαγή.<text:s/>Τα<text:s/>ανωτέρω<text:s/>εφαρμόζονται<text:s/>ανάλογα<text:s/>και<text:s/>σε<text:s/>περίπτωση<text:s/>που<text:s/>κατά<text:s/>την<text:s/>ανταλλαγή<text:s/>προκύψει<text:s/>ζημία<text:s/>από<text:s/>την<text:s/>αποτίμηση<text:s/>των<text:s/>μετοχών<text:s/>της<text:s/>αποκτώμενης.<text:s/>Στην<text:s/>περίπτωση<text:s/>αυτή,<text:s/>κατά<text:s/>τον<text:s/>χρόνο<text:s/>της<text:s/>ανταλλαγής<text:s/>δεν<text:s/>προκύπτει<text:s/>καμία<text:s/>φορολογική<text:s/>ζημία<text:s/>αφού<text:s/>ο<text:s/>μέτοχος<text:s/>ή<text:s/>εταίρος<text:s/>της<text:s/>αποκτώμενης<text:s/>εταιρείας<text:s/>θεωρεί<text:s/>ότι<text:s/>οι<text:s/>τίτλοι<text:s/>που<text:s/>αποκτά<text:s/>έχουν<text:s/>αξία<text:s/>ίση<text:s/>με<text:s/>εκείνη<text:s/>των<text:s/>τίτλων<text:s/>που<text:s/>αρχικά<text:s/>κατείχε,<text:s/>αλλά<text:s/>τυχόν<text:s/>ζημία<text:s/>μπορεί<text:s/>να<text:s/>προκύψει<text:s/>κατά<text:s/>τον<text:s/>χρόνο<text:s/>μεταγενέστερης<text:s/>μεταβίβασης<text:s/>των<text:s/>υπόψη<text:s/>συμμετοχών<text:s/>και<text:s/>λαμβάνεται<text:s/>υπόψη<text:s/>για<text:s/>φορολογικούς<text:s/>σκοπούς.</text:span></text:p>
      <text:p text:style-name="P132"><text:span text:style-name="T132_1">Γεγονός<text:s/>φορολόγησης<text:s/>της<text:s/>υπεραξίας<text:s/>για<text:s/>τον<text:s/>μέτοχο<text:s/>συντρέχει<text:s/>και<text:s/>σε<text:s/>περίπτωση<text:s/>μείωσης<text:s/>του<text:s/>κεφαλαίου<text:s/>της<text:s/>αποκτώσας<text:s/>εταιρείας<text:s/>με<text:s/>επιστροφή<text:s/>μετρητών/τίτλων<text:s/>στον<text:s/>μέτοχο<text:s/>της<text:s/>αποκτώμενης,<text:s/>μέχρι<text:s/>του<text:s/>ποσού<text:s/>της<text:s/>διαφοράς<text:s/>(υπεραξία)<text:s/>μεταξύ<text:s/>της<text:s/>αγοραίας<text:s/>αξίας<text:s/>των<text:s/>ανταλλασσόμενων<text:s/>τίτλων,<text:s/>όπως<text:s/>τους<text:s/>αποτίμησε<text:s/>η<text:s/>αποκτώσα<text:s/>εταιρεία<text:s/>κατά<text:s/>τον<text:s/>χρόνο<text:s/>της<text:s/>ανταλλαγής<text:s/>τίτλων<text:s/>και<text:s/>της<text:s/>αξίας<text:s/>που<text:s/>είχαν<text:s/>οι<text:s/>τίτλοι<text:s/>αυτοί<text:s/>για<text:s/>τον<text:s/>μέτοχο<text:s/>αμέσως<text:s/>πριν<text:s/>την<text:s/>ανταλλαγή<text:s/>τους.<text:s/>Το<text:s/>ποσό<text:s/>αυτό<text:s/>φορολογείται<text:s/>ως<text:s/>εισόδημα<text:s/>από<text:s/>επιχειρηματική<text:s/>δραστηριότητα<text:s/>αν<text:s/>ο<text:s/>μέτοχος<text:s/>είναι<text:s/>νομικό<text:s/>πρόσωπο<text:s/>ή<text:s/>φυσικό<text:s/>πρόσωπο<text:s/>που<text:s/>ασκεί<text:s/>επιχειρηματική<text:s/>δραστηριότητα<text:s/>και<text:s/>σαν<text:s/>εισόδημα<text:s/>από<text:s/>υπεραξία<text:s/>μεταβίβασης<text:s/>τίτλων<text:s/>αν<text:s/>ο<text:s/>μέτοχος<text:s/>είναι<text:s/>φυσικό<text:s/>πρόσωπο.</text:span></text:p>
      <text:p text:style-name="P133"><text:span text:style-name="T133_1">3.<text:s/>Περαιτέρω,<text:s/>σε<text:s/>περίπτωση<text:s/>χρηματικής<text:s/>καταβολής,<text:s/>σε<text:s/>φόρο<text:s/>υπόκειται<text:s/>το<text:s/>εισόδημα<text:s/>(υπεραξία)<text:s/>που<text:s/>προκύπτει<text:s/>κατά<text:s/>τον<text:s/>χρόνο<text:s/>της<text:s/>ανταλλαγής<text:s/>των<text:s/>τίτλων<text:s/>και<text:s/>αντιστοιχεί<text:s/>στο<text:s/>τμήμα<text:s/>της<text:s/>χρηματικής<text:s/>αυτής<text:s/>καταβολής.<text:s/>Προκειμένου<text:s/>για<text:s/>φυσικό<text:s/>πρόσωπο<text:s/>μέτοχο<text:s/>ή<text:s/>εταίρο<text:s/>της<text:s/>αποκτώμενης<text:s/>εταιρείας,<text:s/>η<text:s/>εν<text:s/>λόγω<text:s/>υπεραξία<text:s/>φορολογείται<text:s/>με<text:s/>συντελεστή<text:s/>15%<text:s/>σύμφωνα<text:s/>με<text:s/>τις<text:s/>διατάξεις<text:s/>του<text:s/>άρθρου<text:s/>43<text:s/>του<text:s/>ν.<text:s/>4172/2013<text:s/>και<text:s/>το<text:s/>εισόδημα<text:s/>αυτό<text:s/>συμπεριλαμβάνεται<text:s/>στην<text:s/>ετήσια<text:s/>δήλωση<text:s/>φορολογίας<text:s/>εισοδήματος<text:s/>του<text:s/>φυσικού<text:s/>προσώπου,<text:s/>ενώ<text:s/>για<text:s/>νομικά<text:s/>πρόσωπα<text:s/>η<text:s/>υπόψη<text:s/>υπεραξία<text:s/>φορολογείται<text:s/>ως<text:s/>εισόδημα<text:s/>από<text:s/>επιχειρηματική<text:s/>δραστηριότητα.</text:span></text:p>
      <text:p text:style-name="P134"><text:span text:style-name="T134_1">4.<text:s/>Όσον<text:s/>αφορά<text:s/>στους<text:s/>τίτλους<text:s/>της<text:s/>αποκτώμενης<text:s/>εταιρείας<text:s/>που<text:s/>περιέρχονται<text:s/>στην<text:s/>αποκτώσα<text:s/>εταιρεία,<text:s/>αυτοί<text:s/>αποτιμώνται<text:s/>στα<text:s/>βιβλία<text:s/>της<text:s/>τελευταίας<text:s/>στην<text:s/>αγοραία<text:s/>αξία<text:s/>τους<text:s/>κατά<text:s/>τον<text:s/>χρόνο<text:s/>της<text:s/>ανταλλαγής.<text:s/>Σε<text:s/>περίπτωση<text:s/>μεταγενέστερης<text:s/>πώλησης<text:s/>των<text:s/>υπόψη<text:s/>συμμετοχών,<text:s/>σε<text:s/>φόρο<text:s/>υπόκειται<text:s/>η<text:s/>τυχόν<text:s/>προκύπτουσα<text:s/>υπεραξία<text:s/>κατά<text:s/>την<text:s/>πώληση.</text:span></text:p>
      <text:p text:style-name="P135"><text:span text:style-name="T135_1">Για<text:s/>την<text:s/>καλύτερη<text:s/>κατανόηση<text:s/>του<text:s/>άρθρου<text:s/>αυτού<text:s/>παραθέτουμε<text:s/>το<text:s/>ακόλουθο<text:s/>παράδειγμα:</text:span></text:p>
      <text:p text:style-name="P136"><text:span text:style-name="T136_1">Παράδειγμα</text:span></text:p>
      <text:p text:style-name="P137"><text:span text:style-name="T137_1">Η<text:s/>γενική<text:s/>συνέλευση<text:s/>των<text:s/>μετόχων<text:s/>της<text:s/>ανώνυμης<text:s/>εταιρείας<text:s/>Β<text:s/>(αποκτώσα),<text:s/>αποφάσισε<text:s/>την<text:s/>30.6.2016<text:s/>την<text:s/>απόκτηση<text:s/>της<text:s/>πλειοψηφίας<text:s/>των<text:s/>μετοχών<text:s/>της<text:s/>εταιρείας<text:s/>Α<text:s/>(αποκτώμενη)<text:s/>με<text:s/>τη<text:s/>σύμφωνη<text:s/>γνώμη<text:s/>των<text:s/>μετόχων<text:s/>της<text:s/>τελευταίας.<text:s/>Για<text:s/>τον<text:s/>λόγο<text:s/>αυτό,<text:s/>οι<text:s/>ανώνυμες<text:s/>εταιρείες<text:s/>Α<text:s/>και<text:s/>Β<text:s/>συνέταξαν<text:s/>οικονομικές<text:s/>καταστάσεις<text:s/>στις<text:s/>30.6.2016,<text:s/>από<text:s/>τις<text:s/>οποίες<text:s/>προέκυψε<text:s/>ότι<text:s/>πριν<text:s/>την<text:s/>ανταλλαγή<text:s/>των<text:s/>μετοχών<text:s/>το<text:s/>μετοχικό<text:s/>κεφάλαιο<text:s/>της<text:s/>αποκτώσας<text:s/>εταιρείας<text:s/>Β<text:s/>ανερχόταν<text:s/>σε<text:s/>3.000<text:s/>ευρώ<text:s/>με<text:s/>σύνολο<text:s/>αριθμού<text:s/>μετοχών<text:s/>100<text:s/>και<text:s/>ονομαστική<text:s/>αξία<text:s/>30<text:s/>ευρώ<text:s/>εκάστη<text:s/>και<text:s/>το<text:s/>μετοχικό<text:s/>κεφάλαιο<text:s/>της<text:s/>αποκτώμενης<text:s/>εταιρείας<text:s/>Α<text:s/>ανερχόταν<text:s/>σε<text:s/>1.000<text:s/>ευρώ<text:s/>με<text:s/>σύνολο<text:s/>αριθμού<text:s/>μετοχών<text:s/>200<text:s/>και<text:s/>ονομαστική<text:s/>αξία<text:s/>5<text:s/>ευρώ<text:s/>εκάστη.</text:span></text:p>
      <text:p text:style-name="P138"><text:span text:style-name="T138_1">Η<text:s/>πραγματική<text:s/>καθαρή<text:s/>θέση<text:s/>της<text:s/>εταιρείας<text:s/>Β<text:s/>προσδιορίσθηκε<text:s/>στο<text:s/>ύψος<text:s/>των<text:s/>3.000<text:s/>ευρώ<text:s/>και<text:s/>της<text:s/>εταιρείας<text:s/>Α<text:s/>στο<text:s/>ύψος<text:s/>των<text:s/>2.000<text:s/>ευρώ.<text:s/>Κατά<text:s/>συνέπεια,<text:s/>η<text:s/>εσωτερική<text:s/>αξία<text:s/>της<text:s/>μετοχής<text:s/>της<text:s/>κάθε<text:s/>εταιρείας<text:s/>είναι<text:s/>για<text:s/>την<text:s/>Β<text:s/>30<text:s/>ευρώ<text:s/>(=<text:s/>3.000/100)<text:s/>και<text:s/>για<text:s/>την<text:s/>Α<text:s/>10<text:s/>ευρώ<text:s/>(=2.000/200).</text:span></text:p>
      <text:p text:style-name="P139"><text:span text:style-name="T139_1">Με<text:s/>βάση<text:s/>τα<text:s/>ανωτέρω<text:s/>και<text:s/>αν<text:s/>υποθέσουμε<text:s/>ότι<text:s/>η<text:s/>εταιρεία<text:s/>Σ<text:s/>μέτοχος<text:s/>της<text:s/>αποκτώμενης<text:s/>εταιρείας<text:s/>Α<text:s/>είχε<text:s/>στην<text:s/>κατοχή<text:s/>της<text:s/>πριν<text:s/>την<text:s/>ανταλλαγή<text:s/>150<text:s/>μετοχές<text:s/>αξίας<text:s/>5<text:s/>ευρώ/καθεμία<text:s/>και<text:s/>συνολικής<text:s/>αξίας<text:s/>750<text:s/>ευρώ,<text:s/>μετά<text:s/>την<text:s/>αποτίμηση<text:s/>της<text:s/>Α<text:s/>η<text:s/>εσωτερική<text:s/>αξία<text:s/>της<text:s/>μετοχής<text:s/>της<text:s/>έχει<text:s/>διπλασιαστεί<text:s/>και<text:s/>κατά<text:s/>συνέπεια<text:s/>η<text:s/>αποκτώσα<text:s/>Β<text:s/>θα<text:s/>λάβει<text:s/>150<text:s/>μετοχές<text:s/>της<text:s/>Α<text:s/>με<text:s/>διπλάσια<text:s/>εσωτερική<text:s/>αξία<text:s/>από<text:s/>την<text:s/>αρχική<text:s/>ονομαστική<text:s/>και<text:s/>ίση<text:s/>με<text:s/>10<text:s/>ευρώ<text:s/>(συνολική<text:s/>αξία<text:s/>1.500<text:s/>ευρώ).<text:s/>Όσον<text:s/>αφορά<text:s/>στην<text:s/>εταιρεία<text:s/>Σ<text:s/>(μέτοχο<text:s/>της<text:s/>αποκτώμενης<text:s/>Α),<text:s/>αυτή<text:s/>θα<text:s/>ανταλλάξει<text:s/>150<text:s/>μετοχές<text:s/>της<text:s/>αρχικής<text:s/>αξίας<text:s/>(και<text:s/>ονομαστικής)<text:s/>5<text:s/>ευρώ<text:s/>με<text:s/>50<text:s/>μετοχές<text:s/>της<text:s/>αποκτώσας<text:s/>Β<text:s/>με<text:s/>αξία<text:s/>30<text:s/>ευρώ<text:s/>(εσωτερική<text:s/>αξία<text:s/>μετοχής<text:s/>της<text:s/>Β),<text:s/>ήτοι<text:s/>συνολικής<text:s/>αξίας<text:s/>1.500<text:s/>ευρώ<text:s/>γράφοντας<text:s/>στα<text:s/>βιβλία<text:s/>της<text:s/>υπεραξία<text:s/>750<text:s/>ευρώ<text:s/>η<text:s/>οποία<text:s/>όμως<text:s/>με<text:s/>βάση<text:s/>τα<text:s/>ανωτέρω<text:s/>αναφερόμενα<text:s/>δεν<text:s/>προσαυξάνει<text:s/>την<text:s/>αξία<text:s/>κτήσης<text:s/>για<text:s/>φορολογικούς<text:s/>σκοπούς.</text:span></text:p>
      <text:p text:style-name="P140"><text:span text:style-name="T140_1">Δ.<text:s/>ΑΡΘΡΟ<text:s/>54<text:s/>-<text:s/>ΣΥΓΧΩΝΕΥΣΕΙΣ<text:s/>ΚΑΙ<text:s/>ΔΙΑΣΠΑΣΕΙΣ</text:span></text:p>
      <text:p text:style-name="P141"><text:span text:style-name="T141_1">α)</text:span><text:span text:style-name="T141_2"><text:tab/></text:span><text:span text:style-name="T141_3">Προϋποθέσεις<text:s/>υπαγωγής</text:span></text:p>
      <text:p text:style-name="P142"><text:span text:style-name="T142_1">1.<text:s/>Το<text:s/>υπόψη<text:s/>άρθρο<text:s/>εφαρμόζεται,<text:s/>σύμφωνα<text:s/>με<text:s/>την<text:s/>παράγραφο<text:s/>1,<text:s/>σε<text:s/>συγχωνεύσεις<text:s/>και<text:s/>διασπάσεις,<text:s/>όπως<text:s/>ορίζονται<text:s/>στις<text:s/>παραγράφους<text:s/>2,<text:s/>3<text:s/>και<text:s/>4<text:s/>του<text:s/>ίδιου<text:s/>άρθρου<text:s/>και<text:s/>εφόσον<text:s/>επιλεγεί<text:s/>από<text:s/>την<text:s/>εισφέρουσα<text:s/>και<text:s/>τη<text:s/>λήπτρια<text:s/>εταιρεία<text:s/>ή<text:s/>εταιρείες<text:s/>και<text:s/>πληρούνται<text:s/>οι<text:s/>οριζόμενες<text:s/>στις<text:s/>επόμενες<text:s/>παραγράφους<text:s/>προϋποθέσεις.<text:s/>Επισημαίνεται<text:s/>ότι<text:s/>όπου<text:s/>στην<text:s/>παρούσα<text:s/>γίνεται<text:s/>αναφορά<text:s/>σε<text:s/>εισφέρουσα<text:s/>ή<text:s/>σε<text:s/>λήπτρια<text:s/>εταιρεία,<text:s/>νοούνται<text:s/>δύο<text:s/>ή<text:s/>περισσότερες<text:s/>εισφέρουσες<text:s/>ή<text:s/>λήπτριες<text:s/>εταιρείες<text:s/>(παρ.<text:s/>7).<text:s/>Επίσης,<text:s/>με<text:s/>τις<text:s/>ίδιες<text:s/>διατάξεις<text:s/>ορίζεται<text:s/>ότι<text:s/>για<text:s/>τους<text:s/>σκοπούς<text:s/>του<text:s/>παρόντος<text:s/>άρθρου,<text:s/>ως<text:s/>«τίτλοι»<text:s/>νοούνται<text:s/>οι<text:s/>μετοχές<text:s/>ή<text:s/>τα<text:s/>εταιρικά<text:s/>μερίδια.</text:span></text:p>
      <text:p text:style-name="P143"><text:span text:style-name="T143_1">2.<text:s/>Με<text:s/>την<text:s/>παράγραφο<text:s/>2<text:s/>του<text:s/>άρθρου<text:s/>αυτού<text:s/>ορίζεται<text:s/>ότι<text:s/>ως<text:s/></text:span><text:span text:style-name="T143_2">συγχώνευση<text:s/></text:span><text:span text:style-name="T143_3">θεωρείται<text:s/>κάθε<text:s/>πράξη<text:s/>με<text:s/>την<text:s/>οποία:<text:s/>α)<text:s/>μία<text:s/>ή<text:s/>περισσότερες<text:s/>εταιρείες<text:s/>(εισφέρουσες),<text:s/>κατά<text:s/>τη<text:s/>διάλυσή<text:s/>τους<text:s/>χωρίς<text:s/>να<text:s/>τεθούν<text:s/>υπό<text:s/>καθεστώς<text:s/>εκκαθάρισης,<text:s/>μεταβιβάζουν<text:s/>όλα<text:s/>τα<text:s/>στοιχεία<text:s/>του<text:s/>ενεργητικού<text:s/>και<text:s/>του<text:s/>παθητικού<text:s/>τους<text:s/>σε<text:s/>άλλη<text:s/></text:span><text:span text:style-name="T143_4">υφιστάμενη</text:span><text:span text:style-name="T143_5"><text:s/>εταιρεία<text:s/>(λήπτρια)<text:s/>με<text:s/>αντάλλαγμα<text:s/>την<text:s/>έκδοση<text:s/>ή<text:s/>μεταβίβαση<text:s/>στους<text:s/>μετόχους<text:s/>ή<text:s/>εταίρους<text:s/>της<text:s/>εισφέρουσας<text:s/>εταιρείας<text:s/>τίτλων<text:s/>του<text:s/>κεφαλαίου<text:s/>της<text:s/>λήπτριας<text:s/>εταιρείας,<text:s/>β)<text:s/>δύο<text:s/>ή<text:s/>περισσότερες<text:s/>εταιρείες<text:s/>(εισφέρουσες),<text:s/>κατά<text:s/>τη<text:s/>διάλυσή<text:s/>τους<text:s/>χωρίς<text:s/>να<text:s/>τεθούν<text:s/>υπό<text:s/>καθεστώς<text:s/>εκκαθάρισης,<text:s/>μεταβιβάζουν<text:s/>όλα<text:s/>τα<text:s/>στοιχεία<text:s/>του<text:s/>ενεργητικού<text:s/>και<text:s/>του<text:s/>παθητικού<text:s/>τους<text:s/>σε<text:s/>εταιρεία<text:s/></text:span><text:span text:style-name="T143_6">που<text:s/>συστήνουν</text:span><text:span text:style-name="T143_7"><text:s/>(λήπτρια)<text:s/>με<text:s/>αντάλλαγμα<text:s/>την<text:s/>έκδοση<text:s/>ή<text:s/>τη<text:s/>μεταβίβαση<text:s/>στους<text:s/>μετόχους<text:s/>ή<text:s/>εταίρους<text:s/>της<text:s/>εισφέρουσας<text:s/>εταιρείας<text:s/>τίτλων<text:s/>του<text:s/>κεφαλαίου<text:s/>της<text:s/>λήπτριας<text:s/>εταιρείας.</text:span></text:p>
      <text:p text:style-name="P144"><text:span text:style-name="T144_1">3.<text:s/>Με<text:s/>την<text:s/>παράγραφο<text:s/>3<text:s/>του<text:s/>ίδιου<text:s/>άρθρου<text:s/>ορίζεται<text:s/>ότι<text:s/>ως<text:s/></text:span><text:span text:style-name="T144_2">διάσπαση<text:s/></text:span><text:span text:style-name="T144_3">θεωρείται<text:s/>κάθε<text:s/>πράξη<text:s/>με<text:s/>την<text:s/>οποία:<text:s/>α)<text:s/>μία<text:s/>εταιρεία<text:s/>(εισφέρουσα),<text:s/>κατά<text:s/>τη<text:s/>διάλυσή<text:s/>της<text:s/>χωρίς<text:s/>να<text:s/>τεθεί<text:s/>σε<text:s/>καθεστώς<text:s/>εκκαθάρισης,<text:s/>μεταβιβάζει<text:s/>όλα<text:s/>τα<text:s/>στοιχεία<text:s/>του<text:s/>ενεργητικού<text:s/>και<text:s/>του<text:s/>παθητικού<text:s/>της<text:s/>σε<text:s/>δύο<text:s/>ή<text:s/>περισσότερες<text:s/>υφιστάμενες<text:s/>ή<text:s/>νέες<text:s/>εταιρείες<text:s/>(λήπτριες)<text:s/>με<text:s/>αντάλλαγμα<text:s/>την<text:s/>κατ’<text:s/>αναλογία<text:s/>(pro<text:s/>rata)<text:s/>έκδοση<text:s/>ή<text:s/>μεταβίβαση<text:s/>στους<text:s/>μετόχους<text:s/>ή<text:s/>εταίρους<text:s/>της<text:s/>τίτλων<text:s/>του<text:s/>κεφαλαίου<text:s/>των<text:s/>ληπτριών<text:s/>εταιρειών,<text:s/>β)<text:s/>μία<text:s/>εταιρεία<text:s/>(εισφέρουσα)<text:s/>μεταβιβάζει<text:s/>χωρίς<text:s/>να<text:s/>λυθεί<text:s/>έναν<text:s/>ή<text:s/>περισσότερους<text:s/>κλάδους<text:s/>δραστηριότητας<text:s/>σε<text:s/>μία<text:s/>ή<text:s/>περισσότερες<text:s/>υφιστάμενες<text:s/>ή<text:s/>νέες<text:s/>εταιρείες<text:s/>(λήπτριες),<text:s/>αφήνοντας<text:s/>τουλάχιστον<text:s/>έναν<text:s/>κλάδο<text:s/>δραστηριότητας<text:s/>στην<text:s/>εισφέρουσα<text:s/>εταιρεία,<text:s/>με<text:s/>αντάλλαγμα<text:s/>την<text:s/>κατ’<text:s/>αναλογία<text:s/>(pro<text:s/>rata)<text:s/>έκδοση<text:s/>ή<text:s/>μεταβίβαση<text:s/>στους<text:s/>μετόχους<text:s/>ή<text:s/>εταίρους<text:s/>της<text:s/>ή<text:s/>τίτλων<text:s/>του<text:s/>κεφαλαίου<text:s/>των<text:s/>ληπτριών<text:s/>εταιρειών.<text:s/>Ως<text:s/>κλάδος<text:s/>δραστηριότητας<text:s/>θεωρείται<text:s/>το<text:s/>σύνολο<text:s/>των<text:s/>στοιχείων<text:s/>του<text:s/>ενεργητικού<text:s/>και<text:s/>παθητικού<text:s/>ενός<text:s/>τμήματος<text:s/>μιας<text:s/>εταιρείας,<text:s/>τα<text:s/>οποία<text:s/>συνιστούν<text:s/>από<text:s/>οργανωτική<text:s/>άποψη<text:s/>αυτόνομη<text:s/>εκμετάλλευση,<text:s/>δηλαδή<text:s/>ένα<text:s/>σύνολο<text:s/>ικανό<text:s/>να<text:s/>λειτουργήσει<text:s/>αυτοδύναμα.</text:span></text:p>
      <text:p text:style-name="P145"><text:span text:style-name="T145_1">4.<text:s/>Με<text:s/>την<text:s/>περίπτωση<text:s/>α’<text:s/>της<text:s/>παραγράφου<text:s/>3<text:s/>προβλέπεται<text:s/>η<text:s/>περίπτωση<text:s/>της<text:s/>διάσπασης<text:s/>κατά<text:s/>την<text:s/>οποία,<text:s/>μετά<text:s/>την<text:s/>ολοκλήρωση<text:s/>της<text:s/>πράξης,<text:s/>η<text:s/>εισφέρουσα<text:s/>παύει<text:s/>να<text:s/>υφίσταται<text:s/>και<text:s/>όλα<text:s/>τα<text:s/>στοιχεία<text:s/>της,<text:s/>ανεξάρτητα<text:s/>αν<text:s/>αποτελούν<text:s/>κλάδο/τμήμα<text:s/>κλάδου<text:s/>ή<text:s/>όχι,<text:s/>εισφέρονται<text:s/>σε<text:s/>δύο<text:s/>ή<text:s/>περισσότερες<text:s/>υφιστάμενες<text:s/>ή<text:s/>νέες<text:s/>εταιρείες<text:s/>(λήπτριες).</text:span></text:p>
      <text:p text:style-name="P146"><text:span text:style-name="T146_1">Με<text:s/>την<text:s/>περίπτωση<text:s/>β’<text:s/>της<text:s/>ίδιας<text:s/>παραγράφου<text:s/>προβλέπεται<text:s/>η<text:s/>μερική<text:s/>διάσπαση<text:s/>εταιρείας,<text:s/>η<text:s/>οποία,<text:s/>όπως<text:s/>αναφέρθηκε<text:s/>και<text:s/>πιο<text:s/>πάνω,<text:s/>δεν<text:s/>προβλέπεται<text:s/>από<text:s/>τις<text:s/>διατάξεις<text:s/>της<text:s/>εταιρικής<text:s/>νομοθεσίας.<text:s/>Η<text:s/>διαφορά<text:s/>της<text:s/>μερικής<text:s/>διάσπασης<text:s/>από<text:s/>την<text:s/>προβλεπόμενη<text:s/>με<text:s/>τις<text:s/>διατάξεις<text:s/>του<text:s/>άρθρου<text:s/>52<text:s/>εισφορά<text:s/>ενεργητικού<text:s/>είναι<text:s/>ότι<text:s/>στη<text:s/>μερική<text:s/>διάσπαση<text:s/>τους<text:s/>τίτλους<text:s/>της<text:s/>λήπτριας<text:s/>εταιρείας<text:s/>λαμβάνουν<text:s/>οι<text:s/>μέτοχοι<text:s/>της<text:s/>εισφέρουσας<text:s/>εταιρείας<text:s/>(διασπώμενης)<text:s/>ενώ<text:s/>στην<text:s/>εισφορά<text:s/>ενεργητικού<text:s/>τους<text:s/>τίτλους<text:s/>της<text:s/>λήπτριας<text:s/>εταιρείας<text:s/>λαμβάνει<text:s/>η<text:s/>εισφέρουσα<text:s/>εταιρεία.<text:s/>Όσον<text:s/>αφορά<text:s/>στην<text:s/>έννοια<text:s/>του<text:s/>κλάδου,<text:s/>ισχύουν<text:s/>όσα<text:s/>αναφέρθηκαν<text:s/>στο<text:s/>Κεφάλαιο<text:s/>Β΄<text:s/>της<text:s/>παρούσας.</text:span></text:p>
      <text:p text:style-name="P147"><text:span text:style-name="T147_1">5.<text:s/>Με<text:s/>την<text:s/>παράγραφο<text:s/>4<text:s/>του<text:s/>άρθρου<text:s/>αυτού,<text:s/>όπως<text:s/>ισχύει<text:s/>μετά<text:s/>την<text:s/>τροποποίησή<text:s/>του<text:s/>με<text:s/>την<text:s/>παράγραφο<text:s/>2<text:s/>του<text:s/>άρθρου<text:s/>60<text:s/>του<text:s/>ν.<text:s/>4438/2016,<text:s/>ορίζεται<text:s/>ότι<text:s/>σε<text:s/>περίπτωση<text:s/>συγχώνευσης<text:s/>ή<text:s/>διάσπασης,<text:s/>σύμφωνα<text:s/>με<text:s/>τις<text:s/>παραγράφους<text:s/>2<text:s/>και<text:s/>3,<text:s/>μπορεί<text:s/>να<text:s/>λάβει<text:s/>χώρα<text:s/>πρόσθετη<text:s/>χρηματική<text:s/>καταβολή<text:s/>από<text:s/>τη<text:s/>λήπτρια<text:s/>εταιρεία<text:s/>ή<text:s/>εταιρείες<text:s/>πέραν<text:s/>της<text:s/>έκδοσης<text:s/>ή<text:s/>μεταβίβασης<text:s/>τίτλων,<text:s/>με<text:s/>την<text:s/>προϋπόθεση<text:s/>ότι<text:s/>η<text:s/>χρηματική<text:s/>καταβολή<text:s/>δεν<text:s/>υπερβαίνει<text:s/>το<text:s/>δέκα<text:s/>τοις<text:s/>εκατό<text:s/>(10%)<text:s/>της<text:s/>ονομαστικής<text:s/>αξίας,<text:s/>ή<text:s/>αν<text:s/>δεν<text:s/>υπάρχει<text:s/>ονομαστική<text:s/>αξία,<text:s/>το<text:s/>δέκα<text:s/>τοις<text:s/>εκατό<text:s/>(10%)<text:s/>της<text:s/>φορολογητέας<text:s/>αξίας<text:s/>των<text:s/>τίτλων.</text:span></text:p>
      <text:p text:style-name="P148"><text:span text:style-name="T148_1">Προκειμένου<text:s/>για<text:s/>τον<text:s/>υπολογισμό<text:s/>του<text:s/>ποσού<text:s/>της<text:s/>χρηματικής<text:s/>καταβολής,<text:s/>ισχύουν<text:s/>τα<text:s/>αναφερόμενα<text:s/>στο<text:s/>Κεφάλαιο<text:s/>Γ’<text:s/>της<text:s/>παρούσας.</text:span></text:p>
      <text:p text:style-name="P149"><text:span text:style-name="T149_1">6.<text:s/>Με<text:s/>τις<text:s/>διατάξεις<text:s/>της<text:s/>παραγράφου<text:s/>13<text:s/>ορίζεται<text:s/>ότι<text:s/>οι<text:s/>διατάξεις<text:s/>του<text:s/>άρθρου<text:s/>αυτού<text:s/>εφαρμόζονται<text:s/>για<text:s/>τη<text:s/>μεταβίβαση<text:s/>στοιχείων<text:s/>ενεργητικού<text:s/>και<text:s/>παθητικού:</text:span></text:p>
      <text:p text:style-name="P150"><text:span text:style-name="T150_1">α)</text:span><text:span text:style-name="T150_2"><text:tab/></text:span><text:span text:style-name="T150_3">στη<text:s/>μεταβίβαση<text:s/>κλάδου<text:s/>ή<text:s/>κλάδων<text:s/>δραστηριότητας<text:s/>που<text:s/>βρίσκονται<text:s/>στην<text:s/>Ελλάδα<text:s/>ή<text:s/>σε<text:s/>άλλο<text:s/>κράτος<text:s/>-<text:s/>μέλος<text:s/>της<text:s/>Ε.Ε.,<text:s/>εφόσον<text:s/>η<text:s/>εισφέρουσα<text:s/>και<text:s/>η<text:s/>λήπτρια<text:s/>εταιρεία<text:s/>είναι<text:s/>και<text:s/>οι<text:s/>δύο<text:s/>φορολογικοί<text:s/>κάτοικοι<text:s/>Ελλάδος.</text:span></text:p>
      <text:p text:style-name="P151"><text:span text:style-name="T151_1">Στην<text:s/>περίπτωση<text:s/>αυτή,<text:s/>η<text:s/>εισφέρουσα<text:s/>και<text:s/>λήπτρια<text:s/>είναι<text:s/>φορολογικοί<text:s/>κάτοικοι<text:s/>Ελλάδος<text:s/>και<text:s/>η<text:s/>εισφέρουσα<text:s/>μεταβιβάζει<text:s/>κλάδο<text:s/>ή<text:s/>κλάδους<text:s/>δραστηριότητας<text:s/>που<text:s/>βρίσκονται<text:s/>στην<text:s/>Ελλάδα<text:s/>ή<text:s/>σε<text:s/>κράτος<text:s/>μέλος<text:s/>της<text:s/>Ε.Ε.,<text:s/>σε<text:s/>αντίθεση<text:s/>με<text:s/>τα<text:s/>οριζόμενα<text:s/>στο<text:s/>άρθρο<text:s/>52<text:s/>όπου<text:s/>ο<text:s/>εισφερόμενος<text:s/>κλάδος<text:s/>μπορεί<text:s/>να<text:s/>είναι<text:s/>εγκατεστημένος<text:s/>οπουδήποτε<text:s/>στην<text:s/>αλλοδαπή.<text:s/>Επίσης,<text:s/>καταλαμβάνει<text:s/>και<text:s/>τη<text:s/>διάσπαση<text:s/>ημεδαπής<text:s/>εταιρείας<text:s/>που<text:s/>μεταβιβάζει<text:s/>χωρίς<text:s/>να<text:s/>λυθεί<text:s/>όλα<text:s/>τα<text:s/>στοιχεία<text:s/>του<text:s/>ενεργητικού<text:s/>και<text:s/>του<text:s/>παθητικού<text:s/>της<text:s/>σε<text:s/>μία<text:s/>ή<text:s/>περισσότερες<text:s/>ημεδαπές<text:s/>εταιρείες<text:s/>υφιστάμενες<text:s/>ή<text:s/>νέες<text:s/>εταιρείες<text:s/>(λήπτριες).<text:s/>Διευκρινίζεται<text:s/>ότι<text:s/>στην<text:s/>έννοια<text:s/>της<text:s/>μεταβίβασης<text:s/>του<text:s/>συνόλου<text:s/>των<text:s/>κλάδων<text:s/>των<text:s/>δραστηριοτήτων<text:s/>μίας<text:s/>εταιρείας<text:s/>περιλαμβάνονται<text:s/>και<text:s/>οι<text:s/>περιπτώσεις<text:s/>απορρόφησης<text:s/>μίας<text:s/>ή<text:s/>περισσοτέρων<text:s/>εταιρειών<text:s/>από<text:s/>άλλη<text:s/>υφιστάμενη<text:s/>ή<text:s/>νεοϊδρυόμενη<text:s/>εταιρεία.</text:span></text:p>
      <text:p text:style-name="P152"><text:span text:style-name="T152_1">β)</text:span><text:span text:style-name="T152_2"><text:tab/></text:span><text:span text:style-name="T152_3">εφόσον<text:s/>η<text:s/>εισφέρουσα<text:s/>εταιρεία<text:s/>είναι<text:s/>φορολογικός<text:s/>κάτοικος<text:s/>άλλου<text:s/>κράτους<text:s/>-<text:s/>μέλους<text:s/>της<text:s/>Ε.Ε.<text:s/>και<text:s/>η<text:s/>λήπτρια<text:s/>εταιρεία<text:s/>είναι<text:s/>κάτοικος<text:s/>Ελλάδος,<text:s/>στον<text:s/>βαθμό<text:s/>που<text:s/>μετά<text:s/>τη<text:s/>συγχώνευση<text:s/>ή<text:s/>τη<text:s/>διάσπαση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δεν<text:s/>συνδέονται<text:s/>με<text:s/>εκτός<text:s/>Ελλάδος<text:s/>μόνιμη<text:s/>εγκατάσταση<text:s/>της<text:s/>λήπτριας<text:s/>εταιρείας.</text:span></text:p>
      <text:p text:style-name="P153"><text:span text:style-name="T153_1">Η<text:s/>περίπτωση<text:s/>αυτή<text:s/>καταλαμβάνει<text:s/>τη<text:s/>συγχώνευση<text:s/>ή<text:s/>διάσπαση<text:s/>εισφέρουσας<text:s/>εταιρείας<text:s/>που<text:s/>είναι<text:s/>φορολογικός<text:s/>κάτοικος<text:s/>άλλου<text:s/>κράτους<text:s/>μέλους<text:s/>της<text:s/>Ε.Ε.<text:s/>προς<text:s/>ημεδαπή<text:s/>λήπτρια<text:s/>με<text:s/>την<text:s/>προϋπόθεση<text:s/>ότι<text:s/>μετά<text:s/>την<text:s/>ολοκλήρωση<text:s/>του<text:s/>μετασχηματισμού<text:s/>τα<text:s/>στοιχεία<text:s/>που<text:s/>μεταβιβάζονται<text:s/>συνδέονται<text:s/>με<text:s/>την<text:s/>ημεδαπή<text:s/>λήπτρια<text:s/>εταιρεία<text:s/>και<text:s/>όχι<text:s/>με<text:s/>μόνιμη<text:s/>εγκατάσταση<text:s/>αυτής<text:s/>εκτός<text:s/>Ελλάδος.<text:s/>Τα<text:s/>ίδια<text:s/>ισχύουν<text:s/>και<text:s/>στις<text:s/>περιπτώσεις<text:s/>σύστασης<text:s/>νέας<text:s/>ημεδαπής<text:s/>εταιρείας.</text:span></text:p>
      <text:p text:style-name="P154"><text:span text:style-name="T154_1">Επισημαίνεται<text:s/>ότι<text:s/>οι<text:s/>διατάξεις<text:s/>του<text:s/>άρθρου<text:s/>αυτού<text:s/>έχουν<text:s/>εφαρμογή<text:s/>στην<text:s/>περίπτωση<text:s/>που<text:s/>η<text:s/>ημεδαπή<text:s/>λήπτρια<text:s/>εταιρεία<text:s/>αποκτά<text:s/>μόνιμη<text:s/>εγκατάσταση<text:s/>στην<text:s/>αλλοδαπή,<text:s/>λόγω<text:s/>του<text:s/>ότι<text:s/>τα<text:s/>εισφερόμενα<text:s/>στοιχεία<text:s/>με<text:s/>φυσική<text:s/>παρουσία<text:s/>στην<text:s/>αλλοδαπή<text:s/>δεν<text:s/>προσαρτώνται<text:s/>αλλά<text:s/>δημιουργούν<text:s/>μόνιμη<text:s/>εγκατάσταση<text:s/>της<text:s/>ημεδαπής<text:s/>λήπτριας<text:s/>στην<text:s/>αλλοδαπή.</text:span></text:p>
      <text:p text:style-name="P155"><text:span text:style-name="T155_1">γ)</text:span><text:span text:style-name="T155_2"><text:tab/></text:span><text:span text:style-name="T155_3">εφόσον<text:s/>η<text:s/>λήπτρια<text:s/>εταιρεία<text:s/>είναι<text:s/>φορολογικός<text:s/>κάτοικος<text:s/>άλλου<text:s/>κράτους<text:s/>-<text:s/>μέλους<text:s/>της<text:s/>Ε.Ε.<text:s/>και<text:s/>η<text:s/>εισφέρουσα<text:s/>εταιρεία<text:s/>είναι<text:s/>φορολογικός<text:s/>κάτοικος<text:s/>Ελλάδος<text:s/>ή<text:s/>άλλου<text:s/>κράτους<text:s/>-<text:s/>μέλους<text:s/>της<text:s/>Ε.Ε.<text:s/>με<text:s/>μόνιμη<text:s/>εγκατάσταση<text:s/>στην<text:s/>Ελλάδα,<text:s/>στον<text:s/>βαθμό<text:s/>που<text:s/>μετά<text:s/>τη<text:s/>συγχώνευση<text:s/>ή<text:s/>τη<text:s/>διάσπαση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συνδέονται<text:s/>με<text:s/>μόνιμη<text:s/>εγκατάσταση<text:s/>στην<text:s/>Ελλάδα<text:s/>της<text:s/>λήπτριας<text:s/>εταιρείας.</text:span></text:p>
      <text:p text:style-name="P156"><text:span text:style-name="T156_1">Η<text:s/>περίπτωση<text:s/>αυτή<text:s/>αναφέρεται<text:s/>στη<text:s/>συγχώνευση<text:s/>ή<text:s/>διάσπαση<text:s/>ημεδαπής<text:s/>εταιρείας<text:s/>ή<text:s/>εταιρείας<text:s/>άλλου<text:s/>κράτους<text:s/>μέλους<text:s/>της<text:s/>Ε.Ε.<text:s/>με<text:s/>μόνιμη<text:s/>εγκατάσταση<text:s/>στην<text:s/>Ελλάδα<text:s/>προς<text:s/>αλλοδαπή<text:s/>λήπτρια<text:s/>φορολογικό<text:s/>κάτοικο<text:s/>Ε.Ε.,<text:s/>με<text:s/>την<text:s/>προϋπόθεση<text:s/>ότι<text:s/>τα<text:s/>στοιχεία<text:s/>που<text:s/>μεταβιβάζονται<text:s/>θα<text:s/>συνδέονται<text:s/>με<text:s/>μόνιμη<text:s/>εγκατάσταση<text:s/>στην<text:s/>Ελλάδα<text:s/>της<text:s/>λήπτριας<text:s/>(η<text:s/>οποία<text:s/>προκύπτει<text:s/>είτε<text:s/>εξαιτίας<text:s/>του<text:s/>μετασχηματισμού<text:s/>είτε<text:s/>προϋπήρχε).</text:span></text:p>
      <text:p text:style-name="P157"><text:span text:style-name="T157_1">7.<text:s/>Περαιτέρω,<text:s/>με<text:s/>τις<text:s/>διατάξεις<text:s/>της<text:s/>παραγράφου<text:s/>14<text:s/>ορίζεται<text:s/>ότι<text:s/>οι<text:s/>διατάξεις<text:s/>του<text:s/>άρθρου<text:s/>αυτού<text:s/>εφαρμόζονται<text:s/>εφόσον<text:s/>η<text:s/>εισφέρουσα<text:s/>εταιρεία<text:s/>είναι<text:s/>φορολογικός<text:s/>κάτοικος<text:s/>Ελλάδος<text:s/>και<text:s/>η<text:s/>λήπτρια<text:s/>εταιρεία<text:s/>είναι<text:s/>κάτοικος<text:s/>άλλου<text:s/>κράτους<text:s/>-<text:s/>μέλους<text:s/>της<text:s/>Ε.Ε.,<text:s/>στον<text:s/>βαθμό<text:s/>που<text:s/>η<text:s/>συγχώνευση<text:s/>ή<text:s/>η<text:s/>διάσπαση<text:s/>επιφέρει<text:s/>τη<text:s/>μεταβίβαση<text:s/>κλάδου<text:s/>δραστηριότητας<text:s/>που<text:s/>συνιστά<text:s/>μόνιμη<text:s/>εγκατάσταση<text:s/>σε<text:s/>άλλο<text:s/>κράτος<text:s/>-<text:s/>μέλος<text:s/>της<text:s/>Ε.Ε.<text:s/>Σε<text:s/>αυτή<text:s/>την<text:s/>περίπτωση,<text:s/>δεν<text:s/>εφαρμόζονται<text:s/>οι<text:s/>διατάξεις<text:s/>των<text:s/>παραγράφων<text:s/>5,<text:s/>6,<text:s/>7<text:s/>και<text:s/>8,<text:s/>αλλά<text:s/>η<text:s/>εισφέρουσα<text:s/>εταιρεία<text:s/>δικαιούται<text:s/>πίστωσης<text:s/>έναντι<text:s/>του<text:s/>ποσού<text:s/>του<text:s/>φόρου<text:s/>που<text:s/>προκύπτει<text:s/>ως<text:s/>αποτέλεσμα<text:s/>της<text:s/>συγχώνευσης<text:s/>ή<text:s/>διάσπασης<text:s/>σε<text:s/>σχέση<text:s/>με<text:s/>κάθε<text:s/>φόρο<text:s/>που<text:s/>θα<text:s/>επιβαλλόταν<text:s/>στο<text:s/>εν<text:s/>λόγω<text:s/>κράτος<text:s/>-<text:s/>μέλος<text:s/>της<text:s/>Ε.Ε.<text:s/>στο<text:s/>οποίο<text:s/>βρίσκεται<text:s/>η<text:s/>μόνιμη<text:s/>εγκατάσταση<text:s/>ως<text:s/>αποτέλεσμα<text:s/>της<text:s/>συγχώνευσης<text:s/>ή<text:s/>διάσπασης,<text:s/>εάν<text:s/>δεν<text:s/>ετύγχαναν<text:s/>εφαρμογής<text:s/>οι<text:s/>διατάξεις<text:s/>της<text:s/>Οδηγίας<text:s/>2009/133/ΕΚ<text:s/>όπως<text:s/>ισχύει.</text:span></text:p>
      <text:p text:style-name="P158"><text:span text:style-name="T158_1">Για<text:s/>παράδειγμα,<text:s/>ελληνική<text:s/>Α.Ε.<text:s/>απορροφάται<text:s/>από<text:s/>γερμανική<text:s/>εταιρεία.<text:s/>Η<text:s/>ελληνική<text:s/>εταιρεία<text:s/>διατηρεί<text:s/>κλάδο<text:s/>δραστηριότητας<text:s/>που<text:s/>συνιστά<text:s/>μόνιμη<text:s/>εγκατάσταση<text:s/>στη<text:s/>Γερμανία.<text:s/>Η<text:s/>υπεραξία<text:s/>για<text:s/>την<text:s/>εισφέρουσα<text:s/>ημεδαπή<text:s/>εταιρεία<text:s/>φορολογείται<text:s/>αλλά<text:s/>εκπίπτει<text:s/>ο<text:s/>φόρος<text:s/>ο<text:s/>οποίος<text:s/>θα<text:s/>είχε<text:s/>πληρωθεί<text:s/>στη<text:s/>Γερμανία<text:s/>εάν<text:s/>δεν<text:s/>ετύγχαναν<text:s/>εφαρμογής<text:s/>οι<text:s/>διατάξεις<text:s/>της<text:s/>Οδηγίας<text:s/>2009/133/ΕΚ.</text:span></text:p>
      <text:p text:style-name="P159"><text:span text:style-name="T159_1">8.<text:s/>Με<text:s/>τις<text:s/>διατάξεις<text:s/>της<text:s/>παραγράφου<text:s/>17<text:s/>του<text:s/>ίδιου<text:s/>άρθρου<text:s/>ορίζεται<text:s/>ότι<text:s/>οι<text:s/>διατάξεις<text:s/>του<text:s/>άρθρου<text:s/>54<text:s/>εφαρμόζονται<text:s/>σε<text:s/>μέτοχο<text:s/>ή<text:s/>εταίρο<text:s/>ο<text:s/>οποίος,<text:s/>σε<text:s/>περίπτωση<text:s/>συγχώνευσης<text:s/>ή<text:s/>διάσπασης,<text:s/>ανταλλάσσει<text:s/>τίτλους<text:s/>της<text:s/>εισφέρουσας<text:s/>εταιρείας<text:s/>με<text:s/>τίτλους<text:s/>της<text:s/>λήπτριας<text:s/>εταιρείας,<text:s/>υπό<text:s/>την<text:s/>προϋπόθεση<text:s/>ότι:<text:s/>α)<text:s/>ο<text:s/>μέτοχος<text:s/>ή<text:s/>εταίρος<text:s/>είναι<text:s/>φορολογικός<text:s/>κάτοικος<text:s/>Ελλάδος<text:s/>ή<text:s/>β)<text:s/>ο<text:s/>μέτοχος<text:s/>ή<text:s/>εταίρος,<text:s/>ο<text:s/>οποίος<text:s/>δεν<text:s/>είναι<text:s/>φορολογικός<text:s/>κάτοικος<text:s/>Ελλάδος,<text:s/>κατείχε<text:s/>τους<text:s/>τίτλους<text:s/>της<text:s/>εισφέρουσας<text:s/>και<text:s/>κατέχει<text:s/>τους<text:s/>τίτλους<text:s/>της<text:s/>λήπτριας<text:s/>εταιρείας<text:s/>μέσω<text:s/>μόνιμης<text:s/>εγκατάστασης<text:s/>που<text:s/>διατηρεί<text:s/>στην<text:s/>Ελλάδα.</text:span></text:p>
      <text:p text:style-name="P160"><text:span text:style-name="T160_1">β)</text:span><text:span text:style-name="T160_2"><text:tab/></text:span><text:span text:style-name="T160_3">Φορολογικά<text:s/>ευεργετήματα</text:span></text:p>
      <text:p text:style-name="P161"><text:span text:style-name="T161_1">1.<text:s/>Με<text:s/>τις<text:s/>διατάξεις<text:s/>της<text:s/>παραγράφου<text:s/>8<text:s/>του<text:s/>άρθρου<text:s/>αυτού<text:s/>ορίζεται<text:s/>ότι<text:s/>η<text:s/>συγχώνευση<text:s/>ή<text:s/>η<text:s/>διάσπαση<text:s/>δεν<text:s/>συνεπάγεται,<text:s/>κατά<text:s/>τον<text:s/>χρόνο<text:s/>της<text:s/>συγχώνευσης<text:s/>ή<text:s/>της<text:s/>διάσπασης,<text:s/>καμία<text:s/>φορολογία<text:s/>των<text:s/>υπεραξιών<text:s/>οι<text:s/>οποίες<text:s/>υπολογίζονται<text:s/>βάσει<text:s/>της<text:s/>διαφοράς<text:s/>μεταξύ<text:s/>της<text:s/>αγοραίας<text:s/>αξίας<text:s/>των<text:s/>μεταβιβαζομένων<text:s/>στοιχείων<text:s/>ενεργητικού<text:s/>και<text:s/>παθητικού<text:s/>και<text:s/>της<text:s/>φορολογητέας<text:s/>αξίας<text:s/>που<text:s/>είχαν<text:s/>πριν<text:s/>από<text:s/>τον<text:s/>μετασχηματισμό.</text:span></text:p>
      <text:p text:style-name="P162"><text:span text:style-name="T162_1">Για<text:s/>τον<text:s/>προσδιορισμό<text:s/>της<text:s/>προκύπτουσας<text:s/>υπεραξίας,<text:s/>τη<text:s/>φορολογική<text:s/>μεταχείριση<text:s/>αυτής,<text:s/>καθώς<text:s/>και<text:s/>την<text:s/>απεικόνιση<text:s/>για<text:s/>τη<text:s/>λήπτρια<text:s/>(απορροφώσα)<text:s/>εταιρεία,<text:s/>έχουν<text:s/>ανάλογη<text:s/>εφαρμογή<text:s/>τα<text:s/>όσα<text:s/>αναφέρονται<text:s/>στην<text:s/>ενότητα<text:s/>β)<text:s/>του<text:s/>Κεφαλαίου<text:s/>Β΄<text:s/>της<text:s/>παρούσας<text:s/>(ανάλυση<text:s/>άρθρου<text:s/>52<text:s/>–<text:s/>φορολογικά<text:s/>ευεργετήματα).</text:span></text:p>
      <text:p text:style-name="P163"><text:span text:style-name="T163_1">2.<text:s/>Με<text:s/>την<text:s/>παράγραφο<text:s/>9<text:s/>του<text:s/>ίδιου<text:s/>άρθρου<text:s/>ορίζεται<text:s/>ότι<text:s/>η<text:s/>λήπτρια<text:s/>εταιρεία<text:s/>διενεργεί<text:s/>αποσβέσεις<text:s/>των<text:s/>στοιχείων<text:s/>του<text:s/>ενεργητικού<text:s/>σύμφωνα<text:s/>με<text:s/>τους<text:s/>κανόνες<text:s/>που<text:s/>θα<text:s/>ίσχυαν<text:s/>για<text:s/>την<text:s/>εισφέρουσα<text:s/>εταιρεία,<text:s/>εάν<text:s/>δεν<text:s/>είχε<text:s/>λάβει<text:s/>χώρα<text:s/>η<text:s/>συγχώνευση<text:s/>ή<text:s/>η<text:s/>διάσπαση.</text:span></text:p>
      <text:p text:style-name="P164"><text:span text:style-name="T164_1">Από<text:s/>τα<text:s/>ανωτέρω<text:s/>συνάγεται<text:s/>ότι<text:s/>όπως<text:s/>ισχύει<text:s/>και<text:s/>στην<text:s/>περίπτωση<text:s/>εισφοράς<text:s/>κλάδου<text:s/>με<text:s/>το<text:s/>άρθρο<text:s/>52<text:s/>του<text:s/>ίδιου<text:s/>νόμου,<text:s/>θα<text:s/>πρέπει<text:s/>να<text:s/>τηρούνται<text:s/>οι<text:s/>ίδιοι<text:s/>κανόνες<text:s/>αποσβέσεων<text:s/>που<text:s/>τηρούσε<text:s/>και<text:s/>η<text:s/>εισφέρουσα,<text:s/>ήτοι<text:s/>ο<text:s/>συντελεστής<text:s/>απόσβεσης<text:s/>θα<text:s/>είναι<text:s/>ο<text:s/>ίδιος<text:s/>και<text:s/>οι<text:s/>αποσβέσεις<text:s/>θα<text:s/>διενεργούνται<text:s/>επί<text:s/>της<text:s/>αξίας<text:s/>και<text:s/>με<text:s/>τη<text:s/>μέθοδο<text:s/>που<text:s/>εφήρμοζε<text:s/>η<text:s/>εισφέρουσα,<text:s/>ως<text:s/>εάν<text:s/>δεν<text:s/>είχε<text:s/>λάβει<text:s/>χώρα<text:s/>η<text:s/>συγχώνευση<text:s/>ή<text:s/>η<text:s/>διάσπαση.</text:span></text:p>
      <text:p text:style-name="P165"><text:span text:style-name="T165_1">3.<text:s/>Με<text:s/>τις<text:s/>διατάξεις<text:s/>της<text:s/>παραγράφου<text:s/>10<text:s/>του<text:s/>άρθρου<text:s/>αυτού<text:s/>ορίζεται<text:s/>ότι<text:s/>κατά<text:s/>την<text:s/>εφαρμογή<text:s/>του<text:s/>παρόντος<text:s/>άρθρου,<text:s/>η<text:s/>λήπτρια<text:s/>εταιρεία<text:s/>μπορεί<text:s/>να<text:s/>μεταφέρει<text:s/>τα<text:s/>αποθεματικά<text:s/>και<text:s/>τις<text:s/>προβλέψεις<text:s/>που<text:s/>σχηματίστηκαν<text:s/>από<text:s/>την<text:s/>εισφέρουσα<text:s/>εταιρεία,<text:s/>με<text:s/>τις<text:s/>φορολογικές<text:s/>απαλλαγές<text:s/>και<text:s/>τους<text:s/>όρους<text:s/>που<text:s/>θα<text:s/>ίσχυαν<text:s/>για<text:s/>την<text:s/>εισφέρουσα<text:s/>εταιρεία,<text:s/>εάν<text:s/>η<text:s/>μεταβίβαση<text:s/>δεν<text:s/>είχε<text:s/>λάβει<text:s/>χώρα.<text:s/>Η<text:s/>λήπτρια<text:s/>εταιρεία<text:s/>αναλαμβάνει<text:s/>τα<text:s/>δικαιώματα<text:s/>και<text:s/>τις<text:s/>υποχρεώσεις<text:s/>της<text:s/>εισφέρουσας<text:s/>εταιρείας<text:s/>ως<text:s/>προς<text:s/>τα<text:s/>εν<text:s/>λόγω<text:s/>αποθεματικά<text:s/>και<text:s/>προβλέψεις.<text:s/>Για<text:s/>την<text:s/>περίπτωση<text:s/>αυτή<text:s/>έχουν<text:s/>ανάλογη<text:s/>εφαρμογή<text:s/>τα<text:s/>αναφερόμενα<text:s/>στην<text:s/>παράγραφο<text:s/>4<text:s/>του<text:s/>Κεφαλαίου<text:s/>Β΄<text:s/>της<text:s/>παρούσας.</text:span></text:p>
      <text:p text:style-name="P166"><text:span text:style-name="T166_1">4.<text:s/>Όπως<text:s/>και<text:s/>στην<text:s/>περίπτωση<text:s/>του<text:s/>άρθρου<text:s/>52<text:s/>περί<text:s/>εισφοράς<text:s/>κλάδου,<text:s/>όταν<text:s/>η<text:s/>λήπτρια<text:s/>είναι<text:s/>νεοσυσταθείσα<text:s/>εταιρεία<text:s/>(περιπτώσεις<text:s/>συγχώνευσης/διάσπασης<text:s/>όταν<text:s/>η<text:s/>λήπτρια<text:s/>είναι<text:s/>νεοσυσταθείσα<text:s/>εταιρεία),<text:s/>το<text:s/>πρώτο<text:s/>φορολογικό<text:s/>έτος<text:s/>της<text:s/>έχει<text:s/>έναρξη<text:s/>την<text:s/>ημερομηνία<text:s/>ολοκλήρωσης<text:s/>του<text:s/>μετασχηματισμού<text:s/>(ημερομηνία<text:s/>καταχώρησης<text:s/>στο<text:s/>ΓΕΜΗ).<text:s/>Ομοίως,<text:s/>σε<text:s/>περίπτωση<text:s/>συγχώνευσης<text:s/>με<text:s/>απορρόφηση,<text:s/>κρίσιμος<text:s/>χρόνος<text:s/>για<text:s/>την<text:s/>υποβολή<text:s/>της<text:s/>δήλωσης<text:s/>της<text:s/>εισφέρουσας<text:s/>εταιρείας<text:s/>(απορροφώμενης)<text:s/>είναι<text:s/>ο<text:s/>χρόνος<text:s/>ολοκλήρωσης<text:s/>της<text:s/>συγχώνευσης<text:s/>(καταχώρηση<text:s/>στο<text:s/>ΓΕΜΗ).</text:span></text:p>
      <text:p text:style-name="P167"><text:span text:style-name="T167_1">5.<text:s/>Περαιτέρω,<text:s/>με<text:s/>τις<text:s/>διατάξεις<text:s/>της<text:s/>παραγράφου<text:s/>11<text:s/>του<text:s/>ίδιου<text:s/>νόμου<text:s/>προβλέπεται<text:s/>ότι<text:s/>η<text:s/>λήπτρια<text:s/>εταιρεία<text:s/>μεταφέρει<text:s/>τις<text:s/>ζημίες<text:s/>της<text:s/>εισφέρουσας<text:s/>εταιρείας,<text:s/>υπό<text:s/>τους<text:s/>ίδιους<text:s/>όρους<text:s/>που<text:s/>θα<text:s/>ίσχυαν<text:s/>για<text:s/>την<text:s/>εισφέρουσα<text:s/>εταιρεία,<text:s/>εάν<text:s/>η<text:s/>συγχώνευση<text:s/>ή<text:s/>η<text:s/>διάσπαση<text:s/>δεν<text:s/>είχε<text:s/>λάβει<text:s/>χώρα.</text:span></text:p>
      <text:p text:style-name="P168"><text:span text:style-name="T168_1">Για<text:s/>τη<text:s/>φορολογική<text:s/>μεταχείριση<text:s/>των<text:s/>ζημιών<text:s/>αυτών<text:s/>εφαρμόζονται<text:s/>ανάλογα<text:s/>τα<text:s/>αναφερόμενα<text:s/>στην<text:s/>παράγραφο<text:s/>6<text:s/>της<text:s/>ενότητας<text:s/>β΄<text:s/>του<text:s/>Κεφαλαίου<text:s/>Β΄<text:s/>της<text:s/>παρούσας.</text:span></text:p>
      <text:p text:style-name="P169"><text:span text:style-name="T169_1">6.<text:s/>Με<text:s/>τις<text:s/>διατάξεις<text:s/>της<text:s/>παραγράφου<text:s/>12<text:s/>ορίζεται<text:s/>ότι<text:s/>αν<text:s/>η<text:s/>λήπτρια<text:s/>εταιρεία<text:s/>συμμετέχει<text:s/>στο<text:s/>κεφάλαιο<text:s/>της<text:s/>εισφέρουσας<text:s/>εταιρείας<text:s/>απαλλάσσεται<text:s/>από<text:s/>τον<text:s/>φόρο<text:s/>για<text:s/>κάθε<text:s/>υπεραξία<text:s/>που<text:s/>προκύπτει<text:s/>λόγω<text:s/>της<text:s/>ακύρωσης<text:s/>αυτής<text:s/>της<text:s/>συμμετοχής.<text:s/>Στην<text:s/>περίπτωση<text:s/>αυτή<text:s/>αποσβένεται<text:s/>η<text:s/>αξία<text:s/>των<text:s/>συμμετοχών<text:s/>που<text:s/>εμφανίζεται<text:s/>στα<text:s/>βιβλία<text:s/>της<text:s/>απορροφώσας<text:s/>(λήπτριας)<text:s/>με<text:s/>το<text:s/>εισφερόμενο<text:s/>κεφάλαιο<text:s/>της<text:s/>εισφέρουσας.<text:s/>Τυχόν<text:s/>ζημία<text:s/>δεν<text:s/>αναγνωρίζεται<text:s/>φορολογικά,<text:s/>καθόσον<text:s/>η<text:s/>υπεραξία<text:s/>από<text:s/>την<text:s/>ίδια<text:s/>αιτία<text:s/>δεν<text:s/>φορολογείται.</text:span></text:p>
      <text:p text:style-name="P170"><text:span text:style-name="T170_1">Επισημαίνεται<text:s/>ότι<text:s/>σε<text:s/>περίπτωση<text:s/>που<text:s/>θυγατρική<text:s/>(λήπτρια)<text:s/>απορροφά<text:s/>τη<text:s/>μητρική<text:s/>της<text:s/>εταιρεία<text:s/>(εισφέρουσα),<text:s/>επέρχεται<text:s/>ακύρωση,<text:s/>στα<text:s/>βιβλία<text:s/>της<text:s/>θυγατρικής<text:s/>εταιρείας,<text:s/>της<text:s/>αξίας<text:s/>των<text:s/>ιδίων<text:s/>μετοχών<text:s/>της<text:s/>και<text:s/>τυχόν<text:s/>χρεωστική<text:s/>διαφορά<text:s/>(ζημία)<text:s/>από<text:s/>την<text:s/>ακύρωση<text:s/>αυτή<text:s/>δεν<text:s/>αναγνωρίζεται<text:s/>φορολογικά.</text:span></text:p>
      <text:p text:style-name="P171"><text:span text:style-name="T171_1">7.<text:s/>Με<text:s/>τις<text:s/>διατάξεις<text:s/>της<text:s/>παραγράφου<text:s/>16<text:s/>ορίζεται<text:s/>ότι<text:s/>ο<text:s/>μέτοχος<text:s/>ή<text:s/>εταίρος<text:s/>δεν<text:s/>αποδίδει<text:s/>στους<text:s/>τίτλους<text:s/>της<text:s/>λήπτριας<text:s/>που<text:s/>λαμβάνει<text:s/>ως<text:s/>αντάλλαγμα<text:s/>μεγαλύτερη<text:s/>φορολογητέα<text:s/>αξία<text:s/>από<text:s/>την<text:s/>αξία<text:s/>που<text:s/>είχαν<text:s/>οι<text:s/>τίτλοι<text:s/>της<text:s/>εισφέρουσας<text:s/>που<text:s/>κατείχε<text:s/>πριν<text:s/>τη<text:s/>συγχώνευση/διάσπαση.<text:s/>Κατά<text:s/>συνέπεια,<text:s/>δεν<text:s/>προκύπτει<text:s/>καμία<text:s/>υπεραξία<text:s/>για<text:s/>τον<text:s/>μέτοχο<text:s/>ή<text:s/>εταίρο<text:s/>της<text:s/>απορροφώμενης<text:s/>ή<text:s/>διασπώμενης<text:s/>εταιρείας,<text:s/>με<text:s/>εξαίρεση<text:s/>το<text:s/>τμήμα<text:s/>που<text:s/>αντιστοιχεί<text:s/>αναλογικά<text:s/>σε<text:s/>κάθε<text:s/>μετοχή,<text:s/>σε<text:s/>τυχόν<text:s/>χρηματική<text:s/>καταβολή<text:s/>για<text:s/>την<text:s/>οποία<text:s/>αυτός<text:s/>υπόκειται<text:s/>σε<text:s/>φόρο<text:s/>με<text:s/>βάση<text:s/>την<text:s/>παράγραφο<text:s/>4<text:s/>του<text:s/>ίδιου<text:s/>άρθρου.<text:s/>Για<text:s/>τον<text:s/>μέτοχο<text:s/>(φυσικό<text:s/>ή<text:s/>νομικό<text:s/>πρόσωπο)<text:s/>της<text:s/>απορροφώμενης/διασπώμενης<text:s/>εταιρείας<text:s/>εφαρμόζονται<text:s/>όσα<text:s/>αναφέρονται<text:s/>στην<text:s/>παράγραφο<text:s/>2<text:s/>της<text:s/>ενότητας<text:s/>β)<text:s/>του<text:s/>κεφαλαίου<text:s/>Γ΄<text:s/>της<text:s/>παρούσας<text:s/>(ανάλυση<text:s/>άρθρου<text:s/>53<text:s/>–<text:s/>φορολογικά<text:s/>ευεργετήματα).</text:span></text:p>
      <text:p text:style-name="P172"><text:span text:style-name="T172_1">8.<text:s/>Με<text:s/>τις<text:s/>διατάξεις<text:s/>της<text:s/>παραγράφου<text:s/>18<text:s/>του<text:s/>ίδιου<text:s/>άρθρου,<text:s/>όπως<text:s/>προστέθηκαν<text:s/>με<text:s/>την<text:s/>παράγραφο<text:s/>3<text:s/>του<text:s/>άρθρου<text:s/>60<text:s/>του<text:s/>ν.<text:s/>4438/2016,<text:s/>παρέχεται<text:s/>η<text:s/>δυνατότητα<text:s/>στη<text:s/>Φορολογική<text:s/>Διοίκηση<text:s/>να<text:s/>επιβάλλει<text:s/>προϋποθέσεις<text:s/>προκειμένου<text:s/>να<text:s/>αποφεύγεται<text:s/>η<text:s/>καταστρατήγηση<text:s/>των<text:s/>σχετικών<text:s/>διατάξεων.<text:s/>Περιπτώσεις<text:s/>καταστρατήγησης<text:s/>αναφέρονται<text:s/>στο<text:s/>Κεφάλαιο<text:s/>Β΄<text:s/>της<text:s/>παρούσας.</text:span></text:p>
      <text:p text:style-name="P173"><text:span text:style-name="T173_1">Ε.<text:s/>ΑΡΘΡΟ<text:s/>55<text:s/>–<text:s/>ΜΕΤΑΦΟΡΑ<text:s/>ΤΗΣ<text:s/>ΚΑΤΑΣΤΑΤΙΚΗΣ<text:s/>ΕΔΡΑΣ<text:s/>ΜΙΑΣ<text:s/>SE<text:s/>Ή<text:s/>ΜΙΑΣ<text:s/>SCE</text:span></text:p>
      <text:p text:style-name="P174"><text:span text:style-name="T174_1">1.<text:s/>Με<text:s/>τις<text:s/>διατάξεις<text:s/>της<text:s/>παραγράφου<text:s/>1<text:s/>του<text:s/>άρθρου<text:s/>αυτού<text:s/>ορίζεται<text:s/>ότι<text:s/>η<text:s/>μεταφορά<text:s/>από<text:s/>την<text:s/>Ελλάδα<text:s/>σε<text:s/>άλλο<text:s/>κράτος<text:s/>-<text:s/>μέλος<text:s/>της<text:s/>Ευρωπαϊκής<text:s/>Ένωσης<text:s/>της<text:s/>καταστατικής<text:s/>έδρας<text:s/>μίας<text:s/>ευρωπαϊκής<text:s/>εταιρείας<text:s/>(SE)<text:s/>ή<text:s/>μίας<text:s/>ευρωπαϊκής<text:s/>συνεταιριστικής<text:s/>εταιρείας<text:s/>(SCE)<text:s/>σύμφωνα<text:s/>με<text:s/>τις<text:s/>διατάξεις<text:s/>των<text:s/>Κανονισμών<text:s/>2157/2001<text:s/>του<text:s/>Συμβουλίου<text:s/>της<text:s/>8ης<text:s/>Οκτωβρίου<text:s/>2001<text:s/>(Ε.Ε.Κ<text:s/>L<text:s/>294/1/10.11.2001)<text:s/>και<text:s/>435/2003<text:s/>του<text:s/>Συμβουλίου<text:s/>της<text:s/>22ας<text:s/>Ιουλίου<text:s/>2003<text:s/>(Ε.Ε.Κ<text:s/>L<text:s/>207/1/18.8.2003)<text:s/>αντίστοιχα,<text:s/>χωρίς<text:s/>λύση<text:s/>της<text:s/>εταιρείας<text:s/>ή<text:s/>σύσταση<text:s/>νέου<text:s/>νομικού<text:s/>προσώπου<text:s/>δεν<text:s/>συνεπάγεται<text:s/>φορολογία<text:s/>των<text:s/>υπεραξιών<text:s/>που<text:s/>υπολογίζονται<text:s/>σύμφωνα<text:s/>με<text:s/>την<text:s/>παράγραφο<text:s/>8<text:s/>του<text:s/>άρθρου<text:s/>54<text:s/>των<text:s/>στοιχείων<text:s/>του<text:s/>ενεργητικού<text:s/>και<text:s/>του<text:s/>παθητικού<text:s/>της<text:s/>SE<text:s/>ή<text:s/>της<text:s/>SCE,<text:s/>τα<text:s/>οποία<text:s/>προσαρτώνται<text:s/>σε<text:s/>μόνιμη<text:s/>εγκατάσταση<text:s/>αυτής<text:s/>στην<text:s/>Ελλάδα.<text:s/>Σε<text:s/>περίπτωση<text:s/>που<text:s/>τα<text:s/>στοιχεία<text:s/>αυτά<text:s/>πωληθούν<text:s/>ή<text:s/>πάψουν<text:s/>να<text:s/>συνδέονται<text:s/>με<text:s/>τη<text:s/>μόνιμη<text:s/>εγκατάσταση<text:s/>της<text:s/>SE<text:s/>ή<text:s/>SCE<text:s/>στην<text:s/>Ελλάδα<text:s/>ή<text:s/>μεταφερθούν<text:s/>σε<text:s/>άλλο<text:s/>κράτος<text:s/>-<text:s/>μέλος<text:s/>της<text:s/>Ευρωπαϊκής<text:s/>Ένωσης,<text:s/>οι<text:s/>υπεραξίες<text:s/>του<text:s/>προηγούμενου<text:s/>εδαφίου<text:s/>υπόκεινται<text:s/>σε<text:s/>φορολογία<text:s/>σύμφωνα<text:s/>με<text:s/>τις<text:s/>γενικές<text:s/>διατάξεις.</text:span></text:p>
      <text:p text:style-name="P175"><text:span text:style-name="T175_1">2.<text:s/>Από<text:s/>τα<text:s/>ανωτέρω<text:s/>προκύπτει<text:s/>ότι<text:s/>σε<text:s/>περίπτωση<text:s/>που<text:s/>μετά<text:s/>τη<text:s/>μεταφορά<text:s/>της<text:s/>καταστατικής<text:s/>έδρας<text:s/>της<text:s/>SE<text:s/>ή<text:s/>της<text:s/>SCE<text:s/>τα<text:s/>εναπομείναντα<text:s/>στοιχεία<text:s/>της<text:s/>εταιρείας<text:s/>αυτής<text:s/>δεν<text:s/>συνιστούν<text:s/>μόνιμη<text:s/>εγκατάσταση<text:s/>στην<text:s/>Ελλάδα,<text:s/>η<text:s/>προκύπτουσα<text:s/>υπεραξία<text:s/>φορολογείται,<text:s/>μη<text:s/>εφαρμοζομένων<text:s/>των<text:s/>ευεργετικών<text:s/>διατάξεων<text:s/>του<text:s/>άρθρου<text:s/>αυτού.<text:s/>Για<text:s/>παράδειγμα,<text:s/>αν<text:s/>ευρωπαϊκή<text:s/>εταιρεία<text:s/>με<text:s/>έδρα<text:s/>στην<text:s/>Ελλάδα<text:s/>εμφανίζει<text:s/>στο<text:s/>ενεργητικό<text:s/>της<text:s/>μόνο<text:s/>απαίτηση<text:s/>κατά<text:s/>εταιρείας<text:s/>που<text:s/>εδρεύει<text:s/>στο<text:s/>Ηνωμένο<text:s/>Βασίλειο<text:s/>(π.χ.<text:s/>συναλλαγματικές<text:s/>διαφορές)<text:s/>και<text:s/>μεταφέρει<text:s/>την<text:s/>καταστατική<text:s/>της<text:s/>έδρα<text:s/>σε<text:s/>άλλο<text:s/>κράτος<text:s/>μέλος<text:s/>της<text:s/>Ε.Ε.,<text:s/>κατά<text:s/>τον<text:s/>χρόνο<text:s/>μεταφοράς<text:s/>της<text:s/>έδρας<text:s/>οι<text:s/>πιστωτικές<text:s/>συναλλαγματικές<text:s/>διαφορές<text:s/>θεωρούνται<text:s/>ως<text:s/>πραγματοποιηθείσες<text:s/>και<text:s/>υπόκεινται<text:s/>σε<text:s/>φορολογία.</text:span></text:p>
      <text:p text:style-name="P176"><text:span text:style-name="T176_1">3.<text:s/>Με<text:s/>τις<text:s/>διατάξεις<text:s/>της<text:s/>παραγράφου<text:s/>2<text:s/>ορίζεται<text:s/>ότι<text:s/>η<text:s/>μόνιμη<text:s/>εγκατάσταση<text:s/>που<text:s/>δημιουργείται<text:s/>κατ’<text:s/>εφαρμογή<text:s/>των<text:s/>διατάξεων<text:s/>της<text:s/>προηγούμενης<text:s/>παραγράφου,<text:s/>εξακολουθεί<text:s/>να<text:s/>υπολογίζει<text:s/>αποσβέσεις<text:s/>επί<text:s/>της<text:s/>αξίας<text:s/>των<text:s/>περιουσιακών<text:s/>στοιχείων<text:s/>που<text:s/>προσαρτώνται<text:s/>σε<text:s/>αυτή,<text:s/>με<text:s/>τους<text:s/>ίδιους<text:s/>όρους<text:s/>και<text:s/>προϋποθέσεις<text:s/>ως<text:s/>εάν<text:s/>δεν<text:s/>είχε<text:s/>γίνει<text:s/>η<text:s/>μεταφορά<text:s/>της<text:s/>καταστατικής<text:s/>έδρας.</text:span></text:p>
      <text:p text:style-name="P177"><text:span text:style-name="T177_1">4.<text:s/>Με<text:s/>τις<text:s/>διατάξεις<text:s/>της<text:s/>παραγράφου<text:s/>3<text:s/>ορίζεται<text:s/>ότι<text:s/>προβλέψεις<text:s/>ή<text:s/>αποθεματικά<text:s/>που<text:s/>είχε<text:s/>σχηματίσει<text:s/>η<text:s/>ευρωπαϊκή<text:s/>εταιρεία<text:s/>(SE)<text:s/>ή<text:s/>η<text:s/>ευρωπαϊκή<text:s/>συνεταιριστική<text:s/>εταιρεία<text:s/>(SCE)<text:s/>πριν<text:s/>από<text:s/>τη<text:s/>μεταφορά<text:s/>της<text:s/>καταστατικής<text:s/>έδρας<text:s/>της<text:s/>σε<text:s/>άλλο<text:s/>κράτος<text:s/>-<text:s/>μέλος<text:s/>και<text:s/>τα<text:s/>οποία<text:s/>απαλλάσσονται<text:s/>από<text:s/>το<text:s/>φόρο<text:s/>εισοδήματος<text:s/>και<text:s/>δεν<text:s/>προκύπτουν<text:s/>από<text:s/>μόνιμη<text:s/>εγκατάσταση<text:s/>αυτής<text:s/>στην<text:s/>αλλοδαπή,<text:s/>δεν<text:s/>υπόκεινται<text:s/>σε<text:s/>φορολογία<text:s/>κατά<text:s/>το<text:s/>χρόνο<text:s/>της<text:s/>μεταφοράς<text:s/>της<text:s/>καταστατικής<text:s/>έδρας<text:s/>στο<text:s/>όνομα<text:s/>της<text:s/>SE<text:s/>ή<text:s/>της<text:s/>SCE,<text:s/>με<text:s/>την<text:s/>προϋπόθεση<text:s/>ότι<text:s/>συνεχίζουν<text:s/>να<text:s/>εμφανίζονται<text:s/>αυτούσια<text:s/>στα<text:s/>βιβλία<text:s/>της<text:s/>δημιουργούμενης<text:s/>μόνιμης<text:s/>εγκατάστασής<text:s/>της<text:s/>στην<text:s/>Ελλάδα.<text:s/>Σε<text:s/>αντίθετη<text:s/>περίπτωση,<text:s/>υπόκειται<text:s/>σε<text:s/>φορολογία<text:s/>σύμφωνα<text:s/>με<text:s/>τις<text:s/>γενικές<text:s/>διατάξεις.</text:span></text:p>
      <text:p text:style-name="P178"><text:span text:style-name="T178_1">5.<text:s/>Τέλος,<text:s/>με<text:s/>τις<text:s/>διατάξεις<text:s/>της<text:s/>παραγράφου<text:s/>4<text:s/>ορίζεται<text:s/>ότι<text:s/>η<text:s/>μόνιμη<text:s/>εγκατάσταση<text:s/>διατηρεί<text:s/>τυχόν<text:s/>δικαίωμα<text:s/>μεταφοράς<text:s/>ζημίας<text:s/>από<text:s/>παρελθούσες<text:s/>χρήσεις<text:s/>της<text:s/>SE<text:s/>ή<text:s/>της<text:s/>SCE,<text:s/>που<text:s/>μετέφερε<text:s/>την<text:s/>καταστατική<text:s/>της<text:s/>έδρα<text:s/>σε<text:s/>άλλο<text:s/>κράτος<text:s/>-<text:s/>μέλος<text:s/>σύμφωνα<text:s/>με<text:s/>τις<text:s/>διατάξεις<text:s/>του<text:s/>νόμου.</text:span></text:p>
      <text:p text:style-name="P179"><text:span text:style-name="T179_1">Για<text:s/>τις<text:s/>παραγράφους<text:s/>2,<text:s/>3<text:s/>και<text:s/>4<text:s/>του<text:s/>άρθρου<text:s/>αυτού<text:s/>εφαρμόζονται<text:s/>ανάλογα<text:s/>τα<text:s/>αναφερόμενα<text:s/>στην<text:s/>ενότητα<text:s/>Β΄<text:s/>του<text:s/>Κεφαλαίου<text:s/>Β΄<text:s/>της<text:s/>παρούσας.</text:span></text:p>
      <text:p text:style-name="P180"><text:span text:style-name="T180_1">Ο<text:s/>ΔΙΟΙΚΗΤΗΣ<text:s/>ΤΗΣ<text:s/>ΑΝΕΞΑΡΤΗΤΗΣ<text:s/>ΑΡΧΗΣ<text:s/>ΔΗΜΟΣΙΩΝ<text:s/>ΕΣΟΔΩΝ<text:s/>ΓΕΩΡΓΙΟΣ<text:s/>ΠΙΤΣΙΛΗΣ</text:span></text:p>
      <text:p text:style-name="P181"><text:span text:style-name="T181_1">ΠΙΝΑΚΑΣ<text:s/>ΔΙΑΝΟΜΗΣ</text:span></text:p>
      <text:p text:style-name="P182"><text:span text:style-name="T182_1">Ι.<text:s/>ΑΠΟΔΕΚΤΕΣ<text:s/>ΓΙΑ<text:s/>ΕΝΕΡΓΕΙΑ</text:span></text:p>
      <text:p text:style-name="P183"><text:span text:style-name="T183_1">1.<text:s/>Αποδέκτες<text:s/>πίνακα<text:s/>Γ’<text:s/>(εκτός<text:s/>του<text:s/>αριθμού<text:s/>2<text:s/>αυτού)</text:span></text:p>
      <text:p text:style-name="P184"><text:span text:style-name="T184_1">2.<text:s/>Κεντρική<text:s/>Υπηρεσία<text:s/>ΣΔΟΕ<text:s/>και<text:s/>Περιφερειακές<text:s/>Διευθύνσεις<text:s/>της</text:span></text:p>
      <text:p text:style-name="P185"><text:span text:style-name="T185_1">3.<text:s/>Δ/νση<text:s/>Παροχής<text:s/>Φορολογικών<text:s/>Υπηρεσιών<text:s/>–<text:s/>Τμήμα<text:s/>Β’</text:span></text:p>
      <text:p text:style-name="P186"><text:span text:style-name="T186_1">4.<text:s/>Διεύθυνση<text:s/>Ηλεκτρονικής<text:s/>Διακυβέρνησης<text:s/>(με<text:s/>την<text:s/>παράκληση<text:s/>να<text:s/>αναρτηθεί<text:s/>στην<text:s/>ιστοσελίδα<text:s/>της<text:s/>ΑΑΔΕ)</text:span></text:p>
      <text:p text:style-name="P187"><text:span text:style-name="T187_1">5.<text:s/>Διεύθυνση<text:s/>Υποστήριξης<text:s/>Ηλεκτρονικών<text:s/>Υπηρεσιών-Τμήμα<text:s/>Ε’<text:s/>(Με<text:s/>την<text:s/>παράκληση<text:s/>να<text:s/>αναρτηθεί<text:s/>στην<text:s/>Ηλεκτρονική<text:s/>Βιβλιοθήκη)</text:span></text:p>
      <text:p text:style-name="P188"><text:span text:style-name="T188_1">ΙΙ.<text:s/>ΑΠΟΔΕΚΤΕΣ<text:s/>ΓΙΑ<text:s/>ΚΟΙΝΟΠΟΙΗΣΗ</text:span></text:p>
      <text:p text:style-name="P189"><text:span text:style-name="T189_1">1.<text:s/>Αποδέκτες<text:s/>πινάκων<text:s/>Α’,<text:s/>Β’<text:s/>(εκτός<text:s/>των<text:s/>αριθ.1<text:s/>και<text:s/>2<text:s/>αυτού),<text:s/>Ζ’,<text:s/>Η’,<text:s/>Θ’,<text:s/>Ι’,<text:s/>ΙΒ’,<text:s/>ΙΓ’,<text:s/>ΙΔ’,<text:s/>ΙΕ’,<text:s/>ΙΣΤ’,<text:s/>ΙΖ’,<text:s/>ΙΗ’,<text:s/>ΙΘ’,<text:s/>Κ’,<text:s/>ΚΑ’,<text:s/>ΚΒ’<text:s/>και<text:s/>ΚΓ’</text:span></text:p>
      <text:p text:style-name="P190"><text:span text:style-name="T190_1">2.<text:s/>Υπουργείο<text:s/>Οικονομίας,<text:s/>Ανάπτυξης<text:s/>&amp;<text:s/>Τουρισμού,<text:s/>Γενική<text:s/>Γραμματεία<text:s/>Εμπορίου<text:s/>&amp;<text:s/>Προστασίας<text:s/>Καταναλωτή,<text:s/>Γενική<text:s/>Δ/νση<text:s/>Αγοράς,<text:s/>Δ/νση<text:s/>Εταιριών<text:s/>&amp;<text:s/>Γ.Ε.ΜΗ.<text:s/>Πλ.<text:s/>Κάνιγγος<text:s/>-<text:s/>101<text:s/>81<text:s/>ΑΘΗΝΑ</text:span></text:p>
      <text:p text:style-name="P191"><text:span text:style-name="T191_1">3.<text:s/>Υπουργείο<text:s/>Οικονομικών,<text:s/>Επιτροπή<text:s/>Λογιστικής<text:s/>Τυποποίησης<text:s/>και<text:s/>Ελέγχων<text:s/>(ΕΛΤΕ),<text:s/>Βουλής<text:s/>7<text:s/>-<text:s/>105<text:s/>62<text:s/>ΑΘΗΝΑ</text:span></text:p>
      <text:p text:style-name="P192"><text:span text:style-name="T192_1">4.<text:s/>ΠΕΡΙΟΔΙΚΟ<text:s/>«ΦΟΡΟΛΟΓΙΚΗ<text:s/>ΕΠΙΘΕΩΡΗΣΗ»</text:span></text:p>
      <text:p text:style-name="P193"><text:span text:style-name="T193_1">5.<text:s/>Γραφείο<text:s/>κ.<text:s/>Υπουργού</text:span></text:p>
      <text:p text:style-name="P194"><text:span text:style-name="T194_1">6.<text:s/>Γραφείο<text:s/>κας<text:s/>Υφυπουργού</text:span></text:p>
      <text:p text:style-name="P195"><text:span text:style-name="T195_1">ΙΙΙ.<text:s/>ΕΣΩΤΕΡΙΚΗ<text:s/>ΔΙΑΝΟΜΗ</text:span></text:p>
      <text:p text:style-name="P196"><text:span text:style-name="T196_1">1.<text:s/>Γραφείο<text:s/>κ.<text:s/>Διοικητή<text:s/>Ανεξάρτητης<text:s/>Αρχής<text:s/>Δημοσίων<text:s/>Εσόδων</text:span></text:p>
      <text:p text:style-name="P197"><text:span text:style-name="T197_1">2.<text:s/>Γραφεία<text:s/>κ.κ.<text:s/>Γενικών<text:s/>Δ/ντών</text:span></text:p>
      <text:p text:style-name="P198"><text:span text:style-name="T198_1">3.<text:s/>Αυτοτελές<text:s/>Τμήμα<text:s/>Συντονισμού,<text:s/>Μεταρρυθμιστικών<text:s/>Δράσεων<text:s/>και<text:s/>Επικοινωνίας</text:span></text:p>
      <text:p text:style-name="P199"><text:span text:style-name="T199_1">4.<text:s/>Δ/νσεις,<text:s/>Αυτοτελή<text:s/>Τμήματα<text:s/>και<text:s/>Αυτοτελή<text:s/>Γραφεία<text:s/>της<text:s/>Α.Α.Δ.Ε.</text:span></text:p>
      <text:p text:style-name="P200"><text:span text:style-name="T200_1">5.<text:s/>Δ/νση<text:s/>Νομικής<text:s/>Υποστήριξης</text:span></text:p>
      <text:p text:style-name="P201"><text:span text:style-name="T201_1">6.<text:s/>Δ/νση<text:s/>Εφαρμογής<text:s/>Άμεσης<text:s/>Φορολογίας<text:s/>–<text:s/>Τμήματα<text:s/>Α’<text:s/>,<text:s/>Β’<text:s/>,<text:s/>Γ’<text:s/>,<text:s/>Δ’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