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T6_3" style:family="text"/>
    <style:style style:name="T6_4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n" fo:language-asian="en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ΓΕΝΙΚΗ<text:s/>ΔΙΕΥΘΥΝΣΗ<text:s/>ΦΟΡΟΛΟΓΙΚΗΣ<text:s/>ΔΙΟΙΚΗΣΗΣ<text:s/>ΔΙΕΥΘΥΝΣΗ<text:s/>ΕΦΑΡΜΟΓΗΣ<text:s/>ΑΜΕΣΗΣ</text:span></text:p>
      <text:p text:style-name="P4"><text:span text:style-name="T4_1">Καρ.<text:s/>Σερβίας<text:s/>10</text:span></text:p>
      <text:p text:style-name="P5"><text:span text:style-name="T5_1">101<text:s/>84<text:s/>Αθήνα<text:s/>Ε.<text:s/>Πλάνη,<text:s/>Β.<text:s/>Τουζένη<text:s/>210<text:s/>–<text:s/>3375312<text:s/>210<text:s/>–<text:s/>3375001<text:s/></text:span><text:span text:style-name="T5_2"><text:a xlink:type="simple" xlink:href="mailto:d12.b@yo.syzefxis.gov.gr"><text:span text:style-name="T5_3">d12.b@yo.syzefxis.gov.gr</text:span></text:a></text:span></text:p>
      <text:p text:style-name="P6"><text:span text:style-name="T6_1"><text:a xlink:type="simple" xlink:href="mailto:d12.a@yo.syzefxis.gov.gr"><text:span text:style-name="T6_2">d12.a@yo.syzefxis.gov.gr</text:span></text:a></text:span><text:span text:style-name="T6_3"><text:a xlink:type="simple" xlink:href="http://www.aade.gr/"><text:span text:style-name="T6_4">www.aade.gr</text:span></text:a></text:span></text:p>
      <text:p text:style-name="P7"><text:span text:style-name="T7_1">Θέμα:<text:s/>«Κοινοποίηση<text:s/>των<text:s/>διατάξεων<text:s/>του<text:s/>άρθρου<text:s/>72<text:s/>του<text:s/>ν.4446/2016<text:s/>που<text:s/>αφορούν<text:s/>στην<text:s/>έκπτωση<text:s/>δαπανών<text:s/>μισθοδοσίας<text:s/>με<text:s/>τη<text:s/>χρήση<text:s/>ηλεκτρονικού<text:s/>μέσου<text:s/>πληρωμής<text:s/>ή<text:s/>μέσω<text:s/>παρόχου<text:s/>υπηρεσιών<text:s/>πληρωμών».</text:span></text:p>
      <text:p text:style-name="P8"><text:span text:style-name="T8_1">Σας<text:s/>κοινοποιούμε<text:s/>τις<text:s/>διατάξεις<text:s/>του<text:s/>άρθρου<text:s/>72<text:s/>του<text:s/>ν.4446/2016<text:s/>(ΦΕΚ<text:s/>240<text:s/>Α’)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9"><text:span text:style-name="T9_1">1.<text:s/>Με<text:s/>τις<text:s/>διατάξεις<text:s/>του<text:s/>άρθρου<text:s/>72<text:s/>του<text:s/>ν.4446/2016<text:s/>προστίθεται<text:s/>νέα<text:s/>περίπτωση<text:s/>ιδ’<text:s/>στον<text:s/>κατάλογο<text:s/>των<text:s/>μη<text:s/>εκπιπτόμενων<text:s/>επιχειρηματικών<text:s/>δαπανών<text:s/>του<text:s/>άρθρου<text:s/>23<text:s/>του<text:s/>ν.4172/2013.<text:s/>Συγκεκριμένα,<text:s/>τίθεται<text:s/>περιορισμός<text:s/>στην<text:s/>έκπτωση<text:s/>των<text:s/>δαπανών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4172/2013,<text:s/></text:span><text:span text:style-name="T9_2">ανεξαρτήτως<text:s/>ποσού</text:span><text:span text:style-name="T9_3">,<text:s/>όταν<text:s/>η<text:s/>τμηματική<text:s/>ή<text:s/>ολική<text:s/>εξόφληση<text:s/>αυτών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10"><text:span text:style-name="T10_1">2.<text:s/>Ως<text:s/>«ηλεκτρονικό<text:s/>μέσο<text:s/>πληρωμής»,<text:s/>για<text:s/>την<text:s/>εφαρμογή<text:s/>των<text:s/>κοινοποιούμενων<text:s/>διατάξεων,<text:s/>νοείται<text:s/>κάθε<text:s/>μέσο<text:s/>πληρωμής,<text:s/>κατά<text:s/>την<text:s/>έννοια<text:s/>της<text:s/>περ.<text:s/>ιδ’<text:s/>του<text:s/>άρθρου<text:s/>62<text:s/>του<text:s/>νόμου<text:s/>αυτού,<text:s/>που<text:s/>απαιτεί<text:s/>τη<text:s/>μεσολάβηση<text:s/>ενός<text:s/>τηλεπικοινωνιακού<text:s/>ή<text:s/>ηλεκτρονικού<text:s/>δικτύου,<text:s/>όπως<text:s/>π.χ.<text:s/>η<text:s/>μεταφορά<text:s/>χρημάτων<text:s/>μέσω<text:s/>ειδικών<text:s/>διαδικτυακών<text:s/>εφαρμογών<text:s/>(«e-banking»),<text:s/>καρτών,<text:s/>το<text:s/>«ηλεκτρονικό<text:s/>πορτοφόλι»,<text:s/>κ.λπ.,<text:s/>ενώ<text:s/>η<text:s/>έννοια<text:s/>του<text:s/>«παρόχου<text:s/>υπηρεσιών<text:s/>πληρωμών»<text:s/>ορίζεται<text:s/>με<text:s/>τις<text:s/>διατάξεις<text:s/>της<text:s/>περ.<text:s/>δ’<text:s/>του<text:s/>άρθρου<text:s/>62<text:s/>του<text:s/>ν.4446/2016<text:s/>και<text:s/>είναι<text:s/>ευρύτερη<text:s/>από<text:s/>αυτή<text:s/>της<text:s/>παρ.<text:s/>2<text:s/>του<text:s/>άρθρου<text:s/>1<text:s/>του<text:s/>ν.3862/2010.<text:s/>Επομένως,<text:s/>στους<text:s/>παρόχους<text:s/>υπηρεσιών<text:s/>πληρωμών<text:s/>περιλαμβάνονται,<text:s/>μεταξύ<text:s/>άλλων,<text:s/>τα<text:s/>πιστωτικά<text:s/>ιδρύματα,<text:s/>τα<text:s/>γραφεία<text:s/>ταχυδρομικών<text:s/>επιταγών<text:s/>και<text:s/>τα<text:s/>ιδρύματα<text:s/>πληρωμών,<text:s/>ανεξάρτητα<text:s/>αν<text:s/>έχουν<text:s/>την<text:s/>έδρα<text:s/>τους<text:s/>στην<text:s/>ημεδαπή<text:s/>ή<text:s/>στην<text:s/>αλλοδαπή<text:s/>(Ε.Ε.,<text:s/>τρίτες<text:s/>χώρες).</text:span></text:p>
      <text:p text:style-name="P11"><text:span text:style-name="T11_1">3.<text:s/>Κατόπιν<text:s/>των<text:s/>ανωτέρω,<text:s/>πέραν<text:s/>της<text:s/>μεταφοράς<text:s/>χρημάτων<text:s/>μέσω<text:s/>ειδικών<text:s/>διαδικτυακών<text:s/>εφαρμογών<text:s/>και<text:s/>της<text:s/>χρήσης<text:s/>χρεωστικών<text:s/>ή<text:s/>πιστωτικών<text:s/>καρτών,<text:s/>ως<text:s/>κατάλληλα<text:s/>μέσα<text:s/>πληρωμής<text:s/>για<text:s/>την<text:s/>έκπτωση<text:s/>των<text:s/>δαπανών<text:s/>που<text:s/>πραγματοποιούνται<text:s/>στο<text:s/>πλαίσιο<text:s/>εργασιακής<text:s/>σχέσης<text:s/>νοούνται<text:s/>ενδεικτικά<text:s/>και<text:s/>τα<text:s/>ακόλουθα:</text:span></text:p>
      <text:p text:style-name="P12"><text:span text:style-name="T12_1">-</text:span><text:span text:style-name="T12_2"><text:tab/></text:span><text:span text:style-name="T12_3">Η<text:s/>κατάθεση<text:s/>σε<text:s/>τραπεζικό<text:s/>λογαριασμό<text:s/>του<text:s/>μισθωτού,<text:s/>έστω<text:s/>και<text:s/>αν<text:s/>υπάρχουν<text:s/>περισσότεροι<text:s/>συνδικαιούχοι,<text:s/>είτε<text:s/>με<text:s/>μετρητά<text:s/>είτε<text:s/>με<text:s/>μεταφορά<text:s/>μεταξύ<text:s/>λογαριασμών<text:s/>(έμβασμα),</text:span></text:p>
      <text:p text:style-name="P13"><text:span text:style-name="T13_1">-</text:span><text:span text:style-name="T13_2"><text:tab/></text:span><text:span text:style-name="T13_3">Η<text:s/>χρήση<text:s/>ταχυδρομικής<text:s/>επιταγής<text:s/>–<text:s/>ταχυπληρωμής<text:s/>ή<text:s/>η<text:s/>κατάθεση<text:s/>σε<text:s/>λογαριασμό<text:s/>πληρωμών<text:s/>των<text:s/>Ελληνικών<text:s/>Ταχυδρομείων,</text:span></text:p>
      <text:p text:style-name="P14"><text:span text:style-name="T14_1">-</text:span><text:span text:style-name="T14_2"><text:tab/></text:span><text:span text:style-name="T14_3">Η<text:s/>χρήση<text:s/>τραπεζικής<text:s/>επιταγής,</text:span></text:p>
      <text:p text:style-name="P15"><text:span text:style-name="T15_1">-</text:span><text:span text:style-name="T15_2"><text:tab/></text:span><text:span text:style-name="T15_3">Η<text:s/>έκδοση<text:s/>επιταγής<text:s/>σε<text:s/>διαταγή<text:s/>του<text:s/>μισθωτού.</text:span></text:p>
      <text:p text:style-name="P16"><text:span text:style-name="T16_1">4.<text:s/>Κατά<text:s/>ρητή<text:s/>διατύπωση<text:s/>των<text:s/>σχετικών<text:s/>διατάξεων,<text:s/>σε<text:s/>περίπτωση<text:s/>που<text:s/>μέρος<text:s/>των<text:s/>δαπανών<text:s/>που<text:s/>πραγματοποιούνται<text:s/>στο<text:s/>πλαίσιο<text:s/>εργασιακής<text:s/>σχέσης<text:s/>δεν<text:s/>εξοφληθεί<text:s/>με<text:s/>κάποιο<text:s/>από<text:s/>τα<text:s/>μέσα<text:s/>που<text:s/>παρατίθενται<text:s/>πιο<text:s/>πάνω,<text:s/>δεν<text:s/>αναγνωρίζεται<text:s/>προς<text:s/>έκπτωση<text:s/>το<text:s/>σύνολο<text:s/>της<text:s/>δαπάνης.<text:s/>Εξαίρεση<text:s/>αποτελεί<text:s/>η<text:s/>περίπτωση<text:s/>κατά<text:s/>την<text:s/>οποία<text:s/>μέρος<text:s/>του<text:s/>μισθού<text:s/>παρακρατείται<text:s/>από<text:s/>τον<text:s/>εργοδότη<text:s/>με<text:s/>σκοπό<text:s/>την<text:s/>εξόφληση<text:s/>υποχρεώσεών<text:s/>του<text:s/>(π.χ.<text:s/>δάνειο<text:s/>που<text:s/>του<text:s/>έχει<text:s/>χορηγήσει<text:s/>ο<text:s/>εργοδότης)<text:s/>ή<text:s/>την<text:s/>εκτέλεση<text:s/>κατάσχεσης<text:s/>απαίτησης<text:s/>εις<text:s/>χείρας<text:s/>τρίτου<text:s/>(π.χ.<text:s/>οφειλές<text:s/>του<text:s/>εργαζόμενου<text:s/>προς<text:s/>το<text:s/>Δημόσιο),<text:s/>οπότε<text:s/>η<text:s/>σχετική<text:s/>δαπάνη<text:s/>εκπίπτει<text:s/>στο<text:s/>σύνολό<text:s/>της<text:s/>όταν<text:s/>το<text:s/>εναπομείναν<text:s/>ποσό<text:s/>έχει<text:s/>εξοφλ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17"><text:span text:style-name="T17_1">5.<text:s/>Επισημαίνεται<text:s/>ότι<text:s/>οι<text:s/>κοινοποιούμενες<text:s/>διατάξεις<text:s/>καταλαμβάνουν<text:s/>όλες<text:s/>τις<text:s/>περιπτώσεις<text:s/>δαπανών<text:s/>που<text:s/>καταβάλλονται<text:s/>δυνάμει<text:s/>εργασιακής<text:s/>σχέσης,<text:s/>όπως<text:s/>αυτή<text:s/>ορίζεται<text:s/>με<text:s/>τις<text:s/>διατάξεις<text:s/>της<text:s/>παρ.<text:s/>2<text:s/>του<text:s/>άρθρου<text:s/>12<text:s/>του<text:s/>ν.4172/2013.<text:s/>Επομένως,<text:s/>η<text:s/>έκπτωση<text:s/>των<text:s/>δαπανών<text:s/>αναφορικά<text:s/>με<text:s/>τη<text:s/>λήψη<text:s/>υπηρεσιών,<text:s/>βάσει<text:s/>έγγραφων<text:s/>συμβάσεων<text:s/>παροχής<text:s/>υπηρεσιών<text:s/>ή<text:s/>συμβάσεων<text:s/>έργου,<text:s/>από<text:s/>πρόσωπα<text:s/>που<text:s/>δεν<text:s/>αποκτούν<text:s/>την<text:s/>εμπορική<text:s/>ιδιότητα,<text:s/>που<text:s/>προσδίδουν<text:s/>την<text:s/>έννοια<text:s/>της<text:s/>εργασιακής<text:s/>σχέσης<text:s/>ή<text:s/>από<text:s/>δικηγόρους<text:s/>βάσει<text:s/>πάγιας<text:s/>αντιμισθίας,<text:s/>κ.λπ.<text:s/>εξετάζονται<text:s/>υπό<text:s/>το<text:s/>πρίσμα<text:s/>της<text:s/>νέας<text:s/>περίπτωσης<text:s/>ιδ’<text:s/>του<text:s/>άρθρου<text:s/>23<text:s/>του<text:s/>ν.4172/2013<text:s/>και<text:s/>όχι<text:s/>με<text:s/>βάση<text:s/>την<text:s/>περ.<text:s/>β’<text:s/>του<text:s/>άρθρου<text:s/>αυτού.<text:s/>Εξαίρεση<text:s/>από<text:s/>τα<text:s/>ανωτέρω<text:s/>αποτελούν<text:s/>οι<text:s/>παροχές<text:s/>σε<text:s/>είδος<text:s/>που<text:s/>πραγματοποιούν<text:s/>οι<text:s/>επιχειρήσεις<text:s/>προς<text:s/>τους<text:s/>εργαζομένους<text:s/>τους<text:s/>οι<text:s/>οποίες<text:s/>εξακολουθούν<text:s/>να<text:s/>εκπίπτουν<text:s/>με<text:s/>τον<text:s/>περιορισμό<text:s/>που<text:s/>θέτουν<text:s/>οι<text:s/>διατάξεις<text:s/>της<text:s/>περ.<text:s/>β’<text:s/>του<text:s/>άρθρου<text:s/>23<text:s/>του<text:s/>ν.4172/2013<text:s/>καθώς<text:s/>και<text:s/>οι<text:s/>δαπάνες<text:s/>που<text:s/>εξαιρούνται<text:s/>από<text:s/>τον<text:s/>υπολογισμό<text:s/>του<text:s/>εισοδήματος<text:s/>των<text:s/>δικαιούχων<text:s/>από<text:s/>μισθωτή<text:s/>εργασία<text:s/>και<text:s/>συντάξεις<text:s/>με<text:s/>βάση<text:s/>τις<text:s/>διατάξεις<text:s/>της<text:s/>παρ.<text:s/>1<text:s/>του<text:s/>άρθρου<text:s/>14<text:s/>του<text:s/>νόμου<text:s/>αυτού.<text:s/>Αντίθετα,<text:s/>οι<text:s/>αμοιβές<text:s/>για<text:s/>μισθωτή<text:s/>εργασία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,<text:s/>οι<text:s/>οποίες<text:s/>απαλλάσσονται<text:s/>από<text:s/>τον<text:s/>φόρο<text:s/>με<text:s/>βάση<text:s/>τις<text:s/>διατάξεις<text:s/>της<text:s/>περ.<text:s/>ε’<text:s/>της<text:s/>παρ.<text:s/>2<text:s/>του<text:s/>άρθρου<text:s/>14<text:s/>του<text:s/>ν.4172/2013,<text:s/>εκπίπτουν<text:s/>με<text:s/>τις<text:s/>προϋποθέσεις<text:s/>των<text:s/>κοινοποιούμενων<text:s/>διατάξεων.</text:span></text:p>
      <text:p text:style-name="P18"><text:span text:style-name="T18_1">6.<text:s/>Δεδομένου<text:s/>ότι<text:s/>οι<text:s/>εν<text:s/>λόγω<text:s/>διατάξεις<text:s/>ρυθμίζουν<text:s/>ζήτημα<text:s/>έκπτωσης<text:s/>δαπανών,<text:s/>η<text:s/>εφαρμογή<text:s/>τους<text:s/>καταλαμβάνει<text:s/>τις<text:s/>δαπάνες<text:s/>εκείνες<text:s/>που<text:s/>πραγματοποιούνται<text:s/>στο<text:s/>πλαίσιο<text:s/>εργασιακής<text:s/>σχέσης<text:s/>μετά<text:s/>τη<text:s/>δημοσίευση<text:s/>του<text:s/>νόμου<text:s/>στην<text:s/>Εφημερίδα<text:s/>της<text:s/>Κυβέρνησης<text:s/>(22.12.2016)<text:s/>και<text:s/>επομένως,<text:s/>εφαρμόζονται<text:s/>για<text:s/>δαπάνες<text:s/>μισθοδοσίας<text:s/>του<text:s/>μηνός<text:s/>Ιανουαρίου<text:s/>2017<text:s/>και<text:s/>μετά.<text:s/>Εξαιρετικά,<text:s/>για<text:s/>τις<text:s/>αμοιβές<text:s/>που<text:s/>αφορούν<text:s/>τον<text:s/>μήνα<text:s/>Ιανουάριο<text:s/>2017<text:s/>και<text:s/>λόγω<text:s/>της<text:s/>πρώτης<text:s/>εφαρμογής<text:s/>των<text:s/>υπόψη<text:s/>διατάξεων,<text:s/>τυχόν<text:s/>προκαταβολές<text:s/>που<text:s/>έχουν<text:s/>καταβληθεί<text:s/>πριν<text:s/>τη<text:s/>δημοσίευση<text:s/>του<text:s/>νόμου<text:s/>θα<text:s/>αναγνωρίζονται<text:s/>προς<text:s/>έκπτωση<text:s/>ανεξαρτήτως<text:s/>του<text:s/>τρόπου<text:s/>εξόφλησής<text:s/>τους.</text:span></text:p>
      <text:p text:style-name="P19"><text:span text:style-name="T19_1">Επισημαίνεται<text:s/>ότι<text:s/>οι<text:s/>δαπάνες<text:s/>που<text:s/>έχουν<text:s/>πραγματοποιηθεί<text:s/>εντός<text:s/>του<text:s/>φορολογικού<text:s/>έτους<text:s/>αλλά<text:s/>δεν<text:s/>έχουν<text:s/>εξοφληθεί<text:s/>στο<text:s/>έτος<text:s/>αυτό,<text:s/>κρίνονται<text:s/>οριστικά,<text:s/>ως<text:s/>προς<text:s/>την<text:s/>εκπεσιμότητά<text:s/>τους,<text:s/>στο<text:s/>φορολογικό<text:s/>έτος<text:s/>που<text:s/>θα<text:s/>λάβει<text:s/>χώρα<text:s/>η<text:s/>εξόφληση<text:s/>αυτών.<text:s/>Στην<text:s/>περίπτωση<text:s/>που<text:s/>στο<text:s/>έτος<text:s/>εξόφλησης<text:s/>των<text:s/>δαπανών<text:s/>διαπιστωθεί<text:s/>ότι<text:s/>οι<text:s/>δαπάνες<text:s/>αυτές<text:s/>εξοφλήθηκαν<text:s/>χωρίς<text:s/>να<text:s/>γίνει<text:s/>χρήση<text:s/>ηλεκτρονικού<text:s/>μέσου<text:s/>πληρωμής<text:s/>ή<text:s/>διαμεσολάβηση<text:s/>παρόχου<text:s/>υπηρεσιών<text:s/>πληρωμών<text:s/>(π.χ.<text:s/>με<text:s/>μετρητά),<text:s/>η<text:s/>επιχείρηση<text:s/>υποχρεούται<text:s/>να<text:s/>υποβάλλει<text:s/>τροποποιητική<text:s/>δήλωση<text:s/>του<text:s/>φορολογικού<text:s/>έτους<text:s/>που<text:s/>αφορά<text:s/>η<text:s/>δαπάνη,<text:s/>προσθέτοντας<text:s/>τα<text:s/>ποσά<text:s/>αυτών<text:s/>των<text:s/>δαπανών<text:s/>ως<text:s/>θετική<text:s/>λογιστική<text:s/>διαφορά.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ΓΕΩΡΓΙΟΣ<text:s/>ΠΙΤΣΙΛΗΣ</text:span></text:p>
      <text:p text:style-name="P22"><text:span text:style-name="T22_1">ΠΙΝΑΚΑΣ<text:s/>ΔΙΑΝΟΜΗΣ: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Γ’<text:s/>(εκτός<text:s/>του<text:s/>αριθμού<text:s/>2<text:s/>αυτού)</text:span></text:p>
      <text:p text:style-name="P25"><text:span text:style-name="T25_1">2.<text:s/>Κεντρική<text:s/>Υπηρεσία<text:s/>ΣΔΟΕ<text:s/>και<text:s/>τις<text:s/>Περιφερειακές<text:s/>Διευθύνσεις<text:s/>της</text:span></text:p>
      <text:p text:style-name="P26"><text:span text:style-name="T26_1">3.<text:s/>Διεύθυνση<text:s/>Ηλεκτρονικής<text:s/>Διακυβέρνησης</text:span></text:p>
      <text:p text:style-name="P27"><text:span text:style-name="T27_1">4.<text:s/>Διεύθυνση<text:s/>Υποστήριξης<text:s/>Ηλεκτρονικών<text:s/>Υπηρεσιών<text:s/>–<text:s/>Τμήμα<text:s/>Ε΄</text:span></text:p>
      <text:p text:style-name="P28"><text:span text:style-name="T28_1">(με<text:s/>την<text:s/>παράκληση<text:s/>να<text:s/>αναρτηθεί<text:s/>στην<text:s/>Ηλεκτρονική<text:s/>Βιβλιοθήκη)</text:span></text:p>
      <text:p text:style-name="P29"><text:span text:style-name="T29_1">ΙΙ.<text:s/>ΑΠΟΔΕΚΤΕΣ<text:s/>ΓΙΑ<text:s/>ΚΟΙΝΟΠΟΙΗΣΗ</text:span></text:p>
      <text:p text:style-name="P30"><text:span text:style-name="T30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1"><text:span text:style-name="T31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32"><text:span text:style-name="T32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33"><text:span text:style-name="T33_1">4.<text:s/>Γραφείο<text:s/>κ.<text:s/>Υπουργού<text:s/>Οικονομικών</text:span></text:p>
      <text:p text:style-name="P34"><text:span text:style-name="T34_1">5.<text:s/>Γραφείο<text:s/>κ.<text:s/>Υφυπουργού<text:s/>Οικονομικών</text:span></text:p>
      <text:p text:style-name="P35"><text:span text:style-name="T35_1">6.<text:s/>ΣΕΒ<text:s/>Σύνδεσμος<text:s/>Επιχειρήσεων<text:s/>και<text:s/>βιομηχανιών,<text:s/>Ξενοφώντος<text:s/>5,<text:s/>Τ.Κ.<text:s/>105<text:s/>57,<text:s/>Αθήνα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Διοικητή<text:s/>της<text:s/>Α.Α.Δ.Ε.</text:span></text:p>
      <text:p text:style-name="P38"><text:span text:style-name="T38_1">2.<text:s/>Γραφεία<text:s/>κ.κ.<text:s/>Γενικών<text:s/>Δ/ντών</text:span></text:p>
      <text:p text:style-name="P39"><text:span text:style-name="T39_1">3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4.<text:s/>Δ/νση<text:s/>Νομικής<text:s/>Υποστήριξης</text:span></text:p>
      <text:p text:style-name="P41"><text:span text:style-name="T41_1">5.<text:s/>Δ/νση<text:s/>Εισπράξεων</text:span></text:p>
      <text:p text:style-name="P42"><text:span text:style-name="T42_1">6.<text:s/>Δ/νση<text:s/>Εφαρμογής<text:s/>Άμεσης<text:s/>Φορολογίας<text:s/>–<text:s/>Τμήματα<text:s/>Α’,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