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style:text-position="super 58%" fo:font-size="15pt" style:font-size-asian="15pt" style:font-size-complex="15pt"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/text:span></text:p>
      <text:p text:style-name="P4"><text:span text:style-name="T4_1">ΦΟΡΟΛΟΓΙΑΣ</text:span></text:p>
      <text:h text:style-name="P5" text:outline-level="1"><text:span text:style-name="T5_1">ΤΜΗΜΑ<text:s/>Α΄</text:span></text:h>
      <text:p text:style-name="P6"><text:span text:style-name="T6_1">ΚΑΡ.<text:s/>ΣΕΡΒΙΑΣ<text:s/>10<text:s/>10184<text:s/>ΑΘΗΝΑ<text:s/>Σ.<text:s/>ΚΥΡΙΑΚΙΔΟΥ<text:s/>2103375315-6<text:s/>2103375001</text:span></text:p>
      <text:p text:style-name="P7"><text:span text:style-name="T7_1"><text:a xlink:type="simple" xlink:href="mailto:d12.a@yo.syzefxis.gov.gr"><text:span text:style-name="T7_2">d12.a@<text:s/>yo.syzefxis.gov.gr</text:span></text:a></text:span></text:p>
      <text:p text:style-name="P8"><text:span text:style-name="T8_1">ΘΕΜΑ:<text:s/>Διευκρινίσεις<text:s/>για<text:s/>την<text:s/>εφαρμογή<text:s/>της<text:s/>παραγράφου<text:s/>3<text:s/>του<text:s/>άρθρου<text:s/>16<text:s/>του<text:s/>ν.4172/2013<text:s/>καθώς<text:s/>και<text:s/>της<text:s/>ΑΥΟ<text:s/>ΠΟΛ.<text:s/>1005/2017<text:s/>(ΦΕΚ<text:s/>Β’145)<text:s/>σχετικά<text:s/>με<text:s/>τη<text:s/>μείωση<text:s/>του<text:s/>φόρου<text:s/>εισοδήματος.</text:span></text:p>
      <text:p text:style-name="P9"><text:span text:style-name="T9_1">Με<text:s/>αφορμή<text:s/>προφορικά<text:s/>και<text:s/>γραπτά<text:s/>ερωτήματα<text:s/>που<text:s/>έχουν<text:s/>τε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0"><text:span text:style-name="T10_1">1.<text:s/>Η<text:s/>μείωση<text:s/>του<text:s/>φόρου<text:s/>που<text:s/>προβλέπεται<text:s/>στο<text:s/>άρθρο<text:s/>16<text:s/>του<text:s/>ν.4172/2013<text:s/>υπολογίζεται<text:s/>στα<text:s/>εισοδήματα<text:s/>από<text:s/>μισθούς<text:s/>και<text:s/>συντάξεις<text:s/>του<text:s/>άρθρου<text:s/>12,<text:s/>καθώς<text:s/>και<text:s/>στην<text:s/>προστιθέμενη<text:s/>διαφορά<text:s/>τεκμηρίων<text:s/>που<text:s/>σύμφωνα<text:s/>με<text:s/>τις<text:s/>περιπτώσεις<text:s/>α΄<text:s/>και<text:s/>δ΄<text:s/>της<text:s/>παραγράφου<text:s/>1<text:s/>του<text:s/>άρθρου<text:s/>34<text:s/>φορολογείται<text:s/>με<text:s/>την<text:s/>κλίμακα<text:s/>του<text:s/>άρθρου<text:s/>15<text:s/>του<text:s/>ν.4172/2013<text:s/>που<text:s/>αποκτώνται<text:s/>από<text:s/>το<text:s/>φορολογικό<text:s/>έτος<text:s/>2017<text:s/>και<text:s/>εφεξής.</text:span></text:p>
      <text:p text:style-name="P11"><text:span text:style-name="T11_1">Επιπλέον,<text:s/>οι<text:s/>μειώσεις<text:s/>του<text:s/>φόρου<text:s/>του<text:s/>άρθρου<text:s/>16<text:s/>του<text:s/>ν.4172/2013<text:s/>εφαρμόζονται<text:s/>και<text:s/>για<text:s/>τους<text:s/>κατ’<text:s/>επάγγελμα<text:s/>αγρότες<text:s/>όπως<text:s/>αυτοί<text:s/>ορίζονται<text:s/>στην<text:s/>κείμενη<text:s/>νομοθεσία<text:s/>(άρθρο<text:s/>65<text:s/>του<text:s/>ν.4389/2016),<text:s/>εφόσον<text:s/>δηλαδή<text:s/>τουλάχιστον<text:s/>το<text:s/>50%<text:s/>του<text:s/>εισοδήματός<text:s/>τους<text:s/>προέρχεται<text:s/>από<text:s/>αγροτική<text:s/>δραστηριότητα.<text:s/>Στην<text:s/>περίπτωση<text:s/>που<text:s/>αποκτάται<text:s/>εισόδημα<text:s/>από<text:s/>μισθωτή<text:s/>εργασία<text:s/>και<text:s/>συντάξεις<text:s/>ή/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που<text:s/>προβλέπεται<text:s/>στο<text:s/>άρθρο<text:s/>16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/και<text:s/>από<text:s/>ατομική<text:s/>αγροτική<text:s/>επιχείρηση.<text:s/>Ωστόσο,<text:s/>όταν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<text:s/>σύμφωνα<text:s/>με<text:s/>την<text:s/>ισχύουσα<text:s/>νομοθεσία,<text:s/>μαζί<text:s/>με<text:s/>εισόδημα<text:s/>από<text:s/>αγροτική<text:s/>δραστηριότητα,<text:s/>η<text:s/>μείωση<text:s/>του<text:s/>φόρου<text:s/>που<text:s/>προβλέπεται<text:s/>στο<text:s/>άρθρο<text:s/>16<text:s/>υπολογίζεται<text:s/>μόνον<text:s/>στο<text:s/>εισόδημα<text:s/>που<text:s/>αποκτάται<text:s/>από<text:s/>την<text:s/>αγροτική<text:s/>επιχειρηματική<text:s/>δραστηριότητα,<text:s/>ανεξάρτητα<text:s/>από<text:s/>το<text:s/>εάν<text:s/>αυτός<text:s/>χαρακτηρίζεται<text:s/>ως<text:s/>κατ’<text:s/>επάγγελμα<text:s/>αγρότης<text:s/>σύμφωνα<text:s/>με<text:s/>την<text:s/>κείμενη<text:s/>νομοθεσία<text:s/>και<text:s/>του<text:s/>ποσοστού<text:s/>συμμετοχής<text:s/>του<text:s/>εισοδήματός<text:s/>του<text:s/>από<text:s/>αγροτική<text:s/>επιχειρηματική<text:s/>δραστηριότητα<text:s/>σε<text:s/>σχέση<text:s/>με<text:s/>το<text:s/>συνολικό<text:s/>εισόδημα<text:s/>(σχετική<text:s/>η<text:s/>ΠΟΛ1107/2016<text:s/>εγκύκλιος).</text:span></text:p>
      <text:p text:style-name="P12"><text:span text:style-name="T12_1">2.<text:s/>Με<text:s/>τις<text:s/>διατάξεις<text:s/>του<text:s/>άρθρου<text:s/>1<text:s/>της<text:s/>ΑΥΟ<text:s/>ΠΟΛ.<text:s/>1005/2017,<text:s/>η<text:s/>οποία<text:s/>εκδόθηκε<text:s/>κατ’<text:s/>εξουσιοδότηση<text:s/>της<text:s/>περ.<text:s/>στ’<text:s/>της<text:s/>παρ.<text:s/>3<text:s/>του<text:s/>άρθρου<text:s/>16<text:s/>του<text:s/>ν.<text:s/>4172/2013,<text:s/>ορίζεται,<text:s/>μεταξύ<text:s/>άλλων,<text:s/>ότι<text:s/>για<text:s/>να<text:s/>διατηρηθεί<text:s/>η<text:s/>μείωση<text:s/>φόρου<text:s/>σύμφωνα<text:s/>με<text:s/>το<text:s/>άρθρο<text:s/>16<text:s/>του<text:s/>ν.4172/2013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</text:span><text:span text:style-name="T12_2">όπως<text:s/>ενδεικτικά<text:s/></text:span><text:span text:style-name="T12_3">κάρτες<text:s/>και<text:s/>μέσα<text:s/>πληρωμής<text:s/>με<text:s/>κάρτες<text:s/>(χρεωστικές<text:s/>ή<text:s/>πιστωτικές<text:s/>κάρτες,<text:s/>προπληρωμένες<text:s/>κάρτες<text:s/>(prepaid<text:s/>card)),<text:s/>μέσω<text:s/>λογαριασμού<text:s/>πληρωμών<text:s/>Παρόχων<text:s/>Υπηρεσιών<text:s/>Πληρωμών<text:s/>του<text:s/>ν.<text:s/>3862/2010<text:s/>(μεταφορά<text:s/>πίστωσης,<text:s/>εντολές<text:s/>άμεσης<text:s/>χρέωσης,<text:s/>πάγιες<text:s/>εντολές,<text:s/>τραπεζικές<text:s/>ή<text:s/>ταχυδρομικές<text:s/>επιταγές),<text:s/>μέσω<text:s/>ηλεκτρονικής<text:s/>τραπεζικής<text:s/>(e-banking),<text:s/>ηλεκτρονικού<text:s/>πορτοφολιού<text:s/>(e-wallet),<text:s/>κ.λπ..</text:span></text:p>
      <text:p text:style-name="P13"><text:span text:style-name="T13_1">Διευκρινίζεται<text:s/>ότι<text:s/>όταν<text:s/>η<text:s/>καταβολή<text:s/>των<text:s/>φορολογουμένων<text:s/>προς<text:s/>τους<text:s/>Παρόχους<text:s/>Υπηρεσιών<text:s/>Πληρωμών<text:s/>του<text:s/>ν.3862/2010<text:s/>για<text:s/>την<text:s/>εξόφληση<text:s/>της<text:s/>δαπάνης<text:s/>γίνεται<text:s/>με<text:s/>μετρητά<text:s/>(σε<text:s/>γκισέ<text:s/>ή<text:s/>σε<text:s/>easy-pay<text:s/>μηχάνημα)<text:s/></text:span><text:span text:style-name="T13_2">λαμβάνεται<text:s/>υπόψη<text:s/></text:span><text:span text:style-name="T13_3">για<text:s/>τη<text:s/>διατήρηση<text:s/>της<text:s/>μείωσης<text:s/>φόρου<text:s/>του<text:s/>άρθρου<text:s/>16<text:s/>του<text:s/>ν.4172/2013.</text:span></text:p>
      <text:p text:style-name="P14"><text:span text:style-name="T14_1">3.<text:s/>Με<text:s/>τις<text:s/>διατάξεις<text:s/>του<text:s/>άρθρου<text:s/>2<text:s/>της<text:s/>ΑΥΟ<text:s/>ΠΟΛ.<text:s/>1005/2017<text:s/>ορίζονται<text:s/>οι<text:s/>δαπάνες<text:s/>αγοράς<text:s/>αγαθών<text:s/>και<text:s/>λήψης<text:s/>υπηρεσιών<text:s/>που<text:s/>λαμβάνονται<text:s/>υπόψη.<text:s/>Οι<text:s/>δαπάνες<text:s/>αυτές<text:s/></text:span><text:span text:style-name="T14_2">πρέπει<text:s/>να<text:s/>πραγματοποιούνται<text:s/>μέσα<text:s/>στο<text:s/>τρέχον<text:s/>φορολογικό<text:s/>έτος<text:s/>(2017)</text:span><text:span text:style-name="T14_3"><text:s/>και<text:s/>ειδικά<text:s/>σε<text:s/>ό,τι<text:s/>αφορά<text:s/>τις<text:s/>δαπάνες<text:s/>που<text:s/>εξοφλούνται<text:s/>με<text:s/>πιστωτικές<text:s/>κάρτες,<text:s/>δεν<text:s/>εξετάζεται<text:s/>ο<text:s/>τρόπος<text:s/>εξόφλησης<text:s/>αυτών<text:s/>(εφάπαξ<text:s/>ή<text:s/>σε<text:s/>δόσεις).</text:span></text:p>
      <text:p text:style-name="P15"><text:span text:style-name="T15_1">Επισημαίνεται<text:s/>ότι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16"><text:span text:style-name="T16_1">Σημειώνεται<text:s/>ότι<text:s/></text:span><text:span text:style-name="T16_2">ειδικά<text:s/>για<text:s/>τους<text:s/>λογαριασμούς<text:s/>ΔΕΚΟ<text:s/></text:span><text:span text:style-name="T16_3">που<text:s/>είναι<text:s/>σε<text:s/>όνομα<text:s/>διαφορετικό<text:s/>από<text:s/>αυτόν<text:s/>που<text:s/>καταβάλλει,<text:s/>γίνονται<text:s/>δεκτές<text:s/>οι<text:s/>εν<text:s/>λόγω<text:s/>δαπάνες,<text:s/>εφόσον<text:s/>ο<text:s/>καταβάλλων<text:s/>την<text:s/>δαπάνη<text:s/>είναι<text:s/>και<text:s/>ο<text:s/>πραγματικός<text:s/>χρήστης<text:s/>του<text:s/>ακινήτου.</text:span></text:p>
      <text:p text:style-name="P17"><text:span text:style-name="T17_1">Διευκρινίζεται<text:s/>ότι<text:s/>προκειμένου<text:s/>να<text:s/>διατηρηθεί<text:s/>η<text:s/>μείωση<text:s/>φόρου<text:s/>σύμφωνα<text:s/>με<text:s/>το<text:s/>άρθρο<text:s/>16<text:s/>του<text:s/>ν.4172/2013,<text:s/>στην<text:s/>περίπτωση<text:s/>δαπανών<text:s/></text:span><text:span text:style-name="T17_2">των<text:s/>κοινόχρηστων<text:s/>χώρων,<text:s/></text:span><text:span text:style-name="T17_3">οι<text:s/>οποίες<text:s/>εξοφλούνται<text:s/>από<text:s/>τον<text:s/>διαχειριστή<text:s/>της<text:s/>πολυκατοικίας<text:s/>με<text:s/>ηλεκτρονικά<text:s/>μέσα<text:s/>πληρωμής,<text:s/>οι<text:s/>εν<text:s/>λόγω<text:s/>δαπάνες<text:s/>θα<text:s/>λαμβάνονται<text:s/>υπόψη<text:s/>μετά<text:s/>τον<text:s/>επιμερισμό<text:s/>τους<text:s/>στους<text:s/>ενοίκους<text:s/>ή<text:s/>στους<text:s/>ιδιοκτήτες<text:s/>των<text:s/>οριζόντιων<text:s/>ιδιοκτησιών.</text:span></text:p>
      <text:p text:style-name="P18"><text:span text:style-name="T18_1">4.<text:s/>Για<text:s/>την<text:s/>απόδειξη<text:s/>της<text:s/>εξόφλησης<text:s/>με<text:s/>ηλεκτρονικά<text:s/>μέσα<text:s/>πληρωμής<text:s/>των<text:s/>δαπανών<text:s/>απόκτησης<text:s/>αγαθών<text:s/>και<text:s/>λήψης<text:s/>υπηρεσιών,<text:s/>όπως<text:s/>αυτές<text:s/>ορίζονται<text:s/>στο<text:s/>άρθρο<text:s/>2<text:s/>της<text:s/>ΑΥΟ<text:s/>ΠΟΛ.1005/2017,<text:s/>γίνεται<text:s/>δεκτό<text:s/>κάθε<text:s/>πρόσφορο<text:s/>μέσο<text:s/>όπως<text:s/>ενδεικτικά<text:s/>αλλά<text:s/>όχι<text:s/>περιοριστικά,<text:s/>κατάσταση<text:s/>κίνησης<text:s/>τραπεζικού<text:s/>λογαριασμού<text:s/>(bank<text:s/>statement)<text:s/>ή<text:s/>αντίγραφο<text:s/>κίνησης<text:s/>τραπεζικού<text:s/>λογαριασμού,<text:s/>αναλυτική<text:s/>εικόνα<text:s/>καρτών,<text:s/>αποδεικτικά<text:s/>κατάθεσης<text:s/>ή<text:s/>εξόφλησης,<text:s/>αντίγραφο<text:s/>του<text:s/>τερματικού<text:s/>μηχανήματος<text:s/>(POS)<text:s/>κ.λπ.<text:s/>και<text:s/>δεν<text:s/>απαιτείται<text:s/>η<text:s/>συλλογή<text:s/>αποδείξεων.</text:span></text:p>
      <text:p text:style-name="P19"><text:span text:style-name="T19_1">Επισημαίνεται<text:s/>ότι<text:s/>τα<text:s/>δικαιολογητικά<text:s/>που<text:s/>αποδεικνύουν<text:s/>την<text:s/>απόδειξη<text:s/>της<text:s/>δαπάνης<text:s/>για<text:s/>απόκτηση<text:s/>αγαθών<text:s/>και<text:s/>λήψης<text:s/>υπηρεσιών<text:s/></text:span><text:span text:style-name="T19_2">φυλάσσονται</text:span><text:span text:style-name="T19_3"><text:s/>από<text:s/>τους<text:s/>φορολογούμενους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/text:p>
      <text:p text:style-name="P20"><text:span text:style-name="T20_1">5.<text:s/>Όσον<text:s/>αφορά<text:s/>τους<text:s/>φορολογούμενους<text:s/>που<text:s/>εξαιρούνται<text:s/>από<text:s/>την<text:s/>υποχρέωση<text:s/>χρήσης<text:s/>ηλεκτρονικών<text:s/>μέσων<text:s/>πληρωμής<text:s/>για<text:s/>την<text:s/>πραγματοποίηση<text:s/>των<text:s/>δαπανών<text:s/>τους,<text:s/>αλλά<text:s/></text:span><text:span text:style-name="T20_2">απαιτείται<text:s/>να<text:s/>προσκομίσουν<text:s/>αποδείξεις<text:s/>ίσης<text:s/>αξίας</text:span><text:span text:style-name="T20_3"><text:s/>με<text:s/>βάση<text:s/>τις<text:s/>διατάξεις<text:s/>του<text:s/>άρθρου<text:s/>3<text:s/>της<text:s/>ΑΥΟ<text:s/>ΠΟΛ.1005/2017,<text:s/>για<text:s/>να<text:s/>διατηρηθεί<text:s/>η<text:s/>μείωση<text:s/>φόρου<text:s/>του<text:s/>άρθρου<text:s/>16<text:s/>του<text:s/>ν.4172/2013,<text:s/>οι<text:s/>αποδείξεις<text:s/>αυτές<text:s/>θα<text:s/>πρέπει<text:s/>να<text:s/>έχουν<text:s/>εκδοθεί<text:s/>σύμφωνα<text:s/>με<text:s/>τις<text:s/>διατάξεις<text:s/>του<text:s/>ν.4308/2014<text:s/>(ΕΛΠ).</text:span></text:p>
      <text:p text:style-name="P21"><text:span text:style-name="T21_1">Διευκρινίζεται<text:s/>ότι<text:s/>στην<text:s/>ως<text:s/>άνω<text:s/>περίπτωση<text:s/>εμπίπτουν<text:s/>μεταξύ<text:s/>άλλων<text:s/>οι<text:s/>φορολογούμενοι<text:s/>οι<text:s/>οποίοι<text:s/>μέχρι<text:s/>το<text:s/>τέλος<text:s/>του<text:s/>φορολογικού<text:s/>έτους<text:s/>πραγματοποίησης<text:s/>των<text:s/>δαπανών<text:s/>έχουν<text:s/>συμπληρώσει<text:s/>το<text:s/>εβδομηκοστό<text:s/>(70</text:span><text:span text:style-name="T21_2">ο</text:span><text:span text:style-name="T21_3">)<text:s/>έτος<text:s/>της<text:s/>ηλικίας.<text:s/>Για<text:s/>το<text:s/>τρέχον<text:s/>δηλαδή<text:s/>έτος<text:s/>όσοι<text:s/>έχουν<text:s/>γεννηθεί<text:s/>έως<text:s/>και<text:s/>την<text:s/>31.12.1947.</text:span></text:p>
      <text:p text:style-name="P22"><text:span text:style-name="T22_1">Σημειώνεται<text:s/>ότι<text:s/>οι<text:s/>εν<text:s/>λόγω<text:s/>φορολογούμενοι<text:s/>που<text:s/>υπάγονται<text:s/>στις<text:s/>διατάξεις<text:s/>του<text:s/>άρθρου<text:s/>3<text:s/>της<text:s/>ίδιας<text:s/>ως<text:s/>άνω<text:s/>ΑΥΟ,<text:s/>εφόσον<text:s/>το<text:s/>επιθυμούν<text:s/>έχουν<text:s/>τη<text:s/>δυνατότητα<text:s/>να<text:s/>εξοφλούν<text:s/>τις<text:s/>δαπάνες<text:s/>τους<text:s/>και<text:s/>με<text:s/>ηλεκτρονικά<text:s/>μέσα<text:s/>πληρωμής.</text:span></text:p>
      <text:p text:style-name="P23"><text:span text:style-name="T23_1">6.<text:s/>Με<text:s/>το<text:s/>άρθρο<text:s/>5<text:s/>της<text:s/>εν<text:s/>λόγω<text:s/>ΑΥΟ<text:s/>ΠΟΛ.1005/2017<text:s/>ορίζεται,<text:s/>μεταξύ<text:s/>άλλων,<text:s/>ότι<text:s/>σε<text:s/>περίπτωση<text:s/>που<text:s/>καλύπτεται<text:s/>το<text:s/>απαιτούμενο<text:s/>ποσό<text:s/>δαπανών<text:s/>από<text:s/>οποιονδήποτε<text:s/>εκ<text:s/>των<text:s/>δυ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text:s/>Όταν<text:s/>ένας<text:s/>εκ<text:s/>των<text:s/>δυο<text:s/>συζύγων<text:s/>ή<text:s/>μερών<text:s/>συμφώνου<text:s/>συμβίωσης<text:s/>πραγματοποιεί<text:s/>δαπάνες<text:s/>αγοράς<text:s/>αγαθών<text:s/>και<text:s/>λήψης<text:s/>υπηρεσιών<text:s/></text:span><text:span text:style-name="T23_2">αλλά<text:s/>δεν<text:s/>δικαιούται<text:s/>την<text:s/>προβλεπόμενη<text:s/>μείωση<text:s/>φόρου</text:span><text:span text:style-name="T23_3"><text:s/>του<text:s/>άρθρου<text:s/>16<text:s/>του<text:s/>ν.4172/2013<text:s/>με<text:s/>βάση<text:s/>τα<text:s/>αναφερόμενα<text:s/>στην<text:s/>παράγραφο<text:s/>1<text:s/>της<text:s/>παρούσας,<text:s/>το<text:s/>ποσό<text:s/>των<text:s/>δαπανών<text:s/>δύναται<text:s/>κατά<text:s/>την<text:s/>εκκαθάριση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/text:span></text:p>
      <text:p text:style-name="P24"><text:span text:style-name="T24_1">7.<text:s/>Τέλος,<text:s/>σημειώνεται<text:s/>ότι<text:s/>οι<text:s/>δαπάνες<text:s/>για<text:s/>απόκτηση<text:s/>αγαθών<text:s/>και<text:s/>λήψης<text:s/>υπηρεσιών<text:s/>είναι<text:s/>αυτές<text:s/>που<text:s/>πραγματοποιεί<text:s/>στην<text:s/>ημεδαπή<text:s/>ή<text:s/>σε<text:s/>κράτη-μέλη<text:s/>της<text:s/>Ευρωπαϊκής<text:s/>Ένωσης<text:s/>ή<text:s/>του<text:s/>Ε.Ο.Χ.<text:s/>ο<text:s/>φορολογούμενος<text:s/>για<text:s/>τον<text:s/>ίδιο<text:s/>ή<text:s/>τον<text:s/>άλλο<text:s/>σύζυγό<text:s/>του<text:s/>ή<text:s/>το<text:s/>άλλο<text:s/>μέλος<text:s/>του<text:s/>συμφώνου<text:s/>συμβίωσης<text:s/>καθώς<text:s/>και<text:s/>για<text:s/>τα<text:s/>εξαρτώμενα<text:s/>μέλη<text:s/>αυτού<text:s/>όπως<text:s/>αυτά<text:s/>ορίζονται<text:s/>στο<text:s/>άρθρο<text:s/>11<text:s/>του<text:s/>ν.4172/2013.</text:span></text:p>
      <text:p text:style-name="P25"><text:span text:style-name="T25_1">Ο<text:s/>ΔΙΟΙΚΗΤΗΣ<text:s/>ΤΗΣ<text:s/>Α.Α.Δ.Ε.</text:span></text:p>
      <text:p text:style-name="P26"><text:span text:style-name="T26_1">Γ.<text:s/>ΠΙΤΣΙΛΗΣ</text:span></text:p>
      <text:p text:style-name="P27"><text:span text:style-name="T27_1">ΠΙΝΑΚΑΣ<text:s/>ΔΙΑΝΟΜΗΣ:</text:span></text:p>
      <text:p text:style-name="P28"><text:span text:style-name="T28_1">Ι.<text:s/>ΑΠΟΔΕΚΤΕΣ<text:s/>ΓΙΑ<text:s/>ΚΟΙΝΟΠΟΙΗΣΗ</text:span></text:p>
      <text:p text:style-name="P29"><text:span text:style-name="T29_1">1.<text:s/>Δ.Ο.Υ.</text:span></text:p>
      <text:p text:style-name="P30"><text:span text:style-name="T30_1">2.<text:s/>Δ/νση<text:s/>Ηλεκτρονικής<text:s/>Διακυβέρνησης</text:span></text:p>
      <text:p text:style-name="P31"><text:span text:style-name="T31_1">3.<text:s/>Περιοδικό<text:s/>«ΦΟΡΟΛΟΓΙΚΗ<text:s/>ΕΠΙΘΕΩΡΗΣΗ»</text:span></text:p>
      <text:p text:style-name="P32"><text:span text:style-name="T32_1">4.<text:s/>Π.Ο.Ε.-Δ.Ο.Υ.</text:span></text:p>
      <text:p text:style-name="P33"><text:span text:style-name="T33_1">5.<text:s/>Αποδέκτες<text:s/>πινάκων<text:s/>Α΄<text:s/>(εκτός<text:s/>2,3,4)<text:s/>και<text:s/>Η΄</text:span></text:p>
      <text:p text:style-name="P34"><text:span text:style-name="T34_1">6.<text:s/>Αποδέκτες<text:s/>πινάκων<text:s/>Ι΄,<text:s/>ΙΒ΄(εκτός<text:s/>1),<text:s/>ΙΓ΄,<text:s/>ΙΣΤ΄,<text:s/>ΙΖ΄<text:s/>και<text:s/>ΙΗ΄</text:span></text:p>
      <text:p text:style-name="P35"><text:span text:style-name="T35_1">7.<text:s/>Αποδέκτες<text:s/>πινάκων<text:s/>ΚΒ΄<text:s/>και<text:s/>ΚΓ΄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Υπουργού<text:s/>Οικονομικών</text:span></text:p>
      <text:p text:style-name="P38"><text:span text:style-name="T38_1">2.<text:s/>Γραφείο<text:s/>κας<text:s/>Υφυπουργού<text:s/>Οικονομικών</text:span></text:p>
      <text:p text:style-name="P39"><text:span text:style-name="T39_1">3.<text:s/>Γραφείο<text:s/>κ.<text:s/>Διοικητή<text:s/>Ανεξάρτητης<text:s/>Αρχής<text:s/>Δημοσίων<text:s/>Εσόδων</text:span></text:p>
      <text:p text:style-name="P40"><text:span text:style-name="T40_1">4.<text:s/>Δ/νση<text:s/>Νομικής<text:s/>Υποστήριξης</text:span></text:p>
      <text:p text:style-name="P41"><text:span text:style-name="T41_1">5.<text:s/>Γραφεία<text:s/>κ.κ.<text:s/>Γενικών<text:s/>Γραμματέων</text:span></text:p>
      <text:p text:style-name="P42"><text:span text:style-name="T42_1">6.<text:s/>Γραφεία<text:s/>κ.κ.<text:s/>Γενικών<text:s/>Διευθυντών</text:span></text:p>
      <text:p text:style-name="P43"><text:span text:style-name="T43_1">7.<text:s/>Γραφείο<text:s/>Τύπου<text:s/>και<text:s/>Δημοσίων<text:s/>Σχέσεων</text:span></text:p>
      <text:p text:style-name="P44"><text:span text:style-name="T44_1">8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