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Table1" style:family="table">
      <style:table-properties table:align="left" style:width="12.861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9.38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" style:family="paragraph" style:parent-style-name="Normal" style:master-page-name="Standard">
      <style:paragraph-properties fo:text-align="center" fo:margin-top="0cm" fo:margin-bottom="0cm"/>
    </style:style>
    <style:style style:name="T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/>
    <style:style style:name="T1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3_4" style:family="text">
      <style:text-properties fo:font-style="italic" style:font-style-asian="italic" style:font-style-complex="italic" fo:language="el" fo:language-asian="el"/>
    </style:style>
    <style:style style:name="T2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3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8" style:family="text">
      <style:text-properties fo:font-style="italic" style:font-style-asian="italic" style:font-style-complex="italic" fo:language="el" fo:language-asian="el"/>
    </style:style>
    <style:style style:name="T23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12" style:family="text">
      <style:text-properties fo:font-style="italic" style:font-style-asian="italic" style:font-style-complex="italic" fo:language="el" fo:language-asian="el"/>
    </style:style>
    <style:style style:name="T23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15" style:family="text">
      <style:text-properties fo:font-style="italic" style:font-style-asian="italic" style:font-style-complex="italic" fo:language="el" fo:language-asian="el"/>
    </style:style>
    <style:style style:name="T23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19" style:family="text">
      <style:text-properties fo:font-style="italic" style:font-style-asian="italic" style:font-style-complex="italic" fo:language="el" fo:language-asian="el"/>
    </style:style>
    <style:style style:name="T23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21" style:family="text">
      <style:text-properties fo:font-style="italic" style:font-style-asian="italic" style:font-style-complex="italic" fo:language="el" fo:language-asian="el"/>
    </style:style>
    <style:style style:name="T23_2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23" style:family="text">
      <style:text-properties fo:font-style="italic" style:font-style-asian="italic" style:font-style-complex="italic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/>
    </style:style>
    <style:style style:name="T2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5" style:family="text">
      <style:text-properties fo:font-style="italic" style:font-style-asian="italic" style:font-style-complex="italic" fo:language="el" fo:language-asian="el"/>
    </style:style>
    <style:style style:name="T25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5_7" style:family="text">
      <style:text-properties fo:font-style="italic" style:font-style-asian="italic" style:font-style-complex="italic" fo:language="el" fo:language-asian="el"/>
    </style:style>
    <style:style style:name="T2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Ταχ.<text:s/>Δ/νση</text:span></text:p>
          </table:table-cell>
          <table:table-cell table:style-name="Cell2">
            <text:p text:style-name="P2"><text:span text:style-name="T2_1">Καρ.Σερβίας<text:s/>10</text:span></text:p>
          </table:table-cell>
        </table:table-row>
        <table:table-row table:style-name="Row2">
          <table:table-cell table:style-name="Cell3">
            <text:p text:style-name="P3"><text:span text:style-name="T3_1">Ταχ.<text:s/>Κώδικας</text:span></text:p>
          </table:table-cell>
          <table:table-cell table:style-name="Cell4">
            <text:p text:style-name="P4"><text:span text:style-name="T4_1">10184<text:s/>Αθήνα</text:span></text:p>
          </table:table-cell>
        </table:table-row>
        <table:table-row table:style-name="Row3">
          <table:table-cell table:style-name="Cell5">
            <text:p text:style-name="P5"><text:span text:style-name="T5_1">Πληροφορίες</text:span></text:p>
          </table:table-cell>
          <table:table-cell table:style-name="Cell6">
            <text:p text:style-name="P6"><text:span text:style-name="T6_1">Μ.<text:s/>Στυμφαλιάδου</text:span></text:p>
          </table:table-cell>
        </table:table-row>
        <table:table-row table:style-name="Row4">
          <table:table-cell table:style-name="Cell7">
            <text:p text:style-name="P7"><text:span text:style-name="T7_1">Τηλέφωνο</text:span></text:p>
          </table:table-cell>
          <table:table-cell table:style-name="Cell8">
            <text:p text:style-name="P8"><text:span text:style-name="T8_1">210-3635963,<text:s/>210-3635044,<text:s/>3614716</text:span></text:p>
          </table:table-cell>
        </table:table-row>
        <table:table-row table:style-name="Row5">
          <table:table-cell table:style-name="Cell9">
            <text:p text:style-name="P9"><text:span text:style-name="T9_1">Fax</text:span></text:p>
          </table:table-cell>
          <table:table-cell table:style-name="Cell10">
            <text:p text:style-name="P10"><text:span text:style-name="T10_1">210-3635077</text:span></text:p>
          </table:table-cell>
        </table:table-row>
        <table:table-row table:style-name="Row6">
          <table:table-cell table:style-name="Cell11">
            <text:p text:style-name="P11"><text:span text:style-name="T11_1">E-Mail</text:span></text:p>
          </table:table-cell>
          <table:table-cell table:style-name="Cell12">
            <text:p text:style-name="P12"><text:span text:style-name="T12_1"><text:a xlink:type="simple" xlink:href="mailto:d16director.esoda@1989.syzefxis.go"><text:span text:style-name="T12_2">d16director.esoda@1989.syzefxis.go</text:span></text:a></text:span><text:span text:style-name="T12_3"><text:s/>v.gr</text:span></text:p>
          </table:table-cell>
        </table:table-row>
      </table:table>
      <text:p text:style-name="P13"><text:span text:style-name="T13_1">ΕΛΛΗΝΙΚΗ<text:s/>ΔΗΜΟΚΡΑΤΙΑ</text:span></text:p>
      <text:p text:style-name="P14"><text:span text:style-name="T14_1">Α.Δ.Α.:ΩΡΣ5Η-32Κ</text:span></text:p>
      <text:p text:style-name="P15"><text:span text:style-name="T15_1">Αθήνα<text:s/>,<text:s/>12<text:s/>Απριλίου<text:s/>2017</text:span></text:p>
      <text:p text:style-name="P16"><text:span text:style-name="T16_1">Σχετ.<text:s/>έγγρ.<text:s/>:<text:s/>1042960ΕΙ/2017/Φ18</text:span></text:p>
      <text:p text:style-name="P17"><text:span text:style-name="T17_1">ΠΟΛ.<text:s/>1063</text:span></text:p>
      <text:p text:style-name="P18"><text:span text:style-name="T18_1">ΠΡΟΣ:<text:s/>ΩΣ<text:s/>Π.Δ.</text:span></text:p>
      <text:p text:style-name="P19"><text:span text:style-name="T19_1">ΘΕΜΑ<text:s/>:<text:s/>Κοινοποίηση<text:s/>των<text:s/>διατάξεων<text:s/>της<text:s/>υπ’<text:s/>αριθμ.<text:s/>3161/31.01.2017<text:s/>Κ.Υ.Α.<text:s/>(ΦΕΚ<text:s/>253Β΄/02.02.2017)<text:s/>Υπουργών<text:s/>Εσωτερικών,<text:s/>Οικονομικών<text:s/>και<text:s/>Εργασίας,<text:s/>Κοινωνικής<text:s/>Ασφάλισης<text:s/>&amp;<text:s/>Κοινωνικής<text:s/>Αλληλεγγύης<text:s/>που<text:s/>τροποποίησε<text:s/>την<text:s/>οικ.<text:s/>20622/17.06.2015<text:s/>Κ.Υ.Α.<text:s/>(ΦΕΚ<text:s/>1198Β΄/23.06.2015)<text:s/>για<text:s/>ενημέρωση<text:s/>και<text:s/>παροχή<text:s/>σχετικών<text:s/>οδηγιών.</text:span></text:p>
      <text:p text:style-name="P20"><text:span text:style-name="T20_1">Σχετ.<text:s/>έγγρ.:<text:s/>τα<text:s/>Δ.ΕΙΣΠΡ.<text:s/>Α<text:s/>1027199<text:s/>ΕΞ<text:s/>27.02.2015<text:s/>και<text:s/>ΔΕΙΣΠΡΑ<text:s/>1164776ΕΞ21.12.2015<text:s/>έγγραφά<text:s/>μας,<text:s/>το<text:s/>ΔΠΦΥ<text:s/>Β<text:s/>1122141ΕΞ21.09.2015<text:s/>έγγραφο<text:s/>της<text:s/>Δ/νσης<text:s/>Παροχής<text:s/>Φορολογικών<text:s/>Υπηρεσιών<text:s/>και<text:s/>οι<text:s/>ΠΟΛ1157/15.07.2015,<text:s/>ΠΟΛ<text:s/>1171/03.08.2015,<text:s/>ΠΟΛ<text:s/>1176/11.08.2015,<text:s/>ΠΟΛ<text:s/>1054/26.04.2016,<text:s/>ΠΟΛ<text:s/>1099/05.07.2016,<text:s/>ΠΟΛ<text:s/>1148/03.10.2016,<text:s/>Δ.ΕΙΣΠΡ.Α<text:s/>1052542<text:s/>ΕΞ<text:s/>2017</text:span></text:p>
      <text:p text:style-name="P21"><text:span text:style-name="T21_1">Σας<text:s/>κοινοποιούμε<text:s/>τις<text:s/>διατάξεις<text:s/>της<text:s/>υπ’<text:s/>αριθμ.<text:s/>3161/31.01.2017<text:s/>Κ.Υ.Α.<text:s/>ΦΕΚ<text:s/>253Β΄<text:s/>Υπουργών<text:s/>Εσωτερικών,<text:s/>Οικονομικών<text:s/>και<text:s/>Εργασίας,<text:s/>Κοινωνικής<text:s/>Ασφάλισης<text:s/>&amp;<text:s/>Κοινωνικής<text:s/>Αλληλεγγύης<text:s/>που<text:s/>τροποποίησε<text:s/>την<text:s/>οικ.<text:s/>20622/17.06.2015<text:s/>ΦΕΚ<text:s/>1198<text:s/>Β΄,<text:s/></text:span><text:span text:style-name="T21_2">η<text:s/>οποία<text:s/>εκδόθηκε<text:s/>κατ’<text:s/>εξουσιοδότηση<text:s/>των<text:s/>διατάξεων<text:s/>της<text:s/>παρ.<text:s/>2<text:s/>του<text:s/>άρθρου<text:s/>79<text:s/>του<text:s/>ν.4316/2014<text:s/>(ΦΕΚ<text:s/>Α΄270/24.12.2014)<text:s/>«Ίδρυση<text:s/>παρατηρητηρίου<text:s/>άνοιας,<text:s/>βελτίωση<text:s/>περιγεννητικής<text:s/>φροντίδας,<text:s/>ρυθμίσεις<text:s/>αρμοδιότητας<text:s/>Υπουργείου<text:s/>Υγείας<text:s/>και<text:s/>άλλες<text:s/>διατάξεις».</text:span></text:p>
      <text:p text:style-name="P22"><text:span text:style-name="T22_1">Για<text:s/>την<text:s/>αρχική<text:s/></text:span><text:span text:style-name="T22_2">οικ.<text:s/>20622/17.06.2015<text:s/>ΦΕΚ<text:s/>1198Β΄<text:s/></text:span><text:span text:style-name="T22_3">ΚΥΑ<text:s/>Υπουργών<text:s/>Εσωτερικών<text:s/>και<text:s/>Οικονομικών<text:s/>συντάχθηκε<text:s/>από<text:s/>την<text:s/>Υπηρεσία<text:s/>μας<text:s/>η<text:s/>ΠΟΛ<text:s/>1176/11.08.2015<text:s/>για<text:s/>ενημέρωση<text:s/>και<text:s/>παροχή<text:s/>σχετικών<text:s/>οδηγιών<text:s/>προς<text:s/>τις<text:s/>Δ.Ο.Υ..</text:span></text:p>
      <text:p text:style-name="P23"><text:span text:style-name="T23_1">Υπενθυμίζεται<text:s/>ότι<text:s/>με<text:s/>τις<text:s/>σχετικές<text:s/>διατάξεις<text:s/>της<text:s/>περ.<text:s/>α<text:s/>της<text:s/>παρ.<text:s/>2<text:s/>του<text:s/>ως<text:s/>άνω<text:s/>άρθρου,<text:s/>ορίζεται<text:s/>ότι<text:s/></text:span><text:span text:style-name="T23_2">με<text:s/>την<text:s/></text:span><text:span text:style-name="T23_3">έκδοση<text:s/>Αποφάσεων<text:s/>των<text:s/>Υπουργών<text:s/>Εσωτερικών,<text:s/>Οικονομικών<text:s/>και<text:s/>Εργασίας,<text:s/>Κοινωνικής<text:s/>Ασφάλισης<text:s/>και</text:span><text:span text:style-name="T23_4"><text:s/>Πρόνοιας,<text:s/>βεβαιωμένες<text:s/>και<text:s/>ληξιπρόθεσμες<text:s/>οφειλές<text:s/></text:span><text:span text:style-name="T23_5">δήμων<text:s/></text:span><text:span text:style-name="T23_6">και<text:s/></text:span><text:span text:style-name="T23_7">περιφερειών<text:s/>στο<text:s/>Ελληνικό<text:s/>Δημόσιο</text:span><text:span text:style-name="T23_8">(ήτοι<text:s/>και<text:s/>βεβαιωμένες<text:s/>οφειλές<text:s/>υπέρ<text:s/>τρίτων<text:s/>στο<text:s/>Δημόσιο)<text:s/></text:span><text:span text:style-name="T23_9">δύναται<text:s/>να<text:s/>συμψηφίζονται<text:s/>με<text:s/>ποσά<text:s/>που<text:s/>αναλογούν<text:s/>σε<text:s/>ποσοστό<text:s/>τουλάχιστον<text:s/>πέντε<text:s/>τοις<text:s/>εκατό<text:s/></text:span><text:span text:style-name="T23_10">(5%)<text:s/></text:span><text:span text:style-name="T23_11">επί<text:s/>των<text:s/>εσόδων<text:s/>τους<text:s/>από<text:s/>τους<text:s/>Κεντρικούς<text:s/>Αυτοτελείς<text:s/>Πόρους<text:s/>(ΚΑΠ)</text:span><text:span text:style-name="T23_12">που<text:s/>προορίζονται<text:s/>για<text:s/>κάλυψη<text:s/>των<text:s/>λειτουργικών<text:s/>και<text:s/>λοιπών<text:s/>γενικών<text:s/>δαπανών<text:s/>τους<text:s/>για<text:s/>τους<text:s/>δήμους<text:s/>και<text:s/>επί<text:s/>των<text:s/>εσόδων<text:s/>τους<text:s/>από<text:s/>τους<text:s/>ΚΑΠ<text:s/>που<text:s/>προορίζονται<text:s/>για<text:s/>κάλυψη<text:s/>αντίστοιχων<text:s/>δαπανών<text:s/>των<text:s/>περιφερειών.<text:s/>Οι<text:s/></text:span><text:span text:style-name="T23_13">κοινές<text:s/>υπουργικές<text:s/>αποφάσεις<text:s/>εκδίδονται<text:s/>με<text:s/>μέριμνα<text:s/>της<text:s/>Γενικής<text:s/>Διεύθυνσης<text:s/>Οικονομικών<text:s/>Υπηρεσιών<text:s/>και<text:s/>Διοικητικής<text:s/>Υποστήριξης<text:s/>του<text:s/></text:span><text:span text:style-name="T23_14">Υπουργείου<text:s/>Εσωτερικών</text:span><text:span text:style-name="T23_15">,<text:s/>κατόπιν<text:s/></text:span><text:span text:style-name="T23_16">αίτησης<text:s/>του<text:s/>δήμου</text:span><text:span text:style-name="T23_17"><text:s/>ή<text:s/></text:span><text:span text:style-name="T23_18">της<text:s/>περιφέρειας</text:span><text:span text:style-name="T23_19">και<text:s/>σχετικής<text:s/></text:span><text:span text:style-name="T23_20">απόφασης</text:span><text:span text:style-name="T23_21">του<text:s/></text:span><text:span text:style-name="T23_22">οικείου<text:s/>δημοτικού<text:s/>ή<text:s/>περιφερειακού<text:s/>συμβουλίου.</text:span><text:span text:style-name="T23_23">Με<text:s/>την<text:s/>ίδια<text:s/>απόφαση<text:s/>του<text:s/>συμβουλίου,<text:s/>καθορίζεται<text:s/>το<text:s/>ύψος<text:s/>του<text:s/>επιπλέον<text:s/>του<text:s/>πέντε<text:s/>τοις<text:s/>εκατό<text:s/>(5%)<text:s/>ποσοστού<text:s/>επί<text:s/>των<text:s/>εσόδων<text:s/>των<text:s/>ΚΑΠ<text:s/>που<text:s/>ο<text:s/>δήμος<text:s/>ή<text:s/>η<text:s/>περιφέρεια<text:s/>επιθυμεί<text:s/>να<text:s/>παρακρατείται<text:s/>προς<text:s/>απόδοση<text:s/>στους<text:s/>ως<text:s/>άνω<text:s/>φορείς.</text:span></text:p>
      <text:p text:style-name="P24"><text:span text:style-name="T24_1">Σχετική<text:s/>η<text:s/>ΠΟΛ<text:s/>1157/2015<text:s/>με<text:s/>την<text:s/>οποία<text:s/>σας<text:s/>δόθηκαν<text:s/>οδηγίες<text:s/>εφαρμογής<text:s/>των<text:s/>προαναφερθεισών<text:s/>διατάξεων.</text:span></text:p>
      <text:p text:style-name="P25"><text:span text:style-name="T25_1">Σύμφωνα<text:s/>με<text:s/>το<text:s/></text:span><text:span text:style-name="T25_2">αρ.<text:s/>πρωτ.<text:s/></text:span><text:span text:style-name="T25_3">40217/26.11.2015<text:s/></text:span><text:span text:style-name="T25_4">έγγραφο<text:s/>του<text:s/>Υπουργείου<text:s/>Εσωτερικών</text:span><text:span text:style-name="T25_5">,<text:s/>το<text:s/>οποίο<text:s/>κοινοποιήθηκε<text:s/>στις<text:s/>Δ.Ο.Υ./Ελεγκτικά<text:s/>Κέντρα,<text:s/>κλπ<text:s/>με<text:s/>το<text:s/></text:span><text:span text:style-name="T25_6">ΔΕΙΣΠΡΑ<text:s/>1164776ΕΞ21.12.2015</text:span><text:span text:style-name="T25_7"><text:s/>έγγραφο<text:s/>της<text:s/>Υπηρεσίας<text:s/>μας,<text:s/></text:span><text:span text:style-name="T25_8">οι<text:s/></text:span><text:span text:style-name="T25_9">Δήμοι<text:s/>και<text:s/>οι<text:s/>Περιφέρειες</text:span><text:span text:style-name="T25_10">για<text:s/>τους<text:s/>οποίους<text:s/>έχει<text:s/>εκδοθεί<text:s/>η<text:s/>απαιτούμενη<text:s/>ΚΥΑ,<text:s/>ώστε<text:s/>να<text:s/>υπαχθούν<text:s/>βεβαιωμένες<text:s/>και<text:s/>ληξιπρόθεσμες<text:s/>οφειλές<text:s/>τους<text:s/>στη<text:s/>ρύθμιση<text:s/>των<text:s/>ως<text:s/>άνω<text:s/>διατάξεων,<text:s/></text:span><text:span text:style-name="T25_11">δικαιούνται<text:s/>το<text:s/>ποσοστό<text:s/>απαλλαγής</text:span><text:span text:style-name="T25_12"><text:s/>των<text:s/>επιβαρύνσεων<text:s/>που<text:s/>αντιστοιχεί<text:s/>στην<text:s/>προκαθορισμένη<text:s/></text:span><text:span text:style-name="T25_13">ρητά</text:span><text:span text:style-name="T25_14"><text:s/>στην<text:s/>ΚΥΑ<text:s/>χρονική<text:s/>περίοδο,<text:s/>ενώ,<text:s/>στην<text:s/>περίπτωση<text:s/>που<text:s/>σύμφωνα<text:s/>με<text:s/>την<text:s/>οικεία<text:s/>ΚΥΑ<text:s/></text:span><text:span text:style-name="T25_15">δεν<text:s/>ορίζεται</text:span><text:span text:style-name="T25_16"><text:s/>προκαθορισμένο<text:s/>χρονικό<text:s/>διάστημα<text:s/>-<text:s/>εντός<text:s/>εξαετίας<text:s/>από<text:s/>τη<text:s/>δημοσίευσή<text:s/>της<text:s/>-<text:s/>ολοκλήρωσης<text:s/>του<text:s/>συμψηφισμού,<text:s/>οι<text:s/>υπαγόμενες<text:s/>οφειλές<text:s/></text:span><text:span text:style-name="T25_17">δεν<text:s/>τυγχάνουν<text:s/>των<text:s/>απαλλαγών</text:span><text:span text:style-name="T25_18"><text:s/>επί<text:s/>των<text:s/>επιβαρύνσεων.</text:span></text:p>
      <text:p text:style-name="P26"><text:span text:style-name="T26_1">Επισημαίνεται,<text:s/>ειδικότερα,<text:s/>σύμφωνα<text:s/>με<text:s/>το<text:s/>ίδιο<text:s/>ως<text:s/>άνω<text:s/>έγγραφο<text:s/>του<text:s/>αρμόδιου<text:s/>για<text:s/>τις<text:s/>διατάξεις<text:s/>Υπουργείου<text:s/>Εσωτερικών,<text:s/>η<text:s/>αναγκαιότητα<text:s/>της<text:s/>ρητής<text:s/>αναφοράς<text:s/>της<text:s/>χρονικής<text:s/>διάρκειας<text:s/>ολοκλήρωσης<text:s/>του<text:s/>συμψηφισμού,<text:s/>προκειμένου<text:s/>να<text:s/>καταστεί<text:s/>σαφές<text:s/>σε<text:s/>όλους<text:s/>τους<text:s/>εμπλεκόμενους<text:s/>φορείς,<text:s/></text:span><text:span text:style-name="T26_2">ότι<text:s/>με<text:s/>την<text:s/>ολοκλήρωση<text:s/>των<text:s/>εν<text:s/>λόγω<text:s/>συμψηφισμών<text:s/>και<text:s/>«<text:s/></text:span><text:span text:style-name="T26_3">με<text:s/>την<text:s/>αποπληρωμή<text:s/>του<text:s/>συνόλου<text:s/>των<text:s/>ποσών<text:s/>τα<text:s/>οποία<text:s/>ανά<text:s/>ΚΥΑ<text:s/>ρυθμίζονται»</text:span><text:span text:style-name="T26_4"><text:s/>,<text:s/>προβλέπεται</text:span><text:span text:style-name="T26_5">,<text:s/></text:span><text:span text:style-name="T26_6">το<text:s/>ευεργέτημα<text:s/>της<text:s/>απαλλαγής<text:s/>κατά<text:s/>ποσοστό</text:span><text:span text:style-name="T26_7"><text:s/>από<text:s/>τους<text:s/>πρόσθετους<text:s/>φόρους,<text:s/>τόκους,<text:s/>πρόστιμα<text:s/>εκπρόθεσμης<text:s/>καταβολής,<text:s/>κ.λπ..<text:s/>Για<text:s/>τις<text:s/></text:span><text:span text:style-name="T26_8">περιπτώσεις<text:s/>συμψηφισμών</text:span><text:span text:style-name="T26_9">,<text:s/>οι<text:s/>οποίοι<text:s/></text:span><text:span text:style-name="T26_10">διενεργούνται<text:s/>πέραν<text:s/>της<text:s/>εξαετίας<text:s/>και<text:s/>δεδομένης<text:s/>της<text:s/>μη<text:s/>πρόβλεψης<text:s/>οποιωνδήποτε<text:s/>απαλλαγών</text:span><text:span text:style-name="T26_11">,<text:s/>η<text:s/>αναφορά<text:s/>του<text:s/>χρόνου<text:s/>ολοκλήρωσής<text:s/>τους<text:s/>δεν<text:s/>αποτελεί<text:s/>καίριο<text:s/>ζήτημα.</text:span></text:p>
      <text:p text:style-name="P27"><text:span text:style-name="T27_1">Η<text:s/>Δ/νση<text:s/>Ηλεκτρονικής<text:s/>Διακυβέρνησης<text:s/>(Δ.ΗΛΕ.Δ)<text:s/>παρακαλείται<text:s/>για<text:s/>τις<text:s/>δικές<text:s/>της<text:s/>κατά<text:s/>λόγο<text:s/>αρμοδιότητας<text:s/>ενέργειες.</text:span></text:p>
      <text:p text:style-name="P28"><text:span text:style-name="T28_1">Η<text:s/>Δ/νση<text:s/>Προϋπολογισμού<text:s/>Γενικής<text:s/>Κυβέρνησης<text:s/>(πρώην<text:s/>Δ20</text:span><text:span text:style-name="T28_2">η</text:span><text:span text:style-name="T28_3">)<text:s/>του<text:s/>Γενικού<text:s/>Λογιστηρίου<text:s/>του<text:s/>Κράτους<text:s/>και<text:s/>η<text:s/>Δ/νση<text:s/>Οικονομικών<text:s/>Τ.Α.<text:s/>του<text:s/>Υπουργείου<text:s/>Εσωτερικών<text:s/>&amp;<text:s/>Διοικητικής<text:s/>Ανασυγκρότησης<text:s/>στις<text:s/>οποίες<text:s/>κοινοποιείται<text:s/>το<text:s/>παρόν<text:s/>έγγραφο<text:s/>παρακαλούνται<text:s/>να<text:s/>ενημερώνουν<text:s/>άμεσα<text:s/>την<text:s/>Υπηρεσία<text:s/>μας<text:s/>για<text:s/>την<text:s/>έκδοση<text:s/>των<text:s/>σχετικών<text:s/>με<text:s/>το<text:s/>θέμα<text:s/>κοινών<text:s/>υπουργικών<text:s/>αποφάσεων,<text:s/>προκειμένου<text:s/>να<text:s/>ενημερώνονται<text:s/>οι<text:s/>Δ.Ο.Υ.<text:s/>της<text:s/>χώρας<text:s/>ώστε,<text:s/>να<text:s/>ενεργούν<text:s/>στα<text:s/>πλαίσια<text:s/>των<text:s/>αρμοδιοτήτων<text:s/>τους.</text:span></text:p>
      <text:p text:style-name="P29"><text:span text:style-name="T29_1">ΜΕ<text:s/>ΕΝΤΟΛΗ<text:s/>ΔΙΟΙΚΗΤΗ</text:span></text:p>
      <text:p text:style-name="P30"><text:span text:style-name="T30_1">Ο<text:s/>ΠΡΟΪΣΤΑΜΕΝΟΣ<text:s/>ΤΗΣΓΕΝΙΚΗΣ<text:s/>ΔΙΕΥΘΥΝΣΗΣ<text:s/>ΦΟΡΟΛΟΓΙΚΗΣΔΙΟΙΚΗΣΗΣ</text:span></text:p>
      <text:p text:style-name="P31"><text:span text:style-name="T31_1">ΕΥΘΥΜΙΟΣ<text:s/>Κ.<text:s/>ΣΑΪΤΗΣ</text:span></text:p>
      <text:p text:style-name="P32"><text:span text:style-name="T32_1">ΠΙΝΑΚΑΣ<text:s/>ΔΙΑΝΟΜΗΣ</text:span></text:p>
      <text:p text:style-name="P33"><text:span text:style-name="T33_1">Α.<text:s/>ΓΙΑ<text:s/>ΕΝΕΡΓΕΙΑ</text:span></text:p>
      <text:p text:style-name="P34"><text:span text:style-name="T34_1">1.<text:s/>Όλες<text:s/>τις<text:s/>Δ.Ο.Υ</text:span></text:p>
      <text:p text:style-name="P35"><text:span text:style-name="T35_1">2.<text:s/>Δ/νση<text:s/>Ηλεκτρονικής<text:s/>Διακυβέρνησης<text:s/>(Δ.ΗΛΕ.Δ)</text:span></text:p>
      <text:p text:style-name="P36"><text:span text:style-name="T36_1">3.<text:s/>Δ/νση<text:s/>Υποστήριξης<text:s/>Ηλεκτρονικών<text:s/>Υπηρεσιών,<text:s/>με<text:s/>την<text:s/>παράκληση<text:s/>να<text:s/>αναρτηθεί<text:s/>στον<text:s/>διαδικτυακό<text:s/>τόπο<text:s/>της<text:s/>ΑΑΔΕ.</text:span></text:p>
      <text:p text:style-name="P37"><text:span text:style-name="T37_1">Β.<text:s/>ΑΠΟΔΕΚΤΕΣ<text:s/>ΓΙΑ<text:s/>ΚΟΙΝΟΠΟΙΗΣΗ</text:span></text:p>
      <text:p text:style-name="P38"><text:span text:style-name="T38_1">1.<text:s/>Υπουργείο<text:s/>Εσωτερικών,<text:s/>Δ/νση<text:s/>Οικονομικών<text:s/>ΟΤΑ,<text:s/>Τμήμα<text:s/>Οικ/κής<text:s/>Δ/νσης<text:s/>&amp;<text:s/>Προϋπολογισμού<text:s/>,<text:s/>Σταδίου<text:s/>27,<text:s/>101<text:s/>83<text:s/>Αθήνα</text:span></text:p>
      <text:p text:style-name="P39"><text:span text:style-name="T39_1">2.<text:s/>Δ/νση<text:s/>Προϋπολογισμού<text:s/>Γενικής<text:s/>Κυβέρνησης<text:s/>(πρώην<text:s/>Δ20</text:span><text:span text:style-name="T39_2">η</text:span><text:span text:style-name="T39_3">),<text:s/>Γ.Λ.Κ.,<text:s/>Παν/μίου<text:s/>37,<text:s/>101<text:s/>65<text:s/>Αθήνα</text:span></text:p>
      <text:p text:style-name="P40"><text:span text:style-name="T40_1">3.<text:s/>Δ/νση<text:s/>Εφαρμογής<text:s/>Άμεσης<text:s/>Φορολογίας<text:s/>Γενικής<text:s/>Δ/νσης<text:s/>Φορολογικής<text:s/>Διοίκησης,<text:s/>Α.Α-<text:s/>.Δ.Ε.</text:span></text:p>
      <text:p text:style-name="P41"><text:span text:style-name="T41_1">4.<text:s/>Δ/νση<text:s/>Εφαρμογής<text:s/>Έμμεσης<text:s/>Φορολογίας<text:s/>Γενικής<text:s/>Δ/νσης<text:s/>Φορολογικής<text:s/>Διοίκησης,<text:s/>Α.Α.Δ.Ε.</text:span></text:p>
      <text:p text:style-name="P42"><text:span text:style-name="T42_1">5.<text:s/>Δ/νση<text:s/>Εφαρμογής<text:s/>Φορολογίας<text:s/>Κεφαλαίου,<text:s/>Γενικής<text:s/>Δ/νσης<text:s/>Φορολογικής<text:s/>Διοίκησης,<text:s/>Α.Α.Δ.Ε.</text:span></text:p>
      <text:p text:style-name="P43"><text:span text:style-name="T43_1">6.<text:s/>Δ/νση<text:s/>Ελέγχων,<text:s/>Γενικής<text:s/>Δ/νσης<text:s/>Φορολογικής<text:s/>Διοίκησης,<text:s/>Α.Α.Δ.Ε.</text:span></text:p>
      <text:p text:style-name="P44"><text:span text:style-name="T44_1">Γ.<text:s/>ΕΣΩΤΕΡΙΚΗ<text:s/>ΔΙΑΝΟΜΗ</text:span></text:p>
      <text:p text:style-name="P45"><text:span text:style-name="T45_1">1.<text:s/>Γραφείο<text:s/>κ.<text:s/>Υπουργού<text:s/>Οικονομικών</text:span></text:p>
      <text:p text:style-name="P46"><text:span text:style-name="T46_1">2.<text:s/>Γραφεία<text:s/>κ.<text:s/>Αναπληρωτή<text:s/>Υπουργού<text:s/>Οικονομικών</text:span></text:p>
      <text:p text:style-name="P47"><text:span text:style-name="T47_1">3.<text:s/>Γραφείο<text:s/>κ.<text:s/>Υφυπουργού<text:s/>Οικονομικών</text:span></text:p>
      <text:p text:style-name="P48"><text:span text:style-name="T48_1">4.<text:s/>Γραφεία<text:s/>κ.κ.<text:s/>Γενικών<text:s/>Γραμματέων</text:span></text:p>
      <text:p text:style-name="P49"><text:span text:style-name="T49_1">5.<text:s/>Γραφείο<text:s/>Διοικητή<text:s/>Ανεξάρτητης<text:s/>Αρχής<text:s/>Δημοσίων<text:s/>Εσόδων</text:span></text:p>
      <text:p text:style-name="P50"><text:span text:style-name="T50_1">6.<text:s/>Γραφεία<text:s/>κ.κ.<text:s/>Γεν.<text:s/>Διευθυντών</text:span></text:p>
      <text:p text:style-name="P51"><text:span text:style-name="T51_1">7.<text:s/>Φορολογικές<text:s/>Περιφέρειες</text:span></text:p>
      <text:p text:style-name="P52"><text:span text:style-name="T52_1">8.<text:s/>Διεύθυνση<text:s/>Εισπράξεων<text:s/>–<text:s/>Τμήματα<text:s/>Α΄,<text:s/>Β΄,<text:s/>Γ΄,<text:s/>Δ΄,<text:s/>Ε΄,<text:s/>Γραμματεία</text:span></text:p>
      <text:p text:style-name="P53"><text:span text:style-name="T53_1">9.<text:s/>Αυτοτελές<text:s/>Τμήμα<text:s/>Συντονισμού<text:s/>Μεταρρυθμίσεων<text:s/>Δράσεων<text:s/>&amp;<text:s/>Επικοινωνίας</text:span></text:p>
      <text:p text:style-name="P54"><text:span text:style-name="T54_1">Ακολουθούν<text:s/>οι<text:s/>διατάξεις<text:s/>της<text:s/>υπ’<text:s/>αριθμ.<text:s/>3161/31.01.2017<text:s/>ΦΕΚ<text:s/>253Β΄<text:s/>ΚΥΑ<text:s/>που<text:s/>τροποποίησε<text:s/>την<text:s/>Κ.Υ.Α.<text:s/>οικ.20622/17.06.2015<text:s/>(ΦΕΚ<text:s/>Β΄1198/23.06.201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