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/>
    <style:style style:name="T17_3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24_4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 fo:margin-bottom="0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</text:span><text:span text:style-name="T2_2">ΗΛΕΚΤΡΟΝΙΚΗΣ</text:span></text:p>
      <text:p text:style-name="P3"><text:span text:style-name="T3_1">ΔΙΑΚΥΒΕΡΝΗΣΗΣ<text:s/>ΚΑΙ<text:s/>ΑΝΘΡΩΠΙΝΟΥ</text:span></text:p>
      <text:p text:style-name="P4"><text:span text:style-name="T4_1">ΔΥΝΑΜΙΚΟΥ</text:span></text:p>
      <text:p text:style-name="P5"><text:span text:style-name="T5_1">ΔΙΕΥΘΥΝΣΗ<text:s/></text:span><text:span text:style-name="T5_2">ΗΛΕΚΤΡΟΝΙΚΗΣ<text:s/>ΔΙΑΚΥΒΕΡΝΗΣΗΣ</text:span></text:p>
      <text:p text:style-name="P6"><text:span text:style-name="T6_1">(Δ.ΗΛΕ.Δ.)</text:span></text:p>
      <text:p text:style-name="P7"><text:span text:style-name="T7_1">ΥΠΟΔΙΕΥΘΥΝΣΗ<text:s/>Α’<text:s/></text:span><text:span text:style-name="T7_2">–<text:s/>ΣΧΕΔΙΑΣΜΟΥ,</text:span></text:p>
      <text:p text:style-name="P8"><text:span text:style-name="T8_1">ΑΝΑΠΤΥΞΗΣ<text:s/>ΕΦΑΡΜΟΓΩΝ<text:s/>ΚΑΙ<text:s/>ΥΠΗΡΕΣΙΩΝ</text:span></text:p>
      <text:p text:style-name="P9"><text:span text:style-name="T9_1">ΗΛΕΚΤΡΟΝΙΚΗΣ<text:s/>ΔΙΑΚΥΒΕΡΝΗΣΗΣ</text:span></text:p>
      <text:h text:style-name="P10" text:outline-level="1"><text:span text:style-name="T10_1">ΤΜΗΜΑ<text:s/>Ε’<text:s/></text:span></text:h>
      <text:h text:style-name="P11" text:outline-level="1"><text:span text:style-name="T11_1">–<text:s/>Σχεδιασμού,<text:s/>Ανάπτυξης<text:s/>Συστημάτων<text:s/>Λογισμικού<text:s/>και<text:s/>Δημιουργίας<text:s/>Προτύπων<text:s/>Ανάπτυξης</text:span></text:h>
      <text:p text:style-name="P12"><text:span text:style-name="T12_1">Χανδρή<text:s/>1<text:s/>&amp;<text:s/>Θεσσαλονίκης</text:span></text:p>
      <text:p text:style-name="P13"><text:span text:style-name="T13_1">183<text:s/>46<text:s/>Μοσχάτο</text:span></text:p>
      <text:p text:style-name="P14"><text:span text:style-name="T14_1">Δημήτρης<text:s/>Βαφειάδης</text:span></text:p>
      <text:p text:style-name="P15"><text:span text:style-name="T15_1">210<text:s/>480<text:s/>2726</text:span></text:p>
      <text:p text:style-name="P16"><text:span text:style-name="T16_1">210<text:s/>480<text:s/>2259</text:span></text:p>
      <text:p text:style-name="P17"><text:span text:style-name="T17_1">secrΕ</text:span><text:span text:style-name="T17_2"><text:a xlink:type="simple" xlink:href="mailto:_dhled@gsis.gr"><text:span text:style-name="T17_3">_dhled@gsis.gr</text:span></text:a></text:span></text:p>
      <text:p text:style-name="P18"><text:span text:style-name="T18_1"><text:a xlink:type="simple" xlink:href="http://www.aade.gr/"><text:span text:style-name="T18_2">www.aade.gr</text:span></text:a></text:span></text:p>
      <text:p text:style-name="P19"><text:span text:style-name="T19_1">Θέμα:<text:s/>«Ηλεκτρονική<text:s/>Υπηρεσία<text:s/>Αυθεντικοποίησης<text:s/>Χρηστών»</text:span></text:p>
      <text:p text:style-name="P20"><text:span text:style-name="T20_1">Η<text:s/>Ανεξάρτητη<text:s/>Αρχή<text:s/>Δημοσίων<text:s/>Εσόδων,<text:s/>στο<text:s/>πλαίσιο<text:s/>των<text:s/>αρμοδιοτήτων<text:s/>της<text:s/>και<text:s/>λαμβάνοντας<text:s/>υπόψη:</text:span></text:p>
      <text:p text:style-name="P21"><text:span text:style-name="T21_1">α.<text:s/>το<text:s/>αριθ.<text:s/>6648/30-11-2016<text:s/>(ΥΠΟ<text:s/>1176112<text:s/>ΕΙ<text:s/>2016/7-12-2016<text:s/>)αίτημα<text:s/>της<text:s/>Ιεράς<text:s/>Αρχιεπισκοπής<text:s/>Αθηνών,<text:s/>για<text:s/>χρήση<text:s/>της<text:s/>Ηλεκτρονικής<text:s/>Υπηρεσίας<text:s/>Αυθεντικοποίησης<text:s/>Χρηστών,</text:span></text:p>
      <text:p text:style-name="P22"><text:span text:style-name="T22_1">β.<text:s/>το<text:s/>γεγονός<text:s/>ότι<text:s/>η<text:s/>Ιερά<text:s/>Αρχιεπισκοπή<text:s/>Αθηνών,<text:s/>στο<text:s/>πλαίσιο<text:s/>του<text:s/>έργου<text:s/>«Εφαρμογή<text:s/>Ηλεκτρονικής<text:s/>Διακυβέρνησης<text:s/>σε<text:s/>κύριους<text:s/>τομείς<text:s/>της<text:s/>Εκκλησιαστικής<text:s/>Διοίκησης»<text:s/>της<text:s/>Προγραμματικής<text:s/>Περιόδου<text:s/>ΕΣΠΑ<text:s/>2007-2013,<text:s/>προτίθεται<text:s/>να<text:s/>παράσχει<text:s/>ηλεκτρονικές<text:s/>υπηρεσίες<text:s/>προς<text:s/>πολίτες<text:s/>που<text:s/>αφορούν<text:s/>στην<text:s/>έκδοση<text:s/>διαφόρων<text:s/>πιστοποιητικών<text:s/>(Άδεια<text:s/>Γάμου,<text:s/>Πιστοποιητικό<text:s/>Βάπτισης,<text:s/>Αντίγραφο<text:s/>Διαζευκτηρίου<text:s/>Θρησκευτικού<text:s/>Γάμου<text:s/>κ.λπ.)<text:s/>τα<text:s/>οποία<text:s/>αντιμετωπίζονται<text:s/>ως<text:s/>δημόσια<text:s/>έγγραφα<text:s/>και<text:s/>χρησιμοποιούνται<text:s/>για<text:s/>διοικητικούς<text:s/>σκοπούς,</text:span></text:p>
      <text:p text:style-name="P23"><text:span text:style-name="T23_1">γ.<text:s/>την<text:s/>ΠΟΛ<text:s/>1148/7-7-2015<text:s/>«Ηλεκτρονική<text:s/>Υπηρεσία<text:s/>Αυθεντικοποίησης<text:s/>Χρηστών»<text:s/>(Α.Δ.Α.<text:s/>Ω1ΟΓΗ-19Ω)<text:s/>με<text:s/>την<text:s/>οποία<text:s/>ρυθμίστηκε<text:s/>η<text:s/>διαδικασία<text:s/>χορήγησης<text:s/>στους<text:s/>φορείς<text:s/>της<text:s/>Ελληνικής<text:s/>Διοίκησης<text:s/>της<text:s/>δυνατότητας<text:s/>χρήσης<text:s/>της<text:s/>Υπηρεσίας<text:s/>αυτής,<text:s/>για<text:s/>τη<text:s/>διευκόλυνση<text:s/>των<text:s/>πολιτών<text:s/>που<text:s/>προτίθενται<text:s/>να<text:s/>χρησιμοποιήσουν<text:s/>ηλεκτρονικές<text:s/>υπηρεσίες<text:s/>διαφόρων<text:s/>φορέων<text:s/>της<text:s/>Ελληνικής<text:s/>Διοίκησης,</text:span></text:p>
      <text:p text:style-name="P24"><text:span text:style-name="T24_1">χορηγεί<text:s/></text:span><text:span text:style-name="T24_2">και<text:s/>στην<text:s/></text:span><text:span text:style-name="T24_3">Ιερά<text:s/>Αρχιεπισκοπή<text:s/>Αθηνών</text:span><text:span text:style-name="T24_4">,<text:s/>τη<text:s/>δυνατότητα<text:s/>χρήσης<text:s/>της<text:s/>ηλεκτρονικής<text:s/>Υπηρεσίας<text:s/>Αυθεντικοποίησης<text:s/>Χρηστών,<text:s/>μέσω<text:s/>της<text:s/>οποίας<text:s/>μπορούν<text:s/>να<text:s/>χρησιμοποιηθούν</text:span></text:p>
      <text:p text:style-name="P25"><text:span text:style-name="T25_1">με<text:s/>ασφαλή<text:s/>τρόπο<text:s/>τα<text:s/>διαπιστευτήρια<text:s/>του<text:s/>TAXISnet<text:s/>(username,<text:s/>password),<text:s/>για<text:s/>την<text:s/>αυθεντικοποίηση<text:s/>χρηστών<text:s/>στα<text:s/>δικά<text:s/>της<text:s/>πληροφοριακά<text:s/>συστήματα.</text:span></text:p>
      <text:p text:style-name="P26"><text:span text:style-name="T26_1">Κατά<text:s/>τα<text:s/>λοιπά<text:s/>ισχύουν<text:s/>οι<text:s/>όροι,<text:s/>οι<text:s/>προϋποθέσεις<text:s/>και<text:s/>η<text:s/>διαδικασία<text:s/>που<text:s/>προβλέπονται<text:s/>στην<text:s/>ΠΟΛ<text:s/>1148/7-7-2015.</text:span></text:p>
      <text:p text:style-name="P27"><text:span text:style-name="T27_1">Ο<text:s/>ΔΙΟΙΚΗΤΗΣ</text:span></text:p>
      <text:p text:style-name="P28"><text:span text:style-name="T28_1">ΓΕΩΡΓΙΟΣ<text:s/>ΠΙΤΣΙΛΗΣ</text:span></text:p>
      <text:p text:style-name="P29"><text:span text:style-name="T29_1">ΠΙΝΑΚΑΣ<text:s/>ΔΙΑΝΟΜΗΣ</text:span></text:p>
      <text:p text:style-name="P30"><text:span text:style-name="T30_1">Ι</text:span><text:span text:style-name="T30_2">.ΑΠΟΔΕΚΤΕΣ<text:s/>ΓΙΑ<text:s/>ΕΝΕΡΓΕΙΑ</text:span></text:p>
      <text:p text:style-name="P31"><text:span text:style-name="T31_1">Διεύθυνση<text:s/>Υποστήριξης<text:s/>Ηλεκτρονικών<text:s/>Υπηρεσιών<text:s/>(Με<text:s/>την<text:s/>παράκληση<text:s/>ν΄αναρτηθεί<text:s/>στην<text:s/>ιστοσελίδα<text:s/>της<text:s/>Α.Α.Δ.Ε)</text:span></text:p>
      <text:p text:style-name="P32"><text:span text:style-name="T32_1">II.ΑΠΟΔΕΚΤΕΣ<text:s/></text:span><text:span text:style-name="T32_2">ΓΙΑ<text:s/>ΕΝΗΜΕΡΩΣΗ</text:span></text:p>
      <text:p text:style-name="P33"><text:span text:style-name="T33_1">Ιερά<text:s/>Αρχιεπισκοπή<text:s/>Αθηνών</text:span></text:p>
      <text:p text:style-name="P34"><text:span text:style-name="T34_1">ιιι.ΕΣΩΤΕΡΙΚΗ<text:s/>ΔΙΑΝΟΜΗ</text:span></text:p>
      <text:p text:style-name="P35"><text:span text:style-name="T35_1">-</text:span><text:span text:style-name="T35_2"><text:tab/></text:span><text:span text:style-name="T35_3">Γραφείο<text:s/>Διοικητή</text:span></text:p>
      <text:p text:style-name="P36"><text:span text:style-name="T36_1">-</text:span><text:span text:style-name="T36_2"><text:tab/></text:span><text:span text:style-name="T36_3">Γραφείο<text:s/>Γενικού<text:s/>Διευθυντή<text:s/>Ηλεκτρονικής<text:s/>Διακυβέρνησης<text:s/>και<text:s/>Ανθρώπινου<text:s/>Δυναμικού</text:span></text:p>
      <text:p text:style-name="P37"><text:span text:style-name="T37_1">-</text:span><text:span text:style-name="T37_2"><text:tab/></text:span><text:span text:style-name="T37_3">Δ.ΗΛΕ.Δ.-Τμήμα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