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 fo:margin-bottom="0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</office:automatic-styles>
  <office:body>
    <office:text>
      <text:p text:style-name="P1"><text:span text:style-name="T1_1">Αθήνα,<text:s/></text:span><text:span text:style-name="T1_2">21<text:s/>Απριλίου<text:s/>2017</text:span></text:p>
      <text:p text:style-name="P2"><text:span text:style-name="T2_1">Αριθ.<text:s/>Πρωτ.:<text:s/></text:span><text:span text:style-name="T2_2">ΔΕΛ<text:s/>Ε<text:s/>1063400<text:s/>ΕΞ<text:s/>2017</text:span></text:p>
      <text:p text:style-name="P3"><text:span text:style-name="T3_1">ΑΔΑ:<text:s/>6ΝΡ1Η-ΙΣΕ</text:span></text:p>
      <text:p text:style-name="P4"><text:span text:style-name="T4_1">Καρ.<text:s/>Σερβίας<text:s/>10</text:span></text:p>
      <text:p text:style-name="P5"><text:span text:style-name="T5_1">101<text:s/>84<text:s/>Αθήνα</text:span></text:p>
      <text:p text:style-name="P6"><text:span text:style-name="T6_1">210<text:s/>3375885</text:span></text:p>
      <text:p text:style-name="P7"><text:span text:style-name="T7_1">210<text:s/>3375354</text:span></text:p>
      <text:p text:style-name="P8"><text:span text:style-name="T8_1"><text:a xlink:type="simple" xlink:href="mailto:d.eleg8@mofadm.gr"><text:span text:style-name="T8_2">d.eleg5@<text:s/>mofadm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ΠΡΟΣ:<text:s/>Ως<text:s/>Π.Δ.</text:span></text:p>
      <text:p text:style-name="P11"><text:span text:style-name="T11_1">Θέμα:<text:s/></text:span><text:span text:style-name="T11_2">«Διακοπή<text:s/>εργασιών,<text:s/>ιδιοκτητών<text:s/>κλεμμένων<text:s/>ΦΙΧ<text:s/>οχημάτων</text:span><text:span text:style-name="T11_3">»</text:span></text:p>
      <text:p text:style-name="P12"><text:span text:style-name="T12_1">Με<text:s/>αφορμή<text:s/>ερωτήματα,<text:s/>που<text:s/>περιήλθαν<text:s/>στην<text:s/>υπηρεσία<text:s/>μας,<text:s/>από<text:s/>φορολογούμενους<text:s/>και<text:s/>Δ.Ο.Υ.<text:s/>και<text:s/>όσον<text:s/>αφορά<text:s/>το<text:s/>αντικείμενο<text:s/>του<text:s/>θέματος,<text:s/>σας<text:s/>γνωρίζουμε<text:s/>τα<text:s/>ακόλουθα:</text:span></text:p>
      <text:p text:style-name="P13"><text:span text:style-name="T13_1">Όπως<text:s/>μας<text:s/>γνώρισε<text:s/>η<text:s/>αρμόδια<text:s/>υπηρεσία<text:s/>του<text:s/>Υπουργείου<text:s/>Υποδομών<text:s/>και<text:s/>Μεταφορών,<text:s/>με<text:s/>την<text:s/>ολοκλήρωση<text:s/>της<text:s/>δήλωσης<text:s/>κλοπής<text:s/>του<text:s/>οχήματος,<text:s/>χορηγείται<text:s/>στον<text:s/>ενδιαφερόμενο<text:s/>μηχανογραφική<text:s/>εκτύπωση<text:s/>του<text:s/>συστήματος<text:s/>αδειών<text:s/>κυκλοφορίας<text:s/>με<text:s/>την<text:s/>ονομασία<text:s/>«Υπηρεσιακό<text:s/>Αντίγραφο<text:s/>Αδείας<text:s/>Κυκλοφορίας»<text:s/>και<text:s/>φέρει<text:s/>την<text:s/>ένδειξη<text:s/>Κωδ.<text:s/>Μετ.<text:s/>:<text:s/>[44]<text:s/>ΔΗΛΩΣΗ<text:s/>ΚΛΟΠΗΣ.</text:span></text:p>
      <text:p text:style-name="P14"><text:span text:style-name="T14_1">Συνεπώς,<text:s/>φορολογούμενοι<text:s/>οι<text:s/>οποίοι<text:s/>λόγω<text:s/>κλοπής,<text:s/>δεν<text:s/>έχουν<text:s/>στη<text:s/>διάθεσή<text:s/>τους<text:s/>το<text:s/>ΦΙΧ<text:s/>όχημά<text:s/>τους,<text:s/>οφείλουν,<text:s/>κατά<text:s/>την<text:s/>υποβολή<text:s/>της<text:s/>δήλωσης<text:s/>Διακοπής<text:s/>Εργασιών,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ίσκεται<text:s/>η<text:s/>έδρα<text:s/>της<text:s/>επιχείρησής<text:s/>τους,<text:s/>να<text:s/>συνυποβάλλουν<text:s/>το<text:s/>σχετικό<text:s/>αντίγραφο.</text:span></text:p>
      <text:p text:style-name="P15"><text:span text:style-name="T15_1">ΜΕ<text:s/>ΕΝΤΟΛΗ<text:s/>ΔΙΟΙΚΗΤΗ<text:s/>Α.Α.Δ.Ε.</text:span><text:span text:style-name="T15_2">.</text:span><text:span text:style-name="T15_3"><text:s/>Ο<text:s/>ΠΡΟΪΣΤΑΜΕΝΟΣ<text:s/>ΤΗΣ<text:s/>ΔΙΕΥΘΥΝΣΗΣ</text:span></text:p>
      <text:p text:style-name="P16"><text:span text:style-name="T16_1">ΙΩΑΝΝΗΣ<text:s/>ΚΑΤΣΙΠΗΣ</text:span></text:p>
      <text:p text:style-name="P17"><text:span text:style-name="T17_1">ΠΙΝΑΚΑΣ<text:s/>ΔΙΑΝΟΜΗΣ</text:span></text:p>
      <text:p text:style-name="P18"><text:span text:style-name="T18_1">Ι<text:s/>.<text:s/>ΑΠΟΔΕΚΤΕΣ<text:s/>ΓΙΑ<text:s/>ΕΝΕΡΓΕΙΑ</text:span></text:p>
      <text:p text:style-name="P19"><text:span text:style-name="T19_1">-</text:span><text:span text:style-name="T19_2"><text:tab/></text:span><text:span text:style-name="T19_3">Δημόσιες<text:s/>Οικονομικές<text:s/>Υπηρεσίες<text:s/>(Δ.Ο.Υ.)</text:span></text:p>
      <text:p text:style-name="P20"><text:span text:style-name="T20_1">-</text:span><text:span text:style-name="T20_2"><text:tab/></text:span><text:span text:style-name="T20_3">Γραφεία<text:s/>Εξυπηρέτησης<text:s/>Φορολογουμένων<text:s/>(Γ.Ε.Φ.)</text:span></text:p>
      <text:p text:style-name="P21"><text:span text:style-name="T21_1">-</text:span><text:span text:style-name="T21_2"><text:tab/></text:span><text:span text:style-name="T21_3">Διεύθυνση<text:s/>Υποστήριξης<text:s/>Ηλεκτρ.<text:s/>Υπηρεσιών<text:s/>(για<text:s/>ανάρτηση<text:s/>στην<text:s/>ιστοσελίδα<text:s/>της<text:s/>Α.Α.Δ.Ε)</text:span></text:p>
      <text:p text:style-name="P22"><text:span text:style-name="T22_1">ΙΙ.<text:s/>ΑΠΟΔΕΚΤΕΣ<text:s/>ΓΙΑ<text:s/>ΚΟΙΝΟΠΟΙΗΣΗ</text:span></text:p>
      <text:p text:style-name="P23"><text:span text:style-name="T23_1">-</text:span><text:span text:style-name="T23_2"><text:tab/></text:span><text:span text:style-name="T23_3">Γραφείο<text:s/>Υπουργού<text:s/>Οικονομικών<text:s/>κ.<text:s/>Τσακαλώτου</text:span></text:p>
      <text:p text:style-name="P24"><text:span text:style-name="T24_1">-</text:span><text:span text:style-name="T24_2"><text:tab/></text:span><text:span text:style-name="T24_3">Γραφείο<text:s/>Υφυπουργού<text:s/>Οικονομικών<text:s/>κ.<text:s/>Παπανάτσιου</text:span></text:p>
      <text:p text:style-name="P25"><text:span text:style-name="T25_1">-</text:span><text:span text:style-name="T25_2"><text:tab/></text:span><text:span text:style-name="T25_3">Υπουργείο<text:s/>Υποδομών<text:s/>και<text:s/>Μεταφορών</text:span></text:p>
      <text:p text:style-name="P26"><text:span text:style-name="T26_1">Γενική<text:s/>Γραμματεία<text:s/>Μεταφορών</text:span></text:p>
      <text:p text:style-name="P27"><text:span text:style-name="T27_1">Γενική<text:s/>Δ/νση<text:s/>Μεταφορών</text:span></text:p>
      <text:p text:style-name="P28"><text:span text:style-name="T28_1">Δ/νση<text:s/>Συνδυασμένων<text:s/>Μεταφορών</text:span></text:p>
      <text:h text:style-name="P29" text:outline-level="1"><text:span text:style-name="T29_1">Τμήμα<text:s/></text:span></text:h>
      <text:h text:style-name="P30" text:outline-level="1"><text:span text:style-name="T30_1">Οδικών<text:s/>Εμπορευματικών<text:s/>Μεταφορών</text:span></text:h>
      <text:p text:style-name="P31"><text:span text:style-name="T31_1">Αναστάσεως<text:s/>2<text:s/>και<text:s/>Τσιγάντε</text:span></text:p>
      <text:p text:style-name="P32"><text:span text:style-name="T32_1">Τ.Κ.<text:s/>101-91<text:s/>Παπάγου</text:span></text:p>
      <text:p text:style-name="P33"><text:span text:style-name="T33_1">-</text:span><text:span text:style-name="T33_2"><text:tab/></text:span><text:span text:style-name="T33_3">Συνήγορος<text:s/>του<text:s/>Πολίτη</text:span></text:p>
      <text:p text:style-name="P34"><text:span text:style-name="T34_1">Χαλκοκονδύλη<text:s/>17</text:span></text:p>
      <text:p text:style-name="P35"><text:span text:style-name="T35_1">Τ.Κ.<text:s/>10432<text:s/>Αθήνα</text:span></text:p>
      <text:p text:style-name="P36"><text:span text:style-name="T36_1">-</text:span><text:span text:style-name="T36_2"><text:tab/></text:span><text:span text:style-name="T36_3">Αποδέκτες<text:s/>Πίνακα<text:s/>Α΄(εκτός<text:s/>των<text:s/>αριθμών<text:s/>2<text:s/>και<text:s/>3)</text:span></text:p>
      <text:p text:style-name="P37"><text:span text:style-name="T37_1">-</text:span><text:span text:style-name="T37_2"><text:tab/></text:span><text:span text:style-name="T37_3">Αποδέκτες<text:s/>Πίνακα<text:s/>Β΄(εκτός<text:s/>του<text:s/>αριθμού<text:s/>2)</text:span></text:p>
      <text:p text:style-name="P38"><text:span text:style-name="T38_1">-</text:span><text:span text:style-name="T38_2"><text:tab/></text:span><text:span text:style-name="T38_3">Αποδέκτες<text:s/>Πίνακα<text:s/>Γ΄(εκτός<text:s/>του<text:s/>αριθμού<text:s/>5)</text:span></text:p>
      <text:p text:style-name="P39"><text:span text:style-name="T39_1">-</text:span><text:span text:style-name="T39_2"><text:tab/></text:span><text:span text:style-name="T39_3">Αποδέκτες<text:s/>Πίνακα<text:s/>Ζ΄(εκτός<text:s/>των<text:s/>αριθμών<text:s/>2,<text:s/>3<text:s/>και<text:s/>4)</text:span></text:p>
      <text:p text:style-name="P40"><text:span text:style-name="T40_1">-</text:span><text:span text:style-name="T40_2"><text:tab/></text:span><text:span text:style-name="T40_3">Αποδέκτες<text:s/>Πίνακα<text:s/>Η΄(εκτός<text:s/>των<text:s/>αριθμών<text:s/>4,<text:s/>10<text:s/>και<text:s/>11)</text:span></text:p>
      <text:p text:style-name="P41"><text:span text:style-name="T41_1">ΙΙΙ.<text:s/>ΕΣΩΤΕΡΙΚΗ<text:s/>ΔΙΑΝΟΜΗ</text:span></text:p>
      <text:p text:style-name="P42"><text:span text:style-name="T42_1">-</text:span><text:span text:style-name="T42_2"><text:tab/></text:span><text:span text:style-name="T42_3">Γραφείο<text:s/>Διοικητή<text:s/>της<text:s/>Ανεξάρτητης<text:s/>Αρχής<text:s/>Δημοσίων<text:s/>Εσόδων</text:span></text:p>
      <text:p text:style-name="P43"><text:span text:style-name="T43_1">-</text:span><text:span text:style-name="T43_2"><text:tab/></text:span><text:span text:style-name="T43_3">Γραφείο<text:s/>Προϊστάμενου<text:s/>Γενικής<text:s/>Διεύθυνσης<text:s/>Φορολογικής<text:s/>Διοίκησης</text:span></text:p>
      <text:p text:style-name="P44"><text:span text:style-name="T44_1">-</text:span><text:span text:style-name="T44_2"><text:tab/></text:span><text:span text:style-name="T44_3">Διεύθυνση<text:s/>Ελέγχων<text:s/>–<text:s/>Τμήμα<text:s/>Ε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