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text:s/>ΑΔΑ:<text:s/>ΩΔΙΜΗ-3ΓΦ</text:span></text:p>
      <text:p text:style-name="P3"><text:span text:style-name="T3_1">Αθήνα<text:s/>,<text:s/>26<text:s/>Απριλίου<text:s/>2017</text:span></text:p>
      <text:p text:style-name="P4"><text:span text:style-name="T4_1">ΠΟΛ.1068</text:span></text:p>
      <text:p text:style-name="P5"><text:span text:style-name="T5_1">ΠΡΟΣ<text:s/>:<text:s/></text:span><text:span text:style-name="T5_2">Ως<text:s/>Π.Δ.</text:span></text:p>
      <text:p text:style-name="P6"><text:span text:style-name="T6_1">Θέμα:<text:s/>Διαγραφή<text:s/>τέλους<text:s/>επιτηδεύματος<text:s/>οικ.<text:s/>ετών<text:s/>2012<text:s/>και<text:s/>2013<text:s/>σε<text:s/>νομικά<text:s/>πρόσωπα<text:s/>που<text:s/>έχουν<text:s/>κάνει<text:s/>εκπρόθεσμη<text:s/>διακοπή<text:s/>εργασιών.</text:span></text:p>
      <text:p text:style-name="P7"><text:span text:style-name="T7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8"><text:span text:style-name="T8_1">1.<text:s/>Με<text:s/>τις<text:s/>διατάξεις<text:s/>της<text:s/>παρ.<text:s/>4<text:s/>του<text:s/>άρθρου<text:s/>31<text:s/>του<text:s/>ν.3986/2011<text:s/>ορίζεται<text:s/>ότι<text:s/>για<text:s/>την<text:s/>εν<text:s/>γένει<text:s/>διαδικασία<text:s/>επιβολής<text:s/>και<text:s/>βεβαίωσης<text:s/>του<text:s/>τέλους<text:s/>επιτηδεύματος<text:s/>εφαρμόζονται<text:s/>οι<text:s/>διατάξεις<text:s/>του<text:s/>Κ.Φ.Ε.,<text:s/>ενώ<text:s/>με<text:s/>τις<text:s/>διατάξεις<text:s/>της<text:s/>παρ.<text:s/>8<text:s/>του<text:s/>ίδιου<text:s/>άρθρου<text:s/>και<text:s/>νόμου<text:s/>ορίζεται<text:s/>ότι<text:s/>ειδικά<text:s/>για<text:s/>τα<text:s/>φυσικά<text:s/>πρόσωπα<text:s/>που<text:s/>ασκούν<text:s/>επιχείρηση<text:s/>ή<text:s/>επάγγελμα<text:s/>και<text:s/>για<text:s/>το<text:s/>οικονομικό<text:s/>έτος<text:s/>2012<text:s/>και<text:s/>επόμενα,<text:s/>το<text:s/>τέλος<text:s/>επιτηδεύματος<text:s/>βεβαιώνεται<text:s/>με<text:s/>βάση<text:s/>τους<text:s/>τίτλους<text:s/>βεβαίωσης<text:s/>που<text:s/>αναφέρονται<text:s/>στην<text:s/>παράγραφο<text:s/>1<text:s/>του<text:s/>άρθρου<text:s/>74<text:s/>του<text:s/>ΚΦΕ<text:s/>(ν.2238/1994)<text:s/>και<text:s/>εμφανίζεται<text:s/>στο<text:s/>εκκαθαριστικό<text:s/>σημείωμα<text:s/>υπολογισμού<text:s/>του<text:s/>φόρου<text:s/>εισοδήματος<text:s/>κάθε<text:s/>οικονομικού<text:s/>έτους.<text:s/>Με<text:s/>απόφαση<text:s/>του<text:s/>Υπουργού<text:s/>Οικονομικών<text:s/>καθορίζεται<text:s/>η<text:s/>διαδικασία<text:s/>για<text:s/>την<text:s/>επιβολή<text:s/>και<text:s/>βεβαίωση<text:s/>του<text:s/>τέλους<text:s/>επιτηδεύματος<text:s/>στα<text:s/>νομικά<text:s/>πρόσωπα<text:s/>του<text:s/>άρθρου<text:s/>101<text:s/>και<text:s/>της<text:s/>παραγράφου<text:s/>4<text:s/>του<text:s/>άρθρου<text:s/>2<text:s/>του<text:s/>ΚΦΕ<text:s/>(ν.2238/1994)<text:s/>για<text:s/>τα<text:s/>ανωτέρω<text:s/>έτη,<text:s/>καθώς<text:s/>και<text:s/>κάθε<text:s/>άλλη<text:s/>αναγκαία<text:s/>λεπτομέρεια<text:s/>για<text:s/>την<text:s/>εφαρμογή<text:s/>της.</text:span></text:p>
      <text:p text:style-name="P9"><text:span text:style-name="T9_1">2.<text:s/>Ειδικότερα,<text:s/>με<text:s/>τις<text:s/>διατάξεις<text:s/>της<text:s/>παρ.<text:s/>1<text:s/>του<text:s/>άρθρου<text:s/>3<text:s/>της<text:s/>ΠΟΛ.1167/2011<text:s/>απόφασης<text:s/>του<text:s/>Αναπληρωτή<text:s/>Υπουργού<text:s/>Οικονομικών<text:s/>ορίστηκε<text:s/>ότι<text:s/>το<text:s/>τέλος<text:s/>επιτηδεύματος<text:s/>οικονομικού<text:s/>έτους<text:s/>2012<text:s/>και<text:s/>μετά<text:s/>για<text:s/>τα<text:s/>ως<text:s/>άνω<text:s/>νομικά<text:s/>πρόσωπα<text:s/>θα<text:s/>βεβαιώνεται<text:s/>με<text:s/>τη<text:s/>δήλωση<text:s/>φορολογίας<text:s/>εισοδήματος.</text:span></text:p>
      <text:p text:style-name="P10"><text:span text:style-name="T10_1">3.<text:s/>Ωστόσο,<text:s/>το<text:s/>τέλος<text:s/>επιτηδεύματος<text:s/>για<text:s/>τα<text:s/>νομικά<text:s/>πρόσωπα,<text:s/>τόσο<text:s/>για<text:s/>το<text:s/>οικονομικό<text:s/>έτος<text:s/>2012<text:s/>όσο<text:s/>και<text:s/>για<text:s/>το<text:s/>οικονομικό<text:s/>έτος<text:s/>2013,<text:s/>δεν<text:s/>βεβαιώθηκε<text:s/>με<text:s/>τη<text:s/>δήλωση<text:s/>φορολογίας<text:s/>εισοδήματος<text:s/>αλλά<text:s/>εκκαθαρίσθηκε<text:s/>χωριστά<text:s/>από<text:s/>τη<text:s/>ΔΗΛΕΔ,<text:s/>με<text:s/>εκκαθαριστικό<text:s/>σημείωμα<text:s/>ή<text:s/>με<text:s/>πράξη<text:s/>διοικητικού<text:s/>προσδιορισμού<text:s/>που<text:s/>εκδόθηκαν<text:s/>με<text:s/>βάση<text:s/>τα<text:s/>οριζόμενα<text:s/>στην<text:s/>ΠΟΛ.1148/2012<text:s/>Απόφαση<text:s/>του<text:s/>Υπουργού<text:s/>Οικονομικών<text:s/>και<text:s/>ΠΟΛ.1101/2015<text:s/>Απόφαση<text:s/>της<text:s/>Γενικής<text:s/>Γραμματέας<text:s/>Δημοσίων<text:s/>Εσόδων,<text:s/>με<text:s/>τις<text:s/>οποίες<text:s/>ορίστηκε<text:s/>ο<text:s/>τύπος<text:s/>και<text:s/>το<text:s/>περιεχόμενο<text:s/>του<text:s/>εκκαθαριστικού<text:s/>σημειώματος<text:s/>ή<text:s/>της<text:s/>πράξης<text:s/>διοικητικού<text:s/>προσδιορισμού<text:s/>του<text:s/>τέλους<text:s/>επιτηδεύματος<text:s/>νομικών<text:s/>προσώπων<text:s/>οικονομικού<text:s/>έτους<text:s/>2012<text:s/>και<text:s/>2013,<text:s/>αντίστοιχα.</text:span></text:p>
      <text:p text:style-name="P11"><text:span text:style-name="T11_1">4.<text:s/>Επίσης,<text:s/>με<text:s/>τις<text:s/>διατάξεις<text:s/>της<text:s/>παρ.43<text:s/>του<text:s/>άρθρου<text:s/>72<text:s/>(μεταβατικές<text:s/>διατάξεις)<text:s/>του<text:s/>ν.4174/2013<text:s/>ορίζεται<text:s/>ότι<text:s/>εφόσον<text:s/>με<text:s/>την<text:s/>υποβολή<text:s/>τροποποιητικής<text:s/>φορολογικής<text:s/>δήλωσης<text:s/>ή<text:s/>με<text:s/>αυτοτελές<text:s/>αίτημα<text:s/>ή<text:s/>καθ`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/text:p>
      <text:p text:style-name="P12"><text:span text:style-name="T12_1">5.<text:s/>Με<text:s/>το<text:s/>άρθρο<text:s/>140<text:s/>παρ.2<text:s/>του<text:s/>ν.4270/2014<text:s/>(Δημόσιο<text:s/>Λογιστικό)<text:s/>ορίζεται<text:s/>ότι<text:s/>η<text:s/>κατά<text:s/>του<text:s/>Δημοσίου<text:s/>απαίτηση<text:s/>προς<text:s/>επιστροφή<text:s/>αχρεωστήτως,<text:s/>ή<text:s/>παρά<text:s/>το<text:s/>νόμο,<text:s/>καταβληθέντος,<text:s/>σε<text:s/>αυτό,<text:s/>χρηματικού<text:s/>ποσού,<text:s/>παραγράφεται<text:s/>μετά<text:s/>τρία<text:s/>(3)<text:s/>έτη<text:s/>από<text:s/>την<text:s/>καταβολή.</text:span></text:p>
      <text:p text:style-name="P13"><text:span text:style-name="T13_1">6.<text:s/>Κατά<text:s/>το<text:s/>άρθρο<text:s/>141<text:s/>του<text:s/>ν.4270/2014,<text:s/>η<text:s/>παραγραφή<text:s/>οποιασδήποτε<text:s/>απαιτήσεω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ήταν<text:s/>δυνατή<text:s/>η<text:s/>δικαστική<text:s/>επιδίωξή<text:s/>της.</text:span></text:p>
      <text:p text:style-name="P14"><text:span text:style-name="T14_1">7.<text:s/>Σύμφωνα<text:s/>με<text:s/>την<text:s/>υπ’<text:s/>αριθμ.<text:s/>408/2011<text:s/>γνωμοδότηση<text:s/>του<text:s/>Ν.Σ.Κ.,<text:s/>που<text:s/>έγινε<text:s/>δεκτή<text:s/>από<text:s/>τον<text:s/>Αναπληρωτή<text:s/>Υπουργό<text:s/>Οικονομικών<text:s/>και<text:s/>κοινοποιήθηκε<text:s/>με<text:s/>την<text:s/>ΠΟΛ.1068/2012<text:s/>εγκύκλιο<text:s/>μας,<text:s/>κατά<text:s/>την<text:s/>έννοια<text:s/>των<text:s/>σχετικών<text:s/>διατάξεων<text:s/>του<text:s/>Δημόσιου<text:s/>Λογιστικού<text:s/>περί<text:s/>παραγραφής<text:s/>αχρεωστήτως<text:s/>καταβληθέντων<text:s/>ποσών,<text:s/>ο<text:s/>χρόνος<text:s/>παραγραφής<text:s/>της<text:s/>αξίωσης<text:s/>για<text:s/>απόδοση<text:s/>αυτών<text:s/>των<text:s/>αχρεωστήτως<text:s/>καταβληθέντων<text:s/>είναι<text:s/>τριετής,<text:s/>αφετηρία<text:s/>δε<text:s/>έναρξής<text:s/>του,<text:s/>είναι<text:s/>η<text:s/>καταβολή<text:s/>αυτών,<text:s/>ως<text:s/>συνιστώσα,<text:s/>κατά<text:s/>το<text:s/>συνήθως<text:s/>συμβαίνον,<text:s/>το<text:s/>γεγονός<text:s/>από<text:s/>το<text:s/>οποίο<text:s/>γεννάται<text:s/>η<text:s/>σχετική<text:s/>αξίωση.</text:span></text:p>
      <text:p text:style-name="P15"><text:span text:style-name="T15_1">8.<text:s/>Με<text:s/>το<text:s/>ΔΕΑΦΒ<text:s/>1145341<text:s/>ΕΞ<text:s/>2015/10.11.2015<text:s/>έγγραφό<text:s/>μας<text:s/>διευκρινίστηκε,<text:s/>μεταξύ<text:s/>άλλων,<text:s/>ότι<text:s/>στην<text:s/>περίπτωση<text:s/>εκπρόθεσμης<text:s/>διακοπής<text:s/>εργασιών<text:s/>με<text:s/>αναδρομική<text:s/>ημερομηνία,<text:s/>το<text:s/>τέλος<text:s/>επιτηδεύματος<text:s/>πρέπει<text:s/>να<text:s/>επιβάλλεται<text:s/>για<text:s/>τον<text:s/>χρόνο<text:s/>(μήνες)<text:s/>λειτουργίας<text:s/>του<text:s/>νομικού<text:s/>προσώπου<text:s/>και<text:s/>μέχρι<text:s/>την<text:s/>ημερομηνία<text:s/>διακοπής<text:s/>των<text:s/>εργασιών<text:s/>του<text:s/>στη<text:s/>Δ.Ο.Υ.<text:s/>Τέλος<text:s/>επιτηδεύματος<text:s/>που<text:s/>έχει<text:s/>βεβαιωθεί<text:s/>για<text:s/>το<text:s/>διάστημα<text:s/>μετά<text:s/>την<text:s/>εκπρόθεσμη<text:s/>διακοπή<text:s/>εργασιών,<text:s/>θα<text:s/>πρέπει<text:s/>να<text:s/>διαγράφεται.</text:span></text:p>
      <text:p text:style-name="P16"><text:span text:style-name="T16_1">9.<text:s/>Μετά<text:s/>από<text:s/>όλα<text:s/>όσα<text:s/>αναφέρθηκαν<text:s/>πιο<text:s/>πάνω,<text:s/>και<text:s/>επειδή<text:s/>υφίστανται<text:s/>περιπτώσεις<text:s/>εκπρόθεσμης<text:s/>διακοπής<text:s/>εργασιών<text:s/>όπου<text:s/>το<text:s/>τέλος<text:s/>επιτηδεύματος<text:s/>για<text:s/>το<text:s/>διάστημα<text:s/>μετά<text:s/>την<text:s/>εκπρόθεσμη<text:s/>διακοπή<text:s/>έχει<text:s/>ενδεχομένως<text:s/>ήδη<text:s/>καταβληθεί,<text:s/>για<text:s/>όσα<text:s/>τέλη<text:s/>επιτηδεύματος<text:s/>έχουν<text:s/>βεβαιωθεί<text:s/>και<text:s/>καταβληθεί<text:s/>για<text:s/>τα<text:s/>οικονομικά<text:s/>έτη<text:s/>2012<text:s/>και<text:s/>2013,<text:s/>η<text:s/>τριετής<text:s/>παραγραφή<text:s/>δεν<text:s/>ξεκινά<text:s/>από<text:s/>τον<text:s/>χρόνο<text:s/>βεβαίωσης<text:s/>του<text:s/>τέλους<text:s/>επιτηδεύματος<text:s/>ή<text:s/>την<text:s/>υποβολή<text:s/>της<text:s/>φορολογικής<text:s/>δήλωσης<text:s/>του<text:s/>νομικού<text:s/>προσώπου<text:s/>ή<text:s/>της<text:s/>νομικής<text:s/>οντότητας<text:s/>διότι<text:s/>δεν<text:s/>κατέστει<text:s/>τότε<text:s/>αχρεωστήτως<text:s/>καταβληθέν<text:s/>ποσό,<text:s/>αλλά<text:s/>από<text:s/>τον<text:s/>χρόνο<text:s/>καταβολής<text:s/>του,<text:s/>τότε<text:s/>δηλαδή<text:s/>που<text:s/>ήταν<text:s/>δυνατή<text:s/>η<text:s/>δικαστική<text:s/>επιδίωξή<text:s/>του<text:s/>κατά<text:s/>του<text:s/>Δημοσίου.</text:span></text:p>
      <text:p text:style-name="P17"><text:span text:style-name="T17_1">Ο<text:s/>ΔΙΟΙΚΗΤΗΣ<text:s/>ΤΗΣ<text:s/>ΑΝΕΞΑΡΤΗΤΗΣ<text:s/>ΑΡΧΗΣΔΗΜΟΣΙΩΝ<text:s/>ΕΣΟΔΩΝ</text:span></text:p>
      <text:p text:style-name="P18"><text:span text:style-name="T18_1">ΓΓΕΩΡΓΙΟΣ<text:s/>ΠΙΤΣΙΛΗΣ</text:span></text:p>
      <text:p text:style-name="P19"><text:span text:style-name="T19_1">ΠΙΝΑΚΑΣ<text:s/>ΔΙΑΝΟΜΗΣ:</text:span></text:p>
      <text:p text:style-name="P20"><text:span text:style-name="T20_1">Ι<text:s/>.<text:s/>ΑΠΟΔΕΚΤΕΣ<text:s/>ΓΙΑ<text:s/>ΕΝΕΡΓΕΙΑ</text:span></text:p>
      <text:p text:style-name="P21"><text:span text:style-name="T21_1">1.<text:s/>Δημόσιες<text:s/>Οικονομικές<text:s/>Υπηρεσίες<text:s/>(Δ.Ο.Υ.)</text:span></text:p>
      <text:p text:style-name="P22"><text:span text:style-name="T22_1">2.<text:s/>Διεύθυνση<text:s/>Υποστήριξης<text:s/>Ηλεκτρ.<text:s/>Υπηρεσιών<text:s/>(και<text:s/>για<text:s/>ανάρτηση<text:s/>στην<text:s/>ιστοσελίδα<text:s/>της<text:s/>Α.Α.Δ.Ε)</text:span></text:p>
      <text:p text:style-name="P23"><text:span text:style-name="T23_1">3.<text:s/>Διεύθυνση<text:s/>Ηλεκτρονικής<text:s/>Διακυβέρνησης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Υπουργού<text:s/>Οικονομικών</text:span></text:p>
      <text:p text:style-name="P26"><text:span text:style-name="T26_1">2.<text:s/>Γραφείο<text:s/>Υφυπουργού<text:s/>Οικονομικών</text:span></text:p>
      <text:p text:style-name="P27"><text:span text:style-name="T27_1">3.<text:s/>Γραφείο<text:s/>Γενικού<text:s/>Γραμματέα<text:s/>Πληροφοριακών<text:s/>Συστημάτων<text:s/>&amp;<text:s/>Διοικητικής<text:s/>Υποστήριξης</text:span></text:p>
      <text:p text:style-name="P28"><text:span text:style-name="T28_1">4.<text:s/>Αποδέκτες<text:s/>Πίνακα<text:s/>Α΄(εκτός<text:s/>των<text:s/>αριθμών<text:s/>2<text:s/>και<text:s/>3)</text:span></text:p>
      <text:p text:style-name="P29"><text:span text:style-name="T29_1">5.<text:s/>Αποδέκτες<text:s/>Πίνακα<text:s/>Β΄(εκτός<text:s/>του<text:s/>αριθμού<text:s/>2)</text:span></text:p>
      <text:p text:style-name="P30"><text:span text:style-name="T30_1">6.<text:s/>Αποδέκτες<text:s/>Πίνακα<text:s/>Γ΄(εκτός<text:s/>του<text:s/>αριθμού<text:s/>5)</text:span></text:p>
      <text:p text:style-name="P31"><text:span text:style-name="T31_1">7.<text:s/>Αποδέκτες<text:s/>Πίνακα<text:s/>Ζ΄(εκτός<text:s/>των<text:s/>αριθμών<text:s/>2,<text:s/>3<text:s/>και<text:s/>4)</text:span></text:p>
      <text:p text:style-name="P32"><text:span text:style-name="T32_1">8.<text:s/>Αποδέκτες<text:s/>Πίνακα<text:s/>Η΄(εκτός<text:s/>των<text:s/>αριθμών<text:s/>4,<text:s/>10<text:s/>και<text:s/>11)</text:span></text:p>
      <text:p text:style-name="P33"><text:span text:style-name="T33_1">9.<text:s/>Λαμπαδάριος<text:s/>&amp;<text:s/>Συνεργάτες<text:s/>Εταιρεία<text:s/>Δικηγόρων,<text:s/>Σταδίου<text:s/>3,<text:s/>105<text:s/>62<text:s/>Αθήνα.</text:span></text:p>
      <text:p text:style-name="P34"><text:span text:style-name="T34_1">ΙΙΙ.<text:s/>ΕΣΩΤΕΡΙΚΗ<text:s/>ΔΙΑΝΟΜΗ</text:span></text:p>
      <text:p text:style-name="P35"><text:span text:style-name="T35_1">1.<text:s/>Γραφείο<text:s/>Διοικητή<text:s/>της<text:s/>Ανεξάρτητης<text:s/>Αρχής<text:s/>Δημοσίων<text:s/>Εσόδων</text:span></text:p>
      <text:p text:style-name="P36"><text:span text:style-name="T36_1">2.<text:s/>Γραφείο<text:s/>Αν.<text:s/>Προϊστάμενου<text:s/>Γενικής<text:s/>Διεύθυνσης<text:s/>Φορολογικής<text:s/>Διοίκησης</text:span></text:p>
      <text:p text:style-name="P37"><text:span text:style-name="T37_1">3.<text:s/>Γραφείο<text:s/>Προϊστάμενου<text:s/>Γενικής<text:s/>Διεύθυνσης<text:s/>Ηλ.<text:s/>Διακυβέρνησης<text:s/>κ΄<text:s/>Ανθρ.<text:s/>Δυναμικού</text:span></text:p>
      <text:p text:style-name="P38"><text:span text:style-name="T38_1">4.<text:s/>Διεύθυνση<text:s/>Εφαρμογής<text:s/>Άμεσης<text:s/>Φορολογίας<text:s/>–<text:s/>Τμήματα<text:s/>Α΄,<text:s/>Β΄</text:span></text:p>
      <text:p text:style-name="P39"><text:span text:style-name="T39_1">5.<text:s/>Διεύθυνση<text:s/>Εφαρμογής<text:s/>Έμμεσης<text:s/>Φορολογίας</text:span></text:p>
      <text:p text:style-name="P40"><text:span text:style-name="T40_1">6.<text:s/>Διεύθυνση<text:s/>Εισπράξεων</text:span></text:p>
      <text:p text:style-name="P41"><text:span text:style-name="T41_1">7.<text:s/>Διεύθυ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