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 fo:margin-bottom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817cm"/>
    </style:style>
    <style:style style:name="Column2" style:family="table-column">
      <style:table-column-properties style:column-width="10.69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" style:family="paragraph" style:parent-style-name="Normal">
      <style:paragraph-properties fo:text-align="justify" fo:margin-top="0cm"/>
    </style:style>
    <style:style style:name="T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" style:family="paragraph" style:parent-style-name="Normal">
      <style:paragraph-properties fo:text-align="justify" fo:margin-top="0.423cm" fo:margin-bottom="0cm"/>
    </style:style>
    <style:style style:name="T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_3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7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_5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7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_7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P8" style:family="paragraph" style:parent-style-name="Normal">
      <style:paragraph-properties fo:text-align="justify" fo:margin-top="0.423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" style:family="paragraph" style:parent-style-name="Normal">
      <style:paragraph-properties fo:text-align="justify" fo:margin-top="0.423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" style:family="paragraph" style:parent-style-name="Normal">
      <style:paragraph-properties fo:text-align="justify" fo:margin-top="0.423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" style:family="paragraph" style:parent-style-name="Normal">
      <style:paragraph-properties fo:text-align="justify" fo:margin-top="0.423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" style:family="paragraph" style:parent-style-name="Normal">
      <style:paragraph-properties fo:text-align="justify" fo:margin-top="0.423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_2" style:family="text"/>
    <style:style style:name="T1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4_4" style:family="text"/>
    <style:style style:name="T14_5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_2" style:family="text"/>
    <style:style style:name="T1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style:text-position="super 58%" fo:font-size="15pt" style:font-size-asian="15pt" style:font-size-complex="15pt" fo:language="el" fo:language-asian="el"/>
    </style:style>
    <style:style style:name="T19_3" style:family="text">
      <style:text-properties fo:language="el" fo:language-asian="el"/>
    </style:style>
    <style:style style:name="T19_4" style:family="text">
      <style:text-properties style:text-position="super 58%" fo:font-size="15pt" style:font-size-asian="15pt" style:font-size-complex="15pt" fo:language="el" fo:language-asian="el"/>
    </style:style>
    <style:style style:name="T19_5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style:text-underline-style="solid" style:text-underline-color="font-color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T24_4" style:family="text">
      <style:text-properties style:text-position="super 58%" fo:font-size="15pt" style:font-size-asian="15pt" style:font-size-complex="15pt" fo:language="el" fo:language-asian="el"/>
    </style:style>
    <style:style style:name="T24_5" style:family="text">
      <style:text-properties fo:language="el" fo:language-asian="el"/>
    </style:style>
    <style:style style:name="T24_6" style:family="text">
      <style:text-properties style:text-position="super 58%" fo:font-size="15pt" style:font-size-asian="15pt" style:font-size-complex="15pt" fo:language="el" fo:language-asian="el"/>
    </style:style>
    <style:style style:name="T24_7" style:family="text">
      <style:text-properties fo:language="el" fo:language-asian="el"/>
    </style:style>
    <style:style style:name="T24_8" style:family="text">
      <style:text-properties style:text-position="super 58%" fo:font-size="15pt" style:font-size-asian="15pt" style:font-size-complex="15pt" fo:language="el" fo:language-asian="el"/>
    </style:style>
    <style:style style:name="T24_9" style:family="text">
      <style:text-properties fo:language="el" fo:language-asian="el"/>
    </style:style>
    <style:style style:name="T24_10" style:family="text">
      <style:text-properties style:text-position="super 58%" fo:font-size="15pt" style:font-size-asian="15pt" style:font-size-complex="15pt" fo:language="el" fo:language-asian="el"/>
    </style:style>
    <style:style style:name="T24_11" style:family="text">
      <style:text-properties fo:language="el" fo:language-asian="el"/>
    </style:style>
    <style:style style:name="T24_12" style:family="text">
      <style:text-properties style:text-position="super 58%" fo:font-size="15pt" style:font-size-asian="15pt" style:font-size-complex="15pt" fo:language="el" fo:language-asian="el"/>
    </style:style>
    <style:style style:name="T24_13" style:family="text">
      <style:text-properties fo:language="el" fo:language-asian="el"/>
    </style:style>
    <style:style style:name="T24_14" style:family="text">
      <style:text-properties style:text-position="super 58%" fo:font-size="15pt" style:font-size-asian="15pt" style:font-size-complex="15pt" fo:language="el" fo:language-asian="el"/>
    </style:style>
    <style:style style:name="T24_15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>
      <style:text-properties style:text-position="super 58%" fo:font-size="15pt" style:font-size-asian="15pt" style:font-size-complex="15pt" fo:language="el" fo:language-asian="el"/>
    </style:style>
    <style:style style:name="T25_5" style:family="text">
      <style:text-properties fo:language="el" fo:language-asian="el"/>
    </style:style>
    <style:style style:name="T25_6" style:family="text">
      <style:text-properties style:text-position="super 58%" fo:font-size="15pt" style:font-size-asian="15pt" style:font-size-complex="15pt" fo:language="el" fo:language-asian="el"/>
    </style:style>
    <style:style style:name="T25_7" style:family="text">
      <style:text-properties fo:language="el" fo:language-asian="el"/>
    </style:style>
    <style:style style:name="T25_8" style:family="text">
      <style:text-properties style:text-position="super 58%" fo:font-size="15pt" style:font-size-asian="15pt" style:font-size-complex="15pt" fo:language="el" fo:language-asian="el"/>
    </style:style>
    <style:style style:name="T25_9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style:text-position="super 58%" fo:font-size="15pt" style:font-size-asian="15pt" style:font-size-complex="15pt" fo:language="el" fo:language-asian="el"/>
    </style:style>
    <style:style style:name="T26_3" style:family="text">
      <style:text-properties fo:language="el" fo:language-asian="el"/>
    </style:style>
    <style:style style:name="T26_4" style:family="text">
      <style:text-properties style:text-position="super 58%" fo:font-size="15pt" style:font-size-asian="15pt" style:font-size-complex="15pt" fo:language="el" fo:language-asian="el"/>
    </style:style>
    <style:style style:name="T26_5" style:family="text">
      <style:text-properties fo:language="el" fo:language-asian="el"/>
    </style:style>
    <style:style style:name="T26_6" style:family="text">
      <style:text-properties style:text-position="super 58%" fo:font-size="15pt" style:font-size-asian="15pt" style:font-size-complex="15pt" fo:language="el" fo:language-asian="el"/>
    </style:style>
    <style:style style:name="T26_7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</office:automatic-styles>
  <office:body>
    <office:text>
      <text:p text:style-name="P1"><text:span text:style-name="T1_1">ΑΔΑ:<text:s/>7ΝΨΤΗ-ΟΡ4</text:span></text:p>
      <text:p text:style-name="P2"><text:span text:style-name="T2_1">Αθήνα,<text:s/>3<text:s/>Μαΐου<text:s/>2017</text:span></text:p>
      <text:p text:style-name="P3"><text:span text:style-name="T3_1">ΓΕΝΙΚΗ<text:s/>ΔΙΕΥΘΥΝΣΗ<text:s/>ΦΟΡΟΛΟΓΙΚΗΣ<text:s/>ΔΙΟΙΚΗΣΗΣ<text:s/>ΔΙΕΥΘΥΝΣΗ<text:s/>ΕΦΑΡΜΟΓΗΣ<text:s/>ΑΜΕΣΗΣ<text:s/>ΦΟΡΟΛΟΓΙΑΣ</text:span></text:p>
      <text:p text:style-name="P4"><text:span text:style-name="T4_1">ΤΜΗΜΑΤΑ<text:s/>Α’,<text:s/>Β’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"><text:span text:style-name="T5_1">Ταχ.<text:s/>Δ/νση</text:span></text:p>
            <text:p text:style-name="P6"><text:span text:style-name="T6_1">Ταχ.<text:s/>Κώδικας<text:s/>Πληροφορίες</text:span></text:p>
          </table:table-cell>
          <table:table-cell table:style-name="Cell2">
            <text:p text:style-name="P7"><text:span text:style-name="T7_1">:<text:s/>Καρ.<text:s/>Σερβίας<text:s/>10<text:s/></text:span><text:span text:style-name="T7_2">ΠΟΛ</text:span><text:span text:style-name="T7_3">.</text:span><text:span text:style-name="T7_4">:<text:s/></text:span><text:span text:style-name="T7_5">1</text:span><text:span text:style-name="T7_6">0</text:span><text:span text:style-name="T7_7">71</text:span></text:p>
            <text:p text:style-name="P8"><text:span text:style-name="T8_1">:<text:s/>101<text:s/>84<text:s/>Αθήνα</text:span></text:p>
            <text:p text:style-name="P9"><text:span text:style-name="T9_1">:<text:s/>Θ.<text:s/>Κακλαμάνης,<text:s/></text:span><text:span text:style-name="T9_2">ΠΡΟΣ:<text:s/>Ως<text:s/>Π.Δ</text:span></text:p>
            <text:p text:style-name="P10"><text:span text:style-name="T10_1">Μ.<text:s/>Χαπίδης,<text:s/>Β.<text:s/>Δασουράς</text:span></text:p>
          </table:table-cell>
        </table:table-row>
        <table:table-row table:style-name="Row2">
          <table:table-cell table:style-name="Cell3">
            <text:p text:style-name="P11"><text:span text:style-name="T11_1">Τηλέφωνο<text:s/>Fax<text:s/>E-Mail</text:span></text:p>
          </table:table-cell>
          <table:table-cell table:style-name="Cell4">
            <text:p text:style-name="P12"><text:span text:style-name="T12_1">:<text:s/>210<text:s/>–<text:s/>3375312</text:span></text:p>
            <text:p text:style-name="P13"><text:span text:style-name="T13_1">:<text:s/>210<text:s/>–<text:s/>3375001</text:span></text:p>
            <text:p text:style-name="P14"><text:span text:style-name="T14_1">:</text:span><text:span text:style-name="T14_2"><text:a xlink:type="simple" xlink:href="mailto:d12.b@yo.syzefxis.gov.gr"><text:span text:style-name="T14_3">d12.b@<text:s/>yo.syzefxis.gov.gr</text:span></text:a></text:span><text:span text:style-name="T14_4"><text:a xlink:type="simple" xlink:href="mailto:d12.a@yo.syzefxis.gov.gr"><text:span text:style-name="T14_5">d12.a@<text:s/>yo.syzefxis.gov.gr</text:span></text:a></text:span></text:p>
          </table:table-cell>
        </table:table-row>
        <table:table-row table:style-name="Row3">
          <table:table-cell table:style-name="Cell5">
            <text:p text:style-name="P15"><text:span text:style-name="T15_1">Url</text:span></text:p>
          </table:table-cell>
          <table:table-cell table:style-name="Cell6">
            <text:p text:style-name="P16"><text:span text:style-name="T16_1">:</text:span><text:span text:style-name="T16_2"><text:a xlink:type="simple" xlink:href="http://www.aade.gr/"><text:span text:style-name="T16_3">www.aade.gr</text:span></text:a></text:span></text:p>
          </table:table-cell>
        </table:table-row>
      </table:table>
      <text:p text:style-name="P17"><text:span text:style-name="T17_1">Θέμα:<text:s/>«Κοινοποίηση<text:s/>των<text:s/>διατάξεων<text:s/>των<text:s/>παραγράφων<text:s/>1<text:s/>και<text:s/>2<text:s/>του<text:s/>άρθρου<text:s/>16<text:s/>του<text:s/>ν.4467/2017».</text:span></text:p>
      <text:p text:style-name="P18"><text:span text:style-name="T18_1">Σας<text:s/>κοινοποιούμε<text:s/>τις<text:s/>διατάξεις<text:s/>των<text:s/>παραγράφων<text:s/>1<text:s/>και<text:s/>2<text:s/>του<text:s/>άρθρου<text:s/>16<text:s/>του<text:s/>ν.4467/2017<text:s/>(ΦΕΚ<text:s/>56<text:s/>Α’)<text:s/>και<text:s/>σας<text:s/>παρέχουμε<text:s/>τις<text:s/>ακόλουθες<text:s/>οδηγίες<text:s/>για<text:s/>την<text:s/>ορθή<text:s/>και<text:s/>ομοιόμορφη<text:s/>εφαρμογή<text:s/>τους:</text:span></text:p>
      <text:p text:style-name="P19"><text:span text:style-name="T19_1">1.<text:s/>Με<text:s/>τις<text:s/>διατάξεις<text:s/>της<text:s/>περίπτωσης<text:s/>α’<text:s/>της<text:s/>παραγράφου<text:s/>1<text:s/>του<text:s/>άρθρου<text:s/>16<text:s/>του<text:s/>νόμου<text:s/>αυτού<text:s/>αντικαταστάθηκε<text:s/>το<text:s/>πρώτο<text:s/>εδάφιο<text:s/>της<text:s/>παραγράφου<text:s/>3<text:s/>του<text:s/>άρθρου<text:s/>67<text:s/>του<text:s/>ν.4172/2013.<text:s/>Με<text:s/>τις<text:s/>διατάξεις<text:s/>αυτές,<text:s/>ορίσθηκε<text:s/>νέα<text:s/>καταληκτική<text:s/>προθεσμία<text:s/>υποβολής<text:s/>της<text:s/>δήλωσης<text:s/>φορολογίας<text:s/>εισοδήματος<text:s/>φυσικών<text:s/>προσώπων<text:s/>η<text:s/>30</text:span><text:span text:style-name="T19_2">η</text:span><text:span text:style-name="T19_3"><text:s/>Ιουνίου<text:s/>του<text:s/>επόμενου<text:s/>φορολογικού<text:s/>έτους.<text:s/>Η<text:s/>προθεσμία<text:s/>αυτή<text:s/>ισχύει<text:s/>για<text:s/>όλες<text:s/>τις<text:s/>κατηγορίες<text:s/>εισοδήματος<text:s/>με<text:s/>την<text:s/>επιφύλαξη<text:s/>του<text:s/>τελευταίου<text:s/>εδαφίου<text:s/>της<text:s/>παρ.3<text:s/>του<text:s/>άρθρου<text:s/>67<text:s/>που<text:s/>αφορά<text:s/>τα<text:s/>φυσικά<text:s/>πρόσωπα<text:s/>που<text:s/>συμμετέχουν<text:s/>σε<text:s/>νομικά<text:s/>πρόσωπα<text:s/>και<text:s/>νομικές<text:s/>οντότητες<text:s/>που<text:s/>τηρούν<text:s/>απλογραφικά<text:s/>βιβλία.<text:s/>Οι<text:s/>διατάξεις<text:s/>αυτές<text:s/>ισχύουν,<text:s/>με<text:s/>βάση<text:s/>την<text:s/>περίπτωση<text:s/>β’<text:s/>της<text:s/>παραγράφου<text:s/>1<text:s/>του<text:s/>ίδιου<text:s/>ως<text:s/>άνω<text:s/>άρθρου<text:s/>και<text:s/>νόμου,<text:s/>για<text:s/>τα<text:s/>εισοδήματα<text:s/>που<text:s/>αποκτώνται<text:s/>και<text:s/>τις<text:s/>δαπάνες<text:s/>που<text:s/>πραγματοποιούνται<text:s/>στα<text:s/>φορολογικά<text:s/>έτη<text:s/>που<text:s/>αρχίζουν<text:s/>από<text:s/>την<text:s/>1</text:span><text:span text:style-name="T19_4">η</text:span><text:span text:style-name="T19_5"><text:s/>Ιανουαρίου<text:s/>2016<text:s/>και<text:s/>μετά.<text:s/>Στο<text:s/>άρθρο<text:s/>1<text:s/>της<text:s/>ΠΟΛ.1034/2017<text:s/>Απόφασης<text:s/>του<text:s/>Διοικητή<text:s/>της<text:s/>Α.Α.Δ.Ε.<text:s/>ορίζονται<text:s/>περισσότερα<text:s/>για<text:s/>τον<text:s/>τρόπο<text:s/>υποβολής<text:s/>δηλώσεων<text:s/>φορολογίας<text:s/>εισοδήματος<text:s/>φυσικών<text:s/>προσώπων.</text:span></text:p>
      <text:p text:style-name="P20"><text:span text:style-name="T20_1">2.<text:s/>Περαιτέρω,<text:s/>με<text:s/>τις<text:s/>διατάξεις<text:s/>της<text:s/>περίπτωσης<text:s/>α’<text:s/>της<text:s/>παραγράφου<text:s/>2<text:s/>του<text:s/>άρθρου<text:s/>16<text:s/>του<text:s/>νόμου<text:s/>αυτού<text:s/>τροποποιήθηκε<text:s/>η<text:s/>παράγραφος<text:s/>3<text:s/>του<text:s/>άρθρου<text:s/>68<text:s/>του<text:s/>ν.4172/2013.<text:s/>Ειδικότερα,<text:s/>με<text:s/>τις<text:s/>νέες<text:s/>διατάξεις<text:s/>ορίζεται<text:s/>ότι<text:s/>η<text:s/>καταβολή<text:s/>του<text:s/>φόρου<text:s/>γίνεται<text:s/>σε<text:s/>έξι<text:s/>(6),<text:s/>κατ’<text:s/>ανώτατο<text:s/>όριο,<text:s/>ισόποσες<text:s/>μηνιαίες<text:s/>δόσεις<text:s/>από<text:s/>τις<text:s/>οποίες<text:s/>η<text:s/>πρώτη<text:s/>καταβάλλεται<text:s/>μέχρι<text:s/>την<text:s/>τελευταία<text:s/></text:span><text:span text:style-name="T20_2">εργάσιμη</text:span><text:span text:style-name="T20_3"><text:s/>ημέρα<text:s/>του<text:s/>επόμενου<text:s/>μήνα<text:s/>από<text:s/>την<text:s/>καταληκτική<text:s/>ημερομηνία<text:s/>υποβολής<text:s/>της<text:s/>δήλωσης<text:s/>και<text:s/>οι<text:s/>υπόλοιπες<text:s/>πέντε<text:s/>(5)<text:s/>μέχρι<text:s/>την<text:s/>τελευταία<text:s/>εργάσιμη<text:s/>ημέρα<text:s/>των<text:s/>πέντε<text:s/>(5)<text:s/>επόμενων<text:s/>μηνών.<text:s/>Για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<text:s/>η<text:s/>καταβολή<text:s/>του<text:s/>φόρου<text:s/>γίνεται<text:s/>εφάπαξ<text:s/>και<text:s/>όχι<text:s/>αργότερα<text:s/>από<text:s/>την<text:s/>επόμενη<text:s/>εργάσιμη<text:s/>ημέρα<text:s/>από<text:s/>την<text:s/>υποβολή<text:s/>της<text:s/>δήλωσης.</text:span></text:p>
      <text:p text:style-name="P21"><text:span text:style-name="T21_1">Οι<text:s/>διατάξεις<text:s/>αυτές<text:s/>ισχύουν,<text:s/>με<text:s/>βάση<text:s/>την<text:s/>περίπτωση<text:s/>β’<text:s/>της<text:s/>παραγράφου<text:s/>2<text:s/>του<text:s/>ίδιου<text:s/>ως<text:s/>άνω<text:s/>άρθρου<text:s/>και<text:s/>νόμου,<text:s/>για<text:s/>τα<text:s/>εισοδήματα<text:s/>που<text:s/>αποκτώνται<text:s/>από<text:s/>την<text:s/>1η<text:s/>Ιανουαρίου<text:s/>2016<text:s/>και<text:s/>μετά.</text:span></text:p>
      <text:p text:style-name="P22"><text:span text:style-name="T22_1">Επομένως<text:s/>με<text:s/>τις<text:s/>νέες<text:s/>διατάξεις<text:s/>παρέχεται<text:s/>η<text:s/>δυνατότητα<text:s/>στα<text:s/>υπόψη<text:s/>πρόσωπα<text:s/>να<text:s/>καταβάλουν<text:s/>την<text:s/>πρώτη<text:s/>δόση<text:s/>μέχρι<text:s/>την<text:s/>τελευταία<text:s/>εργάσιμη<text:s/>ημέρα<text:s/>του<text:s/>επόμενου<text:s/>μήνα<text:s/>από<text:s/>την<text:s/>καταληκτική<text:s/>ημερομηνία<text:s/>υποβολής<text:s/>της<text:s/>δήλωσης<text:s/>και<text:s/>όχι<text:s/>ταυτόχρονα<text:s/>με<text:s/>την<text:s/>υποβολή<text:s/>της<text:s/>δήλωσης,<text:s/>όπως<text:s/>ίσχυε.</text:span></text:p>
      <text:p text:style-name="P23"><text:span text:style-name="T23_1">Για<text:s/>την<text:s/>καλύτερη<text:s/>κατανόηση<text:s/>των<text:s/>ανωτέρω,<text:s/>παραθέτουμε<text:s/>τα<text:s/>ακόλουθα<text:s/>παραδείγματα:</text:span></text:p>
      <text:p text:style-name="P24"><text:span text:style-name="T24_1">α)</text:span><text:span text:style-name="T24_2"><text:tab/></text:span><text:span text:style-name="T24_3">Για<text:s/>νομικό<text:s/>πρόσωπο/<text:s/>νομική<text:s/>οντότητα<text:s/>με<text:s/>φορολογικό<text:s/>έτος<text:s/>1.01.2016<text:s/>–<text:s/>31.12.2016<text:s/>που<text:s/>υποβάλλει<text:s/>δήλωση<text:s/>φορολογίας<text:s/>εισοδήματος<text:s/>στις<text:s/>31.05.2017,<text:s/>η<text:s/>καταβολή<text:s/>του<text:s/>φόρου<text:s/>γίνεται<text:s/>σε<text:s/>έξι<text:s/>(6)<text:s/>ισόποσες<text:s/>μηνιαίες<text:s/>δόσεις,<text:s/>από<text:s/>τις<text:s/>οποίες<text:s/>η<text:s/>πρώτη<text:s/>(1</text:span><text:span text:style-name="T24_4">η</text:span><text:span text:style-name="T24_5">)<text:s/>καταβάλλεται<text:s/>μέχρι<text:s/>την<text:s/>τελευταία<text:s/>εργάσιμη<text:s/>ημέρα<text:s/>του<text:s/>επόμενου<text:s/>μήνα<text:s/>από<text:s/>την<text:s/>καταληκτική<text:s/>ημερομηνία<text:s/>υποβολής<text:s/>της<text:s/>δήλωσης<text:s/>(30.06.2017),<text:s/>ήτοι,<text:s/>μέχρι<text:s/>τις<text:s/>31.07.2017,<text:s/>η<text:s/>δεύτερη<text:s/>(2</text:span><text:span text:style-name="T24_6">η</text:span><text:span text:style-name="T24_7">)<text:s/>δόση<text:s/>μέχρι<text:s/>τις<text:s/>31.08.2017,<text:s/>η<text:s/>τρίτη<text:s/>(3</text:span><text:span text:style-name="T24_8">η</text:span><text:span text:style-name="T24_9">)<text:s/>δόση<text:s/>μέχρι<text:s/>τις<text:s/>29.09.2017,<text:s/>η<text:s/>τέταρτη<text:s/>(4</text:span><text:span text:style-name="T24_10">η</text:span><text:span text:style-name="T24_11">)<text:s/>δόση<text:s/>μέχρι<text:s/>τις<text:s/>31.10.2017,<text:s/>η<text:s/>πέμπτη<text:s/>(5</text:span><text:span text:style-name="T24_12">η</text:span><text:span text:style-name="T24_13">)<text:s/>δόση<text:s/>μέχρι<text:s/>τις<text:s/>30.11.2017<text:s/>και<text:s/>η<text:s/>έκτη<text:s/>(6</text:span><text:span text:style-name="T24_14">η</text:span><text:span text:style-name="T24_15">)<text:s/>και<text:s/>τελευταία<text:s/>δόση<text:s/>καταβάλλεται<text:s/>μέχρι<text:s/>τις<text:s/>29.12.2017.</text:span></text:p>
      <text:p text:style-name="P25"><text:span text:style-name="T25_1">β)</text:span><text:span text:style-name="T25_2"><text:tab/></text:span><text:span text:style-name="T25_3">Για<text:s/>νομικό<text:s/>πρόσωπο/<text:s/>νομική<text:s/>οντότητα<text:s/>με<text:s/>φορολογικό<text:s/>έτος<text:s/>1.07.2016<text:s/>–<text:s/>30.06.2017<text:s/>που<text:s/>υποβάλλει<text:s/>δήλωση<text:s/>φορολογίας<text:s/>εισοδήματος<text:s/>στις<text:s/>2.01.2018<text:s/>(καθόσον<text:s/>31<text:s/>Δεκεμβρίου<text:s/>συμπίπτει<text:s/>με<text:s/>αργία),<text:s/>η<text:s/>καταβολή<text:s/>του<text:s/>φόρου<text:s/>γίνεται<text:s/>σε<text:s/>έξι<text:s/>(6)<text:s/>ισόποσες<text:s/>μηνιαίες<text:s/>δόσεις,<text:s/>από<text:s/>τις<text:s/>οποίες<text:s/>η<text:s/>πρώτη<text:s/>(1</text:span><text:span text:style-name="T25_4">η</text:span><text:span text:style-name="T25_5">)<text:s/>καταβάλλεται<text:s/>μέχρι<text:s/>την<text:s/>τελευταία<text:s/>εργάσιμη<text:s/>ημέρα<text:s/>του<text:s/>επόμενου<text:s/>μήνα<text:s/>από<text:s/>την<text:s/>καταληκτική<text:s/>ημερομηνία<text:s/>υποβολής<text:s/>της<text:s/>δήλωσης,<text:s/>όπως<text:s/>αυτή<text:s/>ορίζεται<text:s/>στην<text:s/>παράγραφο<text:s/>2<text:s/>του<text:s/>άρθρου<text:s/>68<text:s/>του<text:s/>ν.4172/2013<text:s/>(31.12.2017),<text:s/>ήτοι,<text:s/>μέχρι<text:s/>τις<text:s/>31.01.2018,<text:s/>η<text:s/>δεύτερη<text:s/>(2</text:span><text:span text:style-name="T25_6">η</text:span><text:span text:style-name="T25_7">)<text:s/>δόση<text:s/>μέχρι<text:s/>τις<text:s/>28.02.2018,<text:s/>η<text:s/>τρίτη<text:s/>(3</text:span><text:span text:style-name="T25_8">η</text:span><text:span text:style-name="T25_9">)<text:s/>δόση<text:s/>μέχρι<text:s/>τις</text:span></text:p>
      <text:p text:style-name="P26"><text:span text:style-name="T26_1">30.03.2018,<text:s/>η<text:s/>τέταρτη<text:s/>(4</text:span><text:span text:style-name="T26_2">η</text:span><text:span text:style-name="T26_3">)<text:s/>δόση<text:s/>μέχρι<text:s/>τις<text:s/>30.04.2018,<text:s/>η<text:s/>πέμπτη<text:s/>(5</text:span><text:span text:style-name="T26_4">η</text:span><text:span text:style-name="T26_5">)<text:s/>δόση<text:s/>μέχρι<text:s/>τις<text:s/>31.05.2018<text:s/>και<text:s/>η<text:s/>έκτη<text:s/>(6</text:span><text:span text:style-name="T26_6">η</text:span><text:span text:style-name="T26_7">)<text:s/>και<text:s/>τελευταία<text:s/>δόση<text:s/>καταβάλλεται<text:s/>μέχρι<text:s/>τις<text:s/>29.06.2018.</text:span></text:p>
      <text:p text:style-name="P27"><text:span text:style-name="T27_1">Ο<text:s/>ΔΙΟΙΚΗΤΗΣ<text:s/>ΤΗΣ<text:s/>ΑΝΕΞΑΡΤΗΤΗΣ<text:s/>ΑΡΧΗΣ<text:s/>ΔΗΜΟΣΙΩΝ<text:s/>ΕΣΟΔΩΝ<text:s/>ΓΕΩΡΓΙΟΣ<text:s/>ΠΙΤΣΙΛΗΣ</text:span></text:p>
      <text:p text:style-name="P28"><text:span text:style-name="T28_1">ΠΙΝΑΚΑΣ<text:s/>ΔΙΑΝΟΜΗΣ:</text:span></text:p>
      <text:p text:style-name="P29"><text:span text:style-name="T29_1">Ι.<text:s/>ΑΠΟΔΕΚΤΕΣ<text:s/>ΓΙΑ<text:s/>ΕΝΕΡΓΕΙΑ</text:span></text:p>
      <text:p text:style-name="P30"><text:span text:style-name="T30_1">1.<text:s/>Αποδέκτες<text:s/>πίνακα<text:s/>Γ’<text:s/>(εκτός<text:s/>του<text:s/>αριθμού<text:s/>2<text:s/>αυτού)</text:span></text:p>
      <text:p text:style-name="P31"><text:span text:style-name="T31_1">2.<text:s/>Κεντρική<text:s/>Υπηρεσία<text:s/>ΣΔΟΕ<text:s/>και<text:s/>τις<text:s/>Περιφερειακές<text:s/>Διευθύνσεις<text:s/>της</text:span></text:p>
      <text:p text:style-name="P32"><text:span text:style-name="T32_1">3.<text:s/>Διεύθυνση<text:s/>Ηλεκτρονικής<text:s/>Διακυβέρνησης</text:span></text:p>
      <text:p text:style-name="P33"><text:span text:style-name="T33_1">4.<text:s/>Διεύθυνση<text:s/>Υποστήριξης<text:s/>Ηλεκτρονικών<text:s/>Υπηρεσιών<text:s/>–<text:s/>Τμήμα<text:s/>Ε’</text:span></text:p>
      <text:p text:style-name="P34"><text:span text:style-name="T34_1">(με<text:s/>την<text:s/>παράκληση<text:s/>να<text:s/>αναρτηθεί<text:s/>στην<text:s/>Ηλεκτρονική<text:s/>Βιβλιοθήκη)</text:span></text:p>
      <text:p text:style-name="P35"><text:span text:style-name="T35_1">ΙΙ.<text:s/>ΑΠΟΔΕΚΤΕΣ<text:s/>ΓΙΑ<text:s/>ΚΟΙΝΟΠΟΙΗΣΗ</text:span></text:p>
      <text:p text:style-name="P36"><text:span text:style-name="T36_1">1.<text:s/>Αποδέκτες<text:s/>πινάκων<text:s/>Α’,<text:s/>Β’<text:s/>(εκτός<text:s/>των<text:s/>αριθ.1<text:s/>και<text:s/>2<text:s/>αυτού),<text:s/>Ζ’,<text:s/>Η’,<text:s/>Θ’,<text:s/>Ι’,<text:s/>ΙΒ’,<text:s/>ΙΓ’,<text:s/>ΙΔ’,<text:s/>ΙΕ’<text:s/>ΙΣΤ’,<text:s/>ΙΖ’,<text:s/>ΙΗ’,<text:s/>ΙΘ’,<text:s/>Κ’,<text:s/>ΚΑ’,<text:s/>ΚΒ’<text:s/>και<text:s/>ΚΓ’</text:span></text:p>
      <text:p text:style-name="P37"><text:span text:style-name="T37_1">2.<text:s/>Υπουργείο<text:s/>Οικονομίας<text:s/>Ανάπτυξης<text:s/>&amp;<text:s/>Τουρισμού,<text:s/>Γενική<text:s/>Γραμματεία<text:s/>Εμπορίου<text:s/>&amp;<text:s/>Προστασίας<text:s/>Καταναλωτή,<text:s/>Γενική<text:s/>Δ/νση<text:s/>Αγοράς,<text:s/>Δ/νση<text:s/>Εταιρειών<text:s/>&amp;<text:s/>Γ.Ε.ΜΗ.,<text:s/>Πλ.<text:s/>Κάνιγγος<text:s/>Τ.Κ.<text:s/>101<text:s/>81,<text:s/>Αθήνα</text:span></text:p>
      <text:p text:style-name="P38"><text:span text:style-name="T38_1">3.<text:s/>Υπουργείο<text:s/>Οικονομικών,<text:s/>Επιτροπή<text:s/>Λογιστικής<text:s/>Τυποποίησης<text:s/>και<text:s/>Ελέγχων<text:s/>(ΕΛΤΕ)<text:s/>Βουλής<text:s/>7<text:s/>–<text:s/>Τ.Κ.<text:s/>105<text:s/>62<text:s/>ΑΘΗΝΑ</text:span></text:p>
      <text:p text:style-name="P39"><text:span text:style-name="T39_1">4.<text:s/>Γραφείο<text:s/>κ.<text:s/>Υπουργού<text:s/>Οικονομικών</text:span></text:p>
      <text:p text:style-name="P40"><text:span text:style-name="T40_1">5.<text:s/>Γραφείο<text:s/>κας<text:s/>Υφυπουργού<text:s/>Οικονομικών</text:span></text:p>
      <text:p text:style-name="P41"><text:span text:style-name="T41_1">ΙΙΙ.<text:s/>ΕΣΩΤΕΡΙΚΗ<text:s/>ΔΙΑΝΟΜΗ</text:span></text:p>
      <text:p text:style-name="P42"><text:span text:style-name="T42_1">1.<text:s/>Γραφείο<text:s/>κ.<text:s/>Διοικητή<text:s/>της<text:s/>Α.Α.Δ.Ε.</text:span></text:p>
      <text:p text:style-name="P43"><text:span text:style-name="T43_1">2.<text:s/>Γραφεία<text:s/>κ.κ.<text:s/>Γενικών<text:s/>Δ/ντών</text:span></text:p>
      <text:p text:style-name="P44"><text:span text:style-name="T44_1">3.<text:s/>Αυτοτελές<text:s/>Τμήμα<text:s/>Συντονισμού<text:s/>Μεταρρυθμιστικών<text:s/>Δράσεων<text:s/>και<text:s/>Επικοινωνίας</text:span></text:p>
      <text:p text:style-name="P45"><text:span text:style-name="T45_1">4.<text:s/>Δ/νση<text:s/>Νομικής<text:s/>Υποστήριξης</text:span></text:p>
      <text:p text:style-name="P46"><text:span text:style-name="T46_1">5.<text:s/>Δ/νση<text:s/>Εφαρμογής<text:s/>Άμεσης<text:s/>Φορολογίας<text:s/>–<text:s/>Τμήματα<text:s/>Α’,<text:s/>Β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