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T21_4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ΑΜΕΣΗΣ</text:span></text:p>
      <text:p text:style-name="P5"><text:span text:style-name="T5_1">ΦΟΡΟΛΟΓΙΑΣ</text:span></text:p>
      <text:h text:style-name="P6" text:outline-level="1"><text:span text:style-name="T6_1">ΤΜΗΜΑ<text:s/></text:span></text:h>
      <text:h text:style-name="P7" text:outline-level="1"><text:span text:style-name="T7_1">Β</text:span></text:h>
      <text:p text:style-name="P8"><text:span text:style-name="T8_1">Ταχ.<text:s/>Δ/νση<text:s/>Ταχ.<text:s/>Κώδικας</text:span></text:p>
      <text:p text:style-name="P9"><text:span text:style-name="T9_1">Πληροφορίες<text:s/>Τηλέφωνο</text:span></text:p>
      <text:p text:style-name="P10"><text:span text:style-name="T10_1">Fax</text:span></text:p>
      <text:p text:style-name="P11"><text:span text:style-name="T11_1">ΕΞ.<text:s/>ΕΠΕΙΓΟΝ</text:span></text:p>
      <text:p text:style-name="P12"><text:span text:style-name="T12_1">ΑΝΑΡΤΗΤΕΑ<text:s/>ΣΤΟ<text:s/>ΔΙΑΔΙΚΤΥΟ</text:span></text:p>
      <text:p text:style-name="P13"><text:span text:style-name="T13_1">ΑΔΑ:<text:s/>Ω16ΥΗ-Θ19</text:span></text:p>
      <text:p text:style-name="P14"><text:span text:style-name="T14_1">Αθήνα,<text:s/>3<text:s/>Μαΐου<text:s/>2017</text:span></text:p>
      <text:p text:style-name="P15"><text:span text:style-name="T15_1">Αρ.<text:s/>Πρωτ.:ΔΕΑΦ<text:s/>Β<text:s/>1065927<text:s/>ΕΞ<text:s/>2017</text:span></text:p>
      <text:p text:style-name="P16"><text:span text:style-name="T16_1">ΠΡΟΣ<text:s/>Ως<text:s/>προς<text:s/>τον<text:s/>πίνακα<text:s/>διανομής</text:span></text:p>
      <text:p text:style-name="P17"><text:span text:style-name="T17_1">Θέμα:<text:s/>Διανομή<text:s/>κερδών<text:s/>παρελθουσών<text:s/>χρήσεων<text:s/>σε<text:s/>μέλη<text:s/>του<text:s/>Διοικητικού<text:s/>Συμβουλίου<text:s/>και<text:s/>στο<text:s/>προσωπικό<text:s/>ανώνυμης<text:s/>εταιρείας<text:s/>με<text:s/>απόφαση<text:s/>έκτακτης<text:s/>Γενικής<text:s/>Συνέλευσης.</text:span></text:p>
      <text:p text:style-name="P18"><text:span text:style-name="T18_1">Αναφορικά<text:s/>με<text:s/>το<text:s/>πιο<text:s/>πάνω<text:s/>θέμα<text:s/>και<text:s/>με<text:s/>αφορμή<text:s/>ερωτήματα<text:s/>που<text:s/>έχουν<text:s/>υποβληθεί<text:s/>στην<text:s/>υπηρεσία<text:s/>μας,<text:s/>σας<text:s/>γνωρίζουμε<text:s/>τα<text:s/>ακόλουθα:</text:span></text:p>
      <text:p text:style-name="P19"><text:span text:style-name="T19_1">1.<text:s/>Όπως<text:s/>διευκρινίσθηκε<text:s/>με<text:s/>την<text:s/>ΠΟΛ.1223/2015<text:s/>εγκύκλιό<text:s/>μας,<text:s/>για<text:s/>το<text:s/>εισόδημα<text:s/>από<text:s/>μερίσματα<text:s/>ημεδαπής<text:s/>προέλευσης,<text:s/>προμερίσματα,<text:s/>καθώς<text:s/>και<text:s/>για<text:s/>προσωρινές<text:s/>απολήψεις<text:s/>κερδών,<text:s/>χρόνος<text:s/>απόκτησης<text:s/>του<text:s/>δικαιώματος<text:s/>είσπραξης<text:s/>είναι<text:s/>ο<text:s/>χρόνος<text:s/>λήψης<text:s/>της<text:s/>απόφασης<text:s/>για<text:s/>την<text:s/>έγκριση<text:s/>της<text:s/>διανομής<text:s/>τους<text:s/>από<text:s/>το<text:s/>αρμόδιο<text:s/>όργανο<text:s/>του<text:s/>νομικού<text:s/>προσώπου<text:s/>ή<text:s/>της<text:s/>νομικής<text:s/>οντότητας.</text:span></text:p>
      <text:p text:style-name="P20"><text:span text:style-name="T20_1">Περαιτέρω,<text:s/>όσον<text:s/>αφορά<text:s/>στη<text:s/>διανομή<text:s/>έκτακτων<text:s/>αποθεματικών<text:s/>που<text:s/>έχουν<text:s/>σχηματισθεί<text:s/>στον<text:s/>ισολογισμό<text:s/>της<text:s/></text:span><text:span text:style-name="T20_2">κλειόμενης<text:s/>χρήσης</text:span><text:span text:style-name="T20_3">,<text:s/>με<text:s/>την<text:s/>ίδια<text:s/>εγκύκλιο<text:s/>διευκρινίστηκε<text:s/>ότι<text:s/>η<text:s/>έκτακτη<text:s/>γενική<text:s/>συνέλευση<text:s/>των<text:s/>μετόχων<text:s/>δεν<text:s/>μπορεί<text:s/>να<text:s/>αποφασίσει<text:s/>για<text:s/>την<text:s/>εν<text:s/>λόγω<text:s/>διανομή,<text:s/>καθόσον<text:s/>η<text:s/>διανομή<text:s/>αυτή<text:s/>συνεπάγεται<text:s/>τροποποίηση<text:s/>του<text:s/>ισολογισμού<text:s/>που<text:s/>έχει<text:s/>εγκριθεί<text:s/>από<text:s/>την<text:s/>τακτική<text:s/>γενική<text:s/>συνέλευση<text:s/>των<text:s/>μετόχων.</text:span></text:p>
      <text:p text:style-name="P21"><text:span text:style-name="T21_1">Αντίθετα,<text:s/>όσον<text:s/>αφορά<text:s/>στη<text:s/></text:span><text:span text:style-name="T21_2">διανομή<text:s/>έκτακτων<text:s/>αποθεματικών<text:s/>προηγούμενων</text:span><text:span text:style-name="T21_3">χρήσεων</text:span><text:span text:style-name="T21_4"><text:s/>με<text:s/>απόφαση<text:s/>έκτακτης<text:s/>γενικής<text:s/>συνέλευσης,<text:s/>χρόνος<text:s/>κτήσης<text:s/>θεωρείται<text:s/>ο<text:s/>χρόνος<text:s/>λήψης<text:s/>της<text:s/>απόφασης<text:s/>από<text:s/>την<text:s/>έκτακτη<text:s/>γενική<text:s/>συνέλευση,<text:s/>δεδομένου<text:s/>ότι<text:s/>το<text:s/>εν<text:s/>λόγω<text:s/>όργανο<text:s/>μπορεί<text:s/>να<text:s/>αποφασίσει<text:s/>για<text:s/>την<text:s/>πιο<text:s/>πάνω<text:s/>διανομή,<text:s/>καθόσον<text:s/>στην<text:s/>περίπτωση<text:s/>αυτή<text:s/>δεν<text:s/>πρόκειται<text:s/>για<text:s/>τροποποίηση<text:s/>απόφασης<text:s/>τακτικής<text:s/>γενικής<text:s/>συνέλευσης,<text:s/>η<text:s/>οποία<text:s/>αποφάσισε<text:s/>τη<text:s/>διανομή<text:s/>κερδών,<text:s/>αλλά<text:s/>ορίζεται<text:s/>τρόπος<text:s/>περαιτέρω<text:s/>διαθέσεως<text:s/>ήδη<text:s/>σχηματισθέντων<text:s/>αποθεματικών<text:s/>και<text:s/>μη<text:s/>διανεμηθέντων<text:s/>κερδών<text:s/>παρελθουσών<text:s/>χρήσεων<text:s/>(αριθ.356/1976<text:s/>γνωμοδότηση<text:s/>της<text:s/>Ολομέλειας<text:s/>του<text:s/>Ν.Σ.Κ.,<text:s/>αριθ.7/1993<text:s/>ατομική<text:s/>γνωμοδότηση<text:s/>του<text:s/>γραφείου<text:s/>νομικού<text:s/>συμβούλου<text:s/>του<text:s/>Υπουργείου<text:s/>Εμπορίου).</text:span></text:p>
      <text:p text:style-name="P22"><text:span text:style-name="T22_1">2.<text:s/>Περαιτέρω,<text:s/>με<text:s/>τις<text:s/>διατάξεις<text:s/>του<text:s/>άρθρου<text:s/>112<text:s/>του<text:s/>ν.4387/2016<text:s/>αυξήθηκε<text:s/>από<text:s/>10%<text:s/>σε<text:s/>15%<text:s/>ο<text:s/>συντελεστής<text:s/>παρακράτησης<text:s/>φόρου<text:s/>για<text:s/>τα<text:s/>μερίσματα<text:s/>που<text:s/>διανέμονται<text:s/>από<text:s/>την<text:s/>1.1.2017<text:s/>και<text:s/>μετά.</text:span></text:p>
      <text:p text:style-name="P23"><text:span text:style-name="T23_1">3.<text:s/>Με<text:s/>τις<text:s/>διατάξεις<text:s/>της<text:s/>παρ.2<text:s/>του<text:s/>άρθρου<text:s/>26<text:s/>Α<text:s/>του<text:s/>κ.ν.<text:s/>2190/1920<text:s/>ορίζεται<text:s/>ότι<text:s/>ανώνυμες<text:s/>εταιρείες<text:s/>υποχρεούνται<text:s/>‘’όπως<text:s/>μετά<text:s/>πάσαν<text:s/>Γενικήν<text:s/>Συνέλευσιν<text:s/>των<text:s/>μετοχών<text:s/>αυτών<text:s/>υποβάλλωσιν<text:s/>εις<text:s/>το<text:s/>Υπουργείον<text:s/>του<text:s/>Εμπορίου<text:s/>εντός<text:s/>είκοσιν<text:s/>ημερών<text:s/>κεκυρωμένον<text:s/>αντίγραφον<text:s/>των<text:s/>πρακτικών<text:s/>αυτής’’.</text:span></text:p>
      <text:p text:style-name="P24"><text:span text:style-name="T24_1">4.<text:s/>Η<text:s/>Δ/νση<text:s/>Εταιρειών<text:s/>και<text:s/>Γ.Ε.ΜΗ.<text:s/>της<text:s/>Γενικής<text:s/>Δ/νσης<text:s/>Αγοράς<text:s/>του<text:s/>Υπουργείου<text:s/>Οικονομίας<text:s/>και<text:s/>Ανάπτυξης,<text:s/>με<text:s/>το<text:s/>αριθ.<text:s/>πρωτ.<text:s/>8638/23.01.2017<text:s/>έγγραφό<text:s/>της,<text:s/>μας<text:s/>γνώρισε<text:s/>ότι<text:s/>η<text:s/>διανομή<text:s/>κερδών<text:s/>προηγουμένων<text:s/>χρήσεων<text:s/>με<text:s/>έκτακτη<text:s/>Γενική<text:s/>Συνέλευση<text:s/>(Γ.Σ.)<text:s/>στα<text:s/>μέλη<text:s/>του<text:s/>Διοικητικού<text:s/>Συμβουλίου<text:s/>ναι<text:s/>μεν<text:s/>δεν<text:s/>ρυθμίζεται<text:s/>από<text:s/>τις<text:s/>διατάξεις<text:s/>του<text:s/>κ.ν.<text:s/>2190/1920<text:s/>αλλά,<text:s/>εφόσον<text:s/>προβλέπεται<text:s/>στο<text:s/>καταστατικό,<text:s/>ή<text:s/>η<text:s/>σχετική<text:s/>απόφαση<text:s/>έχει<text:s/>ληφθεί<text:s/>από<text:s/>καθολική<text:s/>έκτακτη<text:s/>γενική<text:s/>συνέλευση,<text:s/>η<text:s/>εν<text:s/>λόγω<text:s/>διανομή<text:s/>θα<text:s/>μπορούσε<text:s/>να<text:s/>πραγματοποιηθεί.</text:span></text:p>
      <text:p text:style-name="P25"><text:span text:style-name="T25_1">Επίσης,<text:s/>η<text:s/>διανομή<text:s/>κερδών<text:s/>προηγουμένων<text:s/>χρήσεων<text:s/>με<text:s/>έκτακτη<text:s/>Γ.Σ.<text:s/>στο<text:s/>προσωπικό,<text:s/>δεν<text:s/>ρυθμίζεται<text:s/>από<text:s/>τις<text:s/>διατάξεις<text:s/>του<text:s/>κ.ν.<text:s/>2190/1920,<text:s/>εφόσον<text:s/>όμως<text:s/>υπάρχει<text:s/>απόφαση<text:s/>διανομής,<text:s/>η<text:s/>οποία<text:s/>ελήφθη<text:s/>από<text:s/>καθολική<text:s/>έκτακτη<text:s/>Γ.Σ.,<text:s/>όπου<text:s/>τα<text:s/>δικαιώματα<text:s/>των<text:s/>μετόχων<text:s/>δεν<text:s/>θίγονται,<text:s/>και<text:s/>με<text:s/>τη<text:s/>επιφύλαξη<text:s/>παντός<text:s/>δικαιώματος<text:s/>τρίτου,<text:s/>η<text:s/>εν<text:s/>λόγω<text:s/>απόφαση<text:s/>θα<text:s/>μπορούσε<text:s/>να<text:s/>υλοποιηθεί.</text:span></text:p>
      <text:p text:style-name="P26"><text:span text:style-name="T26_1">5.<text:s/>Από<text:s/>όλα<text:s/>όσα<text:s/>αναφέρθηκαν<text:s/>πιο<text:s/>πάνω<text:s/>συνάγεται<text:s/>ότι<text:s/>είναι<text:s/>δυνατή<text:s/>η<text:s/>διανομή<text:s/>έκτακτων<text:s/>αποθεματικών<text:s/>προηγούμενων<text:s/>χρήσεων<text:s/>σε<text:s/>μέλη<text:s/>του<text:s/>Διοικητικού<text:s/>Συμβουλίου<text:s/>και<text:s/>στο<text:s/>προσωπικό<text:s/>ανώνυμης<text:s/>εταιρείας<text:s/>με<text:s/>απόφαση<text:s/>έκτακτης<text:s/>Γενικής<text:s/>Συνέλευσης,<text:s/>με<text:s/>τους<text:s/>όρους<text:s/>και<text:s/>τις<text:s/>προϋποθέσεις<text:s/>που<text:s/>αναφέρονται<text:s/>στην<text:s/>παράγραφο<text:s/>4<text:s/>της<text:s/>παρούσας,<text:s/>με<text:s/>την<text:s/>επιφύλαξη<text:s/>των<text:s/>αναφερομένων<text:s/>στην<text:s/>ΠΟΛ.1223/2015<text:s/>εγκύκλιό<text:s/>μας,<text:s/>αναφορικά<text:s/>με<text:s/>τους<text:s/>περιορισμούς<text:s/>που<text:s/>ισχύουν<text:s/>στη<text:s/>διανομή<text:s/>αποθεματικών<text:s/>με<text:s/>απόφαση<text:s/>έκτακτης<text:s/>γενικής<text:s/>συνέλευσης<text:s/>που<text:s/>έχουν<text:s/>σχηματισθεί<text:s/>στον<text:s/>ισολογισμό<text:s/>της<text:s/>κλειόμενης<text:s/>χρήσης.</text:span></text:p>
      <text:p text:style-name="P27"><text:span text:style-name="T27_1">Στην<text:s/>περίπτωση<text:s/>αυτή,<text:s/>ενεργείται<text:s/>παρακράτηση<text:s/>φόρου<text:s/>με<text:s/>τον<text:s/>συντελεστή<text:s/>που<text:s/>ισχύει<text:s/>κατά<text:s/>τον<text:s/>χρόνο<text:s/>που<text:s/>συγκαλείται<text:s/>η<text:s/>έκτακτη<text:s/>γενική<text:s/>συνέλευση,<text:s/>ο<text:s/>οποίος<text:s/>και<text:s/>αποδίδεται<text:s/>σύμφωνα<text:s/>με<text:s/>τα<text:s/>οριζόμενα<text:s/>στην<text:s/>παρ.7<text:s/>του<text:s/>άρθρου<text:s/>64<text:s/>του<text:s/>ν.4172/2013.</text:span></text:p>
      <text:p text:style-name="P28"><text:span text:style-name="T28_1">Τέλος,<text:s/>στην<text:s/>περίπτωση<text:s/>που<text:s/>μέχρι<text:s/>την<text:s/>έκδοση<text:s/>της<text:s/>παρούσας<text:s/>έχουν<text:s/>λάβει<text:s/>χώρα<text:s/>έκτακτες<text:s/>γενικές<text:s/>συνελεύσεις<text:s/>και<text:s/>υπό<text:s/>την<text:s/>προϋπόθεση<text:s/>ότι<text:s/>τα<text:s/>πρακτικά<text:s/>των<text:s/>οποίων<text:s/>έχουν<text:s/>κατατεθεί<text:s/>στην<text:s/>υπηρεσία<text:s/>του<text:s/>Γ.Ε.ΜΗ<text:s/>εντός<text:s/>της<text:s/>οριζόμενης<text:s/>από<text:s/>τις<text:s/>διατάξεις<text:s/>του<text:s/>άρθρου<text:s/>26<text:s/>Α<text:s/>του<text:s/>κ.ν.<text:s/>2190/1920<text:s/>προθεσμίας,<text:s/>χωρίς<text:s/>να<text:s/>έχει<text:s/>αποδοθεί<text:s/>ο<text:s/>παρακρατηθείς<text:s/>φόρος,<text:s/>γίνεται<text:s/>δεκτό<text:s/>ότι<text:s/>αυτός<text:s/>μπορεί<text:s/>να<text:s/>αποδοθεί<text:s/>από<text:s/>τα<text:s/>υπόψη<text:s/>νομικά<text:s/>πρόσωπα<text:s/>εντός<text:s/>μηνός<text:s/>από<text:s/>την<text:s/>έκδοση<text:s/>του<text:s/>παρόντος,<text:s/>χωρίς<text:s/>κυρώσεις,<text:s/>με<text:s/>βάση<text:s/>τον<text:s/>ισχύοντα<text:s/>συντελεστή<text:s/>κατά<text:s/>τον<text:s/>χρόνο<text:s/>κτήσης<text:s/>του<text:s/>εισοδήματος<text:s/>αυτού.</text:span></text:p>
      <text:p text:style-name="P29"><text:span text:style-name="T29_1">Ο<text:s/>ΔΙΟΙΚΗΤΗΣ<text:s/>ΤΗΣ<text:s/>ΑΝΕΞΑΡΤΗΤΗΣ<text:s/>ΑΡΧΗΣ<text:s/>ΔΗΜΟΣΙΩΝ<text:s/>ΕΣΟΔΩΝ<text:s/>ΓΕΩΡΓΙΟΣ<text:s/>ΠΙΤΣΙΛΗΣ<text:s/></text:span><text:span text:style-name="T29_2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text:s/>Αποδέκτες<text:s/>πίνακα<text:s/>Γ’<text:s/>(εκτός<text:s/>του<text:s/>αριθμού<text:s/>2<text:s/>αυτού)</text:span></text:p>
      <text:p text:style-name="P32"><text:span text:style-name="T32_1">2.<text:s/>Κεντρική<text:s/>Υπηρεσία<text:s/>ΣΔΟΕ<text:s/>και<text:s/>Περιφερειακές<text:s/>Διευθύνσεις<text:s/>της</text:span></text:p>
      <text:p text:style-name="P33"><text:span text:style-name="T33_1">3.<text:s/>Διεύθυνση<text:s/>Ηλεκτρονικής<text:s/>Διακυβέρνησης<text:s/>(με<text:s/>την<text:s/>παράκληση<text:s/>να<text:s/>αναρτηθεί<text:s/>στην<text:s/>ιστοσελίδα<text:s/>της<text:s/>ΑΑΔΕ)</text:span></text:p>
      <text:p text:style-name="P34"><text:span text:style-name="T34_1">4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35"><text:span text:style-name="T35_1">ΙΙ.<text:s/>ΑΠΟΔΕΚΤΕΣ<text:s/>ΓΙΑ<text:s/>ΚΟΙΝΟΠΟΙΗΣΗ</text:span></text:p>
      <text:p text:style-name="P36"><text:span text:style-name="T36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7"><text:span text:style-name="T37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ιών<text:s/>&amp;<text:s/>Γ.Ε.ΜΗ.<text:s/>Πλ.<text:s/>Κάνιγγος<text:s/>-<text:s/>101<text:s/>81<text:s/>ΑΘΗΝΑ</text:span></text:p>
      <text:p text:style-name="P38"><text:span text:style-name="T38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9"><text:span text:style-name="T39_1">4.<text:s/>Γραφείο<text:s/>κ.<text:s/>Υπουργού</text:span></text:p>
      <text:p text:style-name="P40"><text:span text:style-name="T40_1">5.<text:s/>Γραφείο<text:s/>κας<text:s/>Υφυπουργού</text:span></text:p>
      <text:p text:style-name="P41"><text:span text:style-name="T41_1">6.<text:s/>ΠΕΡΙΟΔΙΚΟ<text:s/>«ΦΟΡΟΛΟΓΙΚΗ<text:s/>ΕΠΙΘΕΩΡΗΣΗ»</text:span></text:p>
      <text:p text:style-name="P42"><text:span text:style-name="T42_1">7.<text:s/>Eurolife<text:s/>ERB<text:s/>A.E.A.Ζ.,<text:s/>Πανεπιστημίου<text:s/>33-35<text:s/>&amp;<text:s/>Κοραή<text:s/>Αθήνα</text:span></text:p>
      <text:p text:style-name="P43"><text:span text:style-name="T43_1">ΙΙΙ.<text:s/>ΕΣΩΤΕΡΙΚΗ<text:s/>ΔΙΑΝΟΜΗ</text:span></text:p>
      <text:p text:style-name="P44"><text:span text:style-name="T44_1">1.<text:s/>Γραφείο<text:s/>κ.<text:s/>Διοικητή<text:s/>Ανεξάρτητης<text:s/>Αρχής<text:s/>Δημοσίων<text:s/>Εσόδων</text:span></text:p>
      <text:p text:style-name="P45"><text:span text:style-name="T45_1">2.<text:s/>Γραφεία<text:s/>κ.κ.<text:s/>Γενικών<text:s/>Δ/ντών</text:span></text:p>
      <text:p text:style-name="P46"><text:span text:style-name="T46_1">3.<text:s/>Αυτοτελές<text:s/>Τμήμα<text:s/>Συντονισμού,<text:s/>Μεταρρυθμιστικών<text:s/>Δράσεων<text:s/>και<text:s/>Επικοινωνίας</text:span></text:p>
      <text:p text:style-name="P47"><text:span text:style-name="T47_1">4.<text:s/>Δ/νσεις,<text:s/>Αυτοτελή<text:s/>Τμήματα<text:s/>και<text:s/>Αυτοτελή<text:s/>Γραφεία<text:s/>της<text:s/>Α.Α.Δ.Ε.</text:span></text:p>
      <text:p text:style-name="P48"><text:span text:style-name="T48_1">5.<text:s/>Δ/νση<text:s/>Νομικής<text:s/>Υποστήριξης</text:span></text:p>
      <text:p text:style-name="P49"><text:span text:style-name="T49_1">6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