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 fo:font-weight="bold" style:font-weight-asian="bold" style:font-weight-complex="bold"/>
    </style:style>
    <style:style style:name="T7_7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ΛΙΘΗ-ΡΜ2</text:span></text:p>
      <text:p text:style-name="P3"><text:span text:style-name="T3_1">ΕΛΛΗΝΙΚΗ<text:s/>ΔΗΜΟΚΡΑΤΙΑ</text:span></text:p>
      <text:p text:style-name="P4"><text:span text:style-name="T4_1">ΘΕΜΑ:<text:s/>«Κοινοποίηση<text:s/>της<text:s/>με<text:s/>αριθμό<text:s/>287/2016<text:s/>γνωμοδότησης<text:s/>του<text:s/>Νομικού<text:s/>Συμβουλίου<text:s/>του<text:s/>Κράτους».</text:span></text:p>
      <text:p text:style-name="P5"><text:span text:style-name="T5_1">Σας<text:s/>κοινοποιούμε<text:s/>για<text:s/>ενημέρωσή<text:s/>σας<text:s/>την<text:s/>αριθ.<text:s/>287/2016<text:s/>γνωμοδότηση<text:s/>της<text:s/>Α’<text:s/>Τακτικής<text:s/>Ολομέλειας<text:s/>του<text:s/>Νομικού<text:s/>Συμβουλίου<text:s/>του<text:s/>Κράτους,<text:s/>που<text:s/>έγινε<text:s/>δεκτή<text:s/>από<text:s/>τον<text:s/>Διοικητή<text:s/>της<text:s/>Ανεξάρτητης<text:s/>Αρχής<text:s/>Δημοσίων<text:s/>Εσόδων.</text:span></text:p>
      <text:p text:style-name="P6"><text:span text:style-name="T6_1">Με<text:s/>τη<text:s/>γνωμοδότηση<text:s/>αυτή,<text:s/>έγιναν<text:s/>δεκτά<text:s/>τα<text:s/>εξής:</text:span></text:p>
      <text:p text:style-name="P7"><text:span text:style-name="T7_1">α)</text:span><text:span text:style-name="T7_2"><text:tab/></text:span><text:span text:style-name="T7_3">με<text:s/>βάση<text:s/>τις<text:s/>διατάξεις<text:s/>του<text:s/>άρθρου<text:s/>26<text:s/>του<text:s/>ν.<text:s/>27/1975<text:s/>(όπως<text:s/>ίσχυε<text:s/>κατά<text:s/>το<text:s/>χρόνο<text:s/>υποβολής<text:s/>του<text:s/>ερωτήματος,<text:s/>πριν<text:s/>την<text:s/>αντικατάστασή<text:s/>του<text:s/>με<text:s/>το<text:s/>άρθρο<text:s/>24<text:s/>παρ.<text:s/>1<text:s/>του<text:s/>ν.<text:s/>4110/2013)<text:s/>απαλλάσσονται<text:s/>της<text:s/>φορολογίας<text:s/>εισοδήματος<text:s/>τα<text:s/>μερίσματα<text:s/>που<text:s/>αποκτούν<text:s/>οι<text:s/>μέτοχοι<text:s/>αλλοδαπής<text:s/>πλοιοκτήτριας<text:s/>εταιρείας,<text:s/>κάτοικοι<text:s/>Ελλάδας,<text:s/>όταν<text:s/>το<text:s/>υπό<text:s/>ξένη<text:s/>σημαία<text:s/>πλοίο<text:s/>της<text:s/>διαχειρίζεται<text:s/>αλλοδαπή<text:s/>εταιρεία,<text:s/>μέσω<text:s/>γραφείου<text:s/>εγκατεστημένου<text:s/>στην<text:s/>Ελλάδα<text:s/>κατά<text:s/>τις<text:s/>διατάξεις<text:s/>του<text:s/>άρθρου<text:s/>25<text:s/>του<text:s/>ν.<text:s/>27/1975,<text:s/>ασχέτως<text:s/>προς<text:s/>το<text:s/>πρόσωπο<text:s/>το<text:s/>οποίο<text:s/>ανέθεσε<text:s/>τη<text:s/>διαχείριση<text:s/>σε<text:s/>αυτήν<text:s/></text:span><text:span text:style-name="T7_4">β)<text:s/></text:span><text:span text:style-name="T7_5">δεν<text:s/>απαλλάσσονται<text:s/>της<text:s/>φορολογίας<text:s/>εισοδήματος<text:s/>βάσει<text:s/>της<text:s/>διατάξεως<text:s/>αυτής<text:s/>τα<text:s/>μερίσματα<text:s/>που<text:s/>αποκτούν<text:s/>οι<text:s/>μέτοχοι<text:s/>αλλοδαπής<text:s/>εταιρείας,<text:s/>κάτοικοι<text:s/>Ελλάδας,<text:s/>η<text:s/>οποία<text:s/>διαχειρίζεται<text:s/>το<text:s/>υπό<text:s/>ξένη<text:s/>σημαία<text:s/>πλοίο,<text:s/>μέσω<text:s/>γραφείου<text:s/>της<text:s/>εγκατεστημένου<text:s/>στην<text:s/>Ελλάδα<text:s/>και<text:s/></text:span><text:span text:style-name="T7_6">γ)<text:s/></text:span><text:span text:style-name="T7_7">βάσει<text:s/>της<text:s/>ίδιας<text:s/>διατάξεως<text:s/>δεν<text:s/>απαλλάσσονται<text:s/>της<text:s/>φορολογίας<text:s/>εισοδήματος<text:s/>τα<text:s/>κέρδη<text:s/>της<text:s/>αλλοδαπής<text:s/>ναυλώτριας<text:s/>εταιρείας<text:s/>και<text:s/>τα<text:s/>μερίσματα<text:s/>που<text:s/>καταβάλλει<text:s/>στους<text:s/>μετόχους<text:s/>της.</text:span></text:p>
      <text:p text:style-name="P8"><text:span text:style-name="T8_1">Ο<text:s/>ΔΙΟΙΚΗΤΗΣ<text:s/>ΤΗΣ<text:s/>ΑΑΔΕ<text:s/>ΓΕΩΡΓΙΟΣ<text:s/>ΠΙΤΣΙΛΗΣ</text:span></text:p>
      <text:p text:style-name="P9"><text:span text:style-name="T9_1">ΣΥΝΗΜΜΕΝΑ:</text:span></text:p>
      <text:p text:style-name="P10"><text:span text:style-name="T10_1">Η<text:s/>αριθ.287/2016<text:s/>γνωμοδότηση<text:s/>της<text:s/>Α’<text:s/>Τακτικής<text:s/>Ολομέλειας<text:s/>του<text:s/>Ν.Σ.Κ.</text:span></text:p>
      <text:p text:style-name="P11"><text:span text:style-name="T11_1">Ι.<text:s/>ΑΠΟΔΕΚΤΕΣ<text:s/>ΓΙΑ<text:s/>ΕΝΕΡΓΕΙΑ</text:span></text:p>
      <text:p text:style-name="P12"><text:span text:style-name="T12_1">1.<text:s/>Αποδέκτες<text:s/>πίνακα<text:s/>Γ΄</text:span></text:p>
      <text:p text:style-name="P13"><text:span text:style-name="T13_1">2.<text:s/>Διεύθυνση<text:s/>Ηλεκτρονικής<text:s/>Διακυβέρνησης<text:s/>Α.Α.Δ.Ε.</text:span></text:p>
      <text:p text:style-name="P14"><text:span text:style-name="T14_1">3.<text:s/>Διεύθυνση<text:s/>Υποστήριξης<text:s/>Ηλεκτρονικών<text:s/>Υπηρεσιών</text:span></text:p>
      <text:p text:style-name="P15"><text:span text:style-name="T15_1">(με<text:s/>την<text:s/>παράκληση<text:s/>να<text:s/>αναρτηθεί<text:s/>στην<text:s/>ιστοσελίδα<text:s/>της<text:s/>Α.Α.Δ.Ε.)</text:span></text:p>
      <text:p text:style-name="P16"><text:span text:style-name="T16_1">ΙΙ.<text:s/>ΑΠΟΔΕΚΤΕΣ<text:s/>ΓΙΑ<text:s/>ΚΟΙΝΟΠΟΙΗΣΗ</text:span></text:p>
      <text:p text:style-name="P17"><text:span text:style-name="T17_1">1.<text:s/>Γραφείο<text:s/>Υπουργού<text:s/>Οικονομικών</text:span></text:p>
      <text:p text:style-name="P18"><text:span text:style-name="T18_1">2.<text:s/>Γραφείο<text:s/>Υφυπουργού<text:s/>Οικονομικών</text:span></text:p>
      <text:p text:style-name="P19"><text:span text:style-name="T19_1">3.<text:s/>Αποδέκτες<text:s/>πινάκων<text:s/>Α’(εκτός<text:s/>του<text:s/>3),<text:s/>Ζ΄<text:s/>,<text:s/>Η΄(εκτός<text:s/>του<text:s/>4,10<text:s/>και<text:s/>11),<text:s/>Θ΄(μόνο<text:s/>στα<text:s/>1,2,10,16<text:s/>και<text:s/>18)<text:s/>Ι΄,<text:s/>Κ΄</text:span></text:p>
      <text:p text:style-name="P20"><text:span text:style-name="T20_1">4.<text:s/>Κεντρική<text:s/>Υπηρεσία<text:s/>ΣΔΟΕ<text:s/>και<text:s/>Περιφερειακές<text:s/>Διευθύνσεις<text:s/>του</text:span></text:p>
      <text:p text:style-name="P21"><text:span text:style-name="T21_1">5.<text:s/>Υπουργείο<text:s/>Ναυτιλίας<text:s/>και<text:s/>Νησιωτικής<text:s/>Πολιτικής</text:span></text:p>
      <text:p text:style-name="P22"><text:span text:style-name="T22_1">Ακτή<text:s/>Βασιλειάδη,<text:s/>18510<text:s/>Πειραιάς<text:s/>(προς<text:s/>ενημέρωση<text:s/>των<text:s/>σχετικών<text:s/>εποπτευόμενων<text:s/>φορέων<text:s/>και<text:s/>επιχειρήσεων)</text:span></text:p>
      <text:p text:style-name="P23"><text:span text:style-name="T23_1">6.<text:s/>Υπουργείο<text:s/>Οικονομίας<text:s/>και<text:s/>Ανάπτυξης<text:s/>(προς<text:s/>ενημέρωση<text:s/>των<text:s/>σχετικών<text:s/>εποπτευόμενων<text:s/>φορέων<text:s/>και<text:s/>επιχειρήσεων).</text:span></text:p>
      <text:p text:style-name="P24"><text:span text:style-name="T24_1">7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25"><text:span text:style-name="T25_1">8.<text:s/>Αποδέκτες<text:s/>πίνακα<text:s/>ΚΓ<text:s/>(μόνο<text:s/>στα<text:s/>1,2,3,4,5,6<text:s/>και<text:s/>15)</text:span></text:p>
      <text:p text:style-name="P26"><text:span text:style-name="T26_1">ΙΙΙ.<text:s/>ΕΣΩΤΕΡΙΚΗ<text:s/>ΔΙΑΝΟΜΗ</text:span></text:p>
      <text:p text:style-name="P27"><text:span text:style-name="T27_1">1.<text:s/>Γραφείο<text:s/>Διοικητή<text:s/>της<text:s/>Ανεξάρτητης<text:s/>Αρχής<text:s/>Δημοσίων<text:s/>Εσόδων</text:span></text:p>
      <text:p text:style-name="P28"><text:span text:style-name="T28_1">2.<text:s/>Γραφείο<text:s/>Γενικού<text:s/>Δ/ντή<text:s/>Φορολογικής<text:s/>Διοίκησης</text:span></text:p>
      <text:p text:style-name="P29"><text:span text:style-name="T29_1">3.<text:s/>Γραφεία<text:s/>Γενικών<text:s/>Δ/ντών<text:s/>της<text:s/>Α.Α.Δ.Ε.</text:span></text:p>
      <text:p text:style-name="P30"><text:span text:style-name="T30_1">4.<text:s/>Δ/νση<text:s/>Εφαρμογής<text:s/>Άμεσης<text:s/>Φορολογίας<text:s/>–<text:s/>Τμήματα<text:s/>Α’<text:s/>,<text:s/>Β'<text:s/>,<text:s/>Γ’<text:s/>,<text:s/>Δ’</text:span></text:p>
      <text:p text:style-name="P31"><text:span text:style-name="T31_1">5.<text:s/>Αυτοτελές<text:s/>Τμήμα<text:s/>Συντονισμού<text:s/>Μεταρρυθμιστικών<text:s/>Δράσεων<text:s/>και<text:s/>Επικοινωνίας</text:span></text:p>
      <text:p text:style-name="P32"><text:span text:style-name="T32_1">6.<text:s/>Δ/νση<text:s/>Νομικής<text:s/>Υποστήριξης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