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font-style="italic" style:font-style-asian="italic" style:font-style-complex="italic" fo:language="el" fo:language-asian="el"/>
    </style:style>
    <style:style style:name="T28_5" style:family="text">
      <style:text-properties fo:language="el" fo:language-asian="el"/>
    </style:style>
    <style:style style:name="T28_6" style:family="text">
      <style:text-properties fo:font-style="italic" style:font-style-asian="italic" style:font-style-complex="italic" fo:language="el" fo:language-asian="el"/>
    </style:style>
    <style:style style:name="T28_7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6" style:family="text">
      <style:text-properties fo:language="el" fo:language-asian="el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T35_8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style:text-underline-style="solid" style:text-underline-color="font-color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6" style:family="text">
      <style:text-properties fo:language="el" fo:language-asian="el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>
      <style:text-properties fo:language="el" fo:language-asian="el"/>
    </style:style>
    <style:style style:name="T41_9" style:family="text">
      <style:text-properties fo:language="el" fo:language-asian="el" fo:font-weight="bold" style:font-weight-asian="bold" style:font-weight-complex="bold"/>
    </style:style>
    <style:style style:name="T41_10" style:family="text">
      <style:text-properties fo:language="el" fo:language-asian="el"/>
    </style:style>
    <style:style style:name="T41_11" style:family="text">
      <style:text-properties fo:language="el" fo:language-asian="el" fo:font-weight="bold" style:font-weight-asian="bold" style:font-weight-complex="bold"/>
    </style:style>
    <style:style style:name="T41_1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6" style:family="text">
      <style:text-properties fo:language="el" fo:language-asian="el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T43_8" style:family="text">
      <style:text-properties fo:language="el" fo:language-asian="el"/>
    </style:style>
    <style:style style:name="T43_9" style:family="text">
      <style:text-properties fo:language="el" fo:language-asian="el" fo:font-weight="bold" style:font-weight-asian="bold" style:font-weight-complex="bold"/>
    </style:style>
    <style:style style:name="T43_10" style:family="text">
      <style:text-properties fo:language="el" fo:language-asian="el"/>
    </style:style>
    <style:style style:name="T43_11" style:family="text">
      <style:text-properties fo:language="el" fo:language-asian="el" fo:font-weight="bold" style:font-weight-asian="bold" style:font-weight-complex="bold"/>
    </style:style>
    <style:style style:name="T43_12" style:family="text">
      <style:text-properties fo:language="el" fo:language-asian="el"/>
    </style:style>
    <style:style style:name="T43_13" style:family="text">
      <style:text-properties fo:language="el" fo:language-asian="el" fo:font-weight="bold" style:font-weight-asian="bold" style:font-weight-complex="bold"/>
    </style:style>
    <style:style style:name="T43_14" style:family="text">
      <style:text-properties fo:language="el" fo:language-asian="el"/>
    </style:style>
    <style:style style:name="T43_15" style:family="text">
      <style:text-properties fo:font-style="italic" style:font-style-asian="italic" style:font-style-complex="italic" fo:language="el" fo:language-asian="el"/>
    </style:style>
    <style:style style:name="T43_16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Α΄<text:s/></text:span></text:h>
      <text:h text:style-name="P5" text:outline-level="1"><text:span text:style-name="T5_1">(ΦΠΑ)</text:span></text:h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Δ΄<text:s/></text:span></text:h>
      <text:h text:style-name="P8" text:outline-level="1"><text:span text:style-name="T8_1">(ΦΑΣ)</text:span></text:h>
      <text:p text:style-name="P9"><text:span text:style-name="T9_1">ΔΙΕΥΘΥΝΣΗ<text:s/>ΕΙΣΠΡΑΞΕΩΝ</text:span></text:p>
      <text:p text:style-name="P10"><text:span text:style-name="T10_1">ΓΕΝΙΚΗ<text:s/>ΔΙΕΥΘΥΝΣΗ<text:s/>ΗΛΕΚΤΡΟΝΙΚΗΣ</text:span></text:p>
      <text:p text:style-name="P11"><text:span text:style-name="T11_1">ΔΙΑΚΥΒΕΡΝΗΣΗΣ<text:s/>ΚΑΙ<text:s/>ΑΝΘΡΩΠΙΝΟΥ</text:span></text:p>
      <text:p text:style-name="P12"><text:span text:style-name="T12_1">ΔΥΝΑΜΙΚΟΥ</text:span></text:p>
      <text:p text:style-name="P13"><text:span text:style-name="T13_1">ΔΙΕΥΘΥΝΣΗ<text:s/>ΗΛΕΚΤΡΟΝΙΚΗΣ<text:s/>ΔΙΑΚΥΒΕΡΝΗΣΗΣ<text:s/>(Δ.ΗΛΕ.Δ)</text:span></text:p>
      <text:p text:style-name="P14"><text:span text:style-name="T14_1">Θέμα:<text:s/>Ρυθμίσεις<text:s/>για<text:s/>τους<text:s/>αγρότες<text:s/>του<text:s/>ειδικού<text:s/>καθεστώτος<text:s/>ΦΠΑ</text:span></text:p>
      <text:p text:style-name="P15"><text:span text:style-name="T15_1">Κοινοποιούνται<text:s/>οι<text:s/>διατάξεις<text:s/>της<text:s/>παραγράφου<text:s/>3<text:s/>του<text:s/>άρθρου<text:s/>16<text:s/>του<text:s/>ν.<text:s/>4467/2017<text:s/>(ΦΕΚ<text:s/>Α΄<text:s/>56/13.4.2017)<text:s/>και<text:s/>παρέχονται<text:s/>οι<text:s/>ακόλουθες<text:s/>διευκρινίσεις<text:s/>για<text:s/>την<text:s/>ορθή<text:s/>εφαρμογή<text:s/>τους:</text:span></text:p>
      <text:p text:style-name="P16"><text:span text:style-name="T16_1">1.<text:s/>Με<text:s/>την<text:s/>περίπτωση<text:s/>α΄<text:s/>της<text:s/>παραγράφου<text:s/>3<text:s/>προστίθεται<text:s/>μεταβατική<text:s/>διάταξη<text:s/>στην<text:s/>παράγραφο<text:s/>12<text:s/>του<text:s/>άρθρου<text:s/>41<text:s/>του<text:s/>Κώδικα<text:s/>ΦΠΑ<text:s/>(ν.2859/2000),<text:s/>όπως<text:s/>ισχύει,<text:s/>σύμφωνα<text:s/>με<text:s/>την<text:s/>οποία,<text:s/>ειδικά<text:s/>για<text:s/>το<text:s/>φορολογικό<text:s/>έτος<text:s/>2017,<text:s/>οι<text:s/>δηλώσεις<text:s/>έναρξης<text:s/>και<text:s/>μεταβολών<text:s/>για<text:s/>τους<text:s/>αγρότες<text:s/>που<text:s/></text:span><text:span text:style-name="T16_2">υποχρεωτικά<text:s/>εντάσσονται</text:span><text:span text:style-name="T16_3"><text:s/>από<text:s/>01.01.2017<text:s/>στο<text:s/>κανονικό<text:s/>καθεστώς<text:s/>ΦΠΑ,<text:s/>σύμφωνα<text:s/>με<text:s/>τις<text:s/>παραγράφους<text:s/>5<text:s/>και<text:s/>6<text:s/>του<text:s/>άρθρου<text:s/>41<text:s/>του<text:s/>Κώδικα<text:s/>ΦΠΑ,<text:s/>υποβάλλονται<text:s/>μέχρι<text:s/></text:span><text:span text:style-name="T16_4">12.05.2017</text:span><text:span text:style-name="T16_5">.<text:s/>Συνεπώς<text:s/>οι<text:s/>εν<text:s/>λόγω<text:s/>αγρότες<text:s/>μπορούν<text:s/>να<text:s/>υποβάλουν<text:s/>δήλωση<text:s/>μεταβολών<text:s/>ή<text:s/>έναρξης,<text:s/>χωρίς<text:s/>την<text:s/>επιβολή<text:s/>προστίμου,<text:s/>έως<text:s/>και<text:s/>τις<text:s/>12.5.2017<text:s/>για<text:s/>την<text:s/>ένταξή<text:s/>τους<text:s/>στο<text:s/>κανονικό<text:s/>καθεστώς<text:s/>ΦΠΑ,<text:s/>με<text:s/>ημερομηνία<text:s/>μεταβολής<text:s/>την<text:s/>01.01.2017.</text:span></text:p>
      <text:p text:style-name="P17"><text:span text:style-name="T17_1">Επισημαίνεται<text:s/>ότι,<text:s/>η<text:s/>ανωτέρω<text:s/>προθεσμία<text:s/></text:span><text:span text:style-name="T17_2">δεν<text:s/></text:span><text:span text:style-name="T17_3">καταλαμβάνει,<text:s/>τις<text:s/>προαιρετικές<text:s/>μετατάξεις<text:s/>αγροτών<text:s/>Επίσης,<text:s/>δεν<text:s/>καταλαμβάνει<text:s/>τις<text:s/>δηλώσεις<text:s/>ΦΠΑ<text:s/>και<text:s/>τις<text:s/>δηλώσεις<text:s/>αποθεμάτων<text:s/>μετάταξης<text:s/>των<text:s/>αγροτών<text:s/>που<text:s/>εντάσσονται<text:s/>στο<text:s/>κανονικό<text:s/>καθεστώς<text:s/>υποχρεωτικά<text:s/>από<text:s/>01.01.2017.</text:span></text:p>
      <text:p text:style-name="P18"><text:span text:style-name="T18_1">2.<text:s/>Λόγω<text:s/>της<text:s/>μετάθεσης<text:s/>της<text:s/>προθεσμίας<text:s/>υποβολής<text:s/>των<text:s/>ανωτέρω<text:s/>δηλώσεων<text:s/>σε<text:s/>μεταγενέστερο<text:s/>χρόνο,<text:s/>στην<text:s/>περίπτωση<text:s/>β΄<text:s/>της<text:s/>παραγράφου<text:s/>3<text:s/>ορίζεται<text:s/>ότι<text:s/></text:span><text:span text:style-name="T18_2">πρόστιμα<text:s/></text:span><text:span text:style-name="T18_3">εκπρόθεσμης<text:s/>υποβολής<text:s/>που<text:s/>τυχόν<text:s/>έχουν<text:s/>επιβληθεί<text:s/>σε<text:s/>δηλώσεις<text:s/>έναρξης<text:s/>ή<text:s/>μεταβολών<text:s/>για<text:s/>την<text:s/>υποχρεωτική<text:s/>ένταξη<text:s/>αγροτών<text:s/>στο<text:s/>κανονικό<text:s/>καθεστώς<text:s/>ΦΠΑ<text:s/>από<text:s/>01.01.2017,<text:s/>σύμφωνα<text:s/>με<text:s/>τις<text:s/>παραγράφους<text:s/>5<text:s/>και<text:s/>6<text:s/>του<text:s/>άρθρου<text:s/>41<text:s/>του<text:s/>Κώδικα<text:s/>ΦΠΑ,<text:s/>όπως<text:s/>ισχύει,<text:s/>διαγράφονται<text:s/>ή<text:s/>επιστρέφονται,<text:s/>κατά<text:s/>περίπτωση.</text:span></text:p>
      <text:p text:style-name="P19"><text:span text:style-name="T19_1">Προς<text:s/>το<text:s/>σκοπό<text:s/>αυτό,<text:s/>υποβάλλεται<text:s/>από<text:s/>τους<text:s/>δικαιούχους<text:s/>αγρότες<text:s/>αίτημα<text:s/>για<text:s/>τη<text:s/>διαγραφή<text:s/>ή<text:s/>επιστροφή<text:s/>των<text:s/>ανωτέρω<text:s/>προστίμων<text:s/>στη<text:s/>Δ.Ο.Υ.</text:span></text:p>
      <text:p text:style-name="P20"><text:span text:style-name="T20_1">3.<text:s/>Με<text:s/>τις<text:s/>διατάξεις<text:s/>της<text:s/>περίπτωσης<text:s/>γ΄<text:s/>της<text:s/>παραγράφου<text:s/>3<text:s/>προστίθεται<text:s/>τελευταίο<text:s/>εδάφιο<text:s/>στην<text:s/>παράγραφο<text:s/>1<text:s/>του<text:s/>άρθρου<text:s/>41<text:s/>του<text:s/>Κώδικα<text:s/>ΦΠΑ,<text:s/>το<text:s/>οποίο<text:s/>ορίζει<text:s/>ότι<text:s/>στον<text:s/>προσδιορισμό<text:s/>του<text:s/>ορίου<text:s/>των<text:s/>πέντε<text:s/>χιλιάδων<text:s/>(5.000)<text:s/>ευρώ<text:s/>από<text:s/>επιδοτήσεις<text:s/>για<text:s/>την<text:s/>ένταξη<text:s/>των<text:s/>αγροτών<text:s/>στο<text:s/>ειδικό<text:s/>ή<text:s/>στο<text:s/>κανονικό<text:s/>καθεστώς,<text:s/>ειδικά<text:s/>και<text:s/>μόνο<text:s/>για<text:s/>το<text:s/>φορολογικό<text:s/>έτος<text:s/>2017,<text:s/>θα<text:s/>λαμβάνονται<text:s/>υπόψη<text:s/>μόνο<text:s/>τα<text:s/>ποσά<text:s/>των<text:s/>επιδοτήσεων<text:s/>που<text:s/>έλαβαν<text:s/>οι<text:s/>αγρότες<text:s/>εντός<text:s/>του<text:s/>προηγούμενου<text:s/>φορολογικού<text:s/>έτους<text:s/>2016<text:s/>και<text:s/>αφορούν<text:s/>το<text:s/>έτος<text:s/>αυτό<text:s/>και<text:s/>όχι<text:s/>τυχόν<text:s/>ποσά<text:s/>αναδρομικών<text:s/>επιδοτήσεων<text:s/>που<text:s/>αφορούν<text:s/>παλαιότερα<text:s/>φορολογικά<text:s/>έτη.</text:span></text:p>
      <text:p text:style-name="P21"><text:span text:style-name="T21_1">Σύμφωνα<text:s/>δε,<text:s/>με<text:s/>το<text:s/>τελευταίο<text:s/>εδάφιο<text:s/>της<text:s/>παραγράφου<text:s/>12<text:s/>του<text:s/>άρθρου<text:s/>41<text:s/>του<text:s/>Κώδικα<text:s/>ΦΠΑ,<text:s/>όπως<text:s/>προστέθηκε<text:s/>με<text:s/>την<text:s/>περίπτωση<text:s/>α΄<text:s/>της<text:s/>παραγράφου<text:s/>3,<text:s/>όσοι<text:s/>αγρότες<text:s/></text:span><text:span text:style-name="T21_2">εντάχθηκαν<text:s/>στο<text:s/>κανονικό<text:s/>καθεστώς<text:s/>ΦΠΑ</text:span><text:span text:style-name="T21_3"><text:s/>λόγω<text:s/>υπέρβασης<text:s/>του<text:s/>ορίου<text:s/>των<text:s/>πέντε<text:s/>(5.000)<text:s/>χιλιάδων<text:s/>ευρώ<text:s/>από<text:s/>επιδοτήσεις,<text:s/>με<text:s/>συνυπολογισμό<text:s/>και<text:s/>των<text:s/>ποσών<text:s/>επιδοτήσεων<text:s/>που<text:s/>εισπράχθηκαν<text:s/>εντός<text:s/>του<text:s/>έτους<text:s/>2016<text:s/>και<text:s/>αφορούν<text:s/>παλαιότερα<text:s/>φορολογικά<text:s/>έτη,<text:s/></text:span><text:span text:style-name="T21_4">δύνανται<text:s/>να<text:s/>επιλέξουν<text:s/></text:span><text:span text:style-name="T21_5">την<text:s/>επαναφορά<text:s/>της<text:s/>αγροτικής<text:s/>τους<text:s/>εκμετάλλευσης<text:s/>στο<text:s/>ειδικό<text:s/>καθεστώς<text:s/>των<text:s/>αγροτών<text:s/>εφόσον,<text:s/>βεβαίως,<text:s/>πληρούν<text:s/>και<text:s/>τις<text:s/>λοιπές<text:s/>προϋποθέσεις<text:s/>ένταξης<text:s/>στο<text:s/>ειδικό<text:s/>καθεστώς,<text:s/>ως<text:s/>προς<text:s/>το<text:s/>όριο<text:s/>των<text:s/>δεκαπέντε<text:s/>(15.000)<text:s/>χιλιάδων<text:s/>ευρώ<text:s/>της<text:s/>παραγράφου<text:s/>1<text:s/>του<text:s/>άρθρου<text:s/>41<text:s/>και<text:s/>ως<text:s/>προς<text:s/>τους<text:s/>περιορισμούς<text:s/>υπαγωγής<text:s/>στο<text:s/>ειδικό<text:s/>καθεστώς<text:s/>αγροτών<text:s/>της<text:s/>παραγράφου<text:s/>5<text:s/>του<text:s/>ίδιου<text:s/>άρθρου.</text:span></text:p>
      <text:p text:style-name="P22"><text:span text:style-name="T22_1">Προς<text:s/>το<text:s/>σκοπό<text:s/>αυτό<text:s/>προβλέπεται<text:s/>η<text:s/>υποβολή<text:s/>δήλωσης<text:s/>μεταβολών<text:s/>μετάταξης,<text:s/></text:span><text:span text:style-name="T22_2">χωρίς<text:s/>την<text:s/>επιβολή<text:s/>προστίμου,<text:s/></text:span><text:span text:style-name="T22_3">έως<text:s/>και<text:s/>τις<text:s/></text:span><text:span text:style-name="T22_4">12.5.2017<text:s/></text:span><text:span text:style-name="T22_5">για<text:s/>την<text:s/>ένταξή<text:s/>τους<text:s/>στο<text:s/>ειδικό<text:s/>καθεστώς<text:s/>ΦΠΑ<text:s/>με<text:s/>ημερομηνία<text:s/>μεταβολής<text:s/>την<text:s/>01.01.2017.<text:s/>Η<text:s/>ανωτέρω<text:s/>προθεσμία<text:s/>έχει<text:s/>ανατρεπτικό<text:s/>χαρακτήρα.</text:span></text:p>
      <text:p text:style-name="P23"><text:span text:style-name="T23_1">Σημειώνεται<text:s/>ότι,<text:s/>με<text:s/>την<text:s/>επανένταξη<text:s/>στο<text:s/>ειδικό<text:s/>καθεστώς<text:s/>αγροτών<text:s/>δεν<text:s/>παρέχεται<text:s/>για<text:s/>τους<text:s/>αγρότες<text:s/>αυτούς<text:s/>από<text:s/>01.01.2017<text:s/>δικαίωμα<text:s/>έκπτωσης<text:s/>του<text:s/>φόρου<text:s/>των<text:s/>εισροών<text:s/>τους,<text:s/>ενώ<text:s/>τα<text:s/>αποτελέσματα<text:s/>των<text:s/>δηλώσεων<text:s/>αποθεμάτων<text:s/>μετάταξης<text:s/>που<text:s/>τυχόν<text:s/>έχουν<text:s/>υποβληθεί,<text:s/>σύμφωνα<text:s/>με<text:s/>τις<text:s/>διατάξεις<text:s/>της<text:s/>παραγράφου<text:s/>11<text:s/>του<text:s/>ίδιου<text:s/>άρθρου,<text:s/>δεν<text:s/>λαμβάνονται<text:s/>υπόψη.</text:span></text:p>
      <text:p text:style-name="P24"><text:span text:style-name="T24_1">4.<text:s/>Οι<text:s/>αγρότες<text:s/>οι<text:s/>οποίοι,<text:s/>παρόλο<text:s/>που<text:s/>πληρούν<text:s/>το<text:s/>κριτήριο<text:s/>βάσει<text:s/>των<text:s/>κοινοποιούμενων<text:s/>διατάξεων<text:s/>της<text:s/>παραγράφου<text:s/>3<text:s/>για<text:s/>την<text:s/>επανένταξή<text:s/>τους<text:s/>στο<text:s/>ειδικό<text:s/>καθεστώς<text:s/>αγροτών<text:s/>έως<text:s/>τις<text:s/>12.05.2017,<text:s/>τελικά<text:s/>επιλέξουν<text:s/>να<text:s/>παραμείνουν<text:s/>για<text:s/>το<text:s/>φορολογικό<text:s/>έτος<text:s/>2017<text:s/>στο<text:s/>κανονικό<text:s/>καθεστώς<text:s/>ΦΠΑ,<text:s/>δεν<text:s/>υποχρεούνται<text:s/>να<text:s/>παραμείνουν<text:s/>στο<text:s/>κανονικό<text:s/>καθεστώς<text:s/>ΦΠΑ<text:s/>για<text:s/>μια<text:s/>τριετία,<text:s/>αλλά<text:s/>από<text:s/>το<text:s/>επόμενο<text:s/>φορολογικό<text:s/>έτος<text:s/>μπορούν<text:s/>να<text:s/>μετατάσσονται<text:s/>στο<text:s/>ειδικό<text:s/>καθεστώς<text:s/>αγροτών.</text:span></text:p>
      <text:p text:style-name="P25"><text:span text:style-name="T25_1">5.<text:s/></text:span><text:span text:style-name="T25_2">Λοιπές<text:s/>υποχρεώσεις<text:s/>αγροτών<text:s/>που<text:s/>επανεντάσσονται<text:s/>από<text:s/>01.01.2017<text:s/>στο<text:s/>ειδικό<text:s/>καθεστώς<text:s/>αγροτών.</text:span></text:p>
      <text:p text:style-name="P26"><text:span text:style-name="T26_1">Οι<text:s/>αγρότες<text:s/>που<text:s/>θα<text:s/>επιλέξουν,<text:s/>κατά<text:s/>τα<text:s/>ανωτέρω,<text:s/>την<text:s/>υπαγωγή<text:s/>τους<text:s/>στο<text:s/>ειδικό<text:s/>καθεστώς<text:s/>αγροτών<text:s/>από<text:s/>01.01.2017,<text:s/>έχουν,<text:s/>εκτός<text:s/>από<text:s/>την<text:s/>υποχρέωση<text:s/>υποβολής<text:s/>δήλωσης<text:s/>μεταβολών<text:s/>σύμφωνα<text:s/>με<text:s/>τα<text:s/>ανωτέρω,<text:s/>κατά<text:s/>περίπτωση<text:s/>και<text:s/>τις<text:s/>ακόλουθες<text:s/>υποχρεώσεις.</text:span></text:p>
      <text:p text:style-name="P27"><text:span text:style-name="T27_1">5.1.<text:s/></text:span><text:span text:style-name="T27_2">Έκδοση<text:s/>πιστωτικών<text:s/>τιμολογίων</text:span></text:p>
      <text:p text:style-name="P28"><text:span text:style-name="T28_1">Στην<text:s/>περίπτωση<text:s/>που<text:s/>έχουν<text:s/>πραγματοποιηθεί<text:s/>παραδόσεις<text:s/>αγροτικών<text:s/>προϊόντων<text:s/>με<text:s/>ΦΠΑ,<text:s/>οι<text:s/>αγρότες<text:s/>εκδίδουν<text:s/></text:span><text:span text:style-name="T28_2">πιστωτικά<text:s/>τιμολόγια<text:s/></text:span><text:span text:style-name="T28_3">για<text:s/>την<text:s/>επιστροφή<text:s/></text:span><text:span text:style-name="T28_4">του<text:s/>εισπραχθέντος<text:s/>από<text:s/>αυτούς</text:span><text:span text:style-name="T28_5"><text:s/>ΦΠΑ<text:s/>στους<text:s/>αντισυμβαλλομένους,<text:s/>σύμφωνα<text:s/>με<text:s/>τα<text:s/></text:span><text:span text:style-name="T28_6">οριζόμενα<text:s/>στις<text:s/>διατάξεις<text:s/>της<text:s/>παρ.<text:s/>6<text:s/>του<text:s/>άρθρου<text:s/>8<text:s/>του<text:s/>ν.<text:s/>4308/2014<text:s/>(Ε.Λ.Π.).<text:s/>καθώς<text:s/>και<text:s/>τα</text:span><text:span text:style-name="T28_7"><text:s/>αναφερόμενα<text:s/>στην<text:s/>εγκύκλιο<text:s/>ΠΟΛ.1052/4.4.2017,<text:s/>περί<text:s/>έκδοσης<text:s/>πιστωτικού<text:s/>τιμολογίου<text:s/>για<text:s/>διαφορές<text:s/>που<text:s/>σχετίζονται<text:s/>με<text:s/>ΦΠΑ.</text:span></text:p>
      <text:p text:style-name="P29"><text:span text:style-name="T29_1">5.2.<text:s/></text:span><text:span text:style-name="T29_2">Υποβολή<text:s/>δηλώσεων<text:s/>ΦΠΑ<text:s/>και<text:s/>συναφείς<text:s/>υποχρεώσεις</text:span></text:p>
      <text:p text:style-name="P30"><text:span text:style-name="T30_1">Στην<text:s/>περίπτωση<text:s/>που<text:s/>υπάρχει<text:s/></text:span><text:span text:style-name="T30_2">υποχρέωση<text:s/>καταβολής<text:s/>τυχόν<text:s/>ποσών<text:s/>ΦΠΑ<text:s/></text:span><text:span text:style-name="T30_3">για<text:s/>πράξεις<text:s/>που<text:s/>πραγματοποιήθηκαν<text:s/>έως<text:s/>τις<text:s/>12.5.2017<text:s/>(π.χ.<text:s/>λόγω<text:s/>μη<text:s/>δυνατότητας<text:s/>έκδοσης<text:s/>πιστωτικών<text:s/>τιμολογίων,<text:s/>ή<text:s/>λόγω<text:s/>πραγματοποίησης<text:s/>λιανικών<text:s/>πωλήσεων<text:s/>ή<text:s/>λόγω<text:s/>πραγματοποίησης<text:s/>ενδοκοινοτικών<text:s/>αποκτήσεων<text:s/>αγαθών<text:s/>και<text:s/>λοιπών<text:s/>πράξεων<text:s/>για<text:s/>τις<text:s/>οποίες<text:s/>υπόχρεος<text:s/>για<text:s/>την<text:s/>καταβολή<text:s/>του<text:s/>φόρου<text:s/>είναι<text:s/>ο<text:s/>λήπτης<text:s/>των<text:s/>αγαθών<text:s/>ή<text:s/>υπηρεσιών),<text:s/>οι<text:s/>αγρότες<text:s/>έχουν<text:s/>υποχρέωση<text:s/>να<text:s/>υποβάλλουν<text:s/>τις<text:s/>δηλώσεις<text:s/>ΦΠΑ<text:s/>που<text:s/>περιγράφονται<text:s/>στις<text:s/>κατωτέρω<text:s/>περιπτώσεις<text:s/>α΄<text:s/>και<text:s/>β΄<text:s/>της<text:s/>παρούσας<text:s/>υποπαραγράφου<text:s/>καθώς<text:s/>και<text:s/>να<text:s/>καταβάλουν<text:s/>τον<text:s/>οφειλόμενο<text:s/>φόρο.<text:s/>Εξυπακούεται<text:s/>ότι<text:s/>οι<text:s/>αγρότες<text:s/>που<text:s/>επανεντάσσονται<text:s/>από<text:s/>1.1.17<text:s/>στο<text:s/>ειδικό<text:s/>καθεστώς<text:s/>στερούνται<text:s/>από<text:s/>την<text:s/>ίδια<text:s/>ημερομηνία<text:s/>άσκησης<text:s/>του<text:s/>δικαιώματος<text:s/>έκπτωσης<text:s/>του<text:s/>ΦΠΑ<text:s/>των<text:s/>εισροών.</text:span></text:p>
      <text:p text:style-name="P31"><text:span text:style-name="T31_1">Ως<text:s/>καταληκτική<text:s/>προθεσμία<text:s/>για<text:s/>την<text:s/>υποβολή<text:s/>των<text:s/>δηλώσεων<text:s/>και<text:s/>την<text:s/>καταβολή<text:s/>του<text:s/>οφειλόμενου<text:s/>φόρου<text:s/>θεωρείται<text:s/>η<text:s/></text:span><text:span text:style-name="T31_2">30.6.2017</text:span><text:span text:style-name="T31_3">.</text:span></text:p>
      <text:p text:style-name="P32"><text:span text:style-name="T32_1">α)</text:span><text:span text:style-name="T32_2"><text:tab/></text:span><text:span text:style-name="T32_3">Περιπτώσεις<text:s/>που<text:s/>δεν<text:s/>έχουν<text:s/>υποβληθεί<text:s/>δηλώσεις<text:s/>ΦΠΑ</text:span></text:p>
      <text:p text:style-name="P33"><text:span text:style-name="T33_1">Εφόσον<text:s/>υπάρχει<text:s/>υποχρέωση<text:s/>καταβολής<text:s/>τυχόν<text:s/>ποσών<text:s/>ΦΠΑ<text:s/>οι<text:s/>αγρότες<text:s/>έχουν<text:s/>υποχρέωση<text:s/></text:span><text:span text:style-name="T33_2">υποβολής<text:s/>έκτακτης<text:s/>δήλωσης.</text:span></text:p>
      <text:p text:style-name="P34"><text:span text:style-name="T34_1">β)</text:span><text:span text:style-name="T34_2"><text:tab/></text:span><text:span text:style-name="T34_3">Περιπτώσεις<text:s/>που<text:s/>έχουν<text:s/>υποβληθεί<text:s/>δηλώσεις<text:s/>ΦΠΑ.</text:span></text:p>
      <text:p text:style-name="P35"><text:span text:style-name="T35_1">i)</text:span><text:span text:style-name="T35_2"><text:tab/></text:span><text:span text:style-name="T35_3">Σε<text:s/>περίπτωση<text:s/>που<text:s/>η<text:s/>υποβληθείσα<text:s/></text:span><text:span text:style-name="T35_4">δήλωση<text:s/>ΦΠΑ<text:s/>είναι<text:s/></text:span><text:span text:style-name="T35_5">χρεωστική</text:span><text:span text:style-name="T35_6">,<text:s/>ανεξαρτήτως<text:s/>εάν<text:s/>το<text:s/>οφειλόμενο<text:s/>ποσό<text:s/>φόρου<text:s/>έχει<text:s/>καταβληθεί<text:s/>στη<text:s/>φορολογική<text:s/>διοίκηση<text:s/>οι<text:s/>αγρότες<text:s/>έχουν<text:s/>υποχρέωση<text:s/>υποβολής<text:s/></text:span><text:span text:style-name="T35_7">νέας<text:s/></text:span><text:span text:style-name="T35_8">δήλωσης<text:s/>ΦΠΑ<text:s/>για<text:s/>τη<text:s/>μερική<text:s/>ή<text:s/>ολική<text:s/>διαγραφή<text:s/>του<text:s/>οφειλόμενου<text:s/>ποσού,<text:s/>η<text:s/>οποία<text:s/>επέχει<text:s/>θέση<text:s/>τροποποιητικής<text:s/>δήλωσης<text:s/>για<text:s/>τη<text:s/>φορολογική<text:s/>διοίκηση.<text:s/>Κατά<text:s/>το<text:s/>ποσό<text:s/>της<text:s/>διαγραφής<text:s/>η<text:s/>νέα<text:s/>αυτή<text:s/>δήλωση<text:s/>θα<text:s/>έχει<text:s/>πιστωτικό<text:s/>υπόλοιπο<text:s/>το<text:s/>οποίο<text:s/>συμψηφίζει<text:s/>το<text:s/>χρεωστικό<text:s/>υπόλοιπο<text:s/>της<text:s/>αρχικής<text:s/>δήλωσης.</text:span></text:p>
      <text:p text:style-name="P36"><text:span text:style-name="T36_1">Για<text:s/>την<text:s/>εν<text:s/>λόγω<text:s/>διαγραφή,<text:s/>καθώς<text:s/>και<text:s/>για<text:s/>την<text:s/>επιστροφή<text:s/>του<text:s/>τυχόν<text:s/>καταβληθέντος<text:s/>στη<text:s/>φορολογική<text:s/>διοίκηση<text:s/>ποσού<text:s/>ΦΠΑ<text:s/>υποβάλλεται<text:s/></text:span><text:span text:style-name="T36_2">έντυπη<text:s/>αίτηση<text:s/>επιστροφής<text:s/></text:span><text:span text:style-name="T36_3">σύμφωνα<text:s/>με<text:s/>τα<text:s/>οριζόμενα<text:s/>στην<text:s/>ΑΓΓΔΕ<text:s/>ΠΟΛ<text:s/>1104/2015<text:s/>και<text:s/>ακολουθείται<text:s/>η<text:s/>διαδικασία<text:s/>που<text:s/>προβλέπεται<text:s/>στην<text:s/>Απόφαση<text:s/>αυτή<text:s/>για<text:s/>τις<text:s/></text:span><text:span text:style-name="T36_4">εκπρόθεσμες<text:s/>αιτήσεις<text:s/>επιστροφής</text:span><text:span text:style-name="T36_5"><text:s/>(σχετ.<text:s/>το<text:s/>άρθρο<text:s/>2<text:s/>αυτής),<text:s/>ανεξαρτήτως<text:s/>εάν<text:s/>η<text:s/>νέα<text:s/>δήλωση<text:s/>υποβάλλεται<text:s/>εμπρόθεσμα<text:s/>σύμφωνα<text:s/>με<text:s/>τα<text:s/>οριζόμενα<text:s/>ανωτέρω.</text:span></text:p>
      <text:p text:style-name="P37"><text:span text:style-name="T37_1">Επισημαίνεται<text:s/>ότι<text:s/>σε<text:s/>περίπτωση<text:s/>μερικής<text:s/>διαγραφής<text:s/>του<text:s/>οφειλόμενου<text:s/>ποσού<text:s/>υφίσταται<text:s/>υποχρέωση<text:s/>καταβολής<text:s/>του<text:s/>υπόλοιπου<text:s/>ποσού<text:s/>βάσει<text:s/>της<text:s/>ανωτέρω<text:s/>ορισθείσας<text:s/>ημερομηνίας<text:s/>(30.6.2017)<text:s/>και<text:s/>όχι<text:s/>βάσει<text:s/>της<text:s/>ημερομηνίας<text:s/>της<text:s/>αρχικής<text:s/>βεβαίωσης.<text:s/>Ειδικότερα<text:s/>διευκρινίζονται<text:s/>τα<text:s/>εξής:</text:span></text:p>
      <text:p text:style-name="P38"><text:span text:style-name="T38_1">▪<text:s/>Η<text:s/>νέα<text:s/>δήλωση<text:s/>υποβάλλεται<text:s/>σε<text:s/>έντυπη<text:s/>μορφή<text:s/>και<text:s/>ως<text:s/>ημερολογιακή<text:s/>περίοδος<text:s/>αναγράφεται<text:s/>η<text:s/>περίοδος<text:s/></text:span><text:span text:style-name="T38_2">«01.01.2017<text:s/>έως<text:s/>01.01.2017»</text:span><text:span text:style-name="T38_3"><text:s/>με<text:s/>την<text:s/>προϋπόθεση<text:s/>ότι<text:s/>έχει<text:s/>υποβληθεί<text:s/>η<text:s/>δήλωση<text:s/>μεταβολής.</text:span></text:p>
      <text:p text:style-name="P39"><text:span text:style-name="T39_1">▪<text:s/>Εφόσον<text:s/>με<text:s/>τη<text:s/>νέα<text:s/>δήλωση<text:s/></text:span><text:span text:style-name="T39_2">δεν<text:s/>υφίσταται</text:span><text:span text:style-name="T39_3"><text:s/>υποχρέωση<text:s/>καταβολής<text:s/>ΦΠΑ<text:s/>στην<text:s/>ανωτέρω<text:s/>δήλωση<text:s/>συμπληρώνονται<text:s/>οι<text:s/>εξής<text:s/>κωδικοί:<text:s/>ο<text:s/>κωδικός<text:s/>403<text:s/>με<text:s/>το<text:s/>ποσό<text:s/>του<text:s/>χρεωστικού<text:s/>υπολοίπου<text:s/>της<text:s/>αρχικά<text:s/>υποβληθείσας<text:s/>δήλωσης,<text:s/>ο<text:s/>κωδικός<text:s/>503<text:s/>καθώς<text:s/>και<text:s/>ο<text:s/>κωδικός<text:s/>507<text:s/>με<text:s/>επιλογή<text:s/>ως<text:s/>αιτία<text:s/>επιστροφής<text:s/>τη<text:s/>«μείωση<text:s/>χρεωστ.<text:s/>υπολοίπου».</text:span></text:p>
      <text:p text:style-name="P40"><text:span text:style-name="T40_1">▪<text:s/>Εφόσον<text:s/>με<text:s/>τη<text:s/>νέα<text:s/>δήλωση<text:s/></text:span><text:span text:style-name="T40_2">υφίσταται</text:span><text:span text:style-name="T40_3"><text:s/>υποχρέωση<text:s/>καταβολής<text:s/>ΦΠΑ<text:s/>στην<text:s/>δήλωση<text:s/>αυτή<text:s/>συμπληρώνονται<text:s/>οι<text:s/>εξής<text:s/>κωδικοί:<text:s/>κατά<text:s/>περίπτωση<text:s/>οι<text:s/>κωδικοί<text:s/>301<text:s/>έως<text:s/>307<text:s/>και<text:s/>αντίστοιχα<text:s/>οι<text:s/>κωδικοί<text:s/>331<text:s/>έως<text:s/>336,<text:s/>καθώς<text:s/>και<text:s/>ο<text:s/>κωδικός<text:s/>403<text:s/>με<text:s/>το<text:s/>ποσό<text:s/>του<text:s/>χρεωστικού<text:s/>υπολοίπου<text:s/>της<text:s/>αρχικά<text:s/>υποβληθείσας<text:s/>δήλωσης,<text:s/>ο<text:s/>κωδικός<text:s/>503<text:s/>και<text:s/>ο<text:s/>κωδικός<text:s/>507<text:s/>με<text:s/>επιλογή<text:s/>ως<text:s/>αιτία<text:s/>επιστροφής<text:s/>τη<text:s/>«μείωση<text:s/>χρεωστ.<text:s/>υπολοίπου»<text:s/>μόνο<text:s/>στην<text:s/>περίπτωση<text:s/>που<text:s/>μειώνεται<text:s/>το<text:s/>αρχικά<text:s/>χρεωστικό<text:s/>υπόλοιπο,<text:s/>ή<text:s/>ο<text:s/>κωδικός<text:s/>511<text:s/>στην<text:s/>περίπτωση<text:s/>αύξησης<text:s/>του<text:s/>αρχικά<text:s/>χρεωστικού<text:s/>υπολοίπου.</text:span></text:p>
      <text:p text:style-name="P41"><text:span text:style-name="T41_1">ii)</text:span><text:span text:style-name="T41_2"><text:tab/></text:span><text:span text:style-name="T41_3">Σε<text:s/>περίπτωση<text:s/>που<text:s/>η<text:s/>υποβληθείσα<text:s/></text:span><text:span text:style-name="T41_4">δήλωση<text:s/>ΦΠΑ<text:s/>είναι<text:s/></text:span><text:span text:style-name="T41_5">πιστωτική</text:span><text:span text:style-name="T41_6"><text:s/>και<text:s/>έχει<text:s/>αναγραφεί<text:s/>το<text:s/>σύνολο<text:s/>του<text:s/>πιστωτικού<text:s/>υπολοίπου<text:s/></text:span><text:span text:style-name="T41_7">στον<text:s/>κωδικό<text:s/>502</text:span><text:span text:style-name="T41_8">,<text:s/>ή<text:s/>έχει<text:s/>αναγραφεί<text:s/>μέρος<text:s/>ή<text:s/>το<text:s/>σύνολο<text:s/>του<text:s/>πιστωτικού<text:s/>υπολοίπου<text:s/></text:span><text:span text:style-name="T41_9">στον<text:s/>κωδικό<text:s/>503<text:s/>και<text:s/>δεν<text:s/>έχει<text:s/>υποβληθεί<text:s/>αίτηση<text:s/>επιστροφής<text:s/>ΦΠΑ</text:span><text:span text:style-name="T41_10">,<text:s/>καθώς<text:s/>και<text:s/>στην<text:s/>περίπτωση<text:s/>που<text:s/>η<text:s/></text:span><text:span text:style-name="T41_11">υποβληθείσα<text:s/>δήλωση<text:s/>ΦΠΑ<text:s/>είναι<text:s/>μηδενική</text:span><text:span text:style-name="T41_12">,<text:s/>το<text:s/>αποτέλεσμα<text:s/>αυτών<text:s/>δεν<text:s/>λαμβάνεται<text:s/>υπόψη<text:s/>και<text:s/>το<text:s/>τυχόν<text:s/>πιστωτικό<text:s/>υπόλοιπο<text:s/>δεν<text:s/>μπορεί<text:s/>να<text:s/>ζητηθεί<text:s/>προς<text:s/>επιστροφή.</text:span></text:p>
      <text:p text:style-name="P42"><text:span text:style-name="T42_1">Στην<text:s/>περίπτωση<text:s/>που<text:s/>υπάρχει<text:s/>υποχρέωση<text:s/>καταβολής<text:s/>τυχόν<text:s/>ποσών<text:s/>ΦΠΑ<text:s/>υποβάλλεται<text:s/>έκτακτη<text:s/>δήλωση<text:s/>σύμφωνα<text:s/>με<text:s/>τα<text:s/>αναφερόμενα<text:s/>στην<text:s/>περίπτωση<text:s/>α΄.</text:span></text:p>
      <text:p text:style-name="P43"><text:span text:style-name="T43_1">iii)</text:span><text:span text:style-name="T43_2"><text:tab/></text:span><text:span text:style-name="T43_3">Σε<text:s/>περίπτωση<text:s/>που<text:s/>η<text:s/>υποβληθείσα<text:s/></text:span><text:span text:style-name="T43_4">δήλωση<text:s/>ΦΠΑ<text:s/>είναι<text:s/></text:span><text:span text:style-name="T43_5">πιστωτική</text:span><text:span text:style-name="T43_6">,<text:s/>και<text:s/>το<text:s/>πιστωτικό<text:s/>υπόλοιπο<text:s/>αναγράφεται<text:s/></text:span><text:span text:style-name="T43_7">στον<text:s/>κωδικό<text:s/>503<text:s/></text:span><text:span text:style-name="T43_8">του<text:s/>εντύπου<text:s/>και<text:s/></text:span><text:span text:style-name="T43_9">έχει<text:s/>υποβληθεί<text:s/>αίτηση<text:s/>επιστροφής<text:s/>ΦΠΑ</text:span><text:span text:style-name="T43_10">,<text:s/>ο<text:s/>αγρότης<text:s/>έχει<text:s/>υποχρέωση<text:s/>να<text:s/>προβεί<text:s/></text:span><text:span text:style-name="T43_11">σε<text:s/>ανάκληση<text:s/>της<text:s/>αίτησης<text:s/>επιστροφής.<text:s/></text:span><text:span text:style-name="T43_12">Εφόσον<text:s/>δεν<text:s/>είναι<text:s/>δυνατή<text:s/>η<text:s/>ανάκληση<text:s/>αυτή<text:s/>(πχ<text:s/>έχει<text:s/>ήδη<text:s/>εκταμιευθεί<text:s/>το<text:s/>ποσό)<text:s/>υφίσταται<text:s/>υποχρέωση<text:s/>υποβολής<text:s/></text:span><text:span text:style-name="T43_13">νέας<text:s/></text:span><text:span text:style-name="T43_14">δήλωσης<text:s/>ΦΠΑ,<text:s/>η<text:s/>οποία<text:s/>υποβάλλεται<text:s/>σε<text:s/>έντυπη<text:s/>μορφή<text:s/>και<text:s/>ως<text:s/>ημερολογιακή<text:s/>περίοδος<text:s/>αναγράφεται<text:s/>η<text:s/>περίοδος<text:s/></text:span><text:span text:style-name="T43_15">«01.01.2017<text:s/>έως<text:s/>01.01.2017»</text:span><text:span text:style-name="T43_16"><text:s/>με<text:s/>την<text:s/>προϋπόθεση<text:s/>ότι<text:s/>έχει<text:s/>υποβληθεί<text:s/>η<text:s/>δήλωση<text:s/>μεταβολής.</text:span></text:p>
      <text:p text:style-name="P44"><text:span text:style-name="T44_1">5.3.<text:s/></text:span><text:span text:style-name="T44_2">Υποβολή<text:s/>δήλωσης<text:s/>μεταβολών<text:s/>για<text:s/>διενέργεια<text:s/>ενδοκοινοτικών<text:s/>συναλλαγών.</text:span></text:p>
      <text:p text:style-name="P45"><text:span text:style-name="T45_1">Στην<text:s/>περίπτωση<text:s/>που<text:s/>οι<text:s/>αγρότες<text:s/>που<text:s/>υπήχθησαν<text:s/>στο<text:s/>κανονικό<text:s/>καθεστώς<text:s/>ΦΠΑ<text:s/>από<text:s/>01.01.2017<text:s/>έχουν<text:s/>πραγματοποιήσει<text:s/>ενδοκοινοτικές<text:s/>αποκτήσεις<text:s/>αγαθών<text:s/>ή<text:s/>λήψεις<text:s/>υπηρεσιών,<text:s/>θα<text:s/>πρέπει<text:s/>να<text:s/>δηλώσουν<text:s/>στην<text:s/>ίδια<text:s/>δήλωση<text:s/>μεταβολών<text:s/>για<text:s/>την<text:s/>ένταξή<text:s/>τους<text:s/>στο<text:s/>ειδικό<text:s/>καθεστώς<text:s/>και<text:s/>την<text:s/>πραγματοποίηση<text:s/>των<text:s/>εν<text:s/>λόγω<text:s/>πράξεων.<text:s/>Η<text:s/>δήλωση<text:s/>μεταβολών<text:s/>για<text:s/>την<text:s/>πραγματοποίηση<text:s/>ενδοκοινοτικών<text:s/>συναλλαγών<text:s/>στην<text:s/>περίπτωση<text:s/>αυτή<text:s/>θεωρείται<text:s/>υποχρεωτικού<text:s/>χαρακτήρα<text:s/>και<text:s/>ισχύει<text:s/>μέχρι<text:s/>την<text:s/>μεταβολή<text:s/>της.</text:span></text:p>
      <text:p text:style-name="P46"><text:span text:style-name="T46_1">6.<text:s/></text:span><text:span text:style-name="T46_2">Ενέργειες<text:s/>της<text:s/>Φορολογικής<text:s/>Διοίκησης</text:span></text:p>
      <text:p text:style-name="P47"><text:span text:style-name="T47_1">α)</text:span><text:span text:style-name="T47_2"><text:tab/></text:span><text:span text:style-name="T47_3">Σύμφωνα<text:s/>με<text:s/>τα<text:s/>οριζόμενα<text:s/>στην<text:s/>ΑΥΟ<text:s/>ΠΟΛ<text:s/>1267/2011<text:s/>όλα<text:s/>τα<text:s/>στοιχεία<text:s/>των<text:s/>δηλώσεων<text:s/>ΦΠΑ<text:s/>που<text:s/>θα<text:s/>υποβληθούν<text:s/>σε<text:s/>έντυπη<text:s/>μορφή<text:s/>στη<text:s/>Δ.Ο.Υ.<text:s/>καταχωρούνται<text:s/>στο<text:s/>σύστημα<text:s/>TAXIS.</text:span></text:p>
      <text:p text:style-name="P48"><text:span text:style-name="T48_1">β)</text:span><text:span text:style-name="T48_2"><text:tab/></text:span><text:span text:style-name="T48_3">Για<text:s/>τις<text:s/>δηλώσεις<text:s/>ΦΠΑ<text:s/>που<text:s/>έχουν<text:s/>υποβληθεί,<text:s/>έως<text:s/>την<text:s/>έκδοση<text:s/>της<text:s/>παρούσας,<text:s/>από<text:s/>τους<text:s/>αγρότες<text:s/>που<text:s/>τηρούν<text:s/>απλογραφικά<text:s/>βιβλία<text:s/>η<text:s/>Δ.Ο.Υ.<text:s/>αποστέλλει<text:s/>σχετικό<text:s/>έγγραφο<text:s/>στη<text:s/>Δ/νση<text:s/>Ηλεκτρονικής<text:s/>Διακυβέρνησης<text:s/>για<text:s/>μετάπτωση<text:s/>της<text:s/>φορολογικής<text:s/>περιόδου<text:s/>του<text:s/>πρώτου<text:s/>τριμήνου<text:s/>2017<text:s/>σε<text:s/>ημερολογιακή<text:s/>περίοδο<text:s/></text:span><text:span text:style-name="T48_4">«01.01.2017<text:s/>έως<text:s/>01.01.2017»</text:span><text:span text:style-name="T48_5">.<text:s/>Σε<text:s/>κάθε<text:s/>άλλη<text:s/>περίπτωση<text:s/>απευθύνεται<text:s/>στην<text:s/>ίδια<text:s/>ως<text:s/>άνω<text:s/>Διεύθυνση<text:s/>για<text:s/>παροχή<text:s/>σχετικών<text:s/>οδηγιών<text:s/>σε<text:s/>τεχνικής<text:s/>φύσεως<text:s/>θέματα,<text:s/>ενημερώνοντας<text:s/>σχετικά<text:s/>την<text:s/>Δ/νση<text:s/>Εφαρμογής<text:s/>Έμμεσης<text:s/>Φορολογίας<text:s/>(π.χ.<text:s/>παύση<text:s/>εργασιών<text:s/>αγρότη<text:s/>εντός<text:s/>της<text:s/>φορολογικής<text:s/>περιόδου,<text:s/>υποβολή<text:s/>περισσότερων<text:s/>δηλώσεων<text:s/>για<text:s/>την<text:s/>ίδια<text:s/>φορολογική<text:s/>περίοδο).</text:span></text:p>
      <text:p text:style-name="P49"><text:span text:style-name="T49_1">Ο<text:s/>ΔΙΟΙΚΗΤΗΣ<text:s/>ΤΗΣ<text:s/>ΑΝΕΞΑΡΤΗΤΗΣ<text:s/>ΑΡΧΗΣΔΗΜΟΣΙΩΝ<text:s/>ΕΣΟΔΩΝ</text:span></text:p>
      <text:p text:style-name="P50"><text:span text:style-name="T50_1">Γ.<text:s/>ΠΙΤΣΙΛΗΣ</text:span></text:p>
      <text:p text:style-name="P51"><text:span text:style-name="T51_1">ΠΙΝΑΚΑΣ<text:s/>ΔΙΑΝΟΜΗΣ</text:span></text:p>
      <text:p text:style-name="P52"><text:span text:style-name="T52_1">Ι.<text:s/>ΑΠΟΔΕΚΤΕΣ<text:s/>ΓΙΑ<text:s/>ΕΝΕΡΓΕΙΑ</text:span></text:p>
      <text:p text:style-name="P53"><text:span text:style-name="T53_1">1.<text:s/>Αποδέκτες<text:s/>Πίνακα<text:s/>Γ΄.</text:span></text:p>
      <text:p text:style-name="P54"><text:span text:style-name="T54_1">2.<text:s/>Δ/νση<text:s/>Υποστήριξης<text:s/>Ηλεκτρονικών<text:s/>Υπηρεσιών<text:s/>για<text:s/>ανάρτηση<text:s/>στην<text:s/>ιστοσελίδα<text:s/>της<text:s/>ΑΑΔΕ</text:span></text:p>
      <text:p text:style-name="P55"><text:span text:style-name="T55_1">ΙΙ.<text:s/>ΑΠΟΔΕΚΤΕΣ<text:s/>ΓΙΑ<text:s/>ΚΟΙΝΟΠΟΙΗΣΗ</text:span></text:p>
      <text:p text:style-name="P56"><text:span text:style-name="T56_1">1.<text:s/>Αποδέκτες<text:s/>Πίνακα<text:s/>Α΄<text:s/>μόνο<text:s/>οι<text:s/>αριθ.<text:s/>1<text:s/>και<text:s/>4.</text:span></text:p>
      <text:p text:style-name="P57"><text:span text:style-name="T57_1">2.<text:s/>Αποδέκτες<text:s/>Πίνακα<text:s/>Β΄.</text:span></text:p>
      <text:p text:style-name="P58"><text:span text:style-name="T58_1">3.<text:s/>»<text:s/>»<text:s/>Ζ΄.</text:span></text:p>
      <text:p text:style-name="P59"><text:span text:style-name="T59_1">4.<text:s/>»<text:s/>»<text:s/>Η΄.</text:span></text:p>
      <text:p text:style-name="P60"><text:span text:style-name="T60_1">5.<text:s/>»<text:s/>»<text:s/>Θ΄<text:s/>μόνο<text:s/>οι<text:s/>αριθ.<text:s/>10,17<text:s/>και<text:s/>18.</text:span></text:p>
      <text:p text:style-name="P61"><text:span text:style-name="T61_1">6.<text:s/>»<text:s/>»<text:s/>ΙΒ΄.</text:span></text:p>
      <text:p text:style-name="P62"><text:span text:style-name="T62_1">7.<text:s/>»<text:s/>»<text:s/>ΙE΄.</text:span></text:p>
      <text:p text:style-name="P63"><text:span text:style-name="T63_1">8.<text:s/>»<text:s/>»<text:s/>ΙΣΤ΄.</text:span></text:p>
      <text:p text:style-name="P64"><text:span text:style-name="T64_1">ΙΙΙ.<text:s/>ΕΣΩΤΕΡΙΚΗ<text:s/>ΔΙΑΝΟΜΗ</text:span></text:p>
      <text:p text:style-name="P65"><text:span text:style-name="T65_1">1.<text:s/>Γραφείο<text:s/>Υπουργού<text:s/>Οικονομικών.</text:span></text:p>
      <text:p text:style-name="P66"><text:span text:style-name="T66_1">2.<text:s/>Γραφείο<text:s/>Υφυπουργού<text:s/>Οικονομικών.</text:span></text:p>
      <text:p text:style-name="P67"><text:span text:style-name="T67_1">3.<text:s/>Γραφείο<text:s/>Γεν.<text:s/>Γραμματέα<text:s/>Οικονομικής<text:s/>Πολιτικής.</text:span></text:p>
      <text:p text:style-name="P68"><text:span text:style-name="T68_1">4.<text:s/>Γραφείο<text:s/>Γεν.<text:s/>Γραμματέα<text:s/>Πληρ.<text:s/>Συστημάτων</text:span></text:p>
      <text:p text:style-name="P69"><text:span text:style-name="T69_1">5.<text:s/>Γραφείο<text:s/>Διοικητού<text:s/>ΑΑΔΕ</text:span></text:p>
      <text:p text:style-name="P70"><text:span text:style-name="T70_1">6.<text:s/>Γραφείο<text:s/>κ.<text:s/>κ.<text:s/>Γενικών<text:s/>Διευθυντών.</text:span></text:p>
      <text:p text:style-name="P71"><text:span text:style-name="T71_1">7.<text:s/>Δ.Ε.Ε.Φ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