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 style:parent-style-name="Internet_20_link">
      <style:text-properties fo:color="#0000ee" fo:language="el" fo:language-asian="el"/>
    </style:style>
    <style:style style:name="T13_7" style:family="text" style:parent-style-name="Internet_20_link">
      <style:text-properties fo:color="#0000ee" fo:language="el" fo:language-asian="el"/>
    </style:style>
    <style:style style:name="T13_8" style:family="text">
      <style:text-properties fo:language="el" fo:language-asian="el" style:text-underline-style="solid" style:text-underline-color="font-color"/>
    </style:style>
    <style:style style:name="T13_9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/>
    <style:style style:name="T17_4" style:family="text" style:parent-style-name="Internet_20_link">
      <style:text-properties fo:color="#0000ee" fo:language="el" fo:language-asian="el"/>
    </style:style>
    <style:style style:name="T17_5" style:family="text" style:parent-style-name="Internet_20_link">
      <style:text-properties fo:color="#0000ee" fo:language="el" fo:language-asian="el"/>
    </style:style>
    <style:style style:name="T17_6" style:family="text" style:parent-style-name="Internet_20_link">
      <style:text-properties fo:color="#0000ee" fo:language="el" fo:language-asian="el"/>
    </style:style>
    <style:style style:name="T17_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/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/>
    <style:style style:name="T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/>
    <style:style style:name="T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/>
    <style:style style:name="T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/>
    <style:style style:name="T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/>
    <style:style style:name="T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/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ΤΕΑ<text:s/>ΣΤΟ<text:s/>ΔΙΑΔΙΚΤΥΟ</text:span></text:p>
      <text:p text:style-name="P2"><text:span text:style-name="T2_1">Με<text:s/>ηλεκτρονικό<text:s/>ταχυδρομείο</text:span></text:p>
      <text:p text:style-name="P3"><text:span text:style-name="T3_1">Αθήνα,<text:s/>23<text:s/>Μαΐου<text:s/>2017</text:span></text:p>
      <text:p text:style-name="P4"><text:span text:style-name="T4_1">Αριθ.<text:s/>Πρωτ.:<text:s/>30/003/000/4363</text:span></text:p>
      <text:p text:style-name="P5"><text:span text:style-name="T5_1">ΠΡΟΣ:<text:s/>Π.Δ.</text:span></text:p>
      <text:p text:style-name="P6"><text:span text:style-name="T6_1">ΘΕΜΑ:<text:s/>Απόφαση<text:s/>του<text:s/>Ανώτατου<text:s/>Χημικού<text:s/>Συμβουλίου<text:s/>(ΑΧΣ)<text:s/>με<text:s/>αριθ.<text:s/>148/2015</text:span></text:p>
      <text:p text:style-name="P7"><text:span text:style-name="T7_1">Α.<text:s/></text:span><text:span text:style-name="T7_2">Σας<text:s/>γνωστοποιούμε<text:s/>ότι<text:s/>δημοσιεύτηκε<text:s/>στην<text:s/>Εφημερίδα<text:s/>της<text:s/>Κυβερνήσεως<text:s/>η<text:s/>απόφαση<text:s/></text:span><text:span text:style-name="T7_3">148/2015<text:s/></text:span><text:span text:style-name="T7_4">του<text:s/>Ανώτατου<text:s/>Χημικού<text:s/>Συμβουλίου<text:s/>(ΑΧΣ)<text:s/></text:span><text:span text:style-name="T7_5">“Τροποποίηση<text:s/>της<text:s/>υπ’<text:s/>αριθ.<text:s/>183/2011<text:s/>απόφασης<text:s/>του<text:s/>ΑΧΣ<text:s/>(ΦΕΚ<text:s/>19/Β/13.01.2012)<text:s/>«Τροποποίηση<text:s/>της<text:s/>υπ’<text:s/>αριθ.<text:s/>68/2002<text:s/>απόφασης<text:s/>του<text:s/>Ανώτατου<text:s/>Χημικού<text:s/>Συμβουλίου<text:s/>(ΦΕΚ<text:s/>641/Β/23-05-2002)<text:s/>με<text:s/>την<text:s/>οποία<text:s/>εναρμονίσθηκε<text:s/>το<text:s/>άρθρο<text:s/>67<text:s/>«Μέλι»<text:s/>του<text:s/>Κώδικα<text:s/>Τροφίμων<text:s/>και<text:s/>Ποτών<text:s/>(ΦΕΚ<text:s/>788/31-12-87)<text:s/>προς<text:s/>τις<text:s/>διατάξεις<text:s/>της<text:s/>οδηγίας<text:s/>2001/110/Ε.Κ.<text:s/>του<text:s/>Συμβουλίου<text:s/>(ΕΕ<text:s/>L<text:s/>10/12-01-2002)»”,<text:s/></text:span><text:span text:style-name="T7_6">[Αριθμός<text:s/>ΦΕΚ:<text:s/></text:span><text:span text:style-name="T7_7">Β’<text:s/>3854<text:s/></text:span><text:span text:style-name="T7_8">(σελ.<text:s/>38541-38542)],<text:s/>[Αριθμός<text:s/>Διαδικτυακής<text:s/>Ανάρτησης<text:s/>(ΑΔΑ):<text:s/>7ΤΖΒΗ-Β36].</text:span></text:p>
      <text:p text:style-name="P8"><text:span text:style-name="T8_1">Η<text:s/>ισχύς<text:s/>της<text:s/>εν<text:s/>λόγω<text:s/>απόφασης<text:s/>ΑΧΣ<text:s/>αρχίζει<text:s/>από<text:s/>τη<text:s/>δημοσίευσή<text:s/>της<text:s/>στην<text:s/>Εφημερίδα<text:s/>της<text:s/>Κυβερνήσεως,<text:s/>(δηλ.<text:s/>από<text:s/>την<text:s/></text:span><text:span text:style-name="T8_2">30/11/2016).</text:span></text:p>
      <text:p text:style-name="P9"><text:span text:style-name="T9_1">Με<text:s/>την<text:s/>εν<text:s/>λόγω<text:s/>απόφαση<text:s/>ΑΧΣ<text:s/>τροποποιείται<text:s/>η<text:s/>υπ’<text:s/>αριθ.<text:s/>183/2011<text:s/>απόφαση<text:s/>ΑΧΣ<text:s/>με<text:s/>την<text:s/>εισαγωγή<text:s/></text:span><text:span text:style-name="T9_2">ρήτρας<text:s/>αμοιβαίας<text:s/>αναγνώρισης<text:s/></text:span><text:span text:style-name="T9_3">για<text:s/>τα<text:s/>προϊόντα<text:s/>(μείγματα<text:s/>μελιών<text:s/>από<text:s/>διάφορες<text:s/>χώρες)<text:s/>που<text:s/>έχουν<text:s/></text:span><text:span text:style-name="T9_4">παραχθεί<text:s/>ή<text:s/>συσκευάζονται<text:s/>σε<text:s/>άλλα<text:s/>κράτη-μέλη<text:s/>(κ-μ)<text:s/>σύμφωνα<text:s/>με<text:s/>τους<text:s/>ορισμούς<text:s/>και<text:s/>τους<text:s/>κανόνες<text:s/>της<text:s/>οδηγίας<text:s/>2001/110/ΕΚ<text:s/>για<text:s/>το<text:s/>μέλι,<text:s/></text:span><text:span text:style-name="T9_5">ώστε<text:s/>να<text:s/>διασφαλίζεται<text:s/>η<text:s/>ελεύθερη<text:s/>κυκλοφορία<text:s/>των<text:s/>εν<text:s/>λόγω<text:s/>προϊόντων<text:s/>(άρθρο<text:s/>34<text:s/>ΣΛΕΕ).</text:span></text:p>
      <text:p text:style-name="P10"><text:span text:style-name="T10_1">Υπενθυμίζεται<text:s/>ότι<text:s/>με<text:s/>την<text:s/>υπ’<text:s/>αριθ.<text:s/>183/2011<text:s/>απόφαση<text:s/>ΑΧΣ<text:s/>είχε<text:s/>τροποποιηθεί<text:s/>η<text:s/>απόφαση<text:s/>ΑΧΣ<text:s/>68/2002<text:s/>(εναρμόνιση<text:s/>της<text:s/>ελληνικής<text:s/>νομοθεσίας<text:s/>προς<text:s/>την<text:s/>οδηγία<text:s/>2001/110/ΕΚ),<text:s/>έτσι<text:s/>ώστε<text:s/>στην<text:s/>περίπτωση<text:s/>μειγμάτων<text:s/>μελιών<text:s/>από<text:s/>διάφορες<text:s/>χώρες<text:s/>(κ-μ<text:s/>ή/και<text:s/>τρίτες<text:s/>χώρες)<text:s/></text:span><text:span text:style-name="T10_2">να<text:s/>αναγράφονται<text:s/>υποχρεωτικά</text:span><text:span text:style-name="T10_3"><text:s/>στην<text:s/>επισήμανση<text:s/>του<text:s/>μελιού<text:s/></text:span><text:span text:style-name="T10_4">όλες</text:span><text:span text:style-name="T10_5"><text:s/>οι<text:s/>χώρες<text:s/>συγκομιδής.<text:s/>Με<text:s/>τον<text:s/>τρόπο<text:s/>αυτό<text:s/>είχε<text:s/>καταργηθεί<text:s/>η<text:s/>δυνατότητα<text:s/>αντικατάστασης<text:s/>της<text:s/>ένδειξης<text:s/>των<text:s/>χωρών<text:s/>προέλευσης,<text:s/>από<text:s/>μία<text:s/>από<text:s/>τις<text:s/>(γενικές)<text:s/>ενδείξεις,<text:s/>κατά<text:s/>περίπτωση:<text:s/>«μείγμα<text:s/>μελιών<text:s/>Ε.Ε.»,<text:s/>«μείγμα<text:s/>μελιών<text:s/>εκτός<text:s/>Ε.Ε.»,<text:s/>«μείγμα<text:s/>μελιών<text:s/>Ε.Ε.<text:s/>και<text:s/>εκτός<text:s/>Ε.Ε.»,<text:s/>όπως<text:s/>είχε<text:s/>προβλεφθεί<text:s/>στην<text:s/>απόφαση<text:s/>ΑΧΣ<text:s/>68/2002.</text:span></text:p>
      <text:p text:style-name="P11"><text:span text:style-name="T11_1">Ωστόσο,<text:s/>στην<text:s/>εν<text:s/>λόγω<text:s/>τροποποίηση<text:s/>δεν<text:s/>είχε<text:s/>ληφθεί<text:s/>μέριμνα<text:s/>για<text:s/>την<text:s/>αμοιβαία<text:s/>αναγνώριση<text:s/>προϊόντων<text:s/>(μειγμάτων<text:s/>μελιών)<text:s/>που<text:s/>παράγονται<text:s/>ή<text:s/>συσκευάζονται<text:s/>σε<text:s/>άλλα<text:s/>κ-μ</text:span><text:span text:style-name="T11_2">,<text:s/>στα<text:s/>οποία<text:s/>ενδεχομένως<text:s/>έχει<text:s/>επιλεγεί<text:s/>–<text:s/>νομίμως<text:s/>και<text:s/>σύμφωνα<text:s/>με<text:s/>την<text:s/>οδηγία<text:s/>2001/110/ΕΚ<text:s/>-<text:s/>η<text:s/>αναγραφή<text:s/>των<text:s/>προαναφερθεισών<text:s/></text:span><text:span text:style-name="T11_3">γενικών</text:span><text:span text:style-name="T11_4"><text:s/>ενδείξεων<text:s/>προέλευσης<text:s/>(συγκομιδής)<text:s/>στα<text:s/>εν<text:s/>λόγω<text:s/>προϊόντα<text:s/>(μείγματα<text:s/>μελιών<text:s/>από<text:s/>διάφορες<text:s/>χώρες).</text:span></text:p>
      <text:p text:style-name="P12"><text:span text:style-name="T12_1">Με<text:s/>την<text:s/>υπ’<text:s/>αριθ.<text:s/></text:span><text:span text:style-name="T12_2">148/2015<text:s/>απόφαση<text:s/>ΑΧΣ,<text:s/></text:span><text:span text:style-name="T12_3">ως<text:s/>προαναφέρθηκε,<text:s/>αναγνωρίζεται<text:s/>το<text:s/>δικαίωμα<text:s/>κάθε<text:s/>Κ-Μ<text:s/>να<text:s/>επιλέξει<text:s/>τη<text:s/>μία<text:s/>ή<text:s/>την<text:s/>άλλη<text:s/>δυνατότητα<text:s/>που<text:s/>δίνεται<text:s/>στην<text:s/>εν<text:s/>λόγω<text:s/>οδηγία<text:s/>και<text:s/></text:span><text:span text:style-name="T12_4">συνεπώς,<text:s/>προκειμένου<text:s/>για<text:s/>τα<text:s/>διακινούμενα<text:s/>προερχόμενα<text:s/>από<text:s/>τα<text:s/>άλλα<text:s/>κ-μ<text:s/>προϊόντα<text:s/>(μείγματα<text:s/>μελιών<text:s/>από<text:s/>διάφορες<text:s/>χώρες)<text:s/>που<text:s/>παράγονται<text:s/>ή<text:s/>συσκευάζονται<text:s/>εντός<text:s/>της<text:s/>Ε.Ε.<text:s/>θα<text:s/>γίνονται<text:s/>αποδεκτές<text:s/>και<text:s/>οι<text:s/>δύο<text:s/>προβλεπόμενες<text:s/>(εναλλακτικά)<text:s/>από<text:s/>την<text:s/>οδηγία<text:s/>δυνατότητες<text:s/>[αναγραφή<text:s/>των<text:s/>χωρών<text:s/>όπου<text:s/>έγινε<text:s/>ή<text:s/>συγκομιδή<text:s/>ή<text:s/>αναγραφή<text:s/>γενικών<text:s/>ενδείξεων<text:s/>προέλευσης<text:s/>(συγκομιδής)<text:s/>(</text:span><text:span text:style-name="T12_5">μείγμα<text:s/>μελιών<text:s/>Ε.Ε.»,<text:s/>«μείγμα<text:s/>μελιάν<text:s/>εκτός<text:s/>Ε.Ε.»,<text:s/>«μείγμα<text:s/>μελιάν<text:s/>Ε.Ε.<text:s/>και<text:s/>εκτός<text:s/>Ε.Ε.»</text:span><text:span text:style-name="T12_6">)]<text:s/>ώστε<text:s/>τελικά<text:s/>να<text:s/>αποκλείεται<text:s/>το<text:s/>ενεδεχόμενο<text:s/>παρεμπόδισης<text:s/>του<text:s/>εμπορίου.</text:span></text:p>
      <text:p text:style-name="P13"><text:span text:style-name="T13_1">B.<text:s/></text:span><text:span text:style-name="T13_2">1.<text:s/>α.<text:s/></text:span><text:span text:style-name="T13_3">Υπενθυμίζεται<text:s/>ότι<text:s/>ο<text:s/>Κώδικας<text:s/>Τροφίμων<text:s/>και<text:s/>Ποτών<text:s/>έχει<text:s/>αναρτηθεί<text:s/>στην<text:s/>ιστοσελίδα<text:s/>του<text:s/>Γ.Χ.Κ.<text:s/></text:span><text:span text:style-name="T13_4"><text:a xlink:type="simple" xlink:href="http://www.gcsl.gr/"><text:span text:style-name="T13_5">(</text:span><text:span text:style-name="T13_6">www.gcsl.gr</text:span><text:span text:style-name="T13_7">)</text:span></text:a></text:span><text:span text:style-name="T13_8">,</text:span><text:span text:style-name="T13_9"><text:s/>στη<text:s/>διαδρομή<text:s/>ΔΙΕΥΘΥΝΣΕΙΣ<text:s/>→<text:s/>ΔΙΕΥΘΥΝΣΗ<text:s/>ΑΛΚΟΟΛΗΣ<text:s/>&amp;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text:s/>Τα<text:s/>ανηρτημένα<text:s/>αρχεία<text:s/>με<text:s/>τα<text:s/>άρθρα<text:s/>του<text:s/>Κ.Τ.Π.<text:s/>είναι<text:s/>σε<text:s/>μορφή<text:s/>pdf<text:s/>και<text:s/>υπάρχει<text:s/>δυνατότητα<text:s/>εκτύπωσής<text:s/>τους.</text:span></text:p>
      <text:p text:style-name="P14"><text:span text:style-name="T14_1">Το<text:s/>τροποποιηθέν<text:s/>κατά<text:s/>τα<text:s/>ανωτέρω<text:s/>άρθρο<text:s/>67<text:s/>του<text:s/>Κ.Τ.Π.<text:s/>όπως<text:s/>ισχύει<text:s/>(ισχύουσα<text:s/>έκδοση<text:s/>αυτού<text:s/>μετά<text:s/>την<text:s/>εν<text:s/>λόγω<text:s/>τροποποίηση)<text:s/>έχει<text:s/>αναρτηθεί<text:s/>στο<text:s/>υποσύστημα<text:s/>ΟΠΣ:<text:s/>Νομοθεσία/Κώδικας<text:s/>Τροφίμων.</text:span></text:p>
      <text:p text:style-name="P15"><text:span text:style-name="T15_1">Διευκρινίζεται<text:s/>ότι<text:s/>η<text:s/>εν<text:s/>λόγω<text:s/>τροποποίηση<text:s/>του<text:s/>άρθρου<text:s/>67<text:s/>έχει<text:s/>ενσωματωθεί<text:s/>στην<text:s/>παραπομπή<text:s/>(2).</text:span></text:p>
      <text:p text:style-name="P16"><text:span text:style-name="T16_1">β.<text:s/></text:span><text:span text:style-name="T16_2">Στις<text:s/>Χημικές<text:s/>Yπηρεσίες<text:s/>του<text:s/>Γ.Χ.Κ.<text:s/>για<text:s/>τη<text:s/>διευκόλυνση<text:s/>της<text:s/>ενημέρωσης<text:s/>του<text:s/>Κ.Τ.Π.,<text:s/>αποστέλλεται<text:s/>συνημμένα<text:s/>(σε<text:s/>ηλεκτρονική<text:s/>μορφή)<text:s/>η<text:s/>τελευταία<text:s/>έκδοση<text:s/></text:span><text:span text:style-name="T16_3">(έκδοση<text:s/>19)<text:s/></text:span><text:span text:style-name="T16_4">του<text:s/>Φύλλου<text:s/>Τροποποιήσεων.</text:span></text:p>
      <text:p text:style-name="P17"><text:span text:style-name="T17_1">2.<text:s/></text:span><text:span text:style-name="T17_2">α.<text:s/>Σημειώνεται<text:s/>ακόμη<text:s/>ότι<text:s/>η<text:s/>παρούσα<text:s/>εγκύκλιος<text:s/>έχει<text:s/>αναρτηθεί<text:s/>στην<text:s/>ιστοσελίδα<text:s/>του<text:s/>ΓΧΚ<text:s/></text:span><text:span text:style-name="T17_3"><text:a xlink:type="simple" xlink:href="http://www.gcsl.gr/"><text:span text:style-name="T17_4">(</text:span><text:span text:style-name="T17_5">www.gcsl.gr</text:span><text:span text:style-name="T17_6">,</text:span></text:a></text:span><text:span text:style-name="T17_7"><text:s/>στη<text:s/>διαδρομή<text:s/>ΔΙΕΥΘΥΝΣΕΙΣ<text:s/>→<text:s/>ΔΙΕΥΘΥΝΣΗ<text:s/>ΑΛΚΟΟΛΗΣ<text:s/>ΚΑΙ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18"><text:span text:style-name="T18_1">β.<text:s/></text:span><text:span text:style-name="T18_2">Παρακαλούνται<text:s/>οι<text:s/>κ.κ.<text:s/>Προϊστάμενοι<text:s/>των<text:s/>Υπηρεσιών<text:s/>του<text:s/>Γ.Χ.Κ.<text:s/>να<text:s/>φροντίσουν<text:s/>ώστε<text:s/>να<text:s/>λάβει<text:s/>γνώση<text:s/>της<text:s/>παρούσας<text:s/>ενυπόγραφα<text:s/>το<text:s/>τεχνικό<text:s/>προσωπικό.</text:span></text:p>
      <text:p text:style-name="P19"><text:span text:style-name="T19_1">3.<text:s/>Για<text:s/>οποιαδήποτε<text:s/>περαιτέρω<text:s/>σχετική<text:s/>πληροφορία<text:s/>ή<text:s/>διευκρίνιση,<text:s/>μπορείτε<text:s/>να<text:s/>απευθύνεστε<text:s/>στη<text:s/>Διεύθυνσή<text:s/>μας.</text:span></text:p>
      <text:p text:style-name="P20"><text:span text:style-name="T20_1">Ο<text:s/>Προϊστάμενος<text:s/>της<text:s/>Διεύθυνσης</text:span></text:p>
      <text:p text:style-name="P21"><text:span text:style-name="T21_1">Σταύρος<text:s/>Σάμιος</text:span></text:p>
      <text:p text:style-name="P22"><text:span text:style-name="T22_1">Συνημμένα:</text:span><text:span text:style-name="T22_2">1.</text:span><text:span text:style-name="T22_3"><text:a xlink:type="simple" xlink:href="http://www.gcsl.gr/media/trofima/AXS-148-2015-FEK%203854-2016.pdf"><text:span text:style-name="T22_4">ΦΕΚ<text:s/>3854/Β’/30.11.2016<text:s/>(ηλεκτρονική<text:s/>μορφή)</text:span></text:a></text:span></text:p>
      <text:p text:style-name="P23"><text:span text:style-name="T23_1">2.<text:s/>Πίνακας<text:s/>τροποποιήσεων<text:s/>(έκδοση<text:s/>19)<text:s/>(Μόνο<text:s/>για<text:s/>τις<text:s/>Υπηρεσίες<text:s/>του<text:s/>Γ.Χ.Κ.)</text:span></text:p>
      <text:p text:style-name="P24"><text:span text:style-name="T24_1">Πίνακας<text:s/>αποδεκτών:</text:span></text:p>
      <text:p text:style-name="P25"><text:span text:style-name="T25_1">Α.<text:s/>Αποδέκτες<text:s/>για<text:s/>ενέργεια:</text:span></text:p>
      <text:p text:style-name="P26"><text:span text:style-name="T26_1">1)<text:s/></text:span><text:span text:style-name="T26_2">Γενικό<text:s/>Χημείο<text:s/>του<text:s/>Κράτους</text:span></text:p>
      <text:p text:style-name="P27"><text:span text:style-name="T27_1">-</text:span><text:span text:style-name="T27_2"><text:tab/></text:span><text:span text:style-name="T27_3">Χημικές<text:s/>Υπηρεσίες<text:s/>ΓΧΚ</text:span></text:p>
      <text:p text:style-name="P28"><text:span text:style-name="T28_1">-</text:span><text:span text:style-name="T28_2"><text:tab/></text:span><text:span text:style-name="T28_3">Τεχνικό<text:s/>προσωπικό<text:s/>ΓΧΚ<text:s/></text:span><text:span text:style-name="T28_4">μέσω<text:s/>των<text:s/>Δ/νσεών<text:s/>τους</text:span></text:p>
      <text:p text:style-name="P29"><text:span text:style-name="T29_1">2)<text:s/></text:span><text:span text:style-name="T29_2">ΥΠΑΑΤ</text:span></text:p>
      <text:p text:style-name="P30"><text:span text:style-name="T30_1">α)</text:span><text:span text:style-name="T30_2"><text:tab/></text:span><text:span text:style-name="T30_3">Γεν.<text:s/>Δ/νση<text:s/>Βιώσιμης<text:s/>Ζωικής<text:s/>Παραγωγής<text:s/>&amp;<text:s/>Κτηνιατρικής</text:span></text:p>
      <text:p text:style-name="P31"><text:span text:style-name="T31_1">Δ/νση<text:s/>Κτηνοτροφικών<text:s/>Υποδομών<text:s/>και<text:s/>Μεταποίησης<text:s/>Ζωικών<text:s/>Προϊόντων,</text:span><text:span text:style-name="T31_2"><text:a xlink:type="simple" xlink:href="mailto:li210u007@minagric.gr"><text:span text:style-name="T31_3">li210u007@minagric.gr</text:span></text:a></text:span></text:p>
      <text:p text:style-name="P32"><text:span text:style-name="T32_1">β)</text:span><text:span text:style-name="T32_2"><text:tab/></text:span><text:span text:style-name="T32_3">Δ/νση<text:s/>Υγιεινής<text:s/>και<text:s/>Ασφάλειας<text:s/>Τροφίμων<text:s/>Ζωικής<text:s/>Προέλευσης,</text:span><text:span text:style-name="T32_4"><text:a xlink:type="simple" xlink:href="mailto:ka6u016@minagric.gr"><text:span text:style-name="T32_5">ka6u016@minagric.gr</text:span></text:a></text:span></text:p>
      <text:p text:style-name="P33"><text:span text:style-name="T33_1">3)<text:s/></text:span><text:span text:style-name="T33_2">ΕΦΕΤ</text:span></text:p>
      <text:p text:style-name="P34"><text:span text:style-name="T34_1">α)</text:span><text:span text:style-name="T34_2"><text:tab/></text:span><text:span text:style-name="T34_3">Γραφείο<text:s/>Προέδρου</text:span><text:span text:style-name="T34_4"><text:a xlink:type="simple" xlink:href="mailto:gramm1@efet.gr"><text:span text:style-name="T34_5">gramm1@efet.gr</text:span><text:span text:style-name="T34_6">;</text:span></text:a></text:span></text:p>
      <text:p text:style-name="P35"><text:span text:style-name="T35_1">β)</text:span><text:span text:style-name="T35_2"><text:tab/></text:span><text:span text:style-name="T35_3">Δ/νση<text:s/>Εργαστηριακών<text:s/>Ελέγχων,</text:span><text:span text:style-name="T35_4"><text:a xlink:type="simple" xlink:href="mailto:kbarberis@efet.gr"><text:span text:style-name="T35_5">kbarberis@efet.gr</text:span></text:a></text:span></text:p>
      <text:p text:style-name="P36"><text:span text:style-name="T36_1">γ)</text:span><text:span text:style-name="T36_2"><text:tab/></text:span><text:span text:style-name="T36_3">Δ/νση<text:s/>Διατροφικής<text:s/>Πολιτικής<text:s/>και<text:s/>Ερευνών,</text:span><text:span text:style-name="T36_4"><text:a xlink:type="simple" xlink:href="mailto:etsigarida@efet.gr"><text:span text:style-name="T36_5">etsigarida@efet.gr</text:span></text:a></text:span></text:p>
      <text:p text:style-name="P37"><text:span text:style-name="T37_1">δ)</text:span><text:span text:style-name="T37_2"><text:tab/></text:span><text:span text:style-name="T37_3">Δ/νση<text:s/>Αξιολόγησης<text:s/>Εγκρίσεων,</text:span><text:span text:style-name="T37_4"><text:a xlink:type="simple" xlink:href="mailto:dae@efet.gr"><text:span text:style-name="T37_5">dae@efet.gr</text:span></text:a></text:span></text:p>
      <text:p text:style-name="P38"><text:span text:style-name="T38_1">ε)</text:span><text:span text:style-name="T38_2"><text:tab/></text:span><text:span text:style-name="T38_3">Δ/νση<text:s/>Ελέγχου<text:s/>Επιχειρήσεων,</text:span><text:span text:style-name="T38_4"><text:a xlink:type="simple" xlink:href="mailto:dpanteleaki@efet.gr"><text:span text:style-name="T38_5">dpanteleaki@efet.gr</text:span></text:a></text:span></text:p>
      <text:p text:style-name="P39"><text:span text:style-name="T39_1">4)<text:s/></text:span><text:span text:style-name="T39_2">Υπουργείο<text:s/>Οικονομίας,<text:s/>Ανάπτυξης<text:s/>και<text:s/>Τουρισμού</text:span></text:p>
      <text:p text:style-name="P40"><text:span text:style-name="T40_1">Γενική<text:s/>Γραμματεία<text:s/>Εμπορίου<text:s/>&amp;<text:s/>Προστασίας<text:s/>Καταναλωτή</text:span><text:span text:style-name="T40_2">,</text:span><text:span text:style-name="T40_3"><text:a xlink:type="simple" xlink:href="mailto:gge@gge.gr"><text:span text:style-name="T40_4">gge@gge.gr</text:span></text:a></text:span></text:p>
      <text:p text:style-name="P41"><text:span text:style-name="T41_1">5)<text:s/></text:span><text:span text:style-name="T41_2">Εισαγγελία<text:s/>Πρωτοδικών<text:s/>Αθηνών,</text:span></text:p>
      <text:p text:style-name="P42"><text:span text:style-name="T42_1">Εισαγγελία<text:s/>Αγορανομίας</text:span><text:span text:style-name="T42_2">,</text:span><text:span text:style-name="T42_3"><text:a xlink:type="simple" xlink:href="mailto:eispa01@otenet.gr"><text:span text:style-name="T42_4">eispa01@otenet.gr</text:span></text:a></text:span></text:p>
      <text:p text:style-name="P43"><text:span text:style-name="T43_1">Β.<text:s/>Κοινοποίηση</text:span></text:p>
      <text:p text:style-name="P44"><text:span text:style-name="T44_1">1)<text:s/></text:span><text:span text:style-name="T44_2">Υπουργείο<text:s/>Οικονομικών</text:span></text:p>
      <text:p text:style-name="P45"><text:span text:style-name="T45_1">α.<text:s/>Γραφείο<text:s/>Υπουργού<text:s/>κ.<text:s/>Ε.<text:s/>Τσακαλώτου</text:span></text:p>
      <text:p text:style-name="P46"><text:span text:style-name="T46_1">β.<text:s/>Γραφείο<text:s/>Υφυπουργού<text:s/>κ.<text:s/>Αικ.<text:s/>Παπανάτσιου</text:span></text:p>
      <text:p text:style-name="P47"><text:span text:style-name="T47_1">2)<text:s/></text:span><text:span text:style-name="T47_2">Συνήγορος<text:s/>του<text:s/>Καταναλωτή</text:span><text:span text:style-name="T47_3">,</text:span><text:span text:style-name="T47_4"><text:a xlink:type="simple" xlink:href="mailto:grammateia@synigoroskatanaloti.gr"><text:span text:style-name="T47_5">grammateia@synigoroskatanaloti.gr</text:span></text:a></text:span></text:p>
      <text:p text:style-name="P48"><text:span text:style-name="T48_1">3)<text:s/></text:span><text:span text:style-name="T48_2">Ένωση<text:s/>Ελλήνων<text:s/>Χημικών,<text:s/></text:span><text:span text:style-name="T48_3">Τμήμα<text:s/>Τροφίμων,</text:span><text:span text:style-name="T48_4"><text:a xlink:type="simple" xlink:href="mailto:info@eex.gr"><text:span text:style-name="T48_5">info@eex.gr</text:span></text:a></text:span></text:p>
      <text:p text:style-name="P49"><text:span text:style-name="T49_1">4)<text:s/></text:span><text:span text:style-name="T49_2">Σ.Ε.Β.Τ.,</text:span><text:span text:style-name="T49_3"><text:a xlink:type="simple" xlink:href="mailto:sevt@sevt.gr"><text:span text:style-name="T49_4">sevt@sevt.gr</text:span></text:a></text:span></text:p>
      <text:p text:style-name="P50"><text:span text:style-name="T50_1">5)<text:s/></text:span><text:span text:style-name="T50_2">Σύνδεσμος<text:s/>Βιομηχανιών<text:s/>Βορείου<text:s/>Ελλάδος<text:s/>,</text:span><text:span text:style-name="T50_3"><text:a xlink:type="simple" xlink:href="mailto:info@sbbe.gr"><text:span text:style-name="T50_4">info@sbbe.gr</text:span></text:a></text:span></text:p>
      <text:p text:style-name="P51"><text:span text:style-name="T51_1">6)<text:s/></text:span><text:span text:style-name="T51_2">Εμπορικό<text:s/>και<text:s/>Βιομηχανικό<text:s/>Επιμελητήριο<text:s/>Αθηνών,</text:span><text:span text:style-name="T51_3"><text:a xlink:type="simple" xlink:href="mailto:info@acci.gr"><text:span text:style-name="T51_4">info@acci.gr</text:span></text:a></text:span></text:p>
      <text:p text:style-name="P52"><text:span text:style-name="T52_1">7)<text:s/></text:span><text:span text:style-name="T52_2">Ομοσπονδία<text:s/>Μελισσοκομικών<text:s/>Συλλόγων<text:s/>Ελλάδος,</text:span><text:span text:style-name="T52_3"><text:a xlink:type="simple" xlink:href="mailto:info@omse.gr"><text:span text:style-name="T52_4">info@omse.gr</text:span></text:a></text:span></text:p>
      <text:p text:style-name="P53"><text:span text:style-name="T53_1">8)<text:s/></text:span><text:span text:style-name="T53_2">Ένωση<text:s/>Βιομηχανιών<text:s/>Βιοτεχνιών<text:s/>Ζαχαρωδών<text:s/>Ελλάδα</text:span><text:span text:style-name="T53_3">ς</text:span><text:span text:style-name="T53_4"><text:a xlink:type="simple" xlink:href="mailto:info@ebbze.gr"><text:span text:style-name="T53_5">info@ebbze.gr</text:span></text:a></text:span></text:p>
      <text:p text:style-name="P54"><text:span text:style-name="T54_1">Γ.<text:s/>Εσωτερική<text:s/>διανομή</text:span></text:p>
      <text:p text:style-name="P55"><text:span text:style-name="T55_1">1.<text:s/>Γραφείο<text:s/>Διοικητή<text:s/>Ανεξάρτητης<text:s/>Αρχής<text:s/>Δημοσίων<text:s/>Εσόδων<text:s/>κ.<text:s/>Γ.<text:s/>Πιτσιλή</text:span></text:p>
      <text:p text:style-name="P56"><text:span text:style-name="T56_1">2.<text:s/>Γραφείο<text:s/>Προϊσταμένου<text:s/>Γενικής<text:s/>Διεύθυνσης<text:s/>ΓΧΚ<text:s/>κ.<text:s/>Ν.<text:s/>Βλάχου</text:span></text:p>
      <text:p text:style-name="P57"><text:span text:style-name="T57_1">3.<text:s/>Διεύθυνση<text:s/>Σχεδιασμού<text:s/>και<text:s/>Υποστήριξης<text:s/>Εργαστηρίων</text:span></text:p>
      <text:p text:style-name="P58"><text:span text:style-name="T58_1">4.<text:s/>Ανώτατο<text:s/>Χημικό<text:s/>Συμβούλιο</text:span></text:p>
      <text:p text:style-name="P59"><text:span text:style-name="T59_1">5.<text:s/>Διεύθυνση<text:s/>Αλκοόλης<text:s/>και<text:s/>Τροφίμων,<text:s/>Τμήμα<text:s/>Α΄<text:s/>και<text:s/>Τμήμα<text:s/>Β΄</text:span></text:p>
      <text:p text:style-name="P60"><text:span text:style-name="T60_1">6.<text:s/>Τμήμα<text:s/>Χημικοτεχνικής<text:s/>Δασμ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