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Β’</text:span></text:h>
      <text:p text:style-name="P5"><text:span text:style-name="T5_1">Καρ.<text:s/>Σερβίας<text:s/>10<text:s/>10184<text:s/>Αθήνα</text:span></text:p>
      <text:p text:style-name="P6"><text:span text:style-name="T6_1">Θ.<text:s/>Κακλαμάνης</text:span></text:p>
      <text:p text:style-name="P7"><text:span text:style-name="T7_1">210-3375312</text:span></text:p>
      <text:p text:style-name="P8"><text:span text:style-name="T8_1">210-3375001</text:span></text:p>
      <text:p text:style-name="P9"><text:span text:style-name="T9_1">ΑΔΑ:<text:s/>ΩΗ9ΟΗ-46Η</text:span></text:p>
      <text:p text:style-name="P10"><text:span text:style-name="T10_1">ΕΞ.<text:s/>ΕΠΕΙΓΟΝ</text:span></text:p>
      <text:p text:style-name="P11"><text:span text:style-name="T11_1">ΑΝΑΡΤΗΤΕΑ<text:s/>ΣΤΟ<text:s/>ΔΙΑΔΙΚΤΥΟ</text:span></text:p>
      <text:p text:style-name="P12"><text:span text:style-name="T12_1">Αθήνα,<text:s/>25<text:s/>Μαΐου<text:s/>2017</text:span></text:p>
      <text:p text:style-name="P13"><text:span text:style-name="T13_1">ΠΟΛ.1075</text:span></text:p>
      <text:p text:style-name="P14"><text:span text:style-name="T14_1">ΠΡΟΣ:<text:s/></text:span><text:span text:style-name="T14_2">Ως<text:s/>προς<text:s/>τον<text:s/>πίνακα<text:s/>διανομής</text:span></text:p>
      <text:p text:style-name="P15"><text:span text:style-name="T15_1">Θέμα:<text:s/>Κοινοποίηση<text:s/>των<text:s/>διατάξεων<text:s/>της<text:s/>υποπερ.αα’<text:s/>της<text:s/>περ.β’<text:s/>της<text:s/>παραγράφου<text:s/>1<text:s/>του<text:s/>άρθρου<text:s/>46<text:s/>του<text:s/>ν.4456/2017,<text:s/>σχετικά<text:s/>με<text:s/>τη<text:s/>φορολογική<text:s/>μεταχείριση<text:s/>των<text:s/>Οργανισμών<text:s/>Εγγείων<text:s/>Βελτιώσεων.</text:span></text:p>
      <text:p text:style-name="P16"><text:span text:style-name="T16_1">Σας<text:s/>κοινοποιούμε<text:s/>τις<text:s/>διατάξεις<text:s/>της<text:s/>υποπερ.αα’<text:s/>της<text:s/>περ.β’<text:s/>της<text:s/>παραγράφου<text:s/>1<text:s/>του<text:s/>άρθρου<text:s/>46<text:s/>του<text:s/>ν.4456/2017<text:s/>(ΦΕΚ<text:s/>24<text:s/>Α’/1.03.2017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7"><text:span text:style-name="T17_1">1.<text:s/>Με<text:s/>τις<text:s/>διατάξεις<text:s/>της<text:s/>υποπερ.αα’<text:s/>της<text:s/>περ.β’<text:s/>της<text:s/>παραγράφου<text:s/>1<text:s/>του<text:s/>άρθρου<text:s/>46<text:s/>του<text:s/>νόμου<text:s/>αυτού<text:s/>τροποποιείται<text:s/>το<text:s/>τελευταίο<text:s/>εδάφιο<text:s/>της<text:s/>παρ.1<text:s/>του<text:s/>άρθρου<text:s/>12<text:s/>του<text:s/>ν.δ.3881/1958,<text:s/>όπως<text:s/>αυτό<text:s/>προστέθηκε<text:s/>με<text:s/>την<text:s/>παρ.1<text:s/>του<text:s/>άρθρου<text:s/>6<text:s/>του<text:s/>ν.414/1976.<text:s/>Ειδικότερα,<text:s/>με<text:s/>τις<text:s/>νέες<text:s/>διατάξεις<text:s/>ορίζεται<text:s/>ότι<text:s/>οι<text:s/>Ο.Ε.Β.<text:s/>(Οργανισμοί<text:s/>Εγγείων<text:s/>Βελτιώσεων<text:s/>αποτελούν<text:s/>οργανισμούς<text:s/>κοινής<text:s/>ωφέλειας,<text:s/>μη<text:s/>κερδοσκοπικού<text:s/>χαρακτήρα.</text:span></text:p>
      <text:p text:style-name="P18"><text:span text:style-name="T18_1">Οι<text:s/>διατάξεις<text:s/>αυτές<text:s/>ισχύουν,<text:s/>με<text:s/>βάση<text:s/>την<text:s/>έναρξη<text:s/>ισχύος<text:s/>του<text:s/>νόμου<text:s/>αυτού,<text:s/>από<text:s/>την<text:s/>1η<text:s/>Μαρτίου<text:s/>2017<text:s/>και<text:s/>μετά.</text:span></text:p>
      <text:p text:style-name="P19"><text:span text:style-name="T19_1">2.<text:s/>Επομένως,<text:s/>από<text:s/>την<text:s/>1η<text:s/>Μαρτίου<text:s/>2017<text:s/>και<text:s/>μετά<text:s/>το<text:s/>σύνολο<text:s/>των<text:s/>Ο.Ε.Β.,<text:s/>οι<text:s/>οποίοι<text:s/>διακρίνονται<text:s/>σε<text:s/>Τοπικούς<text:s/>Οργανισμούς<text:s/>Εγγείων<text:s/>Βελτιώσεων<text:s/>(Τ.Ο.Ε.Β.)<text:s/>και<text:s/>σε<text:s/>Γενικούς<text:s/>Οργανισμούς<text:s/>Εγγείων<text:s/>Βελτιώσεων<text:s/>(Γ.Ο.Ε.Β.),<text:s/>φορολογούνται<text:s/>ως<text:s/>νομικά<text:s/>πρόσωπα<text:s/>μη<text:s/>κερδοσκοπικού<text:s/>χαρακτήρα<text:s/>(περ.γ’<text:s/>του<text:s/>άρθρου<text:s/>45<text:s/>του<text:s/>ν.4172/2013),<text:s/>σε<text:s/>αντίθεση<text:s/>με<text:s/>τις<text:s/>προϊσχύουσες<text:s/>διατάξεις,<text:s/>με<text:s/>τις<text:s/>οποίες<text:s/>οι<text:s/>Γ.Ο.Ε.Β.<text:s/>φορολογούντο<text:s/>ως<text:s/>νομικά<text:s/>πρόσωπα<text:s/>ιδιωτικού<text:s/>δικαίου<text:s/>μη<text:s/>κερδοσκοπικού<text:s/>χαρακτήρα<text:s/>και<text:s/>οι<text:s/>Τ.Ο.Ε.Β.<text:s/>ως<text:s/>αγροτικοί<text:s/>συνεταιρισμοί<text:s/>και<text:s/>ως<text:s/>ενώσεις<text:s/>αυτών<text:s/>(περ.δ’<text:s/>του<text:s/>άρθρου<text:s/>45<text:s/>του<text:s/>ν.4172/2013)<text:s/>(σχετ.<text:s/>το<text:s/>αριθ.<text:s/>πρωτ.<text:s/>ΔΕΑΦ<text:s/>Β<text:s/>1102518<text:s/>ΕΞ<text:s/>2015/23.07.2015<text:s/>έγγραφό<text:s/>μας).</text:span></text:p>
      <text:p text:style-name="P20"><text:span text:style-name="T20_1">Ακόμη,<text:s/>διευκρινίζεται<text:s/>ότι<text:s/>μετά<text:s/>την<text:s/>έναρξη<text:s/>ισχύος<text:s/>των<text:s/>κοινοποιούμενων<text:s/>διατάξεων,<text:s/>λόγω<text:s/>της<text:s/>νομικής<text:s/>μορφής<text:s/>των<text:s/>Τ.Ο.Ε.Β.<text:s/>ως<text:s/>νομικών<text:s/>προσώπων<text:s/>ιδιωτικού<text:s/>δικαίου<text:s/>μη<text:s/>κερδοσκοπικού<text:s/>χαρακτήρα<text:s/>δεν<text:s/>επιβάλλεται<text:s/>το<text:s/>τέλος<text:s/>επιτηδεύματος,<text:s/>που<text:s/>προβλέπεται<text:s/>από<text:s/>τις<text:s/>διατάξεις<text:s/>του<text:s/>άρθρου<text:s/>31<text:s/>του<text:s/>ν.3986/2011.</text:span></text:p>
      <text:p text:style-name="P21"><text:span text:style-name="T21_1">Ο<text:s/>ΔΙΟΙΚΗΤΗΣ<text:s/>ΤΗΣ<text:s/>ΑΝΕΞΑΡΤΗΤΗΣ<text:s/>ΑΡΧΗΣ<text:s/>ΔΗΜΟΣΙΩΝ<text:s/>ΕΣΟΔΩΝ<text:s/>ΓΕΩΡΓΙΟΣ<text:s/>ΠΙΤΣΙΛΗΣ<text:s/></text:span><text:span text:style-name="T21_2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’<text:s/>(εκτός<text:s/>του<text:s/>αριθμού<text:s/>2<text:s/>αυτού)</text:span></text:p>
      <text:p text:style-name="P24"><text:span text:style-name="T24_1">2.<text:s/>Κεντρική<text:s/>Υπηρεσία<text:s/>ΣΔΟΕ<text:s/>και<text:s/>Περιφερειακές<text:s/>Διευθύνσεις<text:s/>της</text:span></text:p>
      <text:p text:style-name="P25"><text:span text:style-name="T25_1">3.<text:s/>Διεύθυνση<text:s/>Ηλεκτρονικής<text:s/>Διακυβέρνησης</text:span></text:p>
      <text:p text:style-name="P26"><text:span text:style-name="T26_1">4.<text:s/>Διεύθυνση<text:s/>Υποστήριξης<text:s/>Ηλεκτρονικών<text:s/>Υπηρεσιών-Τμήμα<text:s/>Ε’</text:span></text:p>
      <text:p text:style-name="P27"><text:span text:style-name="T27_1">(Με<text:s/>την<text:s/>παράκληση<text:s/>να<text:s/>αναρτηθεί<text:s/>στην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κ.<text:s/>Υπουργού</text:span></text:p>
      <text:p text:style-name="P30"><text:span text:style-name="T30_1">2.<text:s/>Γραφείο<text:s/>κας<text:s/>Υφυπουργού</text:span></text:p>
      <text:p text:style-name="P31"><text:span text:style-name="T31_1">3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32"><text:span text:style-name="T32_1">4.<text:s/>Υπουργείο<text:s/>Οικονομικών,<text:s/>Επιτροπή<text:s/>Λογιστικής<text:s/>Τυποποίησης<text:s/>και<text:s/>Ελέγχων<text:s/>(ΕΛΤΕ),</text:span></text:p>
      <text:p text:style-name="P33"><text:span text:style-name="T33_1">Βουλής<text:s/>7<text:s/>-<text:s/>105<text:s/>62<text:s/>ΑΘΗΝΑ</text:span></text:p>
      <text:p text:style-name="P34"><text:span text:style-name="T34_1">5.<text:s/>ΠΕΡΙΟΔΙΚΟ<text:s/>«ΦΟΡΟΛΟΓΙΚΗ<text:s/>ΕΠΙΘΕΩΡΗΣΗ»</text:span></text:p>
      <text:p text:style-name="P35"><text:span text:style-name="T35_1">6.<text:s/>Υπουργείο<text:s/>Αγροτικής<text:s/>Ανάπτυξης<text:s/>και<text:s/>Τροφίμων,<text:s/>Γενική<text:s/>Δ/νση<text:s/>Βιώσιμης<text:s/>Φυτικής<text:s/>Παραγωγής,<text:s/>Δ/νση<text:s/>Εγγείων<text:s/>Βελτιώσεων,<text:s/>Εδαφοϋδατικών<text:s/>Πόρων<text:s/>&amp;<text:s/>Λιπασμάτων,<text:s/>Τμήμα<text:s/>Αξιοποίησης<text:s/>Εγγειοβελτιωτικών<text:s/>Έργων<text:s/>και<text:s/>Μηχανικού<text:s/>Εξοπλισμού,<text:s/>Καπνοκοπτηρίου<text:s/>6,<text:s/>Τ.Κ.104<text:s/>33,<text:s/>Αθήνα</text:span></text:p>
      <text:p text:style-name="P36"><text:span text:style-name="T36_1">7.<text:s/>Πανελλήνια<text:s/>Ομοσπονδία<text:s/>Υπαλλήλων<text:s/>Οργανισμών<text:s/>Εγγείων<text:s/>Βελτιώσεων</text:span></text:p>
      <text:p text:style-name="P37"><text:span text:style-name="T37_1">(Π.Ο.Υ.Ο.Ε.Β.),<text:s/>26</text:span><text:span text:style-name="T37_2">ης</text:span><text:span text:style-name="T37_3"><text:s/>Οκτωβρίου<text:s/>43,<text:s/>Τ.Κ.546<text:s/>27,<text:s/>Θεσσαλονίκη</text:span></text:p>
      <text:p text:style-name="P38"><text:span text:style-name="T38_1">8.<text:s/>‘‘ΣΥΝΔΕΣΜΟΣ<text:s/>ΥΠΑΛΛΗΛΩΝ<text:s/>ΟΡΓΑΝΙΣΜΩΝ<text:s/>ΕΓΓΕΙΩΝ<text:s/>ΒΕΛΤΙΩΣΕΩΝ<text:s/>ΑΝΑΤΟΛΙΚΗΣ<text:s/>ΜΑΚΕΔΟΝΙΑΣ<text:s/>–<text:s/>ΘΡΑΚΗΣ’’,<text:s/>Τ.Κ.624<text:s/>00,<text:s/>Ηράκλεια<text:s/>Σερρών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ραφείο<text:s/>κ.<text:s/>Γενικού<text:s/>Δ/ντή<text:s/>Φορολογικής<text:s/>Διοίκησης</text:span></text:p>
      <text:p text:style-name="P42"><text:span text:style-name="T42_1">3.<text:s/>Αυτοτελές<text:s/>Τμήμα<text:s/>Συντονισμού,<text:s/>Μεταρρυθμιστικών<text:s/>Δράσεων<text:s/>και<text:s/>Επικοινωνίας</text:span></text:p>
      <text:p text:style-name="P43"><text:span text:style-name="T43_1">4.<text:s/>Δ/νση<text:s/>Νομικής<text:s/>Υποστήριξης</text:span></text:p>
      <text:p text:style-name="P44"><text:span text:style-name="T44_1">5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