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Οι<text:s/>διατάξεις<text:s/>του<text:s/>άρθρου<text:s/>1<text:s/>του<text:s/>ν.δ.<text:s/>1195/1942<text:s/>δεν<text:s/>εφαρμόζονται<text:s/>σε<text:s/>παραγεγραμμένες<text:s/>απαιτήσεις<text:s/>από<text:s/>δικαιώματα<text:s/>συμμετοχής<text:s/>σε<text:s/>κέρδη<text:s/>προσωπικών<text:s/>εταιρειών<text:s/>ή<text:s/>από<text:s/>διανομή<text:s/>κερδών<text:s/>Ε.Π.Ε».</text:span></text:p>
      <text:p text:style-name="P3"><text:span text:style-name="T3_1">Με<text:s/>αφορμή<text:s/>ερωτήματα<text:s/>που<text:s/>έχουν<text:s/>υποβληθεί<text:s/>στη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4"><text:span text:style-name="T4_1">1.<text:s/>Με<text:s/>τις<text:s/>διατάξεις<text:s/>του<text:s/>άρθρου<text:s/>1<text:s/>του<text:s/>ν.δ.<text:s/>1195/1942<text:s/>ορίζεται<text:s/>ότι<text:s/>οι<text:s/>απαιτήσεις<text:s/>εκ<text:s/>τόκων,<text:s/>τοκομεριδίων,<text:s/>μερισματαποδείξεων<text:s/>και<text:s/>μερισμάτων<text:s/>διαπραγματεύσιμων<text:s/>μετοχών,<text:s/>ιδρυτικών<text:s/>τίτλων,<text:s/>ομολογιών<text:s/>και<text:s/>κινητών<text:s/>εν<text:s/>γένει<text:s/>αξιών,<text:s/>εκδεδομένων<text:s/>υπό<text:s/>ημεδαπών<text:s/>αστικών<text:s/>ή<text:s/>εμπορικών<text:s/>εταιριών<text:s/>πάσης<text:s/>φύσεως,<text:s/>Συνεταιρισμών,<text:s/>Σωματείων,<text:s/>Συλλόγων<text:s/>και<text:s/>παντός<text:s/>εν<text:s/>γένει<text:s/>Νομικού<text:s/>προσώπου<text:s/>δημοσίου<text:s/>ή<text:s/>ιδιωτικού<text:s/>δικαίου,<text:s/>παραγραφόμεναι<text:s/>μετά<text:s/>5ετίαν<text:s/>αφ’<text:s/>ης<text:s/>κατέστησαν<text:s/>απαιτηταί<text:s/>κατά<text:s/>τας<text:s/>διατάξεις<text:s/>του<text:s/>άρθρου<text:s/>3<text:s/>του<text:s/>Νόμου<text:s/>ΑΣΜΔ’<text:s/>της<text:s/>26/30<text:s/>Ιουλίου<text:s/>1885<text:s/>«περί<text:s/>των<text:s/>πληρωτέρων<text:s/>τω<text:s/>κομιστή<text:s/>ανωνύμων<text:s/>χρεογράφων»<text:s/>και<text:s/>του<text:s/>άρθρου<text:s/>2<text:s/>του<text:s/>Νόμου<text:s/>ΓΥΛΓ’<text:s/>της<text:s/>27/30<text:s/>Νοεμβρίου<text:s/>1909<text:s/>«περί<text:s/>βραχυπροθέσμων<text:s/>παραγραφών»<text:s/>ή<text:s/>εντός<text:s/>βραχυτέρας<text:s/>συμβατικής<text:s/>αποσβεστικής<text:s/>προθεσμίας<text:s/>περιέχονται<text:s/>οριστικώς<text:s/>εις<text:s/>το<text:s/>Ελληνικόν<text:s/>Δημόσιον.</text:span></text:p>
      <text:p text:style-name="P5"><text:span text:style-name="T5_1">2.<text:s/>Με<text:s/>το<text:s/>άρθρο<text:s/>8<text:s/>του<text:s/>ίδιου<text:s/>ως<text:s/>άνω<text:s/>νομοθετικού<text:s/>διατάγματος<text:s/>ορίζεται<text:s/>ότι<text:s/>για<text:s/>τις<text:s/>πιο<text:s/>πάνω<text:s/>απαιτήσεις<text:s/>που<text:s/>παραγράφονται<text:s/>υπέρ<text:s/>του<text:s/>Δημοσίου<text:s/>υπάρχει<text:s/>υποχρέωση<text:s/>εντός<text:s/>του<text:s/>μηνός<text:s/>Απριλίου<text:s/>εκάστου<text:s/>οικονομικού<text:s/>έτους<text:s/>για<text:s/>απόδοση<text:s/>στον<text:s/>προϊστάμενο<text:s/>της<text:s/>Δ.Ο.Υ.<text:s/>της<text:s/>έδρας<text:s/>του<text:s/>υπόχρεου,<text:s/>των<text:s/>δηλούμενων<text:s/>ως<text:s/>περιερχόμενα<text:s/>στο<text:s/>Δημόσιο<text:s/>ποσών<text:s/>και<text:s/>παράδοση<text:s/>των<text:s/>τίτλων.</text:span></text:p>
      <text:p text:style-name="P6"><text:span text:style-name="T6_1">3.<text:s/>Με<text:s/>τις<text:s/>διατάξεις<text:s/>της<text:s/>παρ.<text:s/>1<text:s/>του<text:s/>άρθρου<text:s/>18<text:s/>του<text:s/>ν.<text:s/>3943/2011<text:s/>ορίζεται<text:s/>ότι<text:s/>αν<text:s/>υποβληθεί<text:s/>εκπρόθεσμη<text:s/>ή<text:s/>ανακριβής<text:s/>δήλωση<text:s/>ή<text:s/>δεν<text:s/>υποβληθεί<text:s/>δήλωση<text:s/>για<text:s/>την<text:s/>καταβολή<text:s/>ποσών<text:s/>που</text:span></text:p>
      <text:p text:style-name="P7"><text:span text:style-name="T7_1">ορίζονται<text:s/>στο<text:s/>άρθρο<text:s/>1<text:s/>του<text:s/>ν.δ.<text:s/>1195/1942<text:s/>και<text:s/>έχουν<text:s/>παραγραφεί<text:s/>υπέρ<text:s/>του<text:s/>Δημοσίου,<text:s/>εφαρμόζονται<text:s/>οι<text:s/>διατάξεις<text:s/>της<text:s/>παραγράφου<text:s/>1<text:s/>του<text:s/>άρθρου<text:s/>1<text:s/>και<text:s/>της<text:s/>παραγράφου<text:s/>4<text:s/>του<text:s/>άρθρου<text:s/>2<text:s/>του<text:s/>ν.<text:s/>2523/1997<text:s/>(σχετ.<text:s/>η<text:s/>ΠΟΛ<text:s/>1161/2011<text:s/>εγκύκλιος).<text:s/>Για<text:s/>την<text:s/>παραγραφή<text:s/>αξιώσεων<text:s/>από<text:s/>τόκους<text:s/>και<text:s/>μερίσματα<text:s/>εφαρμόζονται<text:s/>οι<text:s/>διατάξεις<text:s/>της<text:s/>περ.<text:s/>15<text:s/>του<text:s/>άρθρου<text:s/>250<text:s/>ΑΚ,<text:s/>σε<text:s/>συνδυασμό<text:s/>με<text:s/>αυτές<text:s/>του<text:s/>άρθρου<text:s/>253<text:s/>ΑΚ.</text:span></text:p>
      <text:p text:style-name="P8"><text:span text:style-name="T8_1">4.<text:s/>Επίσης,<text:s/>κινητές<text:s/>αξίες,<text:s/>σύμφωνα<text:s/>με<text:s/>το<text:s/>εμπορικό<text:s/>δίκαιο,<text:s/>είναι<text:s/>τα<text:s/>αξιόγραφα,<text:s/>δηλαδή<text:s/>τα<text:s/>έγγραφα<text:s/>τα<text:s/>οποία<text:s/>ενσωματώνουν<text:s/>ορισμένο<text:s/>ιδιωτικό<text:s/>δικαίωμα<text:s/>για<text:s/>την<text:s/>ενάσκηση<text:s/>του<text:s/>οποίου<text:s/>απαιτείται<text:s/>η<text:s/>κατοχή<text:s/>τους,<text:s/>μεταξύ<text:s/>των<text:s/>οποίων<text:s/>αναφέρονται<text:s/>και<text:s/>οι<text:s/>μετοχές.<text:s/>Με<text:s/>τις<text:s/>διατάξεις<text:s/>της<text:s/>περ.<text:s/>α’<text:s/>της<text:s/>παρ.<text:s/>1<text:s/>του<text:s/>άρθρου<text:s/>24<text:s/>του<text:s/>ν.<text:s/>2238/1994,<text:s/>όπως<text:s/>αυτές<text:s/>ίσχυαν<text:s/>πριν<text:s/>από<text:s/>την<text:s/>κατάργησή<text:s/>τους<text:s/>με<text:s/>τον<text:s/>ν.<text:s/>4172/2013<text:s/>και<text:s/>εφαρμόζονταν<text:s/>για<text:s/>φορολογικά<text:s/>έτη<text:s/>που<text:s/>άρχισαν<text:s/>πριν<text:s/>από<text:s/>την<text:s/>1-1-2014,<text:s/>ορίζετο<text:s/>ότι<text:s/>εισόδημα<text:s/>από<text:s/>κινητές<text:s/>αξίες<text:s/>είναι<text:s/>αυτό<text:s/>που<text:s/>αποκτάται<text:s/>κάθε<text:s/>οικονομικό<text:s/>έτος<text:s/>από<text:s/>κάθε<text:s/>δικαιούχο<text:s/>κινητών<text:s/>αξιών,<text:s/>το<text:s/>οποίο<text:s/>προκύπτει,<text:s/>μεταξύ<text:s/>άλλων,<text:s/>από<text:s/>μερίσματα<text:s/>και<text:s/>τόκους<text:s/>ιδρυτικών<text:s/>τίτλων<text:s/>και<text:s/>μετοχών<text:s/>των<text:s/>ημεδαπών<text:s/>ανωνύμων<text:s/>εταιριών.</text:span></text:p>
      <text:p text:style-name="P9"><text:span text:style-name="T9_1">5.<text:s/>Περαιτέρω,<text:s/>το<text:s/>Β’<text:s/>Τμήμα<text:s/>του<text:s/>Νομικού<text:s/>Συμβουλίου<text:s/>του<text:s/>Κράτους<text:s/>με<text:s/>την<text:s/>με<text:s/>αριθ.<text:s/>319/2014<text:s/>γνωμοδότησή<text:s/>του<text:s/>η<text:s/>οποία<text:s/>έγινε<text:s/>αποδεκτή<text:s/>από<text:s/>τον<text:s/>Αν.<text:s/>Υπουργό<text:s/>Οικονομικών<text:s/>αποφάνθηκε<text:s/>ότι<text:s/>οι<text:s/>διατάξεις<text:s/>του<text:s/>άρθρου<text:s/>1<text:s/>του<text:s/>ν.δ.<text:s/>1195/1942<text:s/>εφαρμόζονται<text:s/>σε<text:s/>απαιτήσεις<text:s/>από<text:s/>παραγραφέντα<text:s/>μερίσματα<text:s/>τόσο<text:s/>των<text:s/>εισηγμένων<text:s/>(διαπραγματεύσιμων)<text:s/>μετοχών<text:s/>όσο<text:s/>και<text:s/>των<text:s/>μη<text:s/>εισηγμένων<text:s/>στο<text:s/>Χρηματιστήριο<text:s/>Αθηνών.</text:span></text:p>
      <text:p text:style-name="P10"><text:span text:style-name="T10_1">Για<text:s/>να<text:s/>καταλήξει<text:s/>στην<text:s/>πιο<text:s/>πάνω<text:s/>παραδοχή<text:s/>του<text:s/>το<text:s/>ΝΣΚ<text:s/>προσέγγισε<text:s/>τον<text:s/>όρο<text:s/>«κινητή<text:s/>αξία»<text:s/>διαχρονικά<text:s/>και<text:s/>αναφέρθηκε<text:s/>σε<text:s/>ορισμούς<text:s/>του<text:s/>εισοδήματος<text:s/>από<text:s/>κινητές<text:s/>αξίες<text:s/>υπό<text:s/>το<text:s/>καθεστώς<text:s/>του<text:s/>ν.2238/1994<text:s/>(εισόδημα<text:s/>που<text:s/>προκύπτει<text:s/>μεταξύ<text:s/>άλλων<text:s/>από<text:s/>μερίσματα<text:s/>και<text:s/>τόκους<text:s/>ιδρυτικούς<text:s/>τίτλων<text:s/>και<text:s/>μετοχών<text:s/>των<text:s/>ημεδαπών<text:s/>ανωνύμων<text:s/>εταιριών)<text:s/>ή<text:s/>στη<text:s/>χρήση<text:s/>του<text:s/>όρου<text:s/>κινητές<text:s/>αξίες<text:s/>υπό<text:s/>το<text:s/>καθεστώς<text:s/>των<text:s/>διατάξεων<text:s/>της<text:s/>αριθ.<text:s/>93/6<text:s/>ΕΟΚ<text:s/>Οδηγίας<text:s/>τους<text:s/>Συμβουλίου<text:s/>Ευρωπαϊκών<text:s/>Κοινοτήτων<text:s/>η<text:s/>οποία<text:s/>ενσωματώθηκε<text:s/>στο<text:s/>άρθρο<text:s/>2<text:s/>εδ.6<text:s/>και<text:s/>7<text:s/>του<text:s/>ν.2396/1996<text:s/>(</text:span><text:span text:style-name="T10_2">μετοχές<text:s/>και<text:s/>λοιπές<text:s/>αξίες<text:s/>με<text:s/>χαρακτηριστικά<text:s/>μετοχών</text:span><text:span text:style-name="T10_3">,<text:s/>ΑΠ<text:s/>533/2011).</text:span></text:p>
      <text:p text:style-name="P11"><text:span text:style-name="T11_1">6.<text:s/>Εξάλλου,<text:s/>με<text:s/>τις<text:s/>διατάξεις<text:s/>της<text:s/>παρ.2<text:s/>του<text:s/>άρθρου<text:s/>1<text:s/>του<text:s/>ν.<text:s/>3190/1955<text:s/>«Περί<text:s/>εταιρειών<text:s/>Περιορισμένης<text:s/>Ευθύνης»<text:s/>-<text:s/>οι<text:s/>οποίες<text:s/>είναι<text:s/>άλλωστε<text:s/>και<text:s/>μεταγενέστερες<text:s/>αυτών<text:s/>του<text:s/>ν.<text:s/>δ.<text:s/>1195/1942<text:s/>-<text:s/>ορίζεται<text:s/>ότι<text:s/>τα<text:s/>εταιρικά<text:s/>μερίδια<text:s/>δεν<text:s/>δύνανται<text:s/>να<text:s/>παρασταθώσι<text:s/>διά<text:s/>μετοχών.</text:span></text:p>
      <text:p text:style-name="P12"><text:span text:style-name="T12_1">7.<text:s/>Από<text:s/>τη<text:s/>συνολική<text:s/>γραμματική<text:s/>διατύπωση<text:s/>της<text:s/>διάταξης<text:s/>του<text:s/>άρθρου<text:s/>1<text:s/>του<text:s/>ν.δ.<text:s/>1195/1942,<text:s/>στην<text:s/>οποία<text:s/>γίνεται<text:s/>ρητή<text:s/>αναφορά<text:s/>σε<text:s/>κινητές<text:s/>αξίες<text:s/>οι<text:s/>οποίες<text:s/>«εκδίδονται»<text:s/>από<text:s/>τις<text:s/>εταιρείες,<text:s/>σε<text:s/>συνδυασμό<text:s/>με<text:s/>τη<text:s/>ρητή<text:s/>παραπομπή<text:s/>στις<text:s/>ειδικότερες<text:s/>διατάξεις<text:s/>του<text:s/>άρθρου<text:s/>3<text:s/>του<text:s/>Νόμου<text:s/>ΑΣΜΔ’<text:s/>της<text:s/>26/30<text:s/>Ιουλίου<text:s/>1885<text:s/>περί<text:s/>παραγραφής<text:s/>μερισμάτων<text:s/>ανωνύμων<text:s/>χρεογράφων,<text:s/>συνάγεται<text:s/>η<text:s/>βούληση<text:s/>του<text:s/>νομοθέτη<text:s/>να<text:s/>εντάξει<text:s/>στο<text:s/>ρυθμιστικό<text:s/>πεδίο<text:s/>των<text:s/>απαιτήσεων<text:s/>του<text:s/>άρθρου<text:s/>1<text:s/>του<text:s/>ν.δ.<text:s/>1195/1942<text:s/>που<text:s/>παραγράφονται<text:s/>υπέρ<text:s/>του<text:s/>Δημοσίου<text:s/>μόνο<text:s/>τις<text:s/>απαιτήσεις<text:s/>από<text:s/>μερίσματα<text:s/>μετοχών<text:s/>ή<text:s/>κινητών<text:s/>αξιών<text:s/>που<text:s/>φέρουν<text:s/>τα<text:s/>χαρακτηριστικά<text:s/>μετοχών<text:s/>όπως<text:s/>είναι<text:s/>οι<text:s/>απαιτήσεις<text:s/>από<text:s/>ιδρυτικούς<text:s/>τίτλους<text:s/>και<text:s/>ομολογίες.</text:span></text:p>
      <text:p text:style-name="P13"><text:span text:style-name="T13_1">8.<text:s/>Κατόπιν<text:s/>των<text:s/>ανωτέρω,<text:s/>διευκρινίζεται<text:s/>ότι<text:s/>οι<text:s/>διατάξεις<text:s/>του<text:s/>άρθρου<text:s/>1<text:s/>του<text:s/>ν.δ.<text:s/>1195/1942<text:s/>περί<text:s/>παραγραφής<text:s/>υπέρ<text:s/>του<text:s/>Δημοσίου<text:s/>απαιτήσεων<text:s/>από<text:s/>μερίσματα<text:s/>κινητών<text:s/>αξιών<text:s/>δεν<text:s/>εφαρμόζονται<text:s/>σε<text:s/>[2]</text:span></text:p>
      <text:p text:style-name="P14"><text:span text:style-name="T14_1">απαιτήσεις<text:s/>από<text:s/>δικαιώματα<text:s/>συμμετοχής<text:s/>σε<text:s/>κέρδη<text:s/>προσωπικών<text:s/>εταιρειών<text:s/>καθώς<text:s/>και<text:s/>σε<text:s/>απαιτήσεις<text:s/>από<text:s/>διανομή<text:s/>από<text:s/>εταιρικά<text:s/>μερίδια<text:s/>εταιρειών<text:s/>περιορισμένης<text:s/>ευθύνης.</text:span></text:p>
      <text:p text:style-name="P15"><text:span text:style-name="T15_1">Ο<text:s/>ΔΙΟΙΚΗΤΗΣ<text:s/>ΤΗΣ<text:s/>ΑΝΕΞΑΡΤΗΤΗΣ<text:s/>ΑΡΧΗΣΔΗΜΟΣΙΩΝ<text:s/>ΕΣΟΔΩΝ</text:span></text:p>
      <text:p text:style-name="P16"><text:span text:style-name="T16_1">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<text:s/>(εκτός<text:s/>του<text:s/>αριθμού<text:s/>2<text:s/>αυτού)</text:span></text:p>
      <text:p text:style-name="P20"><text:span text:style-name="T20_1">2.<text:s/>Διεύθυνση<text:s/>Υποστήριξης<text:s/>Ηλεκτρονικών<text:s/>Υπηρεσιών<text:s/>–<text:s/>Τμήμα<text:s/>Ε΄</text:span></text:p>
      <text:p text:style-name="P21"><text:span text:style-name="T21_1">(με<text:s/>την<text:s/>παράκληση<text:s/>να<text:s/>αναρτηθεί<text:s/>στην<text:s/>Ηλεκτρονική<text:s/>Βιβλιοθήκη)</text:span></text:p>
      <text:p text:style-name="P22"><text:span text:style-name="T22_1">3.<text:s/>Διεύθυνση<text:s/>Ηλεκτρονικής<text:s/>Διακυβέρνησης<text:s/>(Δ.ΗΛΕ.Δ.)</text:span></text:p>
      <text:p text:style-name="P23"><text:span text:style-name="T23_1">ΙΙ.<text:s/>ΑΠΟΔΕΚΤΕΣ<text:s/>ΓΙΑ<text:s/>ΚΟΙΝΟΠΟΙΗΣΗ</text:span></text:p>
      <text:p text:style-name="P24"><text:span text:style-name="T24_1">1.<text:s/>Γραφείο<text:s/>κ.<text:s/>Υπουργού</text:span></text:p>
      <text:p text:style-name="P25"><text:span text:style-name="T25_1">2.<text:s/>Γραφείο<text:s/>κας<text:s/>Υφυπουργού</text:span></text:p>
      <text:p text:style-name="P26"><text:span text:style-name="T26_1">3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<text:s/>ΙΘ’,<text:s/>Κ’,<text:s/>ΚΑ’,<text:s/>ΚΒ’<text:s/>και<text:s/>ΚΓ’</text:span></text:p>
      <text:p text:style-name="P27"><text:span text:style-name="T27_1">4.<text:s/>Κεντρική<text:s/>Υπηρεσία<text:s/>ΣΔΟΕ<text:s/>και<text:s/>τις<text:s/>Περιφερειακές<text:s/>Διευθύνσεις<text:s/>της</text:span></text:p>
      <text:p text:style-name="P28"><text:span text:style-name="T28_1">5.<text:s/>ΠΕΡΙΟΔΙΚΟ<text:s/>«ΦΟΡΟΛΟΓΙΚΗ<text:s/>ΕΠΙΘΕΩΡΗΣΗ»</text:span></text:p>
      <text:p text:style-name="P29"><text:span text:style-name="T29_1">6.<text:s/>Ντάβος<text:s/>Παναγιώτης,<text:s/>Καραϊσκάκη<text:s/>70,<text:s/>Τ.Κ.<text:s/>153<text:s/>51,<text:s/>Παλλήνη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Διοικητή<text:s/>Ανεξάρτητης<text:s/>Αρχής<text:s/>Δημοσίων<text:s/>Εσόδων</text:span></text:p>
      <text:p text:style-name="P32"><text:span text:style-name="T32_1">2.<text:s/>Γραφείο<text:s/>κ.<text:s/>Γενικού<text:s/>Δ/ντή<text:s/>Φορολογικής<text:s/>Διοίκησης</text:span></text:p>
      <text:p text:style-name="P33"><text:span text:style-name="T33_1">3.<text:s/>Γραφεία<text:s/>κ.κ.<text:s/>Γενικών<text:s/>Δ/ντών</text:span></text:p>
      <text:p text:style-name="P34"><text:span text:style-name="T34_1">4.<text:s/>Δ/νση<text:s/>Εφαρμογής<text:s/>Άμεσης<text:s/>Φορολογίας<text:s/>-<text:s/>Τμήματα<text:s/>Α΄<text:s/>-<text:s/>Β΄</text:span></text:p>
      <text:p text:style-name="P35"><text:span text:style-name="T35_1">5.<text:s/>Δ/νση<text:s/>Νομικής<text:s/>Υποστήριξης<text:s/>της<text:s/>Γ.Γ.Δ.Ε.</text:span></text:p>
      <text:p text:style-name="P36"><text:span text:style-name="T36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