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font-style="italic" style:font-style-asian="italic" style:font-style-complex="italic" fo:language="el" fo:language-asian="el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/>
    <style:style style:name="T23_3" style:family="text" style:parent-style-name="Internet_20_link">
      <style:text-properties fo:color="#0000ee" fo:language="el" fo:language-asian="el"/>
    </style:style>
    <style:style style:name="T23_4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/>
    <style:style style:name="T44_3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/>
    <style:style style:name="T45_3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/>
    <style:style style:name="T46_3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/>
    <style:style style:name="T49_3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/>
    <style:style style:name="T50_3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/>
    <style:style style:name="T52_3" style:family="text" style:parent-style-name="Internet_20_link">
      <style:text-properties fo:color="#0000ee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/>
    <style:style style:name="T57_3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/>
    <style:style style:name="T59_3" style:family="text" style:parent-style-name="Internet_20_link">
      <style:text-properties fo:color="#0000ee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/>
    <style:style style:name="T60_3" style:family="text" style:parent-style-name="Internet_20_link">
      <style:text-properties fo:color="#0000ee"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/>
    <style:style style:name="T63_3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T66_4" style:family="text"/>
    <style:style style:name="T66_5" style:family="text" style:parent-style-name="Internet_20_link">
      <style:text-properties fo:color="#0000ee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/>
    <style:style style:name="T68_3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/>
    <style:style style:name="T71_3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/>
    <style:style style:name="T74_3" style:family="text" style:parent-style-name="Internet_20_link">
      <style:text-properties fo:color="#0000ee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/>
    <style:style style:name="T75_3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/>
    <style:style style:name="T77_3" style:family="text" style:parent-style-name="Internet_20_link">
      <style:text-properties fo:color="#0000ee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</office:automatic-styles>
  <office:body>
    <office:text>
      <text:p text:style-name="P1"><text:span text:style-name="T1_1">ΛΑΛΕ</text:span></text:p>
      <text:p text:style-name="P2"><text:span text:style-name="T2_1">Ανεξάρτητη<text:s/>Αρχή</text:span></text:p>
      <text:p text:style-name="P3"><text:span text:style-name="T3_1">ΔΙΕΥΘΥΝΣΗ<text:s/>ΤΕΛΩΝΕΙΩΝ<text:s/>&amp;<text:s/>ΕΦΚ</text:span></text:p>
      <text:p text:style-name="P4"><text:span text:style-name="T4_1">ΔΙΕΥΘΥΝΣΗ<text:s/>ΔΑΣΜΟΛΟΓΙΚΩΝ<text:s/>ΘΕΜΑΤΩΝ</text:span></text:p>
      <text:p text:style-name="P5"><text:span text:style-name="T5_1">Θέμα:<text:s/>«Παροχή<text:s/>διευκρινίσεων<text:s/>σε<text:s/>σχέση<text:s/>με<text:s/>την<text:s/>απαλλαγή<text:s/>από<text:s/>Ειδικό<text:s/>Φόρο<text:s/>Κατανάλωσης<text:s/>καυσίμων<text:s/>πλοίων<text:s/>που<text:s/>προσεγγίζουν<text:s/>ναυπηγοεπισκευαστικές<text:s/>μονάδες<text:s/>για<text:s/>εργασίες<text:s/>συντήρησης<text:s/>και<text:s/>επισκευής<text:s/>λόγω<text:s/>απρόβλεπτης<text:s/>μηχανικής<text:s/>βλάβης<text:s/>στο<text:s/>πλαίσιο<text:s/>εκτέλεσης<text:s/>εμπορικής<text:s/>σύμβασης<text:s/>παροχής<text:s/>υπηρεσίας»</text:span></text:p>
      <text:p text:style-name="P6"><text:span text:style-name="T6_1">Σχετ.:<text:s/></text:span><text:span text:style-name="T6_2">α)<text:s/>Η<text:s/>αρ.<text:s/>πρωτ.<text:s/>Δ18Α<text:s/>5016110<text:s/>ΕΞ<text:s/>2013/23.04.2013<text:s/>ΕΔΥΟ<text:s/>αναφορικά<text:s/>με<text:s/>καύσιμα<text:s/>που<text:s/>προορίζονται</text:span></text:p>
      <text:p text:style-name="P7"><text:span text:style-name="T7_1">για<text:s/>τη<text:s/>συντήρηση<text:s/>των<text:s/>επαγγελματικών<text:s/>πλοίων<text:s/>όταν<text:s/>βρίσκονται<text:s/>κάτω<text:s/>από<text:s/>ειδικές<text:s/>περιστάσεις.</text:span></text:p>
      <text:p text:style-name="P8"><text:span text:style-name="T8_1">β)</text:span><text:span text:style-name="T8_2"><text:tab/></text:span><text:span text:style-name="T8_3">Οι<text:s/>με<text:s/>αριθμ.<text:s/>πρωτ.<text:s/>Δ.<text:s/>910/80/Α0018/<text:s/>08.05.2008,<text:s/>Δ18Α<text:s/>5016110<text:s/>ΕΞ<text:s/>2013/23.4.2013<text:s/>ΕΔΥΟ<text:s/>και<text:s/>ΔΔΘΤΟΚ<text:s/>Γ<text:s/>5015596<text:s/>ΕΞ2015/20-07-2015<text:s/>ΕΔΥΟ,<text:s/>ΔΔΘΤΟΚ<text:s/>Γ<text:s/>1158944<text:s/>ΕΞ<text:s/>2016/4.11.2016<text:s/>ΕΔΥΟ<text:s/>&amp;<text:s/>ΔΔΘΤΟΚ<text:s/>Γ<text:s/>1158944<text:s/>ΕΞ<text:s/>2016/4.11.2016<text:s/>ΕΔΥΟ.</text:span></text:p>
      <text:p text:style-name="P9"><text:span text:style-name="T9_1">γ)</text:span><text:span text:style-name="T9_2"><text:tab/></text:span><text:span text:style-name="T9_3">Οι<text:s/>με<text:s/>αριθμ.<text:s/>πρωτ.<text:s/>ΔΤΔ<text:s/>Α<text:s/>5022456<text:s/>ΕΞ<text:s/>2015/23.10.2015,<text:s/>ΔΔΘΤΟΚ<text:s/>Γ<text:s/>1151184<text:s/>ΕΞ<text:s/>2016/20.10.2016<text:s/>(ΑΔΑ:ΨΗ42Η-Ψ0Π)<text:s/>και<text:s/>ΔΔΘΤΟΚ<text:s/>Γ<text:s/>1158944ΕΞ<text:s/>2016/4.11.2016<text:s/>(ΑΔΑ:ΩΥΔΒΗ-8ΧΛ)<text:s/>ΕΔΥΟ.</text:span></text:p>
      <text:p text:style-name="P10"><text:span text:style-name="T10_1">Σε<text:s/>συνέχεια<text:s/>ερωτημάτων<text:s/>που<text:s/>έχουν<text:s/>διατυπωθεί<text:s/>σε<text:s/>σχέση<text:s/>με<text:s/>την<text:s/>εν<text:s/>θέματι<text:s/>απαλλαγή<text:s/>από<text:s/>τον<text:s/>Ειδικό<text:s/>Φόρο<text:s/>Κατανάλωσης<text:s/>(εφεξής<text:s/>ΕΦΚ)<text:s/>καυσίμων<text:s/>και<text:s/>νεότερης<text:s/>ερμηνευτικής<text:s/>προσέγγισης<text:s/>εκ<text:s/>μέρους<text:s/>της<text:s/>αρμόδιας<text:s/>υπηρεσίας<text:s/>της<text:s/>Ε.<text:s/>Επιτροπής<text:s/>σε<text:s/>σχέση<text:s/>με<text:s/>την<text:s/>εφαρμογή<text:s/>της<text:s/>εν<text:s/>θέματι<text:s/>απαλλαγής,<text:s/>λαμβάνοντας<text:s/>επίσης<text:s/>υπόψη:</text:span></text:p>
      <text:p text:style-name="P11"><text:span text:style-name="T11_1">•<text:s/>τις<text:s/>διατάξεις<text:s/>του<text:s/>άρθρου<text:s/>14<text:s/>παράγραφος<text:s/>1γ΄<text:s/>της<text:s/>Οδηγίας<text:s/>2003/96/ΕΚ<text:s/>του<text:s/>Συμβουλίου<text:s/>της<text:s/>27ης<text:s/>Οκτωβρίου<text:s/>2003<text:s/>«σχετικά<text:s/>με<text:s/>την<text:s/>αναδιάρθρωση<text:s/>του<text:s/>κοινοτικού<text:s/>πλαισίου<text:s/>φορολογίας<text:s/>των<text:s/>ενεργειακών<text:s/>προϊόντων»,<text:s/>που<text:s/>έχουν<text:s/>ενσωματωθεί<text:s/>στο<text:s/>εθνικό<text:s/>δίκαιο<text:s/>με<text:s/>τις<text:s/>διατάξεις<text:s/>του<text:s/>άρθρου<text:s/>78<text:s/>παρ.<text:s/>1β’<text:s/>του<text:s/>ν.<text:s/>2960/2001<text:s/>«Εθνικός<text:s/>Τελωνειακός<text:s/>Κώδικας»<text:s/>(ΦΕΚ<text:s/>265/Α),<text:s/>βάσει<text:s/>των<text:s/>οποίων<text:s/>χορηγείται<text:s/>απαλλαγή<text:s/>από<text:s/>τον<text:s/>ΕΦΚ<text:s/>στα<text:s/>ενεργειακά<text:s/>προϊόντα<text:s/>που<text:s/>παραλαμβάνονται<text:s/>προκειμένου<text:s/>να<text:s/>χρησιμοποιηθούν<text:s/>ως<text:s/>καύσιμα<text:s/>για<text:s/>τη<text:s/>«ναυσιπλοΐα»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.<text:s/>Ως<text:s/>ιδιωτικά<text:s/>σκάφη<text:s/>αναψυχής<text:s/>ορίζονται<text:s/>οποιαδήποτε<text:s/>σκάφη<text:s/>χρησιμοποιούνται<text:s/>από<text:s/>τον<text:s/>ιδιοκτήτη<text:s/>τους<text:s/>ή<text:s/>από<text:s/>φυσικό<text:s/>ή<text:s/>νομικό<text:s/>πρόσωπο<text:s/>το<text:s/>οποίο<text:s/>τα<text:s/>χρησιμοποιεί<text:s/>βάσει<text:s/>μισθώσεως<text:s/>ή<text:s/>με<text:s/>οποιοδήποτε<text:s/>άλλο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</text:span><text:span text:style-name="T11_2">ή<text:s/>για<text:s/>την<text:s/>παροχή<text:s/>υπηρεσιών<text:s/>έναντι<text:s/>αμοιβής</text:span><text:span text:style-name="T11_3"><text:s/>ή<text:s/>για<text:s/>τις<text:s/>ανάγκες<text:s/>των<text:s/>δημοσίων<text:s/>αρχών.</text:span></text:p>
      <text:p text:style-name="P12"><text:span text:style-name="T12_1">•<text:s/>τη<text:s/>νομολογία<text:s/>του<text:s/>Δικαστηρίου<text:s/>Ευρωπαϊκής<text:s/>Ένωσης<text:s/>επί<text:s/>των<text:s/>υποθέσεων<text:s/>C-389/02<text:s/>C-391/05,<text:s/>C-505/10<text:s/>και<text:s/>C-79/10,<text:s/>σύμφωνα<text:s/>με<text:s/>την<text:s/>οποία<text:s/>η<text:s/>μόνη<text:s/>δραστηριότητα<text:s/>που<text:s/>μπορεί<text:s/>να<text:s/>επωφεληθεί<text:s/>της<text:s/>απαλλαγής<text:s/>από<text:s/>τον<text:s/>ΕΦΚ<text:s/>καυσίμων<text:s/>είναι<text:s/>η<text:s/></text:span><text:span text:style-name="T12_2">άμεση<text:s/>παροχή<text:s/>υπηρεσιών<text:s/>σε<text:s/>τρίτους<text:s/>έναντι<text:s/>αμοιβής</text:span><text:span text:style-name="T12_3">.</text:span></text:p>
      <text:p text:style-name="P13"><text:span text:style-name="T13_1">•<text:s/>τις<text:s/>διατάξεις<text:s/>του<text:s/>άρθρου<text:s/>10<text:s/>του<text:s/>ν.<text:s/>438/1976<text:s/>(ΦΕΚ<text:s/>256/Α΄),<text:s/>όπως<text:s/>ισχύουν,<text:s/>με<text:s/>τις<text:s/>οποίες<text:s/>απαλλάσσεται<text:s/>από<text:s/>δασμό<text:s/>και<text:s/>ΕΦΚ<text:s/></text:span><text:span text:style-name="T13_2">η<text:s/>εισαγωγή<text:s/>και<text:s/>παράδοση<text:s/>τροφοεφοδίων<text:s/>καυσίμων<text:s/>και<text:s/>λιπαντικών<text:s/>που<text:s/>προορίζονται<text:s/>για<text:s/>τον<text:s/>εφοδιασμό<text:s/>των<text:s/>επαγγελματικών<text:s/>πλοίων<text:s/>που<text:s/>εκτελούν<text:s/>επί<text:s/>κέρδει<text:s/>εργασίες</text:span><text:span text:style-name="T13_3">,<text:s/>εφόσον<text:s/>πρόκειται<text:s/>να<text:s/>χρησιμοποιηθούν<text:s/>για<text:s/>την<text:s/>κίνηση,<text:s/>συντήρησή<text:s/>τους<text:s/>και<text:s/>την<text:s/>εκπλήρωση<text:s/>εν<text:s/>γένει<text:s/>των<text:s/>σκοπών<text:s/>για<text:s/>τους<text:s/>οποίους<text:s/>προορίζονται<text:s/>τα<text:s/>πλοία<text:s/>αυτά<text:s/>καθώς<text:s/>και<text:s/>την<text:s/>κάλυψη<text:s/>των<text:s/>αναγκών<text:s/>των<text:s/>επιβαινόντων<text:s/>σε<text:s/>αυτά,</text:span></text:p>
      <text:p text:style-name="P14"><text:span text:style-name="T14_1">•<text:s/>τις<text:s/>β)<text:s/>ανωτέρω<text:s/>σχετικές<text:s/>ΕΔΥΟ<text:s/>της<text:s/>Υπηρεσίας<text:s/>μας<text:s/>με<text:s/>τις<text:s/>οποίες<text:s/>έχει<text:s/>διευκρινισθεί<text:s/>ότι<text:s/>η<text:s/></text:span><text:span text:style-name="T14_2">απαλλαγή<text:s/>από<text:s/>τον<text:s/>ΕΦΚ<text:s/>καυσίμων<text:s/>χορηγείται<text:s/>μόνο<text:s/>για<text:s/>την<text:s/>κίνηση<text:s/>των<text:s/>πλοίων<text:s/>και<text:s/>όχι<text:s/>για<text:s/>τη<text:s/>συντήρησή<text:s/>τους<text:s/></text:span><text:span text:style-name="T14_3">όταν<text:s/>αυτά<text:s/>είναι<text:s/></text:span><text:span text:style-name="T14_4">ακινητοποιημένα<text:s/></text:span><text:span text:style-name="T14_5">στην<text:s/>ναυπηγοεπισκευαστική<text:s/>ζώνη,<text:s/>λόγω<text:s/>πραγματοποίησης<text:s/>εργασιών<text:s/>συντήρησης,<text:s/>επισκευής,<text:s/>μεταποίησης<text:s/>και<text:s/>μετασκευής<text:s/>τους,</text:span></text:p>
      <text:p text:style-name="P15"><text:span text:style-name="T15_1">διευκρινίζεται<text:s/>ότι<text:s/>τα<text:s/>πλοία<text:s/>που<text:s/>προσεγγίζουν<text:s/>ναυπηγοεπισκευαστικές<text:s/>μονάδες<text:s/>για<text:s/>εργασίες<text:s/>συντήρησης<text:s/>και<text:s/>επισκευής,<text:s/>λόγω<text:s/>έκτακτης<text:s/>και<text:s/>απρόβλεπτης<text:s/>μηχανικής<text:s/>βλάβης<text:s/>ή<text:s/>ναυτικού<text:s/>ατυχήματος,<text:s/>ενόσω<text:s/>εκτελούν<text:s/>εμπορικό<text:s/>πλου<text:s/>στο<text:s/>πλαίσιο<text:s/>εκτέλεσης<text:s/>άμεσης<text:s/>σύμβασης<text:s/>παροχής<text:s/>υπηρεσίας<text:s/>σε<text:s/>τρίτους<text:s/>έναντι<text:s/>αμοιβής,<text:s/>δύνανται<text:s/>να<text:s/>επωφεληθούν<text:s/>από<text:s/>την<text:s/>απαλλαγή<text:s/>του<text:s/>ΕΦΚ<text:s/>καυσίμων<text:s/>(άρθρου<text:s/>78<text:s/>του<text:s/>ν.<text:s/>2960/01),<text:s/>υπό<text:s/>την<text:s/>προϋπόθεση<text:s/>ότι<text:s/>τα<text:s/>πλοία<text:s/>αυτά<text:s/>παρέχουν<text:s/>πράγματι<text:s/>άμεση<text:s/>υπηρεσία<text:s/>σε<text:s/>τρίτους<text:s/>έναντι<text:s/>αμοιβής,<text:s/>τηρουμένων<text:s/>των<text:s/>λοιπών<text:s/>όρων<text:s/>και<text:s/>προϋποθέσεων<text:s/>που<text:s/>προβλέπονται<text:s/>από<text:s/>τις<text:s/>γ)<text:s/>ανωτέρω<text:s/>σχετικές<text:s/>ΕΔΥΟ.</text:span></text:p>
      <text:p text:style-name="P16"><text:span text:style-name="T16_1">Ο<text:s/>ΔΙΟΙΚΗΤΗΣ<text:s/>ΑΑΔΕ</text:span></text:p>
      <text:p text:style-name="P17"><text:span text:style-name="T17_1">ΓΕΩΡΓΙΟΣ<text:s/>ΠΙΤΣΙΛΗΣ</text:span></text:p>
      <text:p text:style-name="P18"><text:span text:style-name="T18_1">ΠΙΝΑΚΑΣ<text:s/>ΔΙΑΝΟΜΗΣ</text:span></text:p>
      <text:p text:style-name="P19"><text:span text:style-name="T19_1">Α.<text:s/>ΑΠΟΔΕΚΤΕΣ<text:s/>ΓΙΑ<text:s/>ΕΝΕΡΓΕΙΑ</text:span></text:p>
      <text:p text:style-name="P20"><text:span text:style-name="T20_1">1.<text:s/>Τελωνειακές<text:s/>Περιφέρειες<text:s/>(για<text:s/>ενημέρωση<text:s/>των<text:s/>Τελωνείων<text:s/>αρμοδιότητας<text:s/>τους)</text:span></text:p>
      <text:p text:style-name="P21"><text:span text:style-name="T21_1">2.<text:s/>Όλες<text:s/>οι<text:s/>Τελωνειακές<text:s/>Αρχές</text:span></text:p>
      <text:p text:style-name="P22"><text:span text:style-name="T22_1">3.<text:s/>Διεύθυνση<text:s/>Υποστήριξης<text:s/>Ηλεκτρονικών<text:s/>Υπηρεσιών<text:s/>(για<text:s/>ενημέρωση<text:s/>της<text:s/>«Ηλεκτρονικής<text:s/>Βιβλιοθήκης»)</text:span></text:p>
      <text:p text:style-name="P23"><text:span text:style-name="T23_1">Email:</text:span><text:span text:style-name="T23_2"><text:a xlink:type="simple" xlink:href="mailto:siteadmin@gsis.gr"><text:span text:style-name="T23_3">siteadmin@<text:s/>gsis.g<text:s/></text:span><text:span text:style-name="T23_4">.</text:span></text:a></text:span></text:p>
      <text:p text:style-name="P24"><text:span text:style-name="T24_1">4.<text:s/>Δ/νση<text:s/>Ηλεκτρονικού<text:s/>Τελωνείου<text:s/>(για<text:s/>την<text:s/>ανάρτηση<text:s/>στο<text:s/>portal<text:s/>ICISnet)</text:span></text:p>
      <text:p text:style-name="P25"><text:span text:style-name="T25_1">Email:</text:span><text:span text:style-name="T25_2"><text:a xlink:type="simple" xlink:href="mailto:e.andreopoulou@1926.syzefxis.gov.gr"><text:span text:style-name="T25_3">e.andreopoulou@1926.syzefxis.gov.gr</text:span></text:a></text:span></text:p>
      <text:p text:style-name="P26"><text:span text:style-name="T26_1">Β.<text:s/>ΑΠΟΔΕΚΤΕΣ<text:s/>ΓΙΑ<text:s/>ΚΟΙΝΟΠΟΙΗΣΗ</text:span></text:p>
      <text:p text:style-name="P27"><text:span text:style-name="T27_1">1.<text:s/>Υπηρεσία<text:s/>Ερευνών<text:s/>και<text:s/>Διασφάλισης<text:s/>Δημοσίων<text:s/>Εσόδων<text:s/>(Υ.Ε.Δ.Δ.Ε.<text:s/>Αττικής).</text:span></text:p>
      <text:p text:style-name="P28"><text:span text:style-name="T28_1">2.<text:s/>Δ/νση<text:s/>Εσωτερικών<text:s/>Υποθέσεων(ΑΘΗΝΑ)</text:span></text:p>
      <text:p text:style-name="P29"><text:span text:style-name="T29_1">3.<text:s/>Δ/νση<text:s/>Εσωτερικού<text:s/>Ελέγχου<text:s/>(Τμήματα<text:s/>Α΄,<text:s/>Β΄,<text:s/>Γ΄,<text:s/>Δ΄)</text:span></text:p>
      <text:p text:style-name="P30"><text:span text:style-name="T30_1">4.<text:s/>Αυτοτελές<text:s/>Τμήμα<text:s/>Συντονισμού<text:s/>Μεταρρυθμιστικών<text:s/>Δράσεων<text:s/>και<text:s/>Επικοινωνίας</text:span></text:p>
      <text:p text:style-name="P31"><text:span text:style-name="T31_1">5.<text:s/>Διεύθυνση<text:s/>Νομικής<text:s/>Υποστήριξης<text:s/>της<text:s/>Γ.Γ.Δ.Ε.</text:span></text:p>
      <text:p text:style-name="P32"><text:span text:style-name="T32_1">6.<text:s/>Γενική<text:s/>Διεύθυνση<text:s/>Ηλεκτρονικής<text:s/>Διακυβέρνησης<text:s/>και<text:s/>Ανθρώπινου<text:s/>Δυναμικού<text:s/>α)<text:s/>Διεύθυνση<text:s/>Διαχείρισης<text:s/>Ανθρώπινου<text:s/>Δυναμικού</text:span></text:p>
      <text:p text:style-name="P33"><text:span text:style-name="T33_1">β)</text:span><text:span text:style-name="T33_2"><text:tab/></text:span><text:span text:style-name="T33_3">Διεύθυνση<text:s/>Οργάνωσης-<text:s/>Τμήμα<text:s/>Β΄</text:span></text:p>
      <text:p text:style-name="P34"><text:span text:style-name="T34_1">γ)</text:span><text:span text:style-name="T34_2"><text:tab/></text:span><text:span text:style-name="T34_3">Δ/νση<text:s/>Ηλεκτρονικής<text:s/>Διακυβέρνησης<text:s/>Γ.Γ.Δ.Ε.</text:span></text:p>
      <text:p text:style-name="P35"><text:span text:style-name="T35_1">δ)</text:span><text:span text:style-name="T35_2"><text:tab/></text:span><text:span text:style-name="T35_3">Δ/νση<text:s/>Υποστήριξης<text:s/>Ηλεκτρονικών<text:s/>Υπηρεσιών</text:span></text:p>
      <text:p text:style-name="P36"><text:span text:style-name="T36_1">7.<text:s/>Γενική<text:s/>Διεύθυνση<text:s/>Τελωνείων<text:s/>&amp;<text:s/>ΕΦΚ</text:span></text:p>
      <text:p text:style-name="P37"><text:span text:style-name="T37_1">α)</text:span><text:span text:style-name="T37_2"><text:tab/></text:span><text:span text:style-name="T37_3">Ελεγκτική<text:s/>Υπηρεσία<text:s/>Τελωνείων<text:s/>(ΕΛ.Υ.Τ.)<text:s/>Αττικής</text:span></text:p>
      <text:p text:style-name="P38"><text:span text:style-name="T38_1">β)</text:span><text:span text:style-name="T38_2"><text:tab/></text:span><text:span text:style-name="T38_3">Ελεγκτική<text:s/>Υπηρεσία<text:s/>Τελωνείων<text:s/>(ΕΛ.Υ.Τ.)<text:s/>Θεσσαλονίκης</text:span></text:p>
      <text:p text:style-name="P39"><text:span text:style-name="T39_1">8.<text:s/>Σ.Δ.Ο.Ε.<text:s/>–Κεντρική<text:s/>Υπηρεσία</text:span></text:p>
      <text:p text:style-name="P40"><text:span text:style-name="T40_1">9.<text:s/>Περιφερειακές<text:s/>Δ/νσεις<text:s/>Σ.Δ.Ο.Ε.</text:span></text:p>
      <text:p text:style-name="P41"><text:span text:style-name="T41_1">10.<text:s/>Ελληνική<text:s/>Στατιστική<text:s/>Αρχή<text:s/>(Πειραιώς<text:s/>46<text:s/>&amp;<text:s/>Επονιτών<text:s/>18510<text:s/>Πειραιάς),<text:s/>E-mail:</text:span><text:span text:style-name="T41_2"><text:a xlink:type="simple" xlink:href="mailto:geniko.protokolo@statistics.gr"><text:span text:style-name="T41_3">geniko.protokolo@statistics.gr</text:span></text:a></text:span></text:p>
      <text:p text:style-name="P42"><text:span text:style-name="T42_1">11.<text:s/>Εμπορικό<text:s/>και<text:s/>Βιομηχανικό<text:s/>Επιμελητήριο<text:s/>Αθηνών<text:s/>(Ακαδημίας<text:s/>7,<text:s/>10671<text:s/>Αθήνα),<text:s/>E-mail:</text:span><text:span text:style-name="T42_2"><text:a xlink:type="simple" xlink:href="mailto:info@acci.gr"><text:span text:style-name="T42_3">info@<text:s/>acci.gr</text:span></text:a></text:span></text:p>
      <text:p text:style-name="P43"><text:span text:style-name="T43_1">12.<text:s/>Εμπορικό<text:s/>και<text:s/>Βιομηχανικό<text:s/>Επιμελητήριο<text:s/>Θεσσαλονίκης<text:s/>(Τσιμισκή<text:s/>29,<text:s/>54624<text:s/>Θεσ/νίκη),<text:s/>E-mail:</text:span><text:span text:style-name="T43_2"><text:a xlink:type="simple" xlink:href="mailto:root@ebeth.gr"><text:span text:style-name="T43_3">root@<text:s/>ebeth<text:s/>gr</text:span></text:a></text:span></text:p>
      <text:p text:style-name="P44"><text:span text:style-name="T44_1">13.<text:s/>Εμπορικό<text:s/>και<text:s/>Βιομηχανικό<text:s/>Επιμελητήριο<text:s/>Πειραιώς<text:s/>(Λουδοβίκου<text:s/>1<text:s/>–<text:s/>Πλ.<text:s/>Οδησσού,<text:s/>18531<text:s/>Πειραιάς),<text:s/>E-mail:</text:span><text:span text:style-name="T44_2"><text:a xlink:type="simple" xlink:href="mailto:evep@pcci.gr"><text:span text:style-name="T44_3">evep@pcci.gr</text:span></text:a></text:span></text:p>
      <text:p text:style-name="P45"><text:span text:style-name="T45_1">14.<text:s/>Ομοσπονδία<text:s/>Εκτελωνιστών<text:s/>Ελλάδος<text:s/>(Καραΐσκου<text:s/>82,<text:s/>18532<text:s/>Πειραιάς),<text:s/>E-mail:</text:span><text:span text:style-name="T45_2"><text:a xlink:type="simple" xlink:href="mailto:oete@oete.gr"><text:span text:style-name="T45_3">oete@<text:s/>oete.gr</text:span></text:a></text:span></text:p>
      <text:p text:style-name="P46"><text:span text:style-name="T46_1">15.<text:s/>Σύλλογος<text:s/>Εκτελωνιστών<text:s/>Αθηνών-Πειραιώς<text:s/>(Τσαμαδού<text:s/>38,<text:s/>18531<text:s/>Πειραιάς),<text:s/>E-mail:</text:span><text:span text:style-name="T46_2"><text:a xlink:type="simple" xlink:href="mailto:sepa@otenet.gr"><text:span text:style-name="T46_3">sepa<text:s/>@<text:s/>otenet.gr</text:span></text:a></text:span></text:p>
      <text:p text:style-name="P47"><text:span text:style-name="T47_1">16.<text:s/>Σύλλογος<text:s/>Εκτελωνιστών<text:s/>Θεσ/νίκης<text:s/>(Κουντουριώτου<text:s/>13,<text:s/>54625<text:s/>Θεσ/νίκη),<text:s/>E-mail:</text:span><text:span text:style-name="T47_2"><text:a xlink:type="simple" xlink:href="mailto:info@seth.gr"><text:span text:style-name="T47_3">info@<text:s/>seth<text:s/>.gr</text:span></text:a></text:span></text:p>
      <text:p text:style-name="P48"><text:span text:style-name="T48_1">17.<text:s/>Πανελλήνιος<text:s/>Σύλλογος<text:s/>Εξαγωγέων<text:s/>(Κρατίνου<text:s/>11,<text:s/>10552<text:s/>Αθήνα),</text:span></text:p>
      <text:p text:style-name="P49"><text:span text:style-name="T49_1">E-mail:</text:span><text:span text:style-name="T49_2"><text:a xlink:type="simple" xlink:href="mailto:pse@otenet.gr"><text:span text:style-name="T49_3">pse@<text:s/>otenet.gr</text:span></text:a></text:span></text:p>
      <text:p text:style-name="P50"><text:span text:style-name="T50_1">18.<text:s/>Σύνδεσμος<text:s/>Επιχειρήσεων<text:s/>και<text:s/>Βιομηχανιών<text:s/>Σ.Ε.Β.<text:s/>(Ξενοφώντος<text:s/>5,<text:s/>10557<text:s/>Αθήνα),<text:s/>E-mail:</text:span><text:span text:style-name="T50_2"><text:a xlink:type="simple" xlink:href="mailto:info@sev.org.gr"><text:span text:style-name="T50_3">info@sev.org.gr</text:span></text:a></text:span></text:p>
      <text:p text:style-name="P51"><text:span text:style-name="T51_1">19.<text:s/>Διεθνής<text:s/>Ναυτική<text:s/>Ένωση<text:s/>(Κολοκοτρώνη<text:s/>99,<text:s/>18535<text:s/>Πειραιάς),</text:span></text:p>
      <text:p text:style-name="P52"><text:span text:style-name="T52_1">E-mail:</text:span><text:span text:style-name="T52_2"><text:a xlink:type="simple" xlink:href="mailto:dne@otenet.gr"><text:span text:style-name="T52_3">dne@<text:s/>otenet.gr</text:span></text:a></text:span></text:p>
      <text:p text:style-name="P53"><text:span text:style-name="T53_1">20.<text:s/>Πανελλήνιος<text:s/>Σύνδεσμος<text:s/>Ναυτικών<text:s/>Πρακτόρων<text:s/>(Ακτή<text:s/>Μιαούλη<text:s/>17-19,<text:s/>18535<text:s/>Πειραιάς),<text:s/>E-mail:</text:span><text:span text:style-name="T53_2"><text:a xlink:type="simple" xlink:href="mailto:info@poet.gr"><text:span text:style-name="T53_3">info@<text:s/>poet<text:s/>gr</text:span></text:a></text:span></text:p>
      <text:p text:style-name="P54"><text:span text:style-name="T54_1">21.<text:s/>Σύλλογος<text:s/>Ναυτικών<text:s/>Πρακτόρων<text:s/>Θεσ/κης<text:s/>(Βενιζέλου<text:s/>4,<text:s/>54624<text:s/>Θεσ/κη)</text:span></text:p>
      <text:p text:style-name="P55"><text:span text:style-name="T55_1">22.<text:s/>Πανελλήνιος<text:s/>Σύλλογος<text:s/>Εφοδιαστών<text:s/>Πλοίων<text:s/>(Λουδοβίκου<text:s/>1,<text:s/>18531<text:s/>Πειραιάς),<text:s/>E-mail:<text:s/></text:span><text:span text:style-name="T55_2">info@ship-suppliers.gr</text:span></text:p>
      <text:p text:style-name="P56"><text:span text:style-name="T56_1">23.<text:s/>Οργανισμός<text:s/>Λιμένος<text:s/>Πειραιά<text:s/>ΟΛΠ<text:s/>(Ακτή<text:s/>Μιαούλη<text:s/>10,<text:s/>18538<text:s/>Πειραιάς)</text:span></text:p>
      <text:p text:style-name="P57"><text:span text:style-name="T57_1">E-mail:</text:span><text:span text:style-name="T57_2"><text:a xlink:type="simple" xlink:href="mailto:olp@olp.gr"><text:span text:style-name="T57_3">olp@<text:s/>olp.gr</text:span></text:a></text:span></text:p>
      <text:p text:style-name="P58"><text:span text:style-name="T58_1">24.<text:s/>Οργανισμός<text:s/>Λιμένος<text:s/>Θεσ/νίκης<text:s/>ΟΛΘ<text:s/>(Λιμάνι<text:s/>Θεσ/νίκης,<text:s/>54000<text:s/>Θεσ/νίκη),</text:span></text:p>
      <text:p text:style-name="P59"><text:span text:style-name="T59_1">E-mail:</text:span><text:span text:style-name="T59_2"><text:a xlink:type="simple" xlink:href="mailto:secretariat@tupa.gr"><text:span text:style-name="T59_3">secretariat@<text:s/>tupa<text:s/>.gr</text:span></text:a></text:span></text:p>
      <text:p text:style-name="P60"><text:span text:style-name="T60_1">25.<text:s/>Σύνδεσμος<text:s/>Εταιρειών<text:s/>Εμπορίας<text:s/>Πετρελαιοειδών<text:s/>(Σ.Ε.Ε.Π.Ε.)<text:s/>(Ίωνος<text:s/>Δραγούμη<text:s/>46,<text:s/>11528<text:s/>Ιλίσια),<text:s/>E–mail:</text:span><text:span text:style-name="T60_2"><text:a xlink:type="simple" xlink:href="mailto:seepe@seepe.gr"><text:span text:style-name="T60_3">seepe@seepe.gr</text:span></text:a></text:span></text:p>
      <text:p text:style-name="P61"><text:span text:style-name="T61_1">26.<text:s/>Ένωση<text:s/>Ελληνικών<text:s/>Εταιρειών<text:s/>Εμπορίας<text:s/>Πετρελαιοειδών<text:s/>(Αμερικής<text:s/>10,<text:s/>10671<text:s/>Αθήνα)</text:span></text:p>
      <text:p text:style-name="P62"><text:span text:style-name="T62_1">27.<text:s/>Ελληνικά<text:s/>Πετρέλαια<text:s/>Α.Ε.<text:s/>(Χειμάρρας<text:s/>8Α,<text:s/>15125<text:s/>Μαρούσι),</text:span></text:p>
      <text:p text:style-name="P63"><text:span text:style-name="T63_1">E-mail:</text:span><text:span text:style-name="T63_2"><text:a xlink:type="simple" xlink:href="mailto:fpapageorgiou@helpe.gr"><text:span text:style-name="T63_3">fpapageorgiou@helpe.gr</text:span></text:a></text:span></text:p>
      <text:p text:style-name="P64"><text:span text:style-name="T64_1">28.<text:s/>MOTOR<text:s/>OIL<text:s/>(ΕΛΛΑΣ)<text:s/>Α.Ε.</text:span></text:p>
      <text:p text:style-name="P65"><text:span text:style-name="T65_1">α)</text:span><text:span text:style-name="T65_2"><text:tab/></text:span><text:span text:style-name="T65_3">ΔΙΥΛΙΣΤΗΡΙΑ<text:s/>ΚΟΡΙΝΘΟΥ<text:s/>Α.Ε.</text:span></text:p>
      <text:p text:style-name="P66"><text:span text:style-name="T66_1">β)</text:span><text:span text:style-name="T66_2"><text:tab/></text:span><text:span text:style-name="T66_3">Ηρώδου<text:s/>Αττικού<text:s/>12Α,<text:s/>15124<text:s/>Μαρούσι,<text:s/>E-mail:</text:span><text:span text:style-name="T66_4"><text:a xlink:type="simple" xlink:href="mailto:Info@moh.gr"><text:span text:style-name="T66_5">info@moh.gr</text:span></text:a></text:span></text:p>
      <text:p text:style-name="P67"><text:span text:style-name="T67_1">29.<text:s/>ΠΑΝΕΛΛΗΝΙΟΣ<text:s/>ΣΥΝΔΕΣΜΟΣ<text:s/>(ΕΝΩΣΗ)<text:s/>ΝΑΥΤΙΚΩΝ<text:s/>ΠΡΑΚΤΟΡΩΝ<text:s/>&amp;<text:s/>ΕΠΑΓΓΕΛΜΑΤΙΩΝ</text:span></text:p>
      <text:p text:style-name="P68"><text:span text:style-name="T68_1">ΧΡΗΣΤΩΝ<text:s/>ΛΙΜΕΝΑ<text:s/>(Ακτή<text:s/>Μιαούλη<text:s/>17-19,<text:s/>185<text:s/>35<text:s/>–<text:s/>Πειραιάς),<text:s/>Ε-mai:</text:span><text:span text:style-name="T68_2"><text:a xlink:type="simple" xlink:href="mailto:psa@psa.gr"><text:span text:style-name="T68_3">psa<text:s/>@<text:s/>psa<text:s/>.gr</text:span></text:a></text:span></text:p>
      <text:p text:style-name="P69"><text:span text:style-name="T69_1">30.<text:s/>ΣΩΜΑΤΕΙΟ<text:s/>ΝΑΥΤΙΚΩΝ<text:s/>ΠΡΑΚΤΟΡΩΝ<text:s/>ΑΤΤΙΚΗΣ<text:s/>–<text:s/>ΠΕΙΡΑΙΑ<text:s/>(ΣΩΝΠΑΠ),<text:s/>(Ακτή<text:s/>Μιαούλη<text:s/>17-19,</text:span></text:p>
      <text:p text:style-name="P70"><text:span text:style-name="T70_1">185<text:s/>35<text:s/>–<text:s/>Πειραιά),<text:s/>Ε-mai:</text:span><text:span text:style-name="T70_2"><text:a xlink:type="simple" xlink:href="mailto:info@sonpap.gr"><text:span text:style-name="T70_3">info@<text:s/>sonpap.gr</text:span></text:a></text:span></text:p>
      <text:p text:style-name="P71"><text:span text:style-name="T71_1">31.<text:s/>ΕΝΩΣΗ<text:s/>ΕΛΛΗΝΩΝ<text:s/>ΕΦΟΠΛΙΣΤΩΝ<text:s/>(Ε.Ε.Ε.)<text:s/>(Ακτή<text:s/>Μιαούλη<text:s/>85,<text:s/>185<text:s/>36<text:s/>–<text:s/>Πειραιάς),<text:s/>E-mail:</text:span><text:span text:style-name="T71_2"><text:a xlink:type="simple" xlink:href="mailto:ugs@ath.forthnet.gr"><text:span text:style-name="T71_3">ugs@ath.forthnet.gr</text:span></text:a></text:span></text:p>
      <text:p text:style-name="P72"><text:span text:style-name="T72_1">32.<text:s/>ΕΝΩΣΗ<text:s/>ΕΦΟΠΛΙΣΤΩΝ<text:s/>ΝΑΥΤΙΛΙΑΣ<text:s/>ΜΙΚΡΩΝ<text:s/>ΑΠΟΣΤΑΣΕΩΝ<text:s/>(Ακτή<text:s/>Μιαούλη<text:s/>81,<text:s/>185<text:s/>38<text:s/>–<text:s/>Πειραιάς),<text:s/>E-mai:</text:span><text:span text:style-name="T72_2"><text:a xlink:type="simple" xlink:href="mailto:info@shortsea.gr"><text:span text:style-name="T72_3">info@<text:s/>shortsea<text:s/>.gr</text:span></text:a></text:span></text:p>
      <text:p text:style-name="P73"><text:span text:style-name="T73_1">33.<text:s/>ΕΝΩΣΗ<text:s/>ΕΦΟΠΛΙΣΤΩΝ<text:s/>ΚΡΟΥΑΖΙΕΡΟΠΛΟΙΩΝ<text:s/>&amp;<text:s/>ΦΟΡΕΩΝ<text:s/>ΝΑΥΤΙΛΙΑΣ<text:s/>(Αντωνίου<text:s/>Αμπατιέλου</text:span></text:p>
      <text:p text:style-name="P74"><text:span text:style-name="T74_1">10,<text:s/>185<text:s/>36<text:s/>–<text:s/>Πειραιάς),<text:s/>E-mai:</text:span><text:span text:style-name="T74_2"><text:a xlink:type="simple" xlink:href="mailto:info@cruise-union.com"><text:span text:style-name="T74_3">info@<text:s/>cruise-union.com</text:span></text:a></text:span></text:p>
      <text:p text:style-name="P75"><text:span text:style-name="T75_1">34.<text:s/>HELLENIC<text:s/>SHIPBROKERS<text:s/>ASSOCIATION<text:s/>(Ακτή<text:s/>Μιαούλη<text:s/>57,<text:s/>185<text:s/>35<text:s/>–<text:s/>Πειραιάς),<text:s/>Email:</text:span><text:span text:style-name="T75_2"><text:a xlink:type="simple" xlink:href="mailto:hsa@hsa.gr"><text:span text:style-name="T75_3">hsa<text:s/>@<text:s/>hsa<text:s/>.gr</text:span></text:a></text:span></text:p>
      <text:p text:style-name="P76"><text:span text:style-name="T76_1">35.<text:s/>ΕΛΛΗΝΙΚΑ<text:s/>ΚΑΥΣΙΜΑ<text:s/>ΟΡΥΚΤΕΛΑΙΑ<text:s/>(ΕΚΟ)<text:s/>ΑΒΕΕ<text:s/>(Λ.<text:s/>ΜΕΣΟΓΕΙΩΝ<text:s/>2<text:s/>–<text:s/>ΠΥΡΓΟΣ<text:s/>ΑΘΗΝΩΝ-</text:span></text:p>
      <text:p text:style-name="P77"><text:span text:style-name="T77_1">11527,<text:s/>ΑΘΗΝΑ),<text:s/>Ε-mail:</text:span><text:span text:style-name="T77_2"><text:a xlink:type="simple" xlink:href="mailto:s.panagopoulou@eko.gr"><text:span text:style-name="T77_3">s.panagopoulou<text:s/>@<text:s/>eko.gr</text:span></text:a></text:span></text:p>
      <text:p text:style-name="P78"><text:span text:style-name="T78_1">Γ.<text:s/>ΕΣΩΤΕΡΙΚΗ<text:s/>ΔΙΑΝΟΜΗ</text:span></text:p>
      <text:p text:style-name="P79"><text:span text:style-name="T79_1">1.<text:s/>Γραφείο<text:s/>Υπουργού<text:s/>Οικονομικών<text:s/>κ.<text:s/>Ευκ.<text:s/>Τσακαλώτου</text:span></text:p>
      <text:p text:style-name="P80"><text:span text:style-name="T80_1">2.<text:s/>Γραφείο<text:s/>Υφυπουργού<text:s/>Οικονομικών<text:s/>κας<text:s/>Κ.<text:s/>Παπανάτσιου</text:span></text:p>
      <text:p text:style-name="P81"><text:span text:style-name="T81_1">3.<text:s/>Γραφείο<text:s/>Διοικητή<text:s/>Ανεξάρτητης<text:s/>Αρχής<text:s/>Δημοσίων<text:s/>Εσόδων<text:s/>κ.<text:s/>Γ.<text:s/>Πιτσιλή</text:span></text:p>
      <text:p text:style-name="P82"><text:span text:style-name="T82_1">4.<text:s/>Γραφείο<text:s/>Γενικής<text:s/>Δ/ντριας<text:s/>Τελωνείων<text:s/>και<text:s/>Ε.Φ.Κ.<text:s/>κ.<text:s/>Ε.<text:s/>Γιαλούρη</text:span></text:p>
      <text:p text:style-name="P83"><text:span text:style-name="T83_1">5.<text:s/>Αυτοτελές<text:s/>Γραφείο<text:s/>Επικοινωνίας<text:s/>Δημοσίων<text:s/>Σχέσεων</text:span></text:p>
      <text:p text:style-name="P84"><text:span text:style-name="T84_1">6.<text:s/>Δ/νση<text:s/>Οργάνωσης</text:span></text:p>
      <text:p text:style-name="P85"><text:span text:style-name="T85_1">7.<text:s/>Δ/νση<text:s/>Διαχείρισης<text:s/>Ανθρώπινου<text:s/>Δυναμικού</text:span></text:p>
      <text:p text:style-name="P86"><text:span text:style-name="T86_1">8.<text:s/>Δ/νση<text:s/>Ηλεκτρονικής<text:s/>Διακυβέρνησης<text:s/>-Τμήμα<text:s/>Γ΄</text:span></text:p>
      <text:p text:style-name="P87"><text:span text:style-name="T87_1">9.<text:s/>Δ/νση<text:s/>Τελωνειακών<text:s/>Διαδικασιών</text:span></text:p>
      <text:p text:style-name="P88"><text:span text:style-name="T88_1">10.<text:s/>Δ/νση<text:s/>Ε.Φ.Κ.<text:s/>και<text:s/>Φ.Π.Α.<text:s/>–<text:s/>Τμ.<text:s/>Α΄,<text:s/>Ε΄</text:span></text:p>
      <text:p text:style-name="P89"><text:span text:style-name="T89_1">11.<text:s/>Δ/νση<text:s/>Στρατηγικής<text:s/>Τελωνειακών<text:s/>Ελέγχων<text:s/>και<text:s/>Παραβάσεων</text:span></text:p>
      <text:p text:style-name="P90"><text:span text:style-name="T90_1">12.<text:s/>Δ/νση<text:s/>Ηλεκτρονικού<text:s/>Τελωνείου</text:span></text:p>
      <text:p text:style-name="P91"><text:span text:style-name="T91_1">13.<text:s/>Δ/νση<text:s/>Δασμολογικών<text:s/>Θεμάτων,<text:s/>Ειδικών<text:s/>Καθεστώτων<text:s/>και<text:s/>Απαλλαγών-<text:s/>Τμ.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