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style:text-underline-style="solid" style:text-underline-color="font-color"/>
    </style:style>
    <style:style style:name="T15_7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 style:text-underline-style="solid" style:text-underline-color="font-color"/>
    </style:style>
    <style:style style:name="T20_6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font-style="italic" style:font-style-asian="italic" style:font-style-complex="italic" fo:language="el" fo:language-asian="el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6" style:family="text">
      <style:text-properties fo:language="el" fo:language-asian="el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style:text-underline-style="solid" style:text-underline-color="font-color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style:text-underline-style="solid" style:text-underline-color="font-color"/>
    </style:style>
    <style:style style:name="T30_7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style:text-underline-style="solid" style:text-underline-color="font-color"/>
    </style:style>
    <style:style style:name="T31_5" style:family="text">
      <style:text-properties fo:language="el" fo:language-asian="el"/>
    </style:style>
    <style:style style:name="T31_6" style:family="text">
      <style:text-properties fo:language="el" fo:language-asian="el" style:text-underline-style="solid" style:text-underline-color="font-color"/>
    </style:style>
    <style:style style:name="T31_7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ΛΑΛΕ</text:span></text:p>
      <text:p text:style-name="P4"><text:span text:style-name="T4_1">Λνϊ^ΙΗΠίη<text:s/>Λρ«ή<text:s/>ώπμοοίων<text:s/>Εοόΰων</text:span></text:p>
      <text:p text:style-name="P5"><text:span text:style-name="T5_1">ΓΕΝΙΚΗ<text:s/>ΔΙΕΥΘΥΝΣΗ<text:s/>ΦΟΡΟΛΟΓΙΚΗΣ<text:s/>ΔΙΟΙΚΗΣΗΣ<text:s/>ΔΙΕΥΘΥΝΣΗ<text:s/>ΕΦΑΡΜΟΓΗΣ<text:s/>ΕΜΜΕΣΗΣ<text:s/>ΦΟΡΟΛΟΓΙΑΣ<text:s/>ΤΜΗΜΑ<text:s/>Β</text:span></text:p>
      <text:p text:style-name="P6"><text:span text:style-name="T6_1">:Σίνα<text:s/>2-4</text:span></text:p>
      <text:p text:style-name="P7"><text:span text:style-name="T7_1">:10672<text:s/>Αθήνα</text:span></text:p>
      <text:p text:style-name="P8"><text:span text:style-name="T8_1">:Β.<text:s/>Ζαρκαδούλα</text:span></text:p>
      <text:p text:style-name="P9"><text:span text:style-name="T9_1">:2103644781</text:span></text:p>
      <text:p text:style-name="P10"><text:span text:style-name="T10_1">ΘΕΜΑ<text:s/>:<text:s/>«<text:s/>Κοινοποίηση<text:s/>των<text:s/>διατάξεων<text:s/>της<text:s/>παρ.<text:s/>4<text:s/>του<text:s/>άρθρου<text:s/>16<text:s/>του<text:s/>ν.<text:s/>4467/13-4-2017<text:s/>(56<text:s/>Α΄)<text:s/>και<text:s/>παροχή<text:s/>οδηγιών<text:s/>για<text:s/>την<text:s/>είσπραξη<text:s/>αναλογικών<text:s/>τελών<text:s/>κυκλοφορίας,<text:s/>εξαιρετικά<text:s/>για<text:s/>το<text:s/>2017,<text:s/>στην<text:s/>περίπτωση<text:s/>άρσης<text:s/>ακινησίας<text:s/>ΙΧ<text:s/>οχήματος,<text:s/>αυτοκινήτου<text:s/>ή<text:s/>μοτοσυκλέτας,<text:s/>για<text:s/>έναν<text:s/>ή<text:s/>τρεις<text:s/>μήνες<text:s/>ή<text:s/>για<text:s/>το<text:s/>υπόλοιπο<text:s/>του<text:s/>έτους<text:s/>2017».</text:span></text:p>
      <text:p text:style-name="P11"><text:span text:style-name="T11_1">Με<text:s/>την<text:s/>παρ.<text:s/>4<text:s/>του<text:s/>άρθρου<text:s/>16<text:s/>του<text:s/>ν.<text:s/>4467/2017,<text:s/>δίνεται<text:s/>η<text:s/>δυνατότητα<text:s/>σε<text:s/>ενδιαφερόμενους<text:s/>κατόχους<text:s/>ΙΧ<text:s/>οχημάτων,<text:s/>αυτοκινήτων<text:s/>ή<text:s/>μοτοσυκλετών,<text:s/>οι<text:s/>οποίοι<text:s/>τα<text:s/>έχουν<text:s/>θέσει<text:s/>σε<text:s/>ακινησία<text:s/>και<text:s/></text:span><text:span text:style-name="T11_2">εξαιρετικά<text:s/>για<text:s/>το<text:s/>έτος<text:s/>2017</text:span><text:span text:style-name="T11_3">,<text:s/>να<text:s/>άρουν<text:s/>την<text:s/>ακινησία<text:s/>για<text:s/>τα<text:s/>εν<text:s/>λόγω<text:s/>οχήματα,<text:s/>καταβάλλοντας<text:s/>για<text:s/>το<text:s/>σκοπό<text:s/>αυτό<text:s/>τέλη<text:s/>κυκλοφορίας<text:s/>ανάλογα<text:s/>με<text:s/>την<text:s/>διάρκεια<text:s/>κυκλοφορίας,<text:s/>σύμφωνα<text:s/>με<text:s/>τις<text:s/>επιλογές<text:s/>που<text:s/>δίδονται<text:s/>με<text:s/>τα<text:s/>οριζόμενα<text:s/>στις<text:s/>περιπτώσεις<text:s/>α)<text:s/>έως<text:s/>γ)<text:s/>της<text:s/>προαναφερθείσας.</text:span></text:p>
      <text:p text:style-name="P12"><text:span text:style-name="T12_1">Συγκεκριμένα:</text:span></text:p>
      <text:p text:style-name="P13"><text:span text:style-name="T13_1">α)</text:span><text:span text:style-name="T13_2"><text:tab/></text:span><text:span text:style-name="T13_3">για<text:s/>άρση<text:s/>ακινησίας<text:s/>χρονικής<text:s/></text:span><text:span text:style-name="T13_4">διάρκειας<text:s/>1<text:s/>μηνός</text:span><text:span text:style-name="T13_5">,<text:s/>καταβάλλονται<text:s/>τα<text:s/>2/12<text:s/>των<text:s/>αναλογούντων<text:s/>στο<text:s/>όχημα<text:s/>ετήσιων<text:s/>τελών<text:s/>κυκλοφορίας</text:span></text:p>
      <text:p text:style-name="P14"><text:span text:style-name="T14_1">β)</text:span><text:span text:style-name="T14_2"><text:tab/></text:span><text:span text:style-name="T14_3">για<text:s/>άρση<text:s/>ακινησίας<text:s/>χρονικής<text:s/></text:span><text:span text:style-name="T14_4">διάρκειας<text:s/>3<text:s/>μηνών</text:span><text:span text:style-name="T14_5">,<text:s/>καταβάλλονται<text:s/>τα<text:s/>4/12<text:s/>του<text:s/>ποσού<text:s/>των<text:s/>αναλογούντων<text:s/>στο<text:s/>όχημα<text:s/>ετήσιων<text:s/>τελών<text:s/>κυκλοφορίας</text:span></text:p>
      <text:p text:style-name="P15"><text:span text:style-name="T15_1">γ)</text:span><text:span text:style-name="T15_2"><text:tab/></text:span><text:span text:style-name="T15_3">για<text:s/>άρση<text:s/>ακινησίας<text:s/></text:span><text:span text:style-name="T15_4">για<text:s/>το<text:s/>υπόλοιπο<text:s/>διάστημα<text:s/>του<text:s/>έτους<text:s/></text:span><text:span text:style-name="T15_5">και<text:s/>μέχρι<text:s/>το<text:s/>τέλος<text:s/>αυτού<text:s/>(31.12.2017),<text:s/>καταβάλλονται<text:s/>τα<text:s/>δωδέκατα<text:s/>του<text:s/>ποσού<text:s/>των<text:s/>αναλογούντων<text:s/>στο<text:s/>όχημα<text:s/>ετήσιων<text:s/>τελών<text:s/>κυκλοφορίας<text:s/>που<text:s/>απομένουν<text:s/></text:span><text:span text:style-name="T15_6">από<text:s/>την<text:s/>ημερομηνία<text:s/>της<text:s/>άρσης</text:span><text:span text:style-name="T15_7"><text:s/>μέχρι<text:s/>και<text:s/>το<text:s/>τέλος<text:s/>του<text:s/>έτους<text:s/>συν<text:s/>2/12<text:s/>των<text:s/>αναλογούντων<text:s/>ετήσιων<text:s/>τελών.</text:span></text:p>
      <text:p text:style-name="P16"><text:span text:style-name="T16_1">Για<text:s/>την<text:s/>αποφυγή<text:s/>λαθών<text:s/>και<text:s/>την<text:s/>ορθή<text:s/>εφαρμογή<text:s/>επισημαίνονται<text:s/>τα<text:s/>εξής:</text:span></text:p>
      <text:p text:style-name="P17"><text:span text:style-name="T17_1">i.<text:s/>η<text:s/>άρση<text:s/>της<text:s/>ακινησίας<text:s/>γίνεται<text:s/>κατόπιν<text:s/></text:span><text:span text:style-name="T17_2">εγγράφου<text:s/>αιτήματος<text:s/></text:span><text:span text:style-name="T17_3">του<text:s/>κατόχου<text:s/>του<text:s/>οχήματος,<text:s/>το<text:s/>οποίο<text:s/>τηρείται<text:s/>στο<text:s/>αρχείο<text:s/>της<text:s/>Δ.Ο.Υ.</text:span></text:p>
      <text:p text:style-name="P18"><text:span text:style-name="T18_1">ii.<text:s/>προκειμένου<text:s/>για<text:s/>τον<text:s/>υπολογισμό<text:s/>του<text:s/>ποσού<text:s/>των<text:s/>τελών<text:s/>κυκλοφορίας,<text:s/></text:span><text:span text:style-name="T18_2">ο<text:s/>μήνας<text:s/>που<text:s/>γίνεται<text:s/>η<text:s/>άρση<text:s/>της<text:s/>ακινησίας<text:s/>λογίζεται<text:s/>ως<text:s/>ολόκληρος<text:s/>μήνας</text:span><text:span text:style-name="T18_3">,<text:s/>ανεξάρτητα<text:s/>από<text:s/>την<text:s/>ημερομηνία<text:s/>της<text:s/>άρσης<text:s/>εάν<text:s/>δηλαδή<text:s/>αυτή<text:s/>γίνεται<text:s/>στην<text:s/>αρχή<text:s/>ή<text:s/>στο<text:s/>τέλος<text:s/>του<text:s/>μήνα.</text:span></text:p>
      <text:p text:style-name="P19"><text:span text:style-name="T19_1">Παράδειγμα<text:s/>1:</text:span></text:p>
      <text:p text:style-name="P20"><text:span text:style-name="T20_1">Για<text:s/>επιβατικό<text:s/>ΙΧ<text:s/>1000<text:s/>κ.εκ.,<text:s/>τα<text:s/>ετήσια<text:s/>τέλη<text:s/>κυκλοφορίας<text:s/>είναι<text:s/>120€.<text:s/>Έστω<text:s/>ότι<text:s/>φορολογούμενος<text:s/></text:span><text:span text:style-name="T20_2">αιτείται</text:span><text:span text:style-name="T20_3"><text:s/>εγγράφως<text:s/>άρσης<text:s/>ακινησίας<text:s/></text:span><text:span text:style-name="T20_4">στις</text:span><text:span text:style-name="T20_5">20<text:s/>Ιουνίου<text:s/>2017</text:span><text:span text:style-name="T20_6">:</text:span></text:p>
      <text:p text:style-name="P21"><text:span text:style-name="T21_1">-</text:span><text:span text:style-name="T21_2"><text:tab/></text:span><text:span text:style-name="T21_3">εάν<text:s/>επιλέξει<text:s/>την<text:s/>άρση<text:s/>για<text:s/>1<text:s/>μήνα<text:s/>τα<text:s/>αναλογούντα<text:s/>τέλη<text:s/>κυκλοφορίας<text:s/>υπολογίζονται<text:s/>ως<text:s/>εξής:<text:s/>120€<text:s/>x<text:s/>(2/12)<text:s/>=<text:s/>20€.<text:s/>Τα<text:s/>στοιχεία<text:s/>κυκλοφορίας<text:s/>στην<text:s/>περίπτωση<text:s/>αυτή<text:s/>επιστρέφονται,<text:s/>εμπρόθεσμα,<text:s/>στη<text:s/>Δ.Ο.Υ.<text:s/>έως<text:s/>την<text:s/>τελευταία<text:s/>εργάσιμη<text:s/>ημέρα<text:s/>του<text:s/>Ιουνίου,<text:s/>αφού<text:s/>ο<text:s/>μήνας<text:s/>αυτός<text:s/>λογίζεται<text:s/>ολόκληρος<text:s/>για<text:s/>τις<text:s/>ανάγκες<text:s/>υπολογισμού<text:s/>των<text:s/>τελών.</text:span></text:p>
      <text:p text:style-name="P22"><text:span text:style-name="T22_1">-</text:span><text:span text:style-name="T22_2"><text:tab/></text:span><text:span text:style-name="T22_3">εάν<text:s/>επιλέξει<text:s/>την<text:s/>άρση<text:s/>για<text:s/>3μήνες<text:s/>τα<text:s/>αναλογούντα<text:s/>τέλη<text:s/>κυκλοφορίας<text:s/>θα<text:s/>είναι<text:s/>120€<text:s/>x<text:s/>(4/12)<text:s/>=<text:s/>40€.<text:s/>Τα<text:s/>στοιχεία<text:s/>κυκλοφορίας<text:s/>στην<text:s/>περίπτωση<text:s/>αυτή<text:s/>επιστρέφονται,<text:s/>εμπρόθεσμα,<text:s/>στη<text:s/>Δ.Ο.Υ.<text:s/>έως<text:s/>την<text:s/>τελευταία<text:s/>εργάσιμη<text:s/>ημέρα<text:s/>του<text:s/>Αυγούστου.</text:span></text:p>
      <text:p text:style-name="P23"><text:span text:style-name="T23_1">-</text:span><text:span text:style-name="T23_2"><text:tab/></text:span><text:span text:style-name="T23_3">εάν<text:s/>επιλέξει<text:s/>την<text:s/>άρση<text:s/>για<text:s/>το<text:s/>υπόλοιπο<text:s/>του<text:s/>έτους<text:s/>δηλαδή<text:s/>μέχρι<text:s/>31-12-2017,<text:s/>θα<text:s/>καταβληθούν<text:s/>τέλη<text:s/>κυκλοφορίας<text:s/>για<text:s/>7<text:s/>μήνες<text:s/>συν<text:s/>2/12<text:s/>ως<text:s/>εξής:<text:s/>120€<text:s/>x<text:s/>(7/12)<text:s/>+<text:s/>120€<text:s/>x<text:s/>(2/12)<text:s/>=<text:s/>70€<text:s/>+<text:s/>20€<text:s/>=<text:s/>90€.</text:span></text:p>
      <text:p text:style-name="P24"><text:span text:style-name="T24_1">Παράδειγμα<text:s/>2:</text:span></text:p>
      <text:p text:style-name="P25"><text:span text:style-name="T25_1">Για<text:s/>επιβατικό<text:s/>ΙΧ<text:s/>με<text:s/>εκπομπές<text:s/>100γρ<text:s/>0Ο2/χλμ<text:s/>,<text:s/>τα<text:s/>ετήσια<text:s/>τέλη<text:s/>κυκλοφορίας<text:s/>είναι<text:s/>:<text:s/>100<text:s/>x<text:s/>0,90<text:s/>=<text:s/>90€.<text:s/>Έστω<text:s/></text:span><text:span text:style-name="T25_2">ότι</text:span><text:span text:style-name="T25_3"><text:s/>φορολογούμενος<text:s/>αιτείται<text:s/>(εγγράφως)<text:s/>άρσης<text:s/>ακινησίας<text:s/>στις<text:s/></text:span><text:span text:style-name="T25_4">20<text:s/></text:span><text:span text:style-name="T25_5">Ιουνίου</text:span><text:span text:style-name="T25_6"><text:s/>2017:</text:span></text:p>
      <text:p text:style-name="P26"><text:span text:style-name="T26_1">-</text:span><text:span text:style-name="T26_2"><text:tab/></text:span><text:span text:style-name="T26_3">εάν<text:s/>επιλέξει<text:s/>την<text:s/>άρση<text:s/>για<text:s/>1<text:s/>μήνα<text:s/>τα<text:s/>αναλογούντα<text:s/>τέλη<text:s/>κυκλοφορίας<text:s/>υπολογίζονται<text:s/>ως<text:s/>εξής:<text:s/>90€<text:s/>x<text:s/>(2/12<text:s/>)<text:s/>=<text:s/>15€.<text:s/>Τα<text:s/>στοιχεία<text:s/>κυκλοφορίας<text:s/>στην<text:s/>περίπτωση<text:s/>αυτή<text:s/>επιστρέφονται,<text:s/>εμπρόθεσμα,<text:s/>στη<text:s/>Δ.Ο.Υ.<text:s/>έως<text:s/>την<text:s/>τελευταία<text:s/>εργάσιμη<text:s/>ημέρα<text:s/>του<text:s/>Ιουνίου,<text:s/>αφού<text:s/>ο<text:s/>μήνας<text:s/>αυτός<text:s/>λογίζεται<text:s/>ολόκληρος<text:s/>για<text:s/>τις<text:s/>ανάγκες<text:s/>υπολογισμού<text:s/>των<text:s/>τελών.</text:span></text:p>
      <text:p text:style-name="P27"><text:span text:style-name="T27_1">-</text:span><text:span text:style-name="T27_2"><text:tab/></text:span><text:span text:style-name="T27_3">εάν<text:s/>επιλέξει<text:s/>την<text:s/>άρση<text:s/>για<text:s/>3μήνες<text:s/>τα<text:s/>αναλογούντα<text:s/>τέλη<text:s/>κυκλοφορίας<text:s/>θα<text:s/>είναι<text:s/>90€<text:s/>x<text:s/>(4/12)<text:s/>=<text:s/>30€.<text:s/>Τα<text:s/>στοιχεία<text:s/>κυκλοφορίας<text:s/>στην<text:s/>περίπτωση<text:s/>αυτή<text:s/>επιστρέφονται,<text:s/>εμπρόθεσμα,<text:s/>στη<text:s/>Δ.Ο.Υ.<text:s/>έως<text:s/>την<text:s/>τελευταία<text:s/>εργάσιμη<text:s/>ημέρα<text:s/>του<text:s/>Αυγούστου.</text:span></text:p>
      <text:p text:style-name="P28"><text:span text:style-name="T28_1">-</text:span><text:span text:style-name="T28_2"><text:tab/></text:span><text:span text:style-name="T28_3">εάν<text:s/>επιλέξει<text:s/>την<text:s/>άρση<text:s/>για<text:s/>το<text:s/>υπόλοιπο<text:s/>του<text:s/>έτους<text:s/>μέχρι<text:s/>31-12-2017,<text:s/>θα<text:s/>καταβληθούν<text:s/>τέλη<text:s/>κυκλοφορίας<text:s/>για<text:s/>7<text:s/>μήνες<text:s/>συν<text:s/>2/12,<text:s/>δηλαδή<text:s/>90€<text:s/>x<text:s/>[(7/12)<text:s/>+<text:s/>(2/12)]<text:s/>=<text:s/>90€<text:s/>x<text:s/>(9/12)<text:s/>=<text:s/>67,5€.</text:span></text:p>
      <text:p text:style-name="P29"><text:span text:style-name="T29_1">Πρόστιμο<text:s/>εκπρόθεσμης<text:s/>επιστροφής</text:span></text:p>
      <text:p text:style-name="P30"><text:span text:style-name="T30_1">Σύμφωνα<text:s/>με<text:s/>τις<text:s/>προαναφερθείσες<text:s/>διατάξεις,<text:s/>στην<text:s/>περίπτωση<text:s/></text:span><text:span text:style-name="T30_2">εκπρόθεσμης<text:s/>επιστροφής<text:s/>των<text:s/>στοιχείων<text:s/>ή<text:s/>μη<text:s/>επιστροφής</text:span><text:span text:style-name="T30_3"><text:s/>αυτών<text:s/>στη<text:s/>Δ.Ο.Υ.,<text:s/>επιβάλλεται<text:s/></text:span><text:span text:style-name="T30_4">αυτοτελές<text:s/>πρόστιμο</text:span><text:span text:style-name="T30_5"><text:s/>ίσο<text:s/>με<text:s/>το<text:s/>διπλάσιο<text:s/>των<text:s/>αναλογούντων<text:s/></text:span><text:span text:style-name="T30_6">ετησίων<text:s/></text:span><text:span text:style-name="T30_7">τελών<text:s/>κυκλοφορίας,<text:s/>δηλ.<text:s/>εάν<text:s/>ο<text:s/>ιδιοκτήτης<text:s/>ή<text:s/>κάτοχος<text:s/>του<text:s/>οχήματος<text:s/>του<text:s/>παραδείγματος<text:s/>1<text:s/>έχει<text:s/>καταβάλλει<text:s/>τέλη<text:s/>κυκλοφορίας<text:s/>για<text:s/>διάρκεια<text:s/>άρσης<text:s/>τριών<text:s/>μηνών<text:s/>(40€)<text:s/>και<text:s/>δεν<text:s/>επιστρέψει<text:s/>τα<text:s/>στοιχεία<text:s/>(άδεια<text:s/>και<text:s/>πινακίδες<text:s/>)<text:s/>του<text:s/>οχήματος<text:s/>εμπρόθεσμα,<text:s/>επιβάλλεται<text:s/>πρόστιμο<text:s/>ύψους<text:s/>120€<text:s/>x<text:s/>2=240€.</text:span></text:p>
      <text:p text:style-name="P31"><text:span text:style-name="T31_1">Αυτονόητο<text:s/>είναι<text:s/>ότι<text:s/></text:span><text:span text:style-name="T31_2">δεν<text:s/>απαιτείται<text:s/>η<text:s/>επιστροφή<text:s/>των<text:s/>στοιχείων<text:s/>κυκλοφορίας</text:span><text:span text:style-name="T31_3"><text:s/>στη<text:s/>Δ.Ο.Υ.<text:s/>όταν<text:s/>η<text:s/></text:span><text:span text:style-name="T31_4">άρση<text:s/>γίνεται<text:s/>για<text:s/>το<text:s/>υπόλοιπο<text:s/>του<text:s/>έτους</text:span><text:span text:style-name="T31_5"><text:s/>που<text:s/>περιλαμβάνει<text:s/>και<text:s/>τον<text:s/>τελευταίο<text:s/>μήνα<text:s/>του<text:s/>έτους<text:s/>2017<text:s/>(Δεκέμβριο),<text:s/></text:span><text:span text:style-name="T31_6">εφόσον</text:span><text:span text:style-name="T31_7"><text:s/>καταβληθούν<text:s/>εμπρόθεσμα<text:s/>τα<text:s/>τέλη<text:s/>κυκλοφορίας<text:s/>του<text:s/>2018.</text:span></text:p>
      <text:p text:style-name="P32"><text:span text:style-name="T32_1">Έναρξη<text:s/>ισχύος</text:span></text:p>
      <text:p text:style-name="P33"><text:span text:style-name="T33_1">Με<text:s/>τις<text:s/>διατάξεις<text:s/>του<text:s/>άρθρου<text:s/>17,<text:s/>του<text:s/>ίδιου<text:s/>νόμου,<text:s/>η<text:s/>έναρξη<text:s/>ισχύος<text:s/>των<text:s/>ρυθμίσεων<text:s/>αρχίζει<text:s/>από<text:s/>τη<text:s/>δημοσίευση<text:s/>στην<text:s/>Εφημερίδα<text:s/>της<text:s/>Κυβερνήσεως,<text:s/>ήτοι<text:s/>από<text:s/>13/4/2017.</text:span></text:p>
      <text:p text:style-name="P34"><text:span text:style-name="T34_1">Μεταβίβαση<text:s/>ή<text:s/>διαγραφή<text:s/>οχήματος<text:s/>λόγω<text:s/>εξαγωγής<text:s/>κατά<text:s/>το<text:s/>χρονικό<text:s/>διάστημα<text:s/>της<text:s/>μερικής<text:s/>άρσης<text:s/>της<text:s/>ακινησίας.</text:span></text:p>
      <text:p text:style-name="P35"><text:span text:style-name="T35_1">Α.<text:s/>Εάν<text:s/>εντός<text:s/>της<text:s/>χρονικής<text:s/>περιόδου<text:s/>άρσης<text:s/>της<text:s/>ακινησίας<text:s/>οχήματος<text:s/>κατά<text:s/>τα<text:s/>ανωτέρω,<text:s/>το<text:s/>όχημα<text:s/>μεταβιβαστεί,<text:s/>έχουν<text:s/>εφαρμογή<text:s/>οι<text:s/>διατάξεις<text:s/>της<text:s/>υποπαρ.<text:s/>Ε7<text:s/>του<text:s/>άρθρου<text:s/>πρώτου<text:s/>του<text:s/>ν.<text:s/>4093/2012<text:s/>(222<text:s/>Α΄),<text:s/>σύμφωνα<text:s/>με<text:s/>τις<text:s/>οποίες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.</text:span></text:p>
      <text:p text:style-name="P36"><text:span text:style-name="T36_1">Στην<text:s/>περίπτωση<text:s/>αυτή<text:s/>θα<text:s/>πρέπει<text:s/>κατά<text:s/>τον<text:s/>υπολογισμό<text:s/>των<text:s/>οφειλόμενων<text:s/>τελών<text:s/>έτους<text:s/>2017,<text:s/></text:span><text:span text:style-name="T36_2">να<text:s/>αφαιρείται<text:s/>το<text:s/>ποσό<text:s/>των<text:s/>τελών<text:s/>κυκλοφορίας<text:s/>που<text:s/>έχουν<text:s/>ήδη<text:s/>καταβληθεί<text:s/>για<text:s/>τις<text:s/>ανάγκες<text:s/>της<text:s/>μερικής(προσωρινής)<text:s/>άρσης.</text:span></text:p>
      <text:p text:style-name="P37"><text:span text:style-name="T37_1">Για<text:s/>την<text:s/>μεταβίβαση<text:s/>απαιτείται<text:s/>να<text:s/>καταβληθούν<text:s/>και<text:s/>τα<text:s/>τέλη<text:s/>κυκλοφορίας<text:s/>προηγουμένων<text:s/>ετών,<text:s/>τα<text:s/>οποία<text:s/>τυχόν<text:s/>οφείλονται,<text:s/>για<text:s/>το<text:s/>χρόνο<text:s/>που<text:s/>το<text:s/>όχημα<text:s/>βρισκόταν<text:s/>στην<text:s/>κατοχή<text:s/>του<text:s/>μεταβιβάζοντος,<text:s/>μετά<text:s/>των<text:s/>προβλεπομένων<text:s/>προστίμων.</text:span></text:p>
      <text:p text:style-name="P38"><text:span text:style-name="T38_1">Β.<text:s/>Τα<text:s/>παραπάνω<text:s/>ισχύουν<text:s/>και<text:s/>στην<text:s/>περίπτωση<text:s/>που<text:s/></text:span><text:span text:style-name="T38_2">έχει<text:s/>προηγηθεί<text:s/>μερική<text:s/>(προσωρινή)<text:s/>άρση<text:s/>της<text:s/>ακινησίας</text:span><text:span text:style-name="T38_3">,<text:s/>σύμφωνα<text:s/>με<text:s/>τη<text:s/>σχετική<text:s/>διάταξη<text:s/>του<text:s/>εδ.<text:s/>γ΄<text:s/>της<text:s/>παρ.<text:s/>3<text:s/>του<text:s/>άρθρου<text:s/>22<text:s/>του<text:s/>ν.<text:s/>2367/1953,<text:s/>όπως<text:s/>προστέθηκε<text:s/>με<text:s/>το<text:s/>άρθρο<text:s/>τρίτο<text:s/>υποπαρ.<text:s/>Δ.4<text:s/>περ.<text:s/>1<text:s/>του<text:s/>ν.<text:s/>4254/2014<text:s/>(ΦΕΚ<text:s/>Α΄185/7-4-2014),<text:s/>και<text:s/>ζητείται<text:s/>η<text:s/>διαγραφή<text:s/>του<text:s/>οχήματος<text:s/>λόγω<text:s/>εξαγωγής<text:s/>του,<text:s/>δηλαδή<text:s/>απαιτείται<text:s/>ο<text:s/>έλεγχος<text:s/>καταβολής<text:s/>των<text:s/>ετήσιων<text:s/>τελών<text:s/>κυκλοφορίας<text:s/>τρέχοντος<text:s/>και<text:s/>παρελθόντων<text:s/>ετών.</text:span></text:p>
      <text:p text:style-name="P39"><text:span text:style-name="T39_1">Σε<text:s/>περίπτωση<text:s/>που<text:s/>πραγματοποιηθεί<text:s/>μεταβίβαση<text:s/>οχήματος<text:s/>ή<text:s/>διαγραφή<text:s/>του<text:s/>λόγω<text:s/>εξαγωγής,<text:s/>ενόσω<text:s/>έγινε<text:s/>χρήση<text:s/>της<text:s/>ευνοϊκής<text:s/>διάταξης<text:s/>της<text:s/>παρ.<text:s/>4<text:s/>του<text:s/>αρ.<text:s/>16<text:s/>του<text:s/>εν<text:s/>λόγω<text:s/>νομοθετήματος,<text:s/></text:span><text:span text:style-name="T39_2">χωρίς<text:s/>να<text:s/>έχουν<text:s/>καταβληθεί<text:s/>τα<text:s/>ετήσια<text:s/>τέλη<text:s/>κυκλοφορίας,</text:span><text:span text:style-name="T39_3"><text:s/>τότε<text:s/>επιβάλλεται<text:s/>το<text:s/>προβλεπόμενο<text:s/>αυτοτελές<text:s/>πρόστιμο<text:s/>(διπλάσιο<text:s/>των<text:s/>ετήσιων<text:s/>τελών<text:s/>κυκλοφορίας),<text:s/>το<text:s/>οποίο<text:s/>καταχωρείται<text:s/>πάντοτε<text:s/>εις<text:s/>ολόκληρο<text:s/>στον<text:s/>ΚΑΕ<text:s/>1717.</text:span></text:p>
      <text:p text:style-name="P40"><text:span text:style-name="T40_1">Άπαξ<text:s/>χρήση<text:s/>του<text:s/>δικαιώματος<text:s/>μερικής<text:s/>άρσης<text:s/>εντός<text:s/>του<text:s/>2017</text:span></text:p>
      <text:p text:style-name="P41"><text:span text:style-name="T41_1">Η<text:s/>ανωτέρω<text:s/>επιλογή<text:s/>χρονικού<text:s/>διαστήματος<text:s/></text:span><text:span text:style-name="T41_2">ενός<text:s/>ή<text:s/>τριών<text:s/>μηνών</text:span><text:span text:style-name="T41_3"><text:s/>άρσης,<text:s/>εφόσον<text:s/>γίνει,<text:s/></text:span><text:span text:style-name="T41_4">είναι<text:s/>δεσμευτική<text:s/></text:span><text:span text:style-name="T41_5">και<text:s/>δεν<text:s/>παρέχεται<text:s/>η<text:s/>δυνατότητα<text:s/>εκ<text:s/>νέου<text:s/>εντός<text:s/>του<text:s/>έτους<text:s/>2017,<text:s/>άρσης<text:s/>της<text:s/>ακινησίας<text:s/>και<text:s/>κυκλοφορίας<text:s/>του<text:s/>οχήματος.</text:span></text:p>
      <text:p text:style-name="P42"><text:span text:style-name="T42_1">Εντούτοις,<text:s/>σε<text:s/>περίπτωση<text:s/>που<text:s/>έχει<text:s/>ήδη<text:s/>γίνει<text:s/>άπαξ<text:s/>χρήση<text:s/>του<text:s/>δικαιώματος<text:s/>άρσης<text:s/>είτε<text:s/>για<text:s/>τον<text:s/>έναν<text:s/>είτε<text:s/>για<text:s/>τους<text:s/>τρεις<text:s/>μήνες,<text:s/>και<text:s/>ο<text:s/>κάτοχος<text:s/>επιθυμεί<text:s/>παρόλα<text:s/>αυτά<text:s/>να<text:s/>άρει<text:s/>την<text:s/>ακινησία<text:s/>και<text:s/>πάλι,<text:s/>θα<text:s/>πρέπει,<text:s/>σύμφωνα<text:s/>με<text:s/>τις<text:s/>διατάξεις<text:s/>του<text:s/>άρθρου<text:s/>22<text:s/>του<text:s/>ν.<text:s/>2367/1953,<text:s/>να<text:s/>καταβάλει<text:s/>τα<text:s/>ετήσια<text:s/>τέλη<text:s/>κυκλοφορίας,<text:s/></text:span><text:span text:style-name="T42_2">αφαιρουμένου<text:s/>του<text:s/>ποσού<text:s/>των<text:s/>τελών<text:s/>κυκλοφορίας<text:s/>που<text:s/>έχει<text:s/>καταβληθεί<text:s/>για<text:s/>τον<text:s/>ένα<text:s/>ή<text:s/>τους<text:s/>τρεις<text:s/>μήνες</text:span><text:span text:style-name="T42_3">.<text:s/>Εφόσον,<text:s/>επιλεγεί<text:s/>χρήση<text:s/>του<text:s/>δικαιώματος<text:s/>άρσης<text:s/>για<text:s/>το<text:s/>υπόλοιπο<text:s/>του<text:s/>έτους<text:s/>και<text:s/>καταβληθούν<text:s/>τα<text:s/>αντίστοιχα<text:s/>τέλη<text:s/>κυκλοφορίας,<text:s/>προφανώς<text:s/>δεν<text:s/>τίθεται<text:s/>θέμα<text:s/>εφαρμογής<text:s/>των<text:s/>διατάξεων<text:s/>του<text:s/>αρ.<text:s/>22<text:s/>του<text:s/>ν.<text:s/>2367/1953</text:span></text:p>
      <text:p text:style-name="P43"><text:span text:style-name="T43_1">Τέλος,<text:s/>επισημαίνεται,<text:s/>ότι<text:s/>εφόσον<text:s/>το<text:s/>υπόλοιπο<text:s/>του<text:s/>έτους<text:s/>συμπίπτει<text:s/>με<text:s/>το<text:s/>μήνα<text:s/>ή<text:s/>τους<text:s/>τρείς<text:s/>μήνες<text:s/>τότε<text:s/>καταβάλλονται<text:s/>τέλη<text:s/>κυκλοφορίας<text:s/>ίσα<text:s/>με<text:s/>τα<text:s/>2/12<text:s/>και<text:s/>4/12<text:s/>των<text:s/>αναλογούντων<text:s/>στο<text:s/>όχημα<text:s/>ετησίων<text:s/>τελών,<text:s/>αντίστοιχα.</text:span></text:p>
      <text:p text:style-name="P44"><text:span text:style-name="T44_1">Παραδείγματα</text:span></text:p>
      <text:p text:style-name="P45"><text:span text:style-name="T45_1">Έστω<text:s/>ότι<text:s/>ο<text:s/>κάτοχος<text:s/>του<text:s/>οχήματος<text:s/>του<text:s/>παραδείγματος<text:s/>2<text:s/>(ετήσια<text:s/>τέλη<text:s/>κυκλοφορίας<text:s/>ύψους<text:s/>90€),<text:s/>αιτηθεί<text:s/>για<text:s/>τρείς<text:s/>μήνες<text:s/>άρση<text:s/>της<text:s/>ακινησίας<text:s/>και<text:s/>καταβάλει<text:s/>τα<text:s/>αναλογούντα<text:s/>τέλη<text:s/>κυκλοφορίας<text:s/>ύψους<text:s/>30€.<text:s/>Στη<text:s/>συνέχεια,<text:s/>μετά<text:s/>την<text:s/>παρέλευση<text:s/>των<text:s/>τριών<text:s/>μηνών<text:s/>ζητάει<text:s/>εκ<text:s/>νέου<text:s/>άρση<text:s/>της<text:s/>ακινησίας<text:s/>για<text:s/>το<text:s/>όχημά<text:s/>του,<text:s/>τότε<text:s/>ο<text:s/>εν<text:s/>λόγω<text:s/>κάτοχος<text:s/>πρέπει<text:s/>να<text:s/>καταβάλλει<text:s/></text:span><text:span text:style-name="T45_2">τα<text:s/>ετήσια</text:span><text:span text:style-name="T45_3"><text:s/>τέλη<text:s/>κυκλοφορίας<text:s/>έτους<text:s/>2017<text:s/>αφαιρουμένου<text:s/>το<text:s/>ποσού<text:s/>των<text:s/>30€<text:s/>που<text:s/>έχει<text:s/>ήδη<text:s/>καταβάλλει,<text:s/>ήτοι<text:s/>καταβάλλει<text:s/>60€.</text:span></text:p>
      <text:p text:style-name="P46"><text:span text:style-name="T46_1">Εάν,<text:s/>ο<text:s/>ως<text:s/>άνω<text:s/>κάτοχος<text:s/>του<text:s/>οχήματος<text:s/>του<text:s/>παραδείγματος<text:s/>2<text:s/>(ετήσια<text:s/>τέλη<text:s/>κυκλοφορίας<text:s/>ύψους<text:s/>90€),<text:s/>αιτηθεί<text:s/>για<text:s/>τρείς<text:s/>μήνες<text:s/>άρση<text:s/>της<text:s/>ακινησίας<text:s/>και<text:s/>καταβάλει<text:s/>τα<text:s/>αναλογούντα<text:s/>τέλη<text:s/>κυκλοφορίας<text:s/>ύψους<text:s/>30€<text:s/>και<text:s/>ενδιάμεσα<text:s/>αποφασίζει<text:s/>να<text:s/>το<text:s/>μεταβιβάσει/διαγράψει<text:s/>λόγω<text:s/>εξαγωγής,<text:s/>τότε<text:s/>επίσης<text:s/>πρέπει<text:s/>να<text:s/>καταβάλλει<text:s/></text:span><text:span text:style-name="T46_2">τα<text:s/>ετήσια</text:span><text:span text:style-name="T46_3"><text:s/>τέλη<text:s/>κυκλοφορίας<text:s/>έτους<text:s/>2017<text:s/>αφαιρουμένου<text:s/>του<text:s/>ποσού<text:s/>των<text:s/>30€<text:s/>που<text:s/>έχει<text:s/>ήδη<text:s/>καταβάλλει,<text:s/>ήτοι<text:s/>καταβάλλει<text:s/>60€.</text:span></text:p>
      <text:p text:style-name="P47"><text:span text:style-name="T47_1">Ο<text:s/>ΔΙΟΙΚΗΤΗΣ<text:s/>ΤΗΣ<text:s/>ΑΝΕΞΑΡΤΗΤΗΣ<text:s/>ΑΡΧΗΣ<text:s/>ΔΗΜΟΣΙΩΝ<text:s/>ΕΣΟΔΩΝ</text:span></text:p>
      <text:p text:style-name="P48"><text:span text:style-name="T48_1">ΓΕΩΡΓΙΟΣ<text:s/>ΠΙΤΣΙΛΗΣ</text:span></text:p>
      <text:p text:style-name="P49"><text:span text:style-name="T49_1">ΣΥΝΗΜΜΕΝΑ:Ν.<text:s/>4467/2017<text:s/>Άρθρο<text:s/>16,<text:s/>ΦΕΚ<text:s/>56/Α΄</text:span></text:p>
      <text:p text:style-name="P50"><text:span text:style-name="T50_1">ΠΙΝΑΚΑΣ<text:s/>ΔΙΑΝΟΜΗΣ</text:span><text:span text:style-name="T50_2">:</text:span></text:p>
      <text:p text:style-name="P51"><text:span text:style-name="T51_1">ΑΠΟΔΕΚΤΕΣ<text:s/>ΓΙΑ<text:s/>ΕΝΕΡΓΕΙΑ</text:span><text:span text:style-name="T51_2">:<text:s/>Όλες<text:s/>τις<text:s/>Δ.Ο.Υ.</text:span></text:p>
      <text:p text:style-name="P52"><text:span text:style-name="T52_1">ΑΠΟΔΕΚΤΕΣ<text:s/>ΓΙΑ<text:s/>ΚΟΙΝΟΠΟΙΗΣΗ:</text:span></text:p>
      <text:p text:style-name="P53"><text:span text:style-name="T53_1">1.<text:s/>Γραφείο<text:s/>Υπουργού<text:s/>Οικονομικών</text:span></text:p>
      <text:p text:style-name="P54"><text:span text:style-name="T54_1">2.<text:s/>Γραφείο<text:s/>Αν.<text:s/>Υπουργού<text:s/>Οικονομικών</text:span></text:p>
      <text:p text:style-name="P55"><text:span text:style-name="T55_1">3.<text:s/>Όλες<text:s/>τις<text:s/>Φορολογικές<text:s/>Περιφέρειες</text:span></text:p>
      <text:p text:style-name="P56"><text:span text:style-name="T56_1">ΕΣΩΤΕΡΙΚΗ<text:s/>ΔΙΑΝΟΜΗ</text:span></text:p>
      <text:p text:style-name="P57"><text:span text:style-name="T57_1">1.<text:s/>Γραφείο<text:s/>Διοικητή<text:s/>Ανεξάρτητης<text:s/>Αρχής<text:s/>Δημοσίων<text:s/>Εσόδων</text:span></text:p>
      <text:p text:style-name="P58"><text:span text:style-name="T58_1">2.<text:s/>Γραφείο<text:s/>Γεν.<text:s/>Διευθυντή<text:s/>Φορολογικής<text:s/>Διοίκησης</text:span></text:p>
      <text:p text:style-name="P59"><text:span text:style-name="T59_1">3.<text:s/>Γραφεία<text:s/>κ.κ.<text:s/>Γενικών<text:s/>Δ/ντών</text:span></text:p>
      <text:p text:style-name="P60"><text:span text:style-name="T60_1">4.<text:s/>Δ/νση<text:s/>Διαχείρισης<text:s/>Ανθρωπίνου<text:s/>Δυναμικού</text:span></text:p>
      <text:p text:style-name="P61"><text:span text:style-name="T61_1">5.<text:s/>Δ/νση<text:s/>Ηλεκτρονικής<text:s/>Διακυβέρνησης<text:s/>ΑΑΔΕ</text:span></text:p>
      <text:p text:style-name="P62"><text:span text:style-name="T62_1">6.<text:s/>Δ/νση<text:s/>Υποστήριξης<text:s/>Ηλεκτρονικών<text:s/>Υπηρεσιών</text:span></text:p>
      <text:p text:style-name="P63"><text:span text:style-name="T63_1">7.<text:s/>Δ/νση<text:s/>Νομικής<text:s/>Υποστήριξης<text:s/>ΑΑΔΕ</text:span></text:p>
      <text:p text:style-name="P64"><text:span text:style-name="T64_1">8.<text:s/>Γραφείο<text:s/>Τύπου<text:s/>και<text:s/>Δημοσίων<text:s/>Σχέσεων</text:span></text:p>
      <text:p text:style-name="P65"><text:span text:style-name="T65_1">9.<text:s/>Γραφείο<text:s/>Επικοινωνίας<text:s/>και<text:s/>Πληροφόρησης<text:s/>Πολιτών</text:span></text:p>
      <text:p text:style-name="P66"><text:span text:style-name="T66_1">10.<text:s/>Περιοδικό<text:s/>«Φορολογική<text:s/>Επιθεώρηση»</text:span></text:p>
      <text:p text:style-name="P67"><text:span text:style-name="T67_1">13.Δ/νση<text:s/>Εφαρμογής<text:s/>Έμμεσης<text:s/>Φορολογίας-<text:s/>Τμήμα<text:s/>Β΄Τελών<text:s/>&amp;<text:s/>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