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T4_3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T5_3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έμα:<text:s/></text:span><text:span text:style-name="T2_2">Έναρξη<text:s/>εργασιών<text:s/>φυσικών<text:s/>προσώπων<text:s/>χωρίς<text:s/>την<text:s/>προσκόμιση<text:s/>βεβαίωσης<text:s/>ελέγχου<text:s/>επωνυμίας<text:s/>και</text:span></text:p>
      <text:p text:style-name="P3"><text:span text:style-name="T3_1">διακριτικού<text:s/>τίτλου<text:s/>από<text:s/>το<text:s/>οικείο<text:s/>Επιμελητήριο.</text:span></text:p>
      <text:p text:style-name="P4"><text:span text:style-name="T4_1">Σύμφωνα<text:s/>με<text:s/>την<text:s/>παρ.<text:s/>3<text:s/>του<text:s/>άρθρου<text:s/>6<text:s/>της<text:s/>Απόφασης<text:s/>ΓΓΔΕ<text:s/>ΠΟΛ<text:s/>1006/2013<text:s/>για<text:s/>την<text:s/>υποβολή<text:s/>δήλωσης<text:s/>έναρξης<text:s/>εργασιών<text:s/>φυσικών<text:s/>προσώπων<text:s/>συνυποβάλλεται<text:s/>υποχρεωτικά<text:s/>βεβαίωση<text:s/>ελέγχου<text:s/>της<text:s/>επωνυμίας<text:s/>και<text:s/>του<text:s/>διακριτικού<text:s/>τίτλου<text:s/>των<text:s/>φυσικών<text:s/>προσώπων<text:s/>από<text:s/>το<text:s/>οικείο<text:s/>επιμελητήριο,<text:s/></text:span><text:span text:style-name="T4_2">όπου<text:s/>απαιτείται<text:s/>από<text:s/>σχετικές<text:s/>διατάξεις</text:span><text:span text:style-name="T4_3">.<text:s/>Από<text:s/>τις<text:s/>κείμενες<text:s/>διατάξεις,<text:s/>δεν<text:s/>προβλέπεται<text:s/>πλέον<text:s/>η<text:s/>απαγόρευση<text:s/>στις<text:s/>Δημόσιες<text:s/>Οικονομικές<text:s/>Υπηρεσίες<text:s/>να<text:s/>χορηγούν<text:s/>βεβαιώσεις<text:s/>υποβολής<text:s/>δήλωσης<text:s/>έναρξης<text:s/>δραστηριότητας<text:s/>σε<text:s/>φυσικά<text:s/>πρόσωπα,<text:s/>εφόσον<text:s/>αυτά<text:s/>δεν<text:s/>προσκομίσουν<text:s/>βεβαίωση<text:s/>της<text:s/>επωνυμίας<text:s/>και<text:s/>του<text:s/>διακριτικού<text:s/>τίτλου<text:s/>από<text:s/>το<text:s/>οικείο<text:s/>επιμελητήριο.</text:span></text:p>
      <text:p text:style-name="P5"><text:span text:style-name="T5_1">Λαμβάνοντας<text:s/>υπόψιν<text:s/>τα<text:s/>ανωτέρω,<text:s/>και<text:s/>όπως<text:s/>επιβεβαιώθηκε<text:s/>από<text:s/>την<text:s/>αρμόδια<text:s/>υπηρεσία<text:s/>της<text:s/>Γενικής<text:s/>Γραμματείας<text:s/>Εμπορίου<text:s/>και<text:s/>Προστασίας<text:s/>Καταναλωτή<text:s/>του<text:s/>Υπ.<text:s/>Οικονομίας,<text:s/>Ανάπτυξης<text:s/>και<text:s/>Τουρισμού,<text:s/></text:span><text:span text:style-name="T5_2">δεν<text:s/>απαιτείται<text:s/></text:span><text:span text:style-name="T5_3">κατά<text:s/>την<text:s/>υποβολή<text:s/>της<text:s/>δήλωσης<text:s/>έναρξης<text:s/>εργασιών<text:s/>φυσικών<text:s/>προσώπων,<text:s/>η<text:s/>προσκόμιση<text:s/>της<text:s/>βεβαίωσης<text:s/>ελέγχου<text:s/>της<text:s/>επωνυμίας<text:s/>και<text:s/>του<text:s/>διακριτικού<text:s/>τίτλου<text:s/>από<text:s/>το<text:s/>οικείο<text:s/>επιμελητήριο.</text:span></text:p>
      <text:p text:style-name="P6"><text:span text:style-name="T6_1">Ο<text:s/>ΔΙΟΙΚΗΤΗΣ<text:s/>ΤΗΣ<text:s/>ΑΝΕΞΑΡΤΗΤΗΣ<text:s/>ΑΡΧΗΣ<text:s/>ΔΗΜΟΣΙΩΝ<text:s/>ΕΣΟΔΩΝ</text:span></text:p>
      <text:p text:style-name="P7"><text:span text:style-name="T7_1">ΓΕΩΡΓΙΟΣ<text:s/>ΠΙΤΣΙΛΗΣ</text:span></text:p>
      <text:p text:style-name="P8"><text:span text:style-name="T8_1">ΠΙΝΑΚΑΣ<text:s/>ΔΙΑΝΟΜΗΣ</text:span></text:p>
      <text:p text:style-name="P9"><text:span text:style-name="T9_1">Ι.<text:s/>ΑΠΟΔΕΚΤΕΣ<text:s/>ΠΡΟΣ<text:s/>ΕΝΕΡΓΕΙΑ</text:span></text:p>
      <text:p text:style-name="P10"><text:span text:style-name="T10_1">1.<text:s/>Δημόσιες<text:s/>Οικονομικές<text:s/>Υπηρεσίες<text:s/>(Δ.Ο.Υ.)</text:span></text:p>
      <text:p text:style-name="P11"><text:span text:style-name="T11_1">2.<text:s/>Γραφεία<text:s/>Εξυπηρέτησης<text:s/>Φορολογουμένων<text:s/>(Γ.Ε.Φ.)</text:span></text:p>
      <text:p text:style-name="P12"><text:span text:style-name="T12_1">3.<text:s/>Διεύθυνση<text:s/>Υποστήριξης<text:s/>Ηλεκτρονικών<text:s/>Υπηρεσιών<text:s/>(για<text:s/>ανάρτηση<text:s/>στην<text:s/>ιστοσελίδα<text:s/>της<text:s/>Α.Α.Δ.Ε.)</text:span></text:p>
      <text:p text:style-name="P13"><text:span text:style-name="T13_1">ΙΙ.<text:s/>ΑΠΟΔΕΚΤΕΣ<text:s/>ΠΡΟΣ<text:s/>ΚΟΙΝΟΠΟΙΗΣΗ</text:span></text:p>
      <text:p text:style-name="P14"><text:span text:style-name="T14_1">1.<text:s/>Γραφείο<text:s/>Υπουργού<text:s/>Οικονομικών<text:s/>κ.<text:s/>Τσακαλώτου</text:span></text:p>
      <text:p text:style-name="P15"><text:span text:style-name="T15_1">2.<text:s/>Γραφείο<text:s/>Υφυπουργού<text:s/>Οικονομικών<text:s/>κ.<text:s/>Παπανάτσιου</text:span></text:p>
      <text:p text:style-name="P16"><text:span text:style-name="T16_1">3.<text:s/>Αποδέκτες<text:s/>Πίνακα<text:s/>Α΄<text:s/>(εκτός<text:s/>των<text:s/>αριθμών<text:s/>2<text:s/>και<text:s/>3)</text:span></text:p>
      <text:p text:style-name="P17"><text:span text:style-name="T17_1">4.<text:s/>Αποδέκτες<text:s/>Πίνακα<text:s/>Β΄<text:s/>(εκτός<text:s/>του<text:s/>αριθμού<text:s/>2)</text:span></text:p>
      <text:p text:style-name="P18"><text:span text:style-name="T18_1">5.<text:s/>Αποδέκτες<text:s/>Πίνακα<text:s/>Γ΄<text:s/>(<text:s/>εκτός<text:s/>του<text:s/>αριθμού<text:s/>5)</text:span></text:p>
      <text:p text:style-name="P19"><text:span text:style-name="T19_1">6.<text:s/>Αποδέκτες<text:s/>Πίνακα<text:s/>Ζ΄<text:s/>(εκτός<text:s/>των<text:s/>αριθμών<text:s/>2,<text:s/>3<text:s/>και<text:s/>4)</text:span></text:p>
      <text:p text:style-name="P20"><text:span text:style-name="T20_1">7.<text:s/>Αποδέκτες<text:s/>Πίνακα<text:s/>Η΄<text:s/>(εκτός<text:s/>των<text:s/>αριθμών<text:s/>4,<text:s/>10<text:s/>και<text:s/>11)</text:span></text:p>
      <text:p text:style-name="P21"><text:span text:style-name="T21_1">8.<text:s/>Συνήγορος<text:s/>του<text:s/>Πολίτη</text:span></text:p>
      <text:p text:style-name="P22"><text:span text:style-name="T22_1">Χαλκοκονδύλη<text:s/>17-<text:s/>Τ.Κ.<text:s/>104<text:s/>32<text:s/>Αθήνα</text:span></text:p>
      <text:p text:style-name="P23"><text:span text:style-name="T23_1">9.<text:s/>Υπουργείο<text:s/>Οικονομίας<text:s/>και<text:s/>Ανάπτυξης</text:span></text:p>
      <text:p text:style-name="P24"><text:span text:style-name="T24_1">Γενική<text:s/>Γραμματεία<text:s/>Εμπορίου<text:s/>και<text:s/>Προστασίας<text:s/>Καταναλωτή<text:s/>Διεύθυνση<text:s/>Εταιρειών<text:s/>και<text:s/>Γ.Ε.ΜΗ.</text:span></text:p>
      <text:p text:style-name="P25"><text:span text:style-name="T25_1">Πλατεία<text:s/>Κάνιγγος<text:s/>–<text:s/>Τ.Κ.<text:s/>101<text:s/>81<text:s/>Αθήνα</text:span></text:p>
      <text:p text:style-name="P26"><text:span text:style-name="T26_1">ΙΙΙ.<text:s/>ΕΣΩΤΕΡΙΚΗ<text:s/>ΔΙΑΝΟΜΗ</text:span></text:p>
      <text:p text:style-name="P27"><text:span text:style-name="T27_1">1.<text:s/>Γραφείο<text:s/>Διοικητή<text:s/>Ανεξάρτητης<text:s/>Αρχής</text:span></text:p>
      <text:p text:style-name="P28"><text:span text:style-name="T28_1">2.<text:s/>Γραφείο<text:s/>Προϊσταμένων<text:s/>Γενικών<text:s/>Διευθύνσεων</text:span></text:p>
      <text:p text:style-name="P29"><text:span text:style-name="T29_1">3.<text:s/>Διεύθυνση<text:s/>Ελέγχων<text:s/>τμήμα<text:s/>Ε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